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5.1937in"/>
    </style:style>
    <style:style style:name="Table2" style:family="table">
      <style:table-properties style:width="6.7888in" fo:margin-left="0in" table:align="center"/>
    </style:style>
    <style:style style:name="TableRow5" style:family="table-row">
      <style:table-row-properties style:min-row-height="0.551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7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2.2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6.22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777in" fo:margin-left="0.6145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777in" fo:margin-left="0.6145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6131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614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614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line-height="0.2777in" fo:margin-left="0.6145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2777in" fo:margin-left="0.6145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2777in" fo:margin-left="0.6145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777in" fo:margin-left="0.6145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<text:s text:c="14"/>臺北市孔廟4D劇院場地收費基準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適用對象</text:p>
          </table:table-cell>
          <table:table-cell table:style-name="TableCell8">
            <text:p text:style-name="P9">一般機關、學校、人民團體等，辦理演講、會議、表演等各項室內活動等文化育樂活動或集會為限。</text:p>
          </table:table-cell>
        </table:table-row>
        <table:table-row table:style-name="TableRow10">
          <table:table-cell table:style-name="TableCell11">
            <text:p text:style-name="P12">收費項目:場地使用費（新臺幣/元）/每時段</text:p>
          </table:table-cell>
          <table:table-cell table:style-name="TableCell13">
            <text:p text:style-name="P14">4,500元。</text:p>
          </table:table-cell>
        </table:table-row>
        <table:table-row table:style-name="TableRow15">
          <table:table-cell table:style-name="TableCell16">
            <text:p text:style-name="P17">場地說明</text:p>
          </table:table-cell>
          <table:table-cell table:style-name="TableCell18">
            <text:p text:style-name="P19">面積（可容納人數及座位）:173平方公尺（94人）</text:p>
            <text:p text:style-name="P20">設備：</text:p>
            <text:list text:style-name="LFO1" text:continue-numbering="true">
              <text:list-item>
                <text:p text:style-name="P21">場所配置：舞台約8*3.9公尺，94個特效座椅。</text:p>
              </text:list-item>
              <text:list-item>
                <text:p text:style-name="P22">教具設備：移動式白板、桌、椅、海報架。</text:p>
              </text:list-item>
              <text:list-item>
                <text:p text:style-name="P23">擴音設備：無線麥克風8具、耳機式無線麥克風2具。</text:p>
              </text:list-item>
              <text:list-item>
                <text:p text:style-name="P24">播放設備：劇院投影機、會議投影機。</text:p>
              </text:list-item>
              <text:list-item>
                <text:p text:style-name="P25">其他設備：冷氣機。</text:p>
              </text:list-item>
            </text:list>
            <text:p text:style-name="P26">（以上設備以現場實際情形為準）</text:p>
          </table:table-cell>
        </table:table-row>
        <table:table-row table:style-name="TableRow27">
          <table:table-cell table:style-name="TableCell28">
            <text:p text:style-name="P29">備註</text:p>
          </table:table-cell>
          <table:table-cell table:style-name="TableCell30">
            <text:p text:style-name="P31">一、使用時段：</text:p>
            <text:list text:style-name="LFO2" text:continue-numbering="true">
              <text:list-item>
                <text:p text:style-name="P32">本劇院開放時間扣除每周一休館日，及因維護保養作業或因颱風天候因素不對外開放外，其他時間受理申請使用。</text:p>
              </text:list-item>
              <text:list-item>
                <text:p text:style-name="P33">使用時間:分為二時段。時段時間區分如下:</text:p>
              </text:list-item>
            </text:list>
            <text:p text:style-name="P34">上午時段：上午8時30分至12時30分。</text:p>
            <text:p text:style-name="P35">下午時段：下午1時30分至5時30分。</text:p>
            <text:p text:style-name="P36">申請人如須利用非使用時段時間進行場地佈置，應事先洽本會同意後，始得使用。</text:p>
            <text:p text:style-name="P37">二、收費及計算方式：</text:p>
            <text:list text:style-name="LFO3" text:continue-numbering="true">
              <text:list-item>
                <text:p text:style-name="P38">申請人逾核准使用時段，以4小時為一借用區段，未滿4小時者以4小時計算。但連續使用2時段以上者，其間隔時間仍得使用，不另計費用。</text:p>
              </text:list-item>
              <text:list-item>
                <text:p text:style-name="P39">保證金係按次計費，申請連續使用者，保證金3,000元以一次計收。</text:p>
              </text:list-item>
              <text:list-item>
                <text:p text:style-name="P40">申請人如無法如期使用場地時，應於提出申請使用前14日以書面或口頭方式告知本會，若已繳費，應同步申請退費事宜。如逾期申請時，則不予退還。</text:p>
              </text:list-item>
              <text:list-item>
                <text:p text:style-name="P41">各項費用應在通知繳費起14日內全數繳納完畢。</text:p>
              </text:list-item>
            </text:list>
            <text:p text:style-name="P42">三、本劇院位置：臺北市大同區大龍街275號。</text:p>
            <text:p text:style-name="P43">四、洽詢電話：02-25923934分機16，地址：臺北市大同區大龍街275號：臺北市孔廟管理委員會。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name</meta:initial-creator>
    <dc:creator>張宜欣</dc:creator>
    <meta:creation-date>2020-07-15T07:56:00Z</meta:creation-date>
    <dc:date>2020-07-15T07:56:00Z</dc:date>
    <meta:print-date>2013-12-18T08:0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