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004cm" fo:margin-left="-1.51cm" style:page-number="auto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4.501cm"/>
    </style:style>
    <style:style style:name="表格1.E" style:family="table-column">
      <style:table-column-properties style:column-width="0.4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cm"/>
    </style:style>
    <style:style style:name="表格1.8" style:family="table-row">
      <style:table-row-properties style:min-row-height="12.506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7.325cm" style:type="center"/>
          <style:tab-stop style:position="14.753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C"/>
        <table:table-row>
          <table:table-cell table:style-name="表格1.A1" table:number-columns-spanned="6" office:value-type="string">
            <text:p text:style-name="P3">臺北市政府交通局公共運輸定期票加價購買共享機車優惠方案</text:p>
            <text:p text:style-name="P4"><text:span text:style-name="預設段落字型"><text:span text:style-name="T3">申請使用戶役政資料內部資料銷毀查核紀錄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使用單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申請人(簽章)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5">資料來源</text:p>
          </table:table-cell>
          <table:table-cell table:style-name="表格1.A2" table:number-columns-spanned="2" office:value-type="string">
            <text:p text:style-name="P5">臺北市政府民政局</text:p>
          </table:table-cell>
          <table:covered-table-cell/>
          <table:table-cell table:style-name="表格1.A2" office:value-type="string">
            <text:p text:style-name="P5">使用目的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5">取得日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原始檔案</text:p>
            <text:p text:style-name="P5">銷毀日期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5">取得筆數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原始檔案</text:p>
            <text:p text:style-name="P5">銷毀筆數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業務單位(簽章)</text:p>
          </table:table-cell>
          <table:covered-table-cell/>
          <table:table-cell table:style-name="表格1.A2" office:value-type="string">
            <text:p text:style-name="P5">資訊單位(簽章)</text:p>
          </table:table-cell>
          <table:table-cell table:style-name="表格1.A2" table:number-columns-spanned="2" office:value-type="string">
            <text:p text:style-name="P5">政風單位(簽章)</text:p>
          </table:table-cell>
          <table:covered-table-cell/>
          <table:table-cell table:style-name="表格1.A2" office:value-type="string">
            <text:p text:style-name="P5">機關首長(簽章)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1" table:number-columns-spanned="6" office:value-type="string">
            <text:p text:style-name="P6">銷毀過程照片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題壹" style:family="paragraph" style:parent-style-name="Text_20_body" style:list-style-name="LFO1">
      <style:paragraph-properties fo:margin-top="0.318cm" fo:margin-bottom="0.318cm" loext:contextual-spacing="false" fo:hyphenation-ladder-count="no-limit" style:snap-to-layout-grid="false"/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7.325cm" style:type="center"/>
          <style:tab-stop style:position="14.753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fo:font-size="14pt" fo:language="zh" fo:country="TW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3.175cm" fo:margin-right="2.247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表</text:span></text:span><text:span text:style-name="預設段落字型"><text:span text:style-name="MT2">五</text:span></text:span><text:span text:style-name="預設段落字型"><text:span text:style-name="MT1">】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黃懷萱</meta:initial-creator>
    <dc:creator>ww</dc:creator>
    <meta:creation-date>2021-03-31T11:16:00Z</meta:creation-date>
    <dc:date>2021-04-16T06:58:00Z</dc:date>
    <meta:print-date>2021-03-29T03:37:00Z</meta:print-date>
    <meta:editing-cycles>8</meta:editing-cycles>
    <meta:editing-duration>PT240S</meta:editing-duration>
    <meta:document-statistic meta:table-count="1" meta:image-count="0" meta:object-count="0" meta:page-count="1" meta:paragraph-count="19" meta:word-count="142" meta:character-count="142" meta:non-whitespace-character-count="142"/>
    <meta:template xlink:type="simple" xlink:actuate="onRequest" xlink:title="" xlink:href="../備份/P07I2012-20210412-4000-005.odt/Normal"/>
  </office:meta>
</office:document-meta>
</file>