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16cm" fo:margin-left="0.508cm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0.878cm"/>
    </style:style>
    <style:style style:name="表格1.D" style:family="table-column">
      <style:table-column-properties style:column-width="6.948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4.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2.743cm"/>
    </style:style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style:line-height-at-least="0.635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細明體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2pt"/>
    </style:style>
    <style:style style:name="P7" style:family="paragraph" style:parent-style-name="清單段落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style:letter-kerning="false" style:font-name-asian="標楷體" style:font-name-complex="細明體" style:font-size-complex="12pt"/>
    </style:style>
    <style:style style:name="T2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二、違反下水道法事件之裁處，應考量下列行政罰法規定有關不罰、免罰與裁處之審酌加減及擴張參考表。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header-rows>
          <table:table-row>
            <table:table-cell table:style-name="表格1.A1" office:value-type="string">
              <text:p text:style-name="P1">項次</text:p>
            </table:table-cell>
            <table:table-cell table:style-name="表格1.B1" table:number-columns-spanned="2" office:value-type="string">
              <text:p text:style-name="P2">審酌</text:p>
              <text:p text:style-name="P2">事項</text:p>
            </table:table-cell>
            <table:covered-table-cell/>
            <table:table-cell table:style-name="表格1.B1" office:value-type="string">
              <text:p text:style-name="P2">內 <text:s text:c="12"/>容</text:p>
            </table:table-cell>
            <table:table-cell table:style-name="表格1.B1" office:value-type="string">
              <text:p text:style-name="P2">條 <text:s text:c="2"/>文</text:p>
            </table:table-cell>
            <table:table-cell table:style-name="表格1.B1" office:value-type="string">
              <text:p text:style-name="P2">備 <text:s text:c="2"/>註</text:p>
            </table:table-cell>
          </table:table-row>
        </table:table-header-rows>
        <table:table-row>
          <table:table-cell table:style-name="表格1.A1" office:value-type="string">
            <text:p text:style-name="P1">1</text:p>
          </table:table-cell>
          <table:table-cell table:style-name="表格1.B1" table:number-rows-spanned="7" office:value-type="string">
            <text:p text:style-name="P2">不予處罰部分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5"><text:span text:style-name="預設段落字型"><text:span text:style-name="T1">違反行政法上義務之行為非出於故意或過失者，不予處罰。</text:span></text:span></text:p>
          </table:table-cell>
          <table:table-cell table:style-name="表格1.A1" office:value-type="string">
            <text:p text:style-name="P1">第七條</text:p>
            <text:p text:style-name="P1">第一項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2</text:p>
          </table:table-cell>
          <table:covered-table-cell/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5"><text:span text:style-name="預設段落字型"><text:span text:style-name="T1">未滿十四歲人之行為，不予處罰。</text:span></text:span></text:p>
          </table:table-cell>
          <table:table-cell table:style-name="表格1.A1" office:value-type="string">
            <text:p text:style-name="P1">第九條</text:p>
            <text:p text:style-name="P1">第一項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3</text:p>
          </table:table-cell>
          <table:covered-table-cell/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5"><text:span text:style-name="預設段落字型"><text:span text:style-name="T1">行為時因精神障礙或其他心智缺陷，致不能辨識其行為違法或欠缺依其辨識而行為之能力者，不予處罰。</text:span></text:span></text:p>
          </table:table-cell>
          <table:table-cell table:style-name="表格1.A1" office:value-type="string">
            <text:p text:style-name="P1">第九條</text:p>
            <text:p text:style-name="P1">第三項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4</text:p>
          </table:table-cell>
          <table:covered-table-cell/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5"><text:span text:style-name="預設段落字型"><text:span text:style-name="T1">依法令之行為，不予處罰。</text:span></text:span></text:p>
          </table:table-cell>
          <table:table-cell table:style-name="表格1.A1" office:value-type="string">
            <text:p text:style-name="P1">第十一條</text:p>
            <text:p text:style-name="P1">第一項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5</text:p>
          </table:table-cell>
          <table:covered-table-cell/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5"><text:span text:style-name="預設段落字型"><text:span text:style-name="T1">依所屬上級公務員職務命令之行為，不予處罰。</text:span></text:span></text:p>
          </table:table-cell>
          <table:table-cell table:style-name="表格1.A1" office:value-type="string">
            <text:p text:style-name="P1">第十一條</text:p>
            <text:p text:style-name="P1">第二項本文</text:p>
          </table:table-cell>
          <table:table-cell table:style-name="表格1.A1" office:value-type="string">
            <text:p text:style-name="P3">明知職務命令違法，而未依法定程序向該上級公務員陳述意見者，不在此限。</text:p>
          </table:table-cell>
        </table:table-row>
        <table:table-row>
          <table:table-cell table:style-name="表格1.A1" office:value-type="string">
            <text:p text:style-name="P1">6</text:p>
          </table:table-cell>
          <table:covered-table-cell/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5"><text:span text:style-name="預設段落字型"><text:span text:style-name="T1">對於現在不法之侵害，而出於防衛自己或他人權利之行為，不予處罰。</text:span></text:span></text:p>
          </table:table-cell>
          <table:table-cell table:style-name="表格1.A1" office:value-type="string">
            <text:p text:style-name="P1">第十二條本文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7</text:p>
          </table:table-cell>
          <table:covered-table-cell/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5"><text:span text:style-name="預設段落字型"><text:span text:style-name="T1">因避免自己或他人生命、身體、自由、名譽或財產之緊急危難而出於</text:span></text:span><text:soft-page-break/><text:span text:style-name="預設段落字型"><text:span text:style-name="T1">不得已之行為，不予處罰。</text:span></text:span></text:p>
          </table:table-cell>
          <table:table-cell table:style-name="表格1.A1" office:value-type="string">
            <text:p text:style-name="P1">第十三條本文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8</text:p>
          </table:table-cell>
          <table:table-cell table:style-name="表格1.B1" table:number-rows-spanned="3" office:value-type="string">
            <text:p text:style-name="P2">得免除處罰部分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5"><text:span text:style-name="預設段落字型"><text:span text:style-name="T1">不得因不知法規而免除行政處罰責任。但按其情節，得免除其處罰。</text:span></text:span></text:p>
          </table:table-cell>
          <table:table-cell table:style-name="表格1.A1" office:value-type="string">
            <text:p text:style-name="P1">第八條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9</text:p>
          </table:table-cell>
          <table:covered-table-cell/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5"><text:span text:style-name="預設段落字型"><text:span text:style-name="T1">防衛行為過當者，得免除其處罰。</text:span></text:span></text:p>
          </table:table-cell>
          <table:table-cell table:style-name="表格1.A1" office:value-type="string">
            <text:p text:style-name="P1">第十二條但書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10</text:p>
          </table:table-cell>
          <table:covered-table-cell/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5"><text:span text:style-name="預設段落字型"><text:span text:style-name="T1">避難行為過當者，得免除其處罰。</text:span></text:span></text:p>
          </table:table-cell>
          <table:table-cell table:style-name="表格1.A1" office:value-type="string">
            <text:p text:style-name="P1">第十三條但書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11</text:p>
          </table:table-cell>
          <table:table-cell table:style-name="表格1.B1" table:number-rows-spanned="5" office:value-type="string">
            <text:p text:style-name="P2">得減輕處罰部分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5"><text:span text:style-name="預設段落字型"><text:span text:style-name="T1">不得因不知法規而免除行政處罰責任。但按其情節，得減輕其處罰。</text:span></text:span></text:p>
          </table:table-cell>
          <table:table-cell table:style-name="表格1.A1" office:value-type="string">
            <text:p text:style-name="P1">第八條</text:p>
          </table:table-cell>
          <table:table-cell table:style-name="表格1.A1" table:number-rows-spanned="3" office:value-type="string">
            <text:p text:style-name="P5"><text:span text:style-name="預設段落字型"><text:span text:style-name="T1">裁處之罰鍰不得逾法定罰鍰最高額之三分之一，亦不得低於法定罰鍰最低額之三分之一。</text:span></text:span></text:p>
          </table:table-cell>
        </table:table-row>
        <table:table-row>
          <table:table-cell table:style-name="表格1.A1" office:value-type="string">
            <text:p text:style-name="P1">12</text:p>
          </table:table-cell>
          <table:covered-table-cell/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5"><text:span text:style-name="預設段落字型"><text:span text:style-name="T1">防衛行為過當者，得減輕其處罰。</text:span></text:span></text:p>
          </table:table-cell>
          <table:table-cell table:style-name="表格1.A1" office:value-type="string">
            <text:p text:style-name="P1">第十二條</text:p>
            <text:p text:style-name="P1">但書</text:p>
          </table:table-cell>
          <table:covered-table-cell/>
        </table:table-row>
        <table:table-row>
          <table:table-cell table:style-name="表格1.A1" office:value-type="string">
            <text:p text:style-name="P1">13</text:p>
          </table:table-cell>
          <table:covered-table-cell/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5"><text:span text:style-name="預設段落字型"><text:span text:style-name="T1">避難行為過當者，得減輕其處罰。</text:span></text:span></text:p>
          </table:table-cell>
          <table:table-cell table:style-name="表格1.A1" office:value-type="string">
            <text:p text:style-name="P1">第十三條</text:p>
            <text:p text:style-name="P1">但書</text:p>
          </table:table-cell>
          <table:covered-table-cell/>
        </table:table-row>
        <table:table-row>
          <table:table-cell table:style-name="表格1.A1" office:value-type="string">
            <text:p text:style-name="P1">14</text:p>
          </table:table-cell>
          <table:covered-table-cell/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5"><text:span text:style-name="預設段落字型"><text:span text:style-name="T1">十四歲以上未滿十八歲人之行為，得減輕處罰。</text:span></text:span></text:p>
          </table:table-cell>
          <table:table-cell table:style-name="表格1.A1" office:value-type="string">
            <text:p text:style-name="P1">第九條</text:p>
            <text:p text:style-name="P1">第二項</text:p>
          </table:table-cell>
          <table:table-cell table:style-name="表格1.A1" table:number-rows-spanned="2" office:value-type="string">
            <text:p text:style-name="P5"><text:span text:style-name="預設段落字型"><text:span text:style-name="T1">裁處之罰鍰不得逾法定罰鍰最高額之二分之一，亦不得低於法定罰鍰最低額之二分之一。</text:span></text:span></text:p>
          </table:table-cell>
        </table:table-row>
        <table:table-row>
          <table:table-cell table:style-name="表格1.A1" office:value-type="string">
            <text:p text:style-name="P1">15</text:p>
          </table:table-cell>
          <table:covered-table-cell/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5"><text:span text:style-name="預設段落字型"><text:span text:style-name="T1">行為時因精神障礙或其他心智缺陷，致其辨識行為違法或依其辨識而行為之能力，顯著減低者，得減輕處罰。</text:span></text:span></text:p>
          </table:table-cell>
          <table:table-cell table:style-name="表格1.A1" office:value-type="string">
            <text:p text:style-name="P1">第九條</text:p>
            <text:p text:style-name="P1">第四項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Text_20_body"><text:span text:style-name="預設段落字型"><text:span text:style-name="T2">16</text:span></text:span></text:p>
          </table:table-cell>
          <table:table-cell table:style-name="表格1.B1" office:value-type="string">
            <text:p text:style-name="P2">得加<text:soft-page-break/>重處罰部分</text:p>
          </table:table-cell>
          <table:table-cell table:style-name="表格1.A1" office:value-type="string">
            <text:p text:style-name="Text_20_body"><text:span text:style-name="預設段落字型"><text:span text:style-name="T2">1</text:span></text:span></text:p>
          </table:table-cell>
          <table:table-cell table:style-name="表格1.A1" office:value-type="string">
            <text:p text:style-name="P5"><text:span text:style-name="預設段落字型"><text:span text:style-name="T1">所得之利益超過法定罰鍰最高額者，得於所得利益之範圍內酌量加</text:span></text:span><text:soft-page-break/><text:span text:style-name="預設段落字型"><text:span text:style-name="T1">重，不受法定罰鍰最高額之限制。</text:span></text:span></text:p>
          </table:table-cell>
          <table:table-cell table:style-name="表格1.A1" office:value-type="string">
            <text:p text:style-name="P1">第十八條</text:p>
            <text:p text:style-name="Text_20_body"><text:span text:style-name="預設段落字型"><text:span text:style-name="T2">第二項</text:span></text:span></text:p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1">17</text:p>
          </table:table-cell>
          <table:table-cell table:style-name="表格1.B1" table:number-rows-spanned="3" office:value-type="string">
            <text:p text:style-name="P2">得併罰部分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4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表格1.A1" office:value-type="string">
            <text:p text:style-name="P1">第十五條</text:p>
            <text:p text:style-name="P1">第一項、</text:p>
            <text:p text:style-name="P1">第三項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18</text:p>
          </table:table-cell>
          <table:covered-table-cell/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4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<text:soft-page-break/>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表格1.A1" office:value-type="string">
            <text:p text:style-name="P6"/>
            <text:p text:style-name="P1">第十五條</text:p>
            <text:p text:style-name="P1">第二項、</text:p>
            <text:p text:style-name="P1">第三項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19</text:p>
          </table:table-cell>
          <table:covered-table-cell/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4">設有代表人或管理人之非法人團體，或法人以外之其他私法組織，違反行政法上義務者，準用第十五條之規定。</text:p>
          </table:table-cell>
          <table:table-cell table:style-name="表格1.A1" office:value-type="string">
            <text:p text:style-name="P1">第十六條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20</text:p>
          </table:table-cell>
          <table:table-cell table:style-name="表格1.B1" table:number-rows-spanned="2" office:value-type="string">
            <text:p text:style-name="P1">得追繳</text:p>
            <text:p text:style-name="P1">部分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5"><text:span text:style-name="預設段落字型"><text:span text:style-name="T1">為他人利益而實施行為，致使他人違反行政法上義務應受處罰者，該行為人因其行為受有財產上利益而未受處罰時，得於其所受財產上利益價值範圍內，酌予追繳。</text:span></text:span></text:p>
          </table:table-cell>
          <table:table-cell table:style-name="表格1.A1" office:value-type="string">
            <text:p text:style-name="P1">第二十條</text:p>
            <text:p text:style-name="P1">第一項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21</text:p>
          </table:table-cell>
          <table:covered-table-cell/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5"><text:span text:style-name="預設段落字型"><text:span text:style-name="T1">行為人違反行政法上義務應受處罰，他人因該行為受有財產上利益而未受處罰時，得於其所受財產上利益價值範圍內，酌予追繳。</text:span></text:span></text:p>
          </table:table-cell>
          <table:table-cell table:style-name="表格1.A1" office:value-type="string">
            <text:p text:style-name="P1">第二十條</text:p>
            <text:p text:style-name="P1">第二項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22</text:p>
          </table:table-cell>
          <table:table-cell table:style-name="表格1.B1" office:value-type="string">
            <text:p text:style-name="P1">審酌部分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5"><text:span text:style-name="預設段落字型"><text:span text:style-name="T1">裁處罰鍰，應審酌違反行政法上義務行為應受責難程度、所生影響及因違反行政法上義務所得之利益，並得考量受處罰者之資力，於法定</text:span></text:span><text:soft-page-break/><text:span text:style-name="預設段落字型"><text:span text:style-name="T1">額度內處罰。</text:span></text:span></text:p>
          </table:table-cell>
          <table:table-cell table:style-name="表格1.A1" office:value-type="string">
            <text:p text:style-name="P1">第十八條</text:p>
            <text:p text:style-name="P1">第一項</text:p>
          </table:table-cell>
          <table:table-cell table:style-name="表格1.A1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1.693cm" fo:margin-right="0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本文縮排_20_3" style:display-name="本文縮排 3" style:family="paragraph" style:parent-style-name="Text_20_body">
      <style:paragraph-properties fo:margin-left="0.796cm" fo:margin-right="0cm" fo:text-align="justify" style:justify-single-word="false" fo:hyphenation-ladder-count="no-limit" fo:text-indent="-0.79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目格式" style:family="paragraph" style:parent-style-name="Text_20_body">
      <style:paragraph-properties fo:margin-left="3.521cm" fo:margin-right="0cm" fo:line-height="0.974cm" fo:hyphenation-ladder-count="no-limit" fo:text-indent="-2.33cm" style:auto-text-indent="false">
        <style:tab-stops/>
      </style:paragraph-properties>
      <style:text-properties style:font-name="細明體" fo:font-family="細明體" style:font-family-generic="modern" style:font-pitch="fixed" fo:font-size="14pt" fo:letter-spacing="0.044cm" style:letter-kerning="false" style:font-name-asian="細明體" style:font-family-asian="細明體" style:font-family-generic-asian="modern" style:font-pitch-asian="fixed" style:font-size-asian="14pt" fo:hyphenate="false"/>
    </style:style>
    <style:style style:name="_31_" style:display-name="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公文_28_全銜_29_" style:display-name="公文(全銜)" style:family="paragraph">
      <style:paragraph-properties fo:hyphenation-ladder-count="no-limit" style:snap-to-layout-grid="false"/>
      <style:text-properties fo:font-size="22pt" style:font-name-asian="標楷體" style:font-family-asian="標楷體" style:font-family-generic-asian="script" style:font-pitch-asian="fixed" style:font-size-asian="2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九十三年度臺北市     區修正「臺北市區民活動中心設置管理要點」意   見   表</dc:title>
    <meta:initial-creator>民政局</meta:initial-creator>
    <dc:creator>ww</dc:creator>
    <meta:creation-date>2019-04-25T03:22:00Z</meta:creation-date>
    <dc:date>2021-05-13T06:20:00Z</dc:date>
    <meta:print-date>2013-12-27T08:51:00Z</meta:print-date>
    <meta:editing-cycles>5</meta:editing-cycles>
    <meta:editing-duration>PT120S</meta:editing-duration>
    <meta:document-statistic meta:table-count="1" meta:image-count="0" meta:object-count="0" meta:page-count="5" meta:paragraph-count="123" meta:word-count="1378" meta:character-count="1410" meta:non-whitespace-character-count="1391"/>
    <meta:template xlink:type="simple" xlink:actuate="onRequest" xlink:title="" xlink:href="../備份/P06G3020-20210504-2000-001.odt/Normal.dotm"/>
  </office:meta>
</office:document-meta>
</file>