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2.688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5.3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 style:master-page-name="MP0">
      <style:paragraph-properties style:page-number="auto" fo:break-before="page"/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三、本府處理違反下水道法涉及雨水下水道事件統一裁罰基準如下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2">違反事件</text:p>
          </table:table-cell>
          <table:table-cell table:style-name="表格1.A1" office:value-type="string">
            <text:p text:style-name="P2">法條依據</text:p>
          </table:table-cell>
          <table:table-cell table:style-name="表格1.A1" office:value-type="string">
            <text:p text:style-name="P2">法定罰鍰額度（新臺幣：元）</text:p>
          </table:table-cell>
          <table:table-cell table:style-name="表格1.A1" office:value-type="string">
            <text:p text:style-name="P2">統一裁罰基準（新臺幣：元）</text:p>
          </table:table-cell>
        </table:table-row>
        <table:table-row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1">雨水下水道用戶排水設備，未經下水道機構檢驗合格而聯接使用雨水下水道者。</text:p>
          </table:table-cell>
          <table:table-cell table:style-name="表格1.A1" office:value-type="string">
            <text:p text:style-name="P1">第二十二條第一項前段、第三十二條第一項第二款前段。</text:p>
          </table:table-cell>
          <table:table-cell table:style-name="表格1.A1" office:value-type="string">
            <text:p text:style-name="P1">處一萬元以上十萬元以下罰鍰。</text:p>
          </table:table-cell>
          <table:table-cell table:style-name="表格1.A1" office:value-type="string">
            <text:p text:style-name="P1">1.一般用戶：處一萬元至六萬元罰鍰。</text:p>
            <text:p text:style-name="P1">2.事業用戶：處三萬元至十萬元罰鍰。</text:p>
          </table:table-cell>
        </table:table-row>
        <table:table-row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1">雨水下水道用戶排水設備，經檢驗不合格而不依限期改善者。</text:p>
          </table:table-cell>
          <table:table-cell table:style-name="表格1.A1" office:value-type="string">
            <text:p text:style-name="P1">第二十二條第一項後段、第三十二條第一項第二款後段。</text:p>
          </table:table-cell>
          <table:table-cell table:style-name="表格1.A1" office:value-type="string">
            <text:p text:style-name="P1">處一萬元以上十萬元以下罰鍰。</text:p>
          </table:table-cell>
          <table:table-cell table:style-name="表格1.A1" office:value-type="string">
            <text:p text:style-name="P1">1.一般用戶：</text:p>
            <text:p text:style-name="P1">(1)第一次逾期未改善：處一萬元至三萬元罰鍰。</text:p>
            <text:p text:style-name="P1">(2)第二次逾期未改善：處三萬元至五萬三千元罰鍰。</text:p>
            <text:p text:style-name="P1">(3)第三次逾期未改善：處五萬三千元至八萬元罰鍰。</text:p>
            <text:p text:style-name="P1">(4)第四次逾期未改善：處八萬元至十萬元罰鍰。</text:p>
            <text:p text:style-name="P1">(5)第五次以上逾期未改<text:soft-page-break/>善：處十萬元罰鍰。</text:p>
            <text:p text:style-name="P1">2.事業用戶：</text:p>
            <text:p text:style-name="P1">(1)第一次逾期未改善：處二萬元至三萬元罰鍰。</text:p>
            <text:p text:style-name="P1">(2)第二次逾期未改善：處三萬元至六萬元罰鍰。</text:p>
            <text:p text:style-name="P1">(3)第三次逾期未改善：處六萬元至十萬元罰鍰。</text:p>
            <text:p text:style-name="P1">(4)第四次以上逾期未改善：處十萬元罰鍰。</text:p>
          </table:table-cell>
        </table:table-row>
        <table:table-row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雨水下水道用戶拒絕下水道機構檢查用戶排水設備、測定流量者。</text:p>
          </table:table-cell>
          <table:table-cell table:style-name="表格1.A1" office:value-type="string">
            <text:p text:style-name="P1">第二十四條、第三十二條第一項第三款。</text:p>
          </table:table-cell>
          <table:table-cell table:style-name="表格1.A1" office:value-type="string">
            <text:p text:style-name="P1">處一萬元以上十萬元以下罰鍰。</text:p>
          </table:table-cell>
          <table:table-cell table:style-name="表格1.A1" office:value-type="string">
            <text:p text:style-name="P1">1.同一年度同一用戶依下列規定辦理：</text:p>
            <text:p text:style-name="P1">(1)第一次拒絕下水道機構之檢查：處一萬元至三萬元罰鍰。</text:p>
            <text:p text:style-name="P1">(2)第二次拒絕下水道機構之檢查：處三萬元至五萬元罰鍰。</text:p>
            <text:p text:style-name="P1">(3)第三次拒絕下水道機構之檢查：處五萬元至七萬元罰鍰。</text:p>
            <text:p text:style-name="P1">(4)第四次拒絕下水道機構<text:soft-page-break/>之檢查：處七萬元至十萬元罰鍰。</text:p>
            <text:p text:style-name="P1">(5)第五次以上拒絕下水道機構之檢查：處十萬元罰鍰。</text:p>
            <text:p text:style-name="P1">2.「同一年度」認定期間，以每年一月一日起至十二月三十一日止計算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ww</meta:initial-creator>
    <dc:creator>ww</dc:creator>
    <meta:creation-date>2021-05-13T06:17:00Z</meta:creation-date>
    <dc:date>2021-05-13T06:21:00Z</dc:date>
    <meta:editing-cycles>3</meta:editing-cycles>
    <meta:editing-duration>PT60S</meta:editing-duration>
    <meta:document-statistic meta:table-count="1" meta:image-count="0" meta:object-count="0" meta:page-count="3" meta:paragraph-count="38" meta:word-count="683" meta:character-count="717" meta:non-whitespace-character-count="717"/>
    <meta:template xlink:type="simple" xlink:actuate="onRequest" xlink:title="" xlink:href="../備份/P06G3020-20210504-3000-001.odt/Normal.dotm"/>
  </office:meta>
</office:document-meta>
</file>