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68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5.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四、本府處理違反下水道法涉及污水下水道事件統一裁罰基準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違反事件</text:p>
          </table:table-cell>
          <table:table-cell table:style-name="表格1.A1" office:value-type="string">
            <text:p text:style-name="P2">法條依據</text:p>
          </table:table-cell>
          <table:table-cell table:style-name="表格1.A1" office:value-type="string">
            <text:p text:style-name="P2">法定罰鍰額度（新臺幣：元）</text:p>
          </table:table-cell>
          <table:table-cell table:style-name="表格1.A1" office:value-type="string">
            <text:p text:style-name="P2">統一裁罰基準（新臺幣：元）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污水下水道用戶不依規定期限將污水或廢水排洩於污水下水道者。</text:p>
          </table:table-cell>
          <table:table-cell table:style-name="表格1.A1" office:value-type="string">
            <text:p text:style-name="P1">第十九條、第三十二條第一項第一款、施行細則第十七條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第一次未依期限排洩：處一萬元至三萬元罰鍰。</text:p>
            <text:p text:style-name="P1">2.第二次未依期限排洩：處三萬元至五萬元罰鍰。</text:p>
            <text:p text:style-name="P1">3.第三次未依期限排洩：處五萬至七萬元罰鍰。</text:p>
            <text:p text:style-name="P1">4.第四次未依期限排洩：處七萬元至十萬元罰鍰。</text:p>
            <text:p text:style-name="P1">5.第五次以上未依期限排洩：處十萬元罰鍰。</text:p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污水下水道用戶排水設備，未經下水道機構檢驗合格而聯接使用污水下水道者。</text:p>
          </table:table-cell>
          <table:table-cell table:style-name="表格1.A1" office:value-type="string">
            <text:p text:style-name="P1">第二十二條第一項前段、第三十二條第一項第二款前段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一般用戶：處一萬元至六萬元罰鍰。</text:p>
            <text:p text:style-name="P1">2.事業用戶：處三萬元至十萬元罰鍰。</text:p>
          </table:table-cell>
        </table:table-row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污水下水道用戶排水設<text:soft-page-break/>備，經檢驗不合格而不依限期改善者。</text:p>
          </table:table-cell>
          <table:table-cell table:style-name="表格1.A1" office:value-type="string">
            <text:p text:style-name="P1">第二十二條第一項<text:soft-page-break/>後段、第三十二條第一項第二款後段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一般用戶：</text:p>
            <text:p text:style-name="P1">(1)第一次逾期未改善：處<text:soft-page-break/>一萬元至三萬元罰鍰。</text:p>
            <text:p text:style-name="P1">(2)第二次逾期未改善：處三萬元至五萬元罰鍰。</text:p>
            <text:p text:style-name="P1">(3)第三次逾期未改善：處五萬元至七萬元罰鍰。</text:p>
            <text:p text:style-name="P1">(4)第四次逾期未改善：處七萬元至十萬元罰鍰。</text:p>
            <text:p text:style-name="P1">(5)第五次以上逾期未改善：處十萬元罰鍰。</text:p>
            <text:p text:style-name="P1">2.事業用戶：</text:p>
            <text:p text:style-name="P1">(1)第一次逾期未改善：處三萬元至五萬元罰鍰。</text:p>
            <text:p text:style-name="P1">(2)第二次逾期未改善：處五萬元至七萬元罰鍰。</text:p>
            <text:p text:style-name="P1">(3)第三次逾期未改善：處七萬元至十萬元罰鍰。</text:p>
            <text:p text:style-name="P1">(4)第四次以上逾期未改善：處十萬元罰鍰。</text:p>
          </table:table-cell>
        </table:table-row>
        <table:table-row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污水下水道用戶拒絕下水道機構檢查用戶排水<text:soft-page-break/>設備或檢驗水質者。</text:p>
          </table:table-cell>
          <table:table-cell table:style-name="表格1.A1" office:value-type="string">
            <text:p text:style-name="P1">第二十四條、第三十二條第一項第三<text:soft-page-break/>款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同一年度同一用戶依下列規定辦理：</text:p>
            <text:p text:style-name="P1">(1)第一次拒絕下水道機構之檢查或檢驗：處一萬元<text:soft-page-break/>至三萬元罰鍰。</text:p>
            <text:p text:style-name="P1">(2)第二次拒絕下水道機構之檢查或檢驗：處三萬元至五萬元罰鍰。</text:p>
            <text:p text:style-name="P1">(3)第三次拒絕下水道機構之檢查或檢驗：處五萬元至七萬元罰鍰。</text:p>
            <text:p text:style-name="P1">(4)第四次拒絕下水道機構之檢查或檢驗：處七萬元至十萬元罰鍰。</text:p>
            <text:p text:style-name="P1">(5)第五次以上拒絕下水道機構之檢查或檢驗：處十萬元罰鍰。</text:p>
            <text:p text:style-name="P1">2.「同一年度」認定期間，以每年一月一日起至十二月三十一日止計算。</text:p>
          </table:table-cell>
        </table:table-row>
        <table:table-row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污水下水道用戶排洩下水，超過污水下水道可容納排入之下水水質標<text:soft-page-break/>準，不依限期改善者。</text:p>
          </table:table-cell>
          <table:table-cell table:style-name="表格1.A1" office:value-type="string">
            <text:p text:style-name="P1">第二十五條第二項、第三十二條第一項第四款。</text:p>
          </table:table-cell>
          <table:table-cell table:style-name="表格1.A1" office:value-type="string">
            <text:p text:style-name="P1">處一萬元以上十萬元以下罰鍰。</text:p>
          </table:table-cell>
          <table:table-cell table:style-name="表格1.A1" office:value-type="string">
            <text:p text:style-name="P1">1.一般用戶：</text:p>
            <text:p text:style-name="P1">(1)第一次逾期未改善：處一萬元至一萬五千元罰鍰。</text:p>
            <text:p text:style-name="P1">(2)第二次逾期未改善：處一萬五千元至二萬元罰<text:soft-page-break/>鍰。</text:p>
            <text:p text:style-name="P1">(3)第三次逾期未改善：處二萬元至四萬元罰鍰。</text:p>
            <text:p text:style-name="P1">(4)第四次逾期未改善：處四萬元至六萬元罰鍰。</text:p>
            <text:p text:style-name="P1">(5)第五次以上逾期未改善：處六萬元至十萬元罰鍰。</text:p>
            <text:p text:style-name="P1">2.事業用戶：</text:p>
            <text:p text:style-name="P1">(1)第一次逾期未改善：處三萬元至五萬元罰鍰。</text:p>
            <text:p text:style-name="P1">(2)第二次逾期未改善：處五萬元至七萬元罰鍰。</text:p>
            <text:p text:style-name="P1">(3)第三次逾期未改善：處七萬元至十萬元罰鍰。</text:p>
            <text:p text:style-name="P1">(4)第四次以上逾期未改善：處十萬元罰鍰。</text:p>
            <text:p text:style-name="P1">3.工廠、礦場或經水污染防治法之中央主管機關指定之事業，經依規定連續處罰三次而仍未能改善者，本府得通知停止使用<text:soft-page-break/>或報請其目的事業主管機關予以停業處分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1-05-13T06:20:00Z</meta:creation-date>
    <dc:date>2021-05-13T06:21:00Z</dc:date>
    <meta:editing-cycles>3</meta:editing-cycles>
    <meta:editing-duration>PT60S</meta:editing-duration>
    <meta:document-statistic meta:table-count="1" meta:image-count="0" meta:object-count="0" meta:page-count="5" meta:paragraph-count="63" meta:word-count="1225" meta:character-count="1285" meta:non-whitespace-character-count="1285"/>
    <meta:template xlink:type="simple" xlink:actuate="onRequest" xlink:title="" xlink:href="../備份/P06G3020-20210504-4000-001.odt/Normal.dotm"/>
  </office:meta>
</office:document-meta>
</file>