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20000445D000060DE24C4C90E9C1834C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/>
      <style:text-properties fo:hyphenate="true"/>
    </style:style>
    <style:style style:name="P3" style:family="paragraph" style:parent-style-name="Text_20_body" style:master-page-name="MP0">
      <style:paragraph-properties fo:orphans="2" fo:widows="2" fo:hyphenation-ladder-count="no-limit" style:page-number="1" fo:break-before="page"/>
      <style:text-properties style:font-name-asian="標楷體" fo:hyphenate="tru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圖片 109" text:anchor-type="as-char" svg:y="0cm" svg:width="15.699cm" style:rel-width="scale" svg:height="22.25cm" style:rel-height="scale" draw:z-index="0"><draw:image xlink:href="Pictures/200002020000445D000060DE24C4C90E9C1834C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style:text-autospace="none"/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51cm" fo:margin-right="2.6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editing-cycles>4</meta:editing-cycles>
    <meta:editing-duration>PT240S</meta:editing-duration>
    <meta:document-statistic meta:table-count="0" meta:image-count="1" meta:object-count="0" meta:page-count="1" meta:paragraph-count="2" meta:word-count="1" meta:character-count="1" meta:non-whitespace-character-count="1"/>
    <meta:template xlink:type="simple" xlink:actuate="onRequest" xlink:title="" xlink:href="../備份/P15E2031-20210526-2000-003.odt/Normal"/>
  </office:meta>
</office:document-meta>
</file>