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89000044BC000023C2DC189B5EEF44B75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/>
      <style:text-properties fo:hyphenate="true"/>
    </style:style>
    <style:style style:name="P3" style:family="paragraph" style:parent-style-name="Text_20_body" style:master-page-name="MP0">
      <style:paragraph-properties fo:orphans="2" fo:widows="2" fo:hyphenation-ladder-count="no-limit" style:page-number="1" fo:break-before="page"/>
      <style:text-properties style:font-name-asian="標楷體" fo:hyphenate="true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圖片 111" text:anchor-type="as-char" svg:y="0cm" svg:width="15.699cm" style:rel-width="scale" svg:height="8.163cm" style:rel-height="scale" draw:z-index="0"><draw:image xlink:href="Pictures/20000189000044BC000023C2DC189B5EEF44B75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 style:text-autospace="none"/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本文縮排_20_字元" style:display-name="本文縮排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51cm" fo:margin-right="2.65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ng</meta:initial-creator>
    <dc:creator>ww</dc:creator>
    <meta:creation-date>2021-05-26T12:00:00Z</meta:creation-date>
    <dc:date>2021-05-28T03:27:00Z</dc:date>
    <meta:print-date>2019-10-18T06:44:00Z</meta:print-date>
    <meta:editing-cycles>4</meta:editing-cycles>
    <meta:editing-duration>PT300S</meta:editing-duration>
    <meta:document-statistic meta:table-count="0" meta:image-count="1" meta:object-count="0" meta:page-count="1" meta:paragraph-count="2" meta:word-count="1" meta:character-count="1" meta:non-whitespace-character-count="1"/>
    <meta:template xlink:type="simple" xlink:actuate="onRequest" xlink:title="" xlink:href="../備份/P15E2031-20210526-2000-005.odt/Normal"/>
  </office:meta>
</office:document-meta>
</file>