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hyphenate="true"/>
    </style:style>
    <style:style style:name="P4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draw:frame draw:style-name="a0" draw:name="圖片 110" text:anchor-type="as-char" svg:x="0in" svg:y="0in" svg:width="6.18056in" svg:height="8.7756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style:text-autospace="none" fo:text-align="justify"/>
      <style:text-properties style:font-name="標楷體" style:font-name-asian="標楷體" style:letter-kerning="false" fo:font-size="22pt" style:font-size-asian="2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2pt" style:font-size-asian="2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437in" fo:margin-bottom="0.5in" fo:margin-right="1.04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ww</dc:creator>
    <meta:creation-date>2021-05-26T12:00:00Z</meta:creation-date>
    <dc:date>2021-05-28T03:26:00Z</dc:date>
    <meta:print-date>2019-10-18T06:4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