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0333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" style:parent-style-name="內文" style:family="paragraph">
      <style:paragraph-properties fo:text-align="justify" fo:line-height="0.1111in" fo:margin-lef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justify" fo:line-height="0.1111in" fo:margin-left="0.3298in" fo:text-indent="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fo:text-align="justify" fo:line-height="0.1111in" fo:text-indent="0.556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7" style:parent-style-name="內文" style:family="paragraph">
      <style:paragraph-properties fo:text-align="justify" fo:line-height="0.1111in" fo:text-indent="0.83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0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1" style:parent-style-name="內文" style:family="paragraph">
      <style:paragraph-properties fo:text-align="justify" fo:line-height="0.1111in" fo:text-indent="0.5562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34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5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6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7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0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fo:line-height="0.1111in" fo:margin-left="0.5902in" fo:text-indent="-0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style:snap-to-layout-grid="false" style:line-height-at-least="0.0555in">
        <style:tab-stops>
          <style:tab-stop style:type="left" style:position="4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4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7" style:parent-style-name="內文" style:family="paragraph">
      <style:paragraph-properties fo:text-align="justify" fo:line-height="0.1111in" fo:margin-left="0.5562in" fo:margin-right="-0.0402in" fo:text-indent="-0.556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59" style:parent-style-name="內文" style:family="paragraph">
      <style:paragraph-properties fo:text-align="justify" fo:line-height="0.1111in" fo:margin-right="-0.0402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justify" fo:line-height="0.1111in" fo:margin-left="0.3319in" fo:text-indent="-0.036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6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line-height="0.097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1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fo:text-align="justify" fo:line-height="0.1111in" fo:margin-lef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justify" fo:line-height="0.1111in" fo:margin-left="0.5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0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fo:text-align="justify" fo:line-height="0.1111in" fo:text-indent="0.492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line-height="0.1111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5" style:parent-style-name="內文" style:family="paragraph">
      <style:paragraph-properties fo:text-align="justify" fo:line-height="0.1111in" fo:margin-left="0.5736in" fo:text-indent="-0.5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fo:text-align="justify" fo:line-height="0.1111in" fo:margin-left="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2" style:parent-style-name="內文" style:family="paragraph">
      <style:paragraph-properties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justify" fo:line-height="0.1111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4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justify" fo:line-height="0.1111in" fo:text-indent="0.5562in"/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98" style:parent-style-name="內文" style:family="paragraph">
      <style:paragraph-properties fo:text-align="justify" fo:line-height="0.1111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P101" style:parent-style-name="內文" style:family="paragraph">
      <style:paragraph-properties fo:line-height="0.1111in" fo:margin-left="0.5736in" fo:text-indent="-0.573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2" style:parent-style-name="內文" style:family="paragraph">
      <style:paragraph-properties fo:text-align="justify" fo:line-height="0.1111in" fo:margin-left="0.5902in" fo:text-indent="-0.5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center" fo:line-height="0.2083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1527in"/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1527in"/>
      <style:text-properties style:font-name="標楷體" style:font-name-asian="標楷體"/>
    </style:style>
    <style:style style:name="P156" style:parent-style-name="內文" style:family="paragraph">
      <style:paragraph-properties fo:line-height="0.1527in"/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1527in" fo:margin-left="1in" fo:text-indent="-1in">
        <style:tab-stops/>
      </style:paragraph-properties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1527in"/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1527in"/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1527in"/>
      <style:text-properties style:font-name="標楷體" style:font-name-asian="標楷體"/>
    </style:style>
    <style:style style:name="P165" style:parent-style-name="內文" style:family="paragraph">
      <style:paragraph-properties fo:line-height="0.1527in"/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527in"/>
      <style:text-properties style:font-name="標楷體" style:font-name-asian="標楷體"/>
    </style:style>
    <style:style style:name="P168" style:parent-style-name="內文" style:family="paragraph">
      <style:paragraph-properties fo:line-height="0.1527in"/>
      <style:text-properties style:font-name="標楷體" style:font-name-asian="標楷體"/>
    </style:style>
    <style:style style:name="P169" style:parent-style-name="內文" style:family="paragraph">
      <style:paragraph-properties fo:line-height="0.1527in"/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1527in"/>
      <style:text-properties style:font-name="標楷體" style:font-name-asian="標楷體"/>
    </style:style>
    <style:style style:name="P172" style:parent-style-name="內文" style:family="paragraph">
      <style:paragraph-properties fo:line-height="0.1527in"/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1527in"/>
      <style:text-properties style:font-name="標楷體" style:font-name-asian="標楷體"/>
    </style:style>
    <style:style style:name="P175" style:parent-style-name="內文" style:family="paragraph">
      <style:paragraph-properties fo:line-height="0.1527in"/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1527in"/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1527in"/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1527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4</text:p>
      <text:p text:style-name="P6"/>
      <text:p text:style-name="P7">臺北市災害應變中心功能群組架構圖</text:p>
      <text:p text:style-name="P8"><text:span text:style-name="T9"><draw:g draw:z-index="251700224" draw:name="Group 376" draw:id="id22" draw:style-name="a24" text:anchor-type="paragraph"><svg:title/><svg:desc/><draw:custom-shape svg:x="0in" svg:y="3.63611in" svg:width="1.875in" svg:height="0.47361in" draw:id="id2" draw:style-name="a3" draw:name="Rectangle 300"><svg:title/><svg:desc/><text:p text:style-name="P10">群 <text:s text:c="3"/>長：災害防救業務主管機關首長</text:p><text:p text:style-name="P11">主導機關：災害防救業務主管機關</text:p><draw:enhanced-geometry draw:type="non-primitive" svg:viewBox="0 0 21600 21600" draw:enhanced-path="M 0 0 L 21600 0 21600 21600 0 21600 Z N"/></draw:custom-shape><draw:custom-shape svg:x="0in" svg:y="3.4in" svg:width="1.875in" svg:height="0.22847in" draw:id="id3" draw:style-name="a4" draw:name="Rectangle 301"><svg:title/><svg:desc/><text:p text:style-name="P12">作業群</text:p><draw:enhanced-geometry draw:type="non-primitive" svg:viewBox="0 0 21600 21600" draw:enhanced-path="M 0 0 L 21600 0 21600 21600 0 21600 Z N"/></draw:custom-shape><draw:custom-shape svg:x="0in" svg:y="5.425in" svg:width="1.875in" svg:height="0.66319in" draw:id="id4" draw:style-name="a5" draw:name="Rectangle 305"><svg:title/><svg:desc/><text:p text:style-name="P13">負責機關：工務局</text:p><text:p text:style-name="P14">配合單位：捷運局、捷運公司</text:p><text:p text:style-name="P15"><text:span text:style-name="T16">翡管局、都發局、交通局、北</text:span><text:span text:style-name="T17">水處、</text:span><text:span text:style-name="T18">文化局、體育局</text:span><text:span text:style-name="T19">、</text:span><text:span text:style-name="T20">憲兵202</text:span></text:p><text:p text:style-name="P21"/><draw:enhanced-geometry draw:type="non-primitive" svg:viewBox="0 0 21600 21600" draw:enhanced-path="M 0 0 L 21600 0 21600 21600 0 21600 Z N"/></draw:custom-shape><draw:custom-shape svg:x="0in" svg:y="5.18889in" svg:width="1.875in" svg:height="0.23611in" draw:id="id5" draw:style-name="a6" draw:name="Rectangle 306"><svg:title/><svg:desc/><text:p text:style-name="P22">工程搶修組</text:p><draw:enhanced-geometry draw:type="non-primitive" svg:viewBox="0 0 21600 21600" draw:enhanced-path="M 0 0 L 21600 0 21600 21600 0 21600 Z N"/></draw:custom-shape><draw:custom-shape svg:x="0in" svg:y="4.47917in" svg:width="1.875in" svg:height="0.52986in" draw:id="id6" draw:style-name="a7" draw:name="Rectangle 307"><svg:title/><svg:desc/><text:p text:style-name="P23">負責機關：消防局</text:p><text:p text:style-name="P24">配合單位：警察局、兵役局</text:p><text:p text:style-name="P25"><text:span text:style-name="T26">後指部、憲兵202</text:span></text:p><text:p text:style-name="P27"/><draw:enhanced-geometry draw:type="non-primitive" svg:viewBox="0 0 21600 21600" draw:enhanced-path="M 0 0 L 21600 0 21600 21600 0 21600 Z N"/></draw:custom-shape><draw:custom-shape svg:x="0in" svg:y="4.25347in" svg:width="1.875in" svg:height="0.22847in" draw:id="id7" draw:style-name="a8" draw:name="Rectangle 308"><svg:title/><svg:desc/><text:p text:style-name="P28">防救治安組</text:p><draw:enhanced-geometry draw:type="non-primitive" svg:viewBox="0 0 21600 21600" draw:enhanced-path="M 0 0 L 21600 0 21600 21600 0 21600 Z N"/></draw:custom-shape><draw:connector draw:type="line" svg:x1="0.9375in" svg:y1="4.09028in" svg:x2="0.9375in" svg:y2="4.23472in" draw:id="id8" draw:style-name="a10" draw:name="Line 312"><svg:title/><svg:desc/></draw:connector><draw:connector draw:type="line" svg:x1="0.9375in" svg:y1="5.06458in" svg:x2="0.9375in" svg:y2="5.18889in" draw:id="id9" draw:style-name="a11" draw:name="Line 313"><svg:title/><svg:desc/></draw:connector><draw:custom-shape svg:x="0in" svg:y="6.51042in" svg:width="1.875in" svg:height="0.50417in" draw:id="id10" draw:style-name="a12" draw:name="Rectangle 314"><svg:title/><svg:desc/><text:p text:style-name="P29">負責機關：衛生局</text:p><text:p text:style-name="P30">配合單位：環保局、消防局</text:p><text:p text:style-name="P31"><text:span text:style-name="T32">後指部、憲兵202</text:span></text:p><draw:enhanced-geometry draw:type="non-primitive" svg:viewBox="0 0 21600 21600" draw:enhanced-path="M 0 0 L 21600 0 21600 21600 0 21600 Z N"/></draw:custom-shape><draw:custom-shape svg:x="0in" svg:y="6.24861in" svg:width="1.875in" svg:height="0.26736in" draw:id="id11" draw:style-name="a13" draw:name="Rectangle 315"><svg:title/><svg:desc/><text:p text:style-name="P33">醫衛環保組</text:p><draw:enhanced-geometry draw:type="non-primitive" svg:viewBox="0 0 21600 21600" draw:enhanced-path="M 0 0 L 21600 0 21600 21600 0 21600 Z N"/></draw:custom-shape><draw:connector draw:type="line" svg:x1="0.92708in" svg:y1="6.09097in" svg:x2="0.92708in" svg:y2="6.24861in" draw:id="id12" draw:style-name="a14" draw:name="Line 316"><svg:title/><svg:desc/></draw:connector><draw:connector draw:type="line" svg:x1="0.92708in" svg:y1="7.01458in" svg:x2="0.92708in" svg:y2="7.12431in" draw:id="id13" draw:style-name="a15" draw:name="Line 317"><svg:title/><svg:desc/></draw:connector><draw:connector draw:type="line" svg:x1="0.49375in" svg:y1="7.97361in" svg:x2="0.49583in" svg:y2="8.11944in" draw:id="id14" draw:style-name="a16" draw:name="Line 318"><svg:title/><svg:desc/></draw:connector><draw:connector draw:type="line" svg:x1="1.55208in" svg:y1="7.99028in" svg:x2="1.55417in" svg:y2="8.13611in" draw:id="id15" draw:style-name="a17" draw:name="Line 322"><svg:title/><svg:desc/></draw:connector><draw:custom-shape svg:x="0in" svg:y="7.37361in" svg:width="1.875in" svg:height="0.6in" draw:id="id16" draw:style-name="a18" draw:name="Rectangle 303"><svg:title/><svg:desc/><text:p text:style-name="P34">負責機關：產業局</text:p><text:p text:style-name="P35">配合單位：北水處、台電公司</text:p><text:p text:style-name="P36">中華電信公司、</text:p><text:p text:style-name="P37">公用天然氣事業</text:p><draw:enhanced-geometry draw:type="non-primitive" svg:viewBox="0 0 21600 21600" draw:enhanced-path="M 0 0 L 21600 0 21600 21600 0 21600 Z N"/></draw:custom-shape><draw:custom-shape svg:x="0in" svg:y="7.14236in" svg:width="1.875in" svg:height="0.23125in" draw:id="id17" draw:style-name="a19" draw:name="Rectangle 304"><svg:title/><svg:desc/><text:p text:style-name="P38">農工水電組</text:p><draw:enhanced-geometry draw:type="non-primitive" svg:viewBox="0 0 21600 21600" draw:enhanced-path="M 0 0 L 21600 0 21600 21600 0 21600 Z N"/></draw:custom-shape><draw:custom-shape svg:x="-0.62083in" svg:y="8.37431in" svg:width="1.575in" svg:height="0.63264in" draw:id="id18" draw:style-name="a20" draw:name="Rectangle 310"><svg:title/><svg:desc/><text:p text:style-name="P39">負責機關：消防局</text:p><text:p text:style-name="P40"><text:span text:style-name="T41">配合單位：依臺北市政府執行重大災害現場前進指揮所作業要點之規定</text:span></text:p><draw:enhanced-geometry draw:type="non-primitive" svg:viewBox="0 0 21600 21600" draw:enhanced-path="M 0 0 L 21600 0 21600 21600 0 21600 Z N"/></draw:custom-shape><draw:custom-shape svg:x="-0.62083in" svg:y="8.11944in" svg:width="1.575in" svg:height="0.24792in" draw:id="id19" draw:style-name="a21" draw:name="Rectangle 311"><svg:title/><svg:desc/><text:p text:style-name="P42">前進指揮所</text:p><draw:enhanced-geometry draw:type="non-primitive" svg:viewBox="0 0 21600 21600" draw:enhanced-path="M 0 0 L 21600 0 21600 21600 0 21600 Z N"/></draw:custom-shape><draw:custom-shape svg:x="1.09583in" svg:y="8.37431in" svg:width="1.54167in" svg:height="0.63264in" draw:id="id20" draw:style-name="a22" draw:name="Rectangle 320"><svg:title/><svg:desc/><text:p text:style-name="P43">負責機關：災害業務主管機關或區公所</text:p><text:p text:style-name="P44"><text:span text:style-name="T45">配合單位：視災害情況決定</text:span></text:p><draw:enhanced-geometry draw:type="non-primitive" svg:viewBox="0 0 21600 21600" draw:enhanced-path="M 0 0 L 21600 0 21600 21600 0 21600 Z N"/></draw:custom-shape><draw:custom-shape svg:x="1.09583in" svg:y="8.11944in" svg:width="1.54167in" svg:height="0.24792in" draw:id="id21" draw:style-name="a23" draw:name="Rectangle 321"><svg:title/><svg:desc/><text:p text:style-name="P46">現場指揮站</text:p><draw:enhanced-geometry draw:type="non-primitive" svg:viewBox="0 0 21600 21600" draw:enhanced-path="M 0 0 L 21600 0 21600 21600 0 21600 Z N"/></draw:custom-shape></draw:g></text:span><text:span text:style-name="T47"><draw:g draw:z-index="251681792" draw:name="Group 375" draw:id="id37" draw:style-name="a37" text:anchor-type="paragraph"><svg:title/><svg:desc/><draw:g draw:name="Group 338" draw:id="id25"><svg:title/><svg:desc/><draw:custom-shape svg:x="3in" svg:y="1.71175in" svg:width="1.375in" svg:height="0.61047in" draw:id="id23" draw:style-name="a25" draw:name="Rectangle 339"><svg:title/><svg:desc/><text:p text:style-name="P48">群 <text:s text:c="3"/>長：秘書長</text:p><text:p text:style-name="P49"><text:span text:style-name="T50">主導機關：</text:span><text:span text:style-name="T51">災害防救業務主管機關</text:span></text:p><draw:enhanced-geometry draw:type="non-primitive" svg:viewBox="0 0 21600 21600" draw:enhanced-path="M 0 0 L 21600 0 21600 21600 0 21600 Z N"/></draw:custom-shape><draw:custom-shape svg:x="3in" svg:y="1.27569in" svg:width="1.375in" svg:height="0.43605in" draw:id="id24" draw:style-name="a26" draw:name="Rectangle 340"><svg:title/><svg:desc/><text:p text:style-name="P52">指揮幕僚群</text:p><draw:enhanced-geometry draw:type="non-primitive" svg:viewBox="0 0 21600 21600" draw:enhanced-path="M 0 0 L 21600 0 21600 21600 0 21600 Z N"/></draw:custom-shape></draw:g><draw:custom-shape svg:x="4.75in" svg:y="0.70069in" svg:width="1.84236in" svg:height="0.575in" draw:id="id26" draw:style-name="a27" draw:name="Rectangle 341"><svg:title/><svg:desc/><text:p text:style-name="P53">負責機關：災害防救業務主管機關</text:p><text:p text:style-name="P54">配合單位：消防局、兵役局、勞動局</text:p><draw:enhanced-geometry draw:type="non-primitive" svg:viewBox="0 0 21600 21600" draw:enhanced-path="M 0 0 L 21600 0 21600 21600 0 21600 Z N"/></draw:custom-shape><draw:custom-shape svg:x="4.75in" svg:y="0.42778in" svg:width="1.84236in" svg:height="0.27153in" draw:id="id27" draw:style-name="a28" draw:name="Rectangle 342"><svg:title/><svg:desc/><text:p text:style-name="P55">幕僚協調組</text:p><draw:enhanced-geometry draw:type="non-primitive" svg:viewBox="0 0 21600 21600" draw:enhanced-path="M 0 0 L 21600 0 21600 21600 0 21600 Z N"/></draw:custom-shape><draw:custom-shape svg:x="4.75in" svg:y="1.66736in" svg:width="1.84236in" svg:height="0.59583in" draw:id="id28" draw:style-name="a29" draw:name="Rectangle 343"><svg:title/><svg:desc/><text:p text:style-name="P56">負責機關：秘書處媒體事務組</text:p><text:p text:style-name="P57">配合單位：災害防救業務主管機關</text:p><text:p text:style-name="P58">觀傳局、消防局</text:p><text:p text:style-name="P59">人事處</text:p><draw:enhanced-geometry draw:type="non-primitive" svg:viewBox="0 0 21600 21600" draw:enhanced-path="M 0 0 L 21600 0 21600 21600 0 21600 Z N"/></draw:custom-shape><draw:custom-shape svg:x="4.75in" svg:y="1.40069in" svg:width="1.84236in" svg:height="0.26458in" draw:id="id29" draw:style-name="a30" draw:name="Rectangle 344"><svg:title/><svg:desc/><text:p text:style-name="P60">新聞處理組</text:p><draw:enhanced-geometry draw:type="non-primitive" svg:viewBox="0 0 21600 21600" draw:enhanced-path="M 0 0 L 21600 0 21600 21600 0 21600 Z N"/></draw:custom-shape><draw:g draw:name="Group 345" draw:id="id32"><svg:title/><svg:desc/><draw:custom-shape svg:x="4.75in" svg:y="2.65532in" svg:width="1.84236in" svg:height="0.35648in" draw:id="id30" draw:style-name="a31" draw:name="Rectangle 346"><svg:title/><svg:desc/><text:p text:style-name="P61">負責機關：主計處</text:p><text:p text:style-name="P62">配合單位：財政局</text:p><draw:enhanced-geometry draw:type="non-primitive" svg:viewBox="0 0 21600 21600" draw:enhanced-path="M 0 0 L 21600 0 21600 21600 0 21600 Z N"/></draw:custom-shape><draw:custom-shape svg:x="4.75in" svg:y="2.40069in" svg:width="1.84236in" svg:height="0.25463in" draw:id="id31" draw:style-name="a32" draw:name="Rectangle 347"><svg:title/><svg:desc/><text:p text:style-name="P63">財務調度組</text:p><draw:enhanced-geometry draw:type="non-primitive" svg:viewBox="0 0 21600 21600" draw:enhanced-path="M 0 0 L 21600 0 21600 21600 0 21600 Z N"/></draw:custom-shape></draw:g><draw:connector draw:type="line" svg:x1="4.375in" svg:y1="1.77569in" svg:x2="4.75in" svg:y2="1.77569in" draw:id="id33" draw:style-name="a33" draw:name="Line 350"><svg:title/><svg:desc/></draw:connector><draw:connector draw:type="line" svg:x1="4.52083in" svg:y1="0.97014in" svg:x2="4.52083in" svg:y2="2.54514in" draw:id="id34" draw:style-name="a34" draw:name="Line 351"><svg:title/><svg:desc/></draw:connector><draw:connector draw:type="line" svg:x1="4.52778in" svg:y1="2.54653in" svg:x2="4.75in" svg:y2="2.54653in" draw:id="id35" draw:style-name="a35" draw:name="Line 352"><svg:title/><svg:desc/></draw:connector><draw:connector draw:type="line" svg:x1="4.53125in" svg:y1="0.97014in" svg:x2="4.75347in" svg:y2="0.97014in" draw:id="id36" draw:style-name="a36" draw:name="Line 353"><svg:title/><svg:desc/></draw:connector></draw:g></text:span><text:span text:style-name="T64"><draw:g draw:z-index="251699200" draw:name="Group 374" draw:id="id49" draw:style-name="a49" text:anchor-type="paragraph"><svg:title/><svg:desc/><draw:custom-shape svg:x="2in" svg:y="3.63611in" svg:width="1.92292in" svg:height="0.46875in" draw:id="id38" draw:style-name="a38" draw:name="Rectangle 324"><svg:title/><svg:desc/><text:p text:style-name="P65">群 <text:s text:c="3"/>長：消防局局長<text:s/></text:p><text:p text:style-name="P66">主導機關：消防局</text:p><draw:enhanced-geometry draw:type="non-primitive" svg:viewBox="0 0 21600 21600" draw:enhanced-path="M 0 0 L 21600 0 21600 21600 0 21600 Z N"/></draw:custom-shape><draw:custom-shape svg:x="2in" svg:y="3.4in" svg:width="1.92292in" svg:height="0.22847in" draw:id="id39" draw:style-name="a39" draw:name="Rectangle 325"><svg:title/><svg:desc/><text:p text:style-name="P67">計畫群</text:p><draw:enhanced-geometry draw:type="non-primitive" svg:viewBox="0 0 21600 21600" draw:enhanced-path="M 0 0 L 21600 0 21600 21600 0 21600 Z N"/></draw:custom-shape><draw:custom-shape svg:x="2in" svg:y="4.48472in" svg:width="1.92292in" svg:height="0.7875in" draw:id="id40" draw:style-name="a40" draw:name="Rectangle 326"><svg:title/><svg:desc/><text:p text:style-name="P68"><text:span text:style-name="T69">負責機關：</text:span><text:span text:style-name="T70">消防局</text:span></text:p><text:p text:style-name="P71">配合單位：災害防救業務主管機關、</text:p><text:p text:style-name="P72">工務局、產業局、</text:p><text:p text:style-name="P73">都發局、學術單位、</text:p><text:p text:style-name="P74"><text:span text:style-name="T75">交通局、後指部、</text:span></text:p><text:p text:style-name="P76">憲兵202</text:p><text:p text:style-name="P77"/><draw:enhanced-geometry draw:type="non-primitive" svg:viewBox="0 0 21600 21600" draw:enhanced-path="M 0 0 L 21600 0 21600 21600 0 21600 Z N"/></draw:custom-shape><draw:custom-shape svg:x="2in" svg:y="4.25556in" svg:width="1.92292in" svg:height="0.22847in" draw:id="id41" draw:style-name="a41" draw:name="Rectangle 327"><svg:title/><svg:desc/><text:p text:style-name="P78">分析研判組</text:p><draw:enhanced-geometry draw:type="non-primitive" svg:viewBox="0 0 21600 21600" draw:enhanced-path="M 0 0 L 21600 0 21600 21600 0 21600 Z N"/></draw:custom-shape><draw:custom-shape svg:x="2in" svg:y="5.68403in" svg:width="1.92292in" svg:height="0.49236in" draw:id="id42" draw:style-name="a42" draw:name="Rectangle 328"><svg:title/><svg:desc/><text:p text:style-name="P79">負責機關：研考會</text:p><text:p text:style-name="P80">配合單位：災害防救業務主管機關、</text:p><text:p text:style-name="P81"><text:span text:style-name="T82">消防局、警察局、民政局</text:span></text:p><draw:enhanced-geometry draw:type="non-primitive" svg:viewBox="0 0 21600 21600" draw:enhanced-path="M 0 0 L 21600 0 21600 21600 0 21600 Z N"/></draw:custom-shape><draw:custom-shape svg:x="1.99861in" svg:y="5.45in" svg:width="1.92431in" svg:height="0.23611in" draw:id="id43" draw:style-name="a43" draw:name="Rectangle 329"><svg:title/><svg:desc/><text:p text:style-name="P83">計畫督考組</text:p><draw:enhanced-geometry draw:type="non-primitive" svg:viewBox="0 0 21600 21600" draw:enhanced-path="M 0 0 L 21600 0 21600 21600 0 21600 Z N"/></draw:custom-shape><draw:custom-shape svg:x="1.99028in" svg:y="6.60625in" svg:width="1.93264in" svg:height="0.83681in" draw:id="id44" draw:style-name="a44" draw:name="Rectangle 330"><svg:title/><svg:desc/><text:p text:style-name="P84">負責機關：民政局、災害防救業務主管機關</text:p><text:p text:style-name="P85"><text:span text:style-name="T86">配合單位：消防局、警察局、教育局、交通局、衛生局、環保局、社會局、後指部、憲兵202</text:span></text:p><draw:enhanced-geometry draw:type="non-primitive" svg:viewBox="0 0 21600 21600" draw:enhanced-path="M 0 0 L 21600 0 21600 21600 0 21600 Z N"/></draw:custom-shape><draw:custom-shape svg:x="1.99028in" svg:y="6.38056in" svg:width="1.93264in" svg:height="0.23611in" draw:id="id45" draw:style-name="a45" draw:name="Rectangle 331"><svg:title/><svg:desc/><text:p text:style-name="P87">災情監控組</text:p><draw:enhanced-geometry draw:type="non-primitive" svg:viewBox="0 0 21600 21600" draw:enhanced-path="M 0 0 L 21600 0 21600 21600 0 21600 Z N"/></draw:custom-shape><draw:connector draw:type="line" svg:x1="2.93958in" svg:y1="4.09931in" svg:x2="2.93958in" svg:y2="4.25347in" draw:id="id46" draw:style-name="a46" draw:name="Line 332"><svg:title/><svg:desc/></draw:connector><draw:connector draw:type="line" svg:x1="2.94792in" svg:y1="5.27917in" svg:x2="2.94792in" svg:y2="5.425in" draw:id="id47" draw:style-name="a47" draw:name="Line 333"><svg:title/><svg:desc/></draw:connector><draw:connector draw:type="line" svg:x1="2.93958in" svg:y1="6.20139in" svg:x2="2.93958in" svg:y2="6.38056in" draw:id="id48" draw:style-name="a48" draw:name="Line 334"><svg:title/><svg:desc/></draw:connector></draw:g></text:span><text:span text:style-name="T88"><draw:g draw:z-index="251675648" draw:name="Group 288" draw:id="id61" draw:style-name="a61" text:anchor-type="paragraph"><svg:title/><svg:desc/><draw:custom-shape svg:x="4.075in" svg:y="3.64514in" svg:width="1.875in" svg:height="0.46875in" draw:id="id50" draw:style-name="a50" draw:name="Rectangle 289"><svg:title/><svg:desc/><text:p text:style-name="P89">群 <text:s text:c="3"/>長：社會局局長</text:p><text:p text:style-name="P90">主導機關：社會局</text:p><draw:enhanced-geometry draw:type="non-primitive" svg:viewBox="0 0 21600 21600" draw:enhanced-path="M 0 0 L 21600 0 21600 21600 0 21600 Z N"/></draw:custom-shape><draw:custom-shape svg:x="4.075in" svg:y="3.40903in" svg:width="1.875in" svg:height="0.22847in" draw:id="id51" draw:style-name="a51" draw:name="Rectangle 290"><svg:title/><svg:desc/><text:p text:style-name="P91">後勤群</text:p><draw:enhanced-geometry draw:type="non-primitive" svg:viewBox="0 0 21600 21600" draw:enhanced-path="M 0 0 L 21600 0 21600 21600 0 21600 Z N"/></draw:custom-shape><draw:custom-shape svg:x="4.075in" svg:y="4.48889in" svg:width="1.875in" svg:height="0.70833in" draw:id="id52" draw:style-name="a52" draw:name="Rectangle 291"><svg:title/><svg:desc/><text:p text:style-name="P92">負責機關：社會局</text:p><text:p text:style-name="P93">配合單位：教育局、工務局</text:p><text:p text:style-name="P94">交通局、民政局</text:p><text:p text:style-name="P95">體育局、憲兵202<text:s/></text:p><draw:enhanced-geometry draw:type="non-primitive" svg:viewBox="0 0 21600 21600" draw:enhanced-path="M 0 0 L 21600 0 21600 21600 0 21600 Z N"/></draw:custom-shape><draw:custom-shape svg:x="4.075in" svg:y="4.26181in" svg:width="1.875in" svg:height="0.22847in" draw:id="id53" draw:style-name="a53" draw:name="Rectangle 292"><svg:title/><svg:desc/><text:p text:style-name="P96">收容救濟組</text:p><draw:enhanced-geometry draw:type="non-primitive" svg:viewBox="0 0 21600 21600" draw:enhanced-path="M 0 0 L 21600 0 21600 21600 0 21600 Z N"/></draw:custom-shape><draw:custom-shape svg:x="4.075in" svg:y="5.58056in" svg:width="1.875in" svg:height="0.58819in" draw:id="id54" draw:style-name="a54" draw:name="Rectangle 293"><svg:title/><svg:desc/><text:p text:style-name="P97">負責機關：災害防救業務主管機關、消防局</text:p><text:p text:style-name="P98"><text:span text:style-name="T99">配合單位：資訊局</text:span></text:p><draw:enhanced-geometry draw:type="non-primitive" svg:viewBox="0 0 21600 21600" draw:enhanced-path="M 0 0 L 21600 0 21600 21600 0 21600 Z N"/></draw:custom-shape><draw:custom-shape svg:x="4.075in" svg:y="5.34444in" svg:width="1.875in" svg:height="0.23611in" draw:id="id55" draw:style-name="a55" draw:name="Rectangle 294"><svg:title/><svg:desc/><text:p text:style-name="P100">行政總務組</text:p><draw:enhanced-geometry draw:type="non-primitive" svg:viewBox="0 0 21600 21600" draw:enhanced-path="M 0 0 L 21600 0 21600 21600 0 21600 Z N"/></draw:custom-shape><draw:connector draw:type="line" svg:x1="5.00208in" svg:y1="4.11875in" svg:x2="5.00208in" svg:y2="4.24097in" draw:id="id56" draw:style-name="a56" draw:name="Line 295"><svg:title/><svg:desc/></draw:connector><draw:connector draw:type="line" svg:x1="5.00208in" svg:y1="5.20625in" svg:x2="5.00208in" svg:y2="5.32847in" draw:id="id57" draw:style-name="a57" draw:name="Line 296"><svg:title/><svg:desc/></draw:connector><draw:custom-shape svg:x="4.075in" svg:y="6.54653in" svg:width="1.875in" svg:height="0.60486in" draw:id="id58" draw:style-name="a58" draw:name="Rectangle 297"><svg:title/><svg:desc/><text:p text:style-name="P101">負責機關：資訊局及災害防救業務主管機關</text:p><text:p text:style-name="P102"><text:span text:style-name="T103">配合單位：消防局、秘書處媒體事務組、各防救災單位</text:span></text:p><draw:enhanced-geometry draw:type="non-primitive" svg:viewBox="0 0 21600 21600" draw:enhanced-path="M 0 0 L 21600 0 21600 21600 0 21600 Z N"/></draw:custom-shape><draw:custom-shape svg:x="4.075in" svg:y="6.31042in" svg:width="1.875in" svg:height="0.23611in" draw:id="id59" draw:style-name="a59" draw:name="Rectangle 298"><svg:title/><svg:desc/><text:p text:style-name="P104">網頁資訊組</text:p><draw:enhanced-geometry draw:type="non-primitive" svg:viewBox="0 0 21600 21600" draw:enhanced-path="M 0 0 L 21600 0 21600 21600 0 21600 Z N"/></draw:custom-shape><draw:connector draw:type="line" svg:x1="4.95in" svg:y1="6.175in" svg:x2="4.95in" svg:y2="6.29722in" draw:id="id60" draw:style-name="a60" draw:name="Line 299"><svg:title/><svg:desc/></draw:connector></draw:g></text:span><text:span text:style-name="T105"><draw:connector draw:type="line" svg:x1="0.875in" svg:y1="3.18958in" svg:x2="5.00139in" svg:y2="3.18958in" draw:z-index="251676672" draw:id="id62" draw:style-name="a62" draw:name="Line 335" text:anchor-type="paragraph"><svg:title/><svg:desc/></draw:connector></text:span><text:span text:style-name="T106"><draw:connector draw:type="line" svg:x1="5.00833in" svg:y1="3.18958in" svg:x2="5.00833in" svg:y2="3.35208in" draw:z-index="251678720" draw:id="id63" draw:style-name="a63" draw:name="Line 337" text:anchor-type="paragraph"><svg:title/><svg:desc/></draw:connector></text:span><text:span text:style-name="T107"><draw:g draw:z-index="251682816" draw:name="Group 354" draw:id="id66" draw:style-name="a66" text:anchor-type="paragraph"><svg:title/><svg:desc/><draw:custom-shape svg:x="1.75in" svg:y="0.53681in" svg:width="2in" svg:height="0.30556in" draw:id="id64" draw:style-name="a64" draw:name="Rectangle 355"><svg:title/><svg:desc/><text:p text:style-name="P108">副指揮官(3位副市長)</text:p><draw:enhanced-geometry draw:type="non-primitive" svg:viewBox="0 0 21600 21600" draw:enhanced-path="M 0 0 L 21600 0 21600 21600 0 21600 Z N"/></draw:custom-shape><draw:custom-shape svg:x="1.75in" svg:y="0.23125in" svg:width="2in" svg:height="0.30556in" draw:id="id65" draw:style-name="a65" draw:name="Rectangle 356"><svg:title/><svg:desc/><text:p text:style-name="P109">指揮官(市長兼任)</text:p><draw:enhanced-geometry draw:type="non-primitive" svg:viewBox="0 0 21600 21600" draw:enhanced-path="M 0 0 L 21600 0 21600 21600 0 21600 Z N"/></draw:custom-shape></draw:g></text:span><text:span text:style-name="T110"><draw:connector draw:type="line" svg:x1="2.75in" svg:y1="1.73125in" svg:x2="3in" svg:y2="1.73125in" draw:z-index="251680768" draw:id="id67" draw:style-name="a67" draw:name="Line 349" text:anchor-type="paragraph"><svg:title/><svg:desc/></draw:connector></text:span><text:span text:style-name="T111"><draw:connector draw:type="line" svg:x1="2.74167in" svg:y1="0.85069in" svg:x2="2.74167in" svg:y2="3.17361in" draw:z-index="251679744" draw:id="id68" draw:style-name="a68" draw:name="Line 348" text:anchor-type="paragraph"><svg:title/><svg:desc/></draw:connector></text:span><text:span text:style-name="T112"><draw:connector draw:type="line" svg:x1="0.875in" svg:y1="3.18958in" svg:x2="0.875in" svg:y2="3.35208in" draw:z-index="251677696" draw:id="id69" draw:style-name="a69" draw:name="Line 336" text:anchor-type="paragraph"><svg:title/><svg:desc/></draw:connector></text:span></text:p>
      <text:soft-page-break/>
      <text:p text:style-name="P113"><text:span text:style-name="T114">臺北市區災害應變中心編組架構圖</text:span></text:p>
      <text:p text:style-name="P115"><text:span text:style-name="T116"><draw:custom-shape svg:x="1.86458in" svg:y="0.23958in" svg:width="2.87431in" svg:height="0.375in" draw:z-index="251660288" draw:id="id70" draw:style-name="a70" draw:name="Rectangle 273" text:anchor-type="paragraph"><svg:title/><svg:desc/><text:p text:style-name="P117">各區災害應變中心</text:p><draw:enhanced-geometry draw:type="non-primitive" svg:viewBox="0 0 21600 21600" draw:enhanced-path="M 0 0 L 21600 0 21600 21600 0 21600 Z N"/></draw:custom-shape></text:span><text:span text:style-name="T118"><draw:frame draw:z-index="251659264" draw:id="id71" draw:style-name="a71" draw:name="Text Box 272" text:anchor-type="paragraph" svg:x="0.125in" svg:y="-9.60972in" svg:width="0.75in" svg:height="0.62292in" style:rel-width="scale" style:rel-height="scale"><draw:text-box><text:p text:style-name="P119">附件4</text:p></draw:text-box><svg:title/><svg:desc/></draw:frame></text:span></text:p>
      <text:p text:style-name="P120"/>
      <text:p text:style-name="P121"><text:span text:style-name="T122"><draw:connector draw:type="line" svg:x1="3.2882in" svg:y1="0.19583in" svg:x2="3.28542in" svg:y2="0.77986in" draw:z-index="251674624" draw:id="id72" draw:style-name="a72" draw:name="Line 287" text:anchor-type="paragraph"><svg:title/><svg:desc/></draw:connector></text:span></text:p>
      <text:p text:style-name="P123"/>
      <text:p text:style-name="P124"/>
      <text:p text:style-name="P125"><text:span text:style-name="T126"><draw:custom-shape svg:x="2.16667in" svg:y="0.125in" svg:width="2.25in" svg:height="0.375in" draw:z-index="251661312" draw:id="id73" draw:style-name="a73" draw:name="Rectangle 274" text:anchor-type="paragraph"><svg:title/><svg:desc/><text:p text:style-name="P127">指揮官(區長兼任)</text:p><draw:enhanced-geometry draw:type="non-primitive" svg:viewBox="0 0 21600 21600" draw:enhanced-path="M 0 0 L 21600 0 21600 21600 0 21600 Z N"/></draw:custom-shape></text:span></text:p>
      <text:p text:style-name="P128"/>
      <text:p text:style-name="P129"><text:span text:style-name="T130"><draw:connector draw:type="line" svg:x1="3.28542in" svg:y1="0.06458in" svg:x2="3.2882in" svg:y2="0.59583in" draw:z-index="251673600" draw:id="id74" draw:style-name="a74" draw:name="Line 286" text:anchor-type="paragraph"><svg:title/><svg:desc/></draw:connector></text:span></text:p>
      <text:p text:style-name="P131"/>
      <text:p text:style-name="P132"><text:span text:style-name="T133"><draw:custom-shape svg:x="0.91667in" svg:y="0.18056in" svg:width="4.75in" svg:height="0.375in" draw:z-index="251683840" draw:id="id75" draw:style-name="a75" draw:name="Rectangle 358" text:anchor-type="paragraph"><svg:title/><svg:desc/><text:p text:style-name="P134">副指揮官(副區長、警察局分局長或副分局長、主任秘書兼任)</text:p><draw:enhanced-geometry draw:type="non-primitive" svg:viewBox="0 0 21600 21600" draw:enhanced-path="M 0 0 L 21600 0 21600 21600 0 21600 Z N"/></draw:custom-shape></text:span></text:p>
      <text:p text:style-name="P135"/>
      <text:p text:style-name="P136"><text:span text:style-name="T137"><draw:connector draw:type="line" svg:x1="3.29167in" svg:y1="0.12222in" svg:x2="3.29167in" svg:y2="0.62222in" draw:z-index="251685888" draw:id="id76" draw:style-name="a76" draw:name="Line 360" text:anchor-type="paragraph"><svg:title/><svg:desc/></draw:connector></text:span></text:p>
      <text:p text:style-name="P138"><text:span text:style-name="T139"><draw:connector draw:type="line" svg:x1="6.6in" svg:y1="0.16181in" svg:x2="6.6in" svg:y2="0.41181in" draw:z-index="251698176" draw:id="id77" draw:style-name="a77" draw:name="Line 372" text:anchor-type="paragraph"><svg:title/><svg:desc/></draw:connector></text:span><text:span text:style-name="T140"><draw:connector draw:type="line" svg:x1="0.29167in" svg:y1="0.15556in" svg:x2="6.6132in" svg:y2="0.15556in" draw:z-index="251684864" draw:id="id78" draw:style-name="a78" draw:name="Line 359" text:anchor-type="paragraph"><svg:title/><svg:desc/></draw:connector></text:span><text:span text:style-name="T141"><draw:connector draw:type="line" svg:x1="5.61458in" svg:y1="0.15556in" svg:x2="5.61458in" svg:y2="0.40556in" draw:z-index="251696128" draw:id="id79" draw:style-name="a79" draw:name="Line 370" text:anchor-type="paragraph"><svg:title/><svg:desc/></draw:connector></text:span><text:span text:style-name="T142"><draw:connector draw:type="line" svg:x1="5.05208in" svg:y1="0.15556in" svg:x2="5.05208in" svg:y2="0.40556in" draw:z-index="251695104" draw:id="id80" draw:style-name="a80" draw:name="Line 369" text:anchor-type="paragraph"><svg:title/><svg:desc/></draw:connector></text:span><text:span text:style-name="T143"><draw:connector draw:type="line" svg:x1="4.44792in" svg:y1="0.15556in" svg:x2="4.44792in" svg:y2="0.40556in" draw:z-index="251694080" draw:id="id81" draw:style-name="a81" draw:name="Line 368" text:anchor-type="paragraph"><svg:title/><svg:desc/></draw:connector></text:span><text:span text:style-name="T144"><draw:connector draw:type="line" svg:x1="3.875in" svg:y1="0.15556in" svg:x2="3.875in" svg:y2="0.40556in" draw:z-index="251693056" draw:id="id82" draw:style-name="a82" draw:name="Line 367" text:anchor-type="paragraph"><svg:title/><svg:desc/></draw:connector></text:span><text:span text:style-name="T145"><draw:connector draw:type="line" svg:x1="2.66667in" svg:y1="0.15556in" svg:x2="2.66667in" svg:y2="0.40556in" draw:z-index="251692032" draw:id="id83" draw:style-name="a83" draw:name="Line 366" text:anchor-type="paragraph"><svg:title/><svg:desc/></draw:connector></text:span><text:span text:style-name="T146"><draw:connector draw:type="line" svg:x1="2.04167in" svg:y1="0.15556in" svg:x2="2.04167in" svg:y2="0.40556in" draw:z-index="251691008" draw:id="id84" draw:style-name="a84" draw:name="Line 365" text:anchor-type="paragraph"><svg:title/><svg:desc/></draw:connector></text:span><text:span text:style-name="T147"><draw:connector draw:type="line" svg:x1="1.45833in" svg:y1="0.15556in" svg:x2="1.45833in" svg:y2="0.40556in" draw:z-index="251689984" draw:id="id85" draw:style-name="a85" draw:name="Line 364" text:anchor-type="paragraph"><svg:title/><svg:desc/></draw:connector></text:span><text:span text:style-name="T148"><draw:connector draw:type="line" svg:x1="6.13542in" svg:y1="0.15556in" svg:x2="6.13542in" svg:y2="0.40556in" draw:z-index="251688960" draw:id="id86" draw:style-name="a86" draw:name="Line 363" text:anchor-type="paragraph"><svg:title/><svg:desc/></draw:connector></text:span><text:span text:style-name="T149"><draw:connector draw:type="line" svg:x1="0.875in" svg:y1="0.15556in" svg:x2="0.875in" svg:y2="0.40556in" draw:z-index="251687936" draw:id="id87" draw:style-name="a87" draw:name="Line 362" text:anchor-type="paragraph"><svg:title/><svg:desc/></draw:connector></text:span><text:span text:style-name="T150"><draw:connector draw:type="line" svg:x1="0.29167in" svg:y1="0.15556in" svg:x2="0.29167in" svg:y2="0.40556in" draw:z-index="251686912" draw:id="id88" draw:style-name="a88" draw:name="Line 361" text:anchor-type="paragraph"><svg:title/><svg:desc/></draw:connector></text:span></text:p>
      <text:p text:style-name="P151"><text:span text:style-name="T152"><draw:custom-shape svg:x="6.4125in" svg:y="0.17847in" svg:width="0.375in" svg:height="7.375in" draw:z-index="251697152" draw:id="id89" draw:style-name="a89" draw:name="Rectangle 371" text:anchor-type="paragraph"><svg:title/><svg:desc/><text:p text:style-name="P153">人口資料組 (戶政事務所主任兼任組長)</text:p><draw:enhanced-geometry draw:type="non-primitive" svg:viewBox="0 0 21600 21600" draw:enhanced-path="M 0 0 L 21600 0 21600 21600 0 21600 Z N"/></draw:custom-shape></text:span><text:span text:style-name="T154"><draw:custom-shape svg:x="3.10417in" svg:y="0.17778in" svg:width="0.375in" svg:height="6.46389in" draw:z-index="251667456" draw:id="id90" draw:style-name="a90" draw:name="Rectangle 280" text:anchor-type="paragraph"><svg:title/><svg:desc/><text:p text:style-name="P155">救濟組 (區公所社會課課長兼任組長)</text:p><text:p text:style-name="P156"/><draw:enhanced-geometry draw:type="non-primitive" svg:viewBox="0 0 21600 21600" draw:enhanced-path="M 0 0 L 21600 0 21600 21600 0 21600 Z N"/></draw:custom-shape></text:span><text:span text:style-name="T157"><draw:custom-shape svg:x="-0.125in" svg:y="0.19792in" svg:width="0.60417in" svg:height="6.5in" draw:z-index="251662336" draw:id="id91" draw:style-name="a91" draw:name="Rectangle 275" text:anchor-type="paragraph"><svg:title/><svg:desc/><text:p text:style-name="P158">幕僚作業組 (由消防局、警察分局及區公所指派非編組人員組成，並由防救組組長兼任幕僚作業組組長)</text:p><draw:enhanced-geometry draw:type="non-primitive" svg:viewBox="0 0 21600 21600" draw:enhanced-path="M 0 0 L 21600 0 21600 21600 0 21600 Z N"/></draw:custom-shape></text:span><text:span text:style-name="T159"><draw:custom-shape svg:x="5.94792in" svg:y="0.15694in" svg:width="0.375in" svg:height="7.375in" draw:z-index="251672576" draw:id="id92" draw:style-name="a92" draw:name="Rectangle 285" text:anchor-type="paragraph"><svg:title/><svg:desc/><text:p text:style-name="P160">總務組 (區公所秘書室主任兼任組長(警察分局警正二階以上人員兼任副組長))</text:p><draw:enhanced-geometry draw:type="non-primitive" svg:viewBox="0 0 21600 21600" draw:enhanced-path="M 0 0 L 21600 0 21600 21600 0 21600 Z N"/></draw:custom-shape></text:span><text:span text:style-name="T161"><draw:custom-shape svg:x="5.41667in" svg:y="0.16736in" svg:width="0.375in" svg:height="7.375in" draw:z-index="251671552" draw:id="id93" draw:style-name="a93" draw:name="Rectangle 284" text:anchor-type="paragraph"><svg:title/><svg:desc/><text:p text:style-name="P162">勘查組 (區公所民政課課長兼任組長)</text:p><draw:enhanced-geometry draw:type="non-primitive" svg:viewBox="0 0 21600 21600" draw:enhanced-path="M 0 0 L 21600 0 21600 21600 0 21600 Z N"/></draw:custom-shape></text:span><text:span text:style-name="T163"><draw:custom-shape svg:x="4.875in" svg:y="0.17778in" svg:width="0.375in" svg:height="7.375in" draw:z-index="251670528" draw:id="id94" draw:style-name="a94" draw:name="Rectangle 283" text:anchor-type="paragraph"><svg:title/><svg:desc/><text:p text:style-name="P164">治安交通組 (警察分局警正二階以上人員兼任組長)</text:p><text:p text:style-name="P165"/><draw:enhanced-geometry draw:type="non-primitive" svg:viewBox="0 0 21600 21600" draw:enhanced-path="M 0 0 L 21600 0 21600 21600 0 21600 Z N"/></draw:custom-shape></text:span><text:span text:style-name="T166"><draw:custom-shape svg:x="4.29167in" svg:y="0.16736in" svg:width="0.375in" svg:height="7.375in" draw:z-index="251669504" draw:id="id95" draw:style-name="a95" draw:name="Rectangle 282" text:anchor-type="paragraph"><svg:title/><svg:desc/><text:p text:style-name="P167">環保組 (環保局清潔隊隊長兼任組長)</text:p><text:p text:style-name="P168"/><text:p text:style-name="P169"/><draw:enhanced-geometry draw:type="non-primitive" svg:viewBox="0 0 21600 21600" draw:enhanced-path="M 0 0 L 21600 0 21600 21600 0 21600 Z N"/></draw:custom-shape></text:span><text:span text:style-name="T170"><draw:custom-shape svg:x="3.67708in" svg:y="0.16736in" svg:width="0.375in" svg:height="7.375in" draw:z-index="251668480" draw:id="id96" draw:style-name="a96" draw:name="Rectangle 281" text:anchor-type="paragraph"><svg:title/><svg:desc/><text:p text:style-name="P171">醫護組 (區健康服務中心主任兼任組長)</text:p><text:p text:style-name="P172"/><draw:enhanced-geometry draw:type="non-primitive" svg:viewBox="0 0 21600 21600" draw:enhanced-path="M 0 0 L 21600 0 21600 21600 0 21600 Z N"/></draw:custom-shape></text:span><text:span text:style-name="T173"><draw:custom-shape svg:x="2.47917in" svg:y="0.16736in" svg:width="0.375in" svg:height="7.375in" draw:z-index="251666432" draw:id="id97" draw:style-name="a97" draw:name="Rectangle 279" text:anchor-type="paragraph"><svg:title/><svg:desc/><text:p text:style-name="P174">收容組 (教育局指派轄區一中、小學校長兼任組長)</text:p><text:p text:style-name="P175"/><draw:enhanced-geometry draw:type="non-primitive" svg:viewBox="0 0 21600 21600" draw:enhanced-path="M 0 0 L 21600 0 21600 21600 0 21600 Z N"/></draw:custom-shape></text:span><text:span text:style-name="T176"><draw:custom-shape svg:x="1.88542in" svg:y="0.17778in" svg:width="0.375in" svg:height="7.375in" draw:z-index="251665408" draw:id="id98" draw:style-name="a98" draw:name="Rectangle 278" text:anchor-type="paragraph"><svg:title/><svg:desc/><text:p text:style-name="P177">搶修組 (由工務局派員兼任組長，區公所經建課課長兼任副組長)</text:p><draw:enhanced-geometry draw:type="non-primitive" svg:viewBox="0 0 21600 21600" draw:enhanced-path="M 0 0 L 21600 0 21600 21600 0 21600 Z N"/></draw:custom-shape></text:span><text:span text:style-name="T178"><draw:custom-shape svg:x="1.29167in" svg:y="0.17778in" svg:width="0.375in" svg:height="7.375in" draw:z-index="251664384" draw:id="id99" draw:style-name="a99" draw:name="Rectangle 277" text:anchor-type="paragraph"><svg:title/><svg:desc/><text:p text:style-name="P179">防救組 (消防局派警正二階以上人員兼任組長)</text:p><draw:enhanced-geometry draw:type="non-primitive" svg:viewBox="0 0 21600 21600" draw:enhanced-path="M 0 0 L 21600 0 21600 21600 0 21600 Z N"/></draw:custom-shape></text:span><text:span text:style-name="T180"><draw:custom-shape svg:x="0.70833in" svg:y="0.15694in" svg:width="0.375in" svg:height="7.375in" draw:z-index="251663360" draw:id="id100" draw:style-name="a100" draw:name="Rectangle 276" text:anchor-type="paragraph"><svg:title/><svg:desc/><text:p text:style-name="P181"><text:span text:style-name="T182">自來水組 (北</text:span><text:span text:style-name="T183">水處</text:span><text:span text:style-name="T184">指派人員兼任組長)</text:span></text:p><draw:enhanced-geometry draw:type="non-primitive" svg:viewBox="0 0 21600 21600" draw:enhanced-path="M 0 0 L 21600 0 21600 21600 0 21600 Z N"/></draw:custom-shap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2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30:00Z</meta:creation-date>
    <dc:date>2022-02-11T08:04:00Z</dc:date>
    <meta:print-date>2018-04-11T03:07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7" meta:character-count="119" meta:row-count="1" meta:non-whitespace-character-count="103"/>
  </office:meta>
</office:document-meta>
</file>