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margin-bottom="0.25in" fo:line-height="0.3333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1.3756in"/>
    </style:style>
    <style:style style:name="TableColumn8" style:family="table-column">
      <style:table-column-properties style:column-width="2.3652in"/>
    </style:style>
    <style:style style:name="Table4" style:family="table">
      <style:table-properties style:width="7.379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margin-top="0.025in" fo:margin-bottom="0.1in" fo:line-height="0.2777in" fo:margin-left="0.25in" fo:text-indent="-0.2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margin-top="0.025in" fo:margin-bottom="0.1in" fo:line-height="0.2777in" fo:margin-left="0.25in" fo:text-indent="-0.2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margin-top="0.025in" fo:margin-bottom="0.1in" fo:line-height="0.2777in" fo:margin-left="0.25in" fo:text-indent="-0.2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line-height="150%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line-height="150%" fo:margin-left="0.25in" fo:text-indent="-0.2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margin-top="0.025in" fo:margin-bottom="0.1in" fo:line-height="0.2777in" fo:margin-left="0.25in" fo:text-indent="-0.2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150%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margin-top="0.025in" fo:margin-bottom="0.1in" fo:line-height="0.2777in" fo:margin-left="0.25in" fo:text-indent="-0.2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margin-top="0.025in" fo:margin-bottom="0.1in" fo:line-height="0.2777in" fo:margin-left="0.25in" fo:text-indent="-0.2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margin-top="0.025in" fo:margin-bottom="0.1in" fo:line-height="0.2777in" fo:margin-left="0.25in" fo:text-indent="-0.2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margin-top="0.025in" fo:margin-bottom="0.1in" fo:line-height="0.2777in" fo:margin-left="0.25in" fo:text-indent="-0.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</style:style>
    <style:style style:name="T18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150%"/>
      <style:text-properties style:font-name="Times New Roman" style:font-name-asian="標楷體" style:letter-kerning="false" style:font-size-complex="12pt"/>
    </style:style>
    <style:style style:name="P183" style:parent-style-name="內文" style:family="paragraph">
      <style:paragraph-properties fo:line-height="150%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職業安全衛生管理承諾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工程名稱</text:span>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承攬廠商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日期</text:span></text:p>
          </table:table-cell>
          <table:table-cell table:style-name="TableCell24">
            <text:p text:style-name="P25"><text:span text:style-name="T26"><text:s text:c="4"/></text:span><text:span text:style-name="T27">年</text:span><text:span text:style-name="T28"><text:s text:c="4"/></text:span><text:span text:style-name="T29">月</text:span><text:span text:style-name="T30"><text:s text:c="4"/></text:span><text:span text:style-name="T31">日</text:span></text:p>
          </table:table-cell>
        </table:table-row>
        <table:table-row table:style-name="TableRow32">
          <table:table-cell table:style-name="TableCell33" table:number-columns-spanned="4">
            <text:p text:style-name="P34"><text:span text:style-name="T35">本廠商承諾遵守下列事項，若有違反，依規定辦理。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1</text:span><text:span text:style-name="T40">、勞工作業前施以勤前教育，並詳載於施工日誌備查。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2</text:span><text:span text:style-name="T45">、做好機具及人員進場管制</text:span><text:span text:style-name="T46">，確認勞工安全衛生教育訓練及投保勞工保險</text:span><text:span text:style-name="T47">；人員非正確佩帶合格之安全帽</text:span><text:span text:style-name="T48">，</text:span><text:span text:style-name="T49">有酒醉或酒醉之虞</text:span><text:span text:style-name="T50">，</text:span><text:span text:style-name="T51">中央主管機關指定之危險性機械或設備非具檢查合格證，不得進入工地。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3</text:span><text:span text:style-name="T56">、職業安全衛生人員會實施巡視、定期檢查及作業環境測定等，並留備紀錄。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4</text:span><text:span text:style-name="T61">、分包作業前具體告知有關工作環境、危害因素及安全衛生應採取措施。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5</text:span><text:span text:style-name="T66">、與分包分別僱用勞工共同作業時，採取</text:span><text:span text:style-name="T67">(1)</text:span><text:span text:style-name="T68">設協議組織並指定工作場所負責人，擔任指揮及協調工作。</text:span><text:span text:style-name="T69">(2)</text:span><text:span text:style-name="T70">工作之連繫與調整。</text:span><text:span text:style-name="T71">(3)</text:span><text:span text:style-name="T72">工作場所之巡視。</text:span><text:span text:style-name="T73">(4)</text:span><text:span text:style-name="T74">下包之安全衛生教育之指導與協助。</text:span><text:span text:style-name="T75">(5)</text:span><text:span text:style-name="T76">其他為防止職業災害之必要事項。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6</text:span><text:span text:style-name="T81">、高度</text:span><text:span text:style-name="T82">2</text:span><text:span text:style-name="T83">公尺以上之屋頂、鋼</text:span><text:span text:style-name="T84">梁</text:span><text:span text:style-name="T85">、開口部分、階梯、坡道、工作台等場所，設置合格之護</text:span><text:span text:style-name="T86">欄、護蓋或安全網等防護設備。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7</text:span><text:span text:style-name="T91">、高差超過</text:span><text:span text:style-name="T92">1.5</text:span><text:span text:style-name="T93">公尺以上之作業場所，設置能使勞工安全上下之設備。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8、高度2公尺以上之處進行作業，勞工有墜落之虞，以架設施工架或其他方法設置工作台。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9</text:span><text:span text:style-name="T101">、</text:span><text:span text:style-name="T102">2</text:span><text:span text:style-name="T103">公尺以上之高處作業，勞工有墜落之虞，確實監督其使用安全帶</text:span><text:span text:style-name="T104">(</text:span><text:span text:style-name="T105">帽</text:span><text:span text:style-name="T106">)</text:span><text:span text:style-name="T107">等必要之防護具。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10</text:span><text:span text:style-name="T112">、臨時用電設置具有高敏感度、高速型，且能確實動作之防止感電用漏電斷路器。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11</text:span><text:span text:style-name="T117">、使用符合國家標準規格之電氣器材及電線。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12</text:span><text:span text:style-name="T122">、勞工於作業中或通行時，有接觸絕緣被覆配線或移動電線或電氣機具設備之虞，採取防止絕緣破壞或老化等致引起感電危害之設施。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13</text:span><text:span text:style-name="T127">、露天開挖作業，深度在</text:span><text:span text:style-name="T128">1.5</text:span><text:span text:style-name="T129">公尺以上者，設置擋土支撐。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14</text:span><text:span text:style-name="T134">、使勞工於鄰近邊坡或構造物之工作場所作業，有防止邊坡或構造物倒塌、崩塌之設施。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15</text:span><text:span text:style-name="T139">、</text:span><text:span text:style-name="T140">高度</text:span><text:span text:style-name="T141">7</text:span><text:span text:style-name="T142">公尺以上且立面面積達</text:span><text:span text:style-name="T143">330</text:span><text:span text:style-name="T144">平方公尺</text:span><text:span text:style-name="T145">施工架之構築，依結構力學原理妥為設計</text:span><text:span text:style-name="T146">，</text:span><text:span text:style-name="T147">置備施工圖說及強度計算書</text:span><text:span text:style-name="T148">。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16</text:span><text:span text:style-name="T153">、施工架在垂直方向每</text:span><text:span text:style-name="T154">5.5</text:span><text:span text:style-name="T155">公尺以內，水平方向每</text:span><text:span text:style-name="T156">7.5</text:span><text:span text:style-name="T157">公尺以內與構造物妥接，或以斜撐作適當而充分之支撐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4">
            <text:p text:style-name="P160"><text:span text:style-name="T161">17</text:span><text:span text:style-name="T162">、以可調鋼管支柱為模板支撐之支柱，高度超過</text:span><text:span text:style-name="T163">3.5</text:span><text:span text:style-name="T164">公尺</text:span><text:span text:style-name="T165">者</text:span><text:span text:style-name="T166">，於每</text:span><text:span text:style-name="T167">2</text:span><text:span text:style-name="T168">公尺內設足夠強度縱、橫向水平繫條</text:span><text:span text:style-name="T169">，</text:span><text:span text:style-name="T170">並與牆、柱、橋墩等構造物或穩固之牆模、柱模等妥實連結</text:span><text:span text:style-name="T171">。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18</text:span><text:span text:style-name="T176">、工作場所暴露之鋼筋、鋼材、鐵件、鋁件及其他材料等易生職業災害者，採取彎曲尖端、加蓋或加裝護套等設施。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19</text:span><text:span text:style-name="T181">、依職業安全衛生管理辦法訂定自動檢查計畫，實施自動檢查。</text:span></text:p>
          </table:table-cell>
          <table:covered-table-cell/>
          <table:covered-table-cell/>
          <table:covered-table-cell/>
        </table:table-row>
      </table:table>
      <text:p text:style-name="P182">說明：廠商應於開工前填寫本承諾書，送監造單位審查及機關備查。</text:p>
      <text:p text:style-name="P183"><text:span text:style-name="T184">職業安全衛生人員：</text:span><text:span text:style-name="T185"><text:s text:c="26"/></text:span><text:span text:style-name="T186">工地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c48126556</meta:initial-creator>
    <dc:creator>郁宗翰</dc:creator>
    <meta:creation-date>2021-12-22T08:45:00Z</meta:creation-date>
    <dc:date>2021-12-28T01:25:00Z</dc:date>
    <meta:print-date>2021-06-08T07:2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4" meta:character-count="1102" meta:row-count="7" meta:non-whitespace-character-count="940"/>
  </office:meta>
</office:document-meta>
</file>