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 fo:margin-left="0.5354in" fo:text-indent="-0.5354in">
        <style:tab-stops/>
      </style:paragraph-properties>
    </style:style>
    <style:style style:name="T2" style:parent-style-name="預設段落字型" style:family="text">
      <style:text-properties fo:font-weight="bold" style:font-weight-asian="bold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end" fo:line-height="0.3888in" fo:margin-left="0.5347in" fo:text-indent="-0.534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1.8708in"/>
    </style:style>
    <style:style style:name="TableColumn10" style:family="table-column">
      <style:table-column-properties style:column-width="4.5027in"/>
    </style:style>
    <style:style style:name="Table7" style:family="table">
      <style:table-properties style:width="7.1611in" fo:margin-left="0.07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9" style:family="table-row">
      <style:table-row-properties style:min-row-height="1.388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text-autospace="none" fo:text-align="justify" style:line-height-at-least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text-autospace="none" fo:text-align="justify" style:line-height-at-least="0in" fo:margin-left="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fo:text-align="justify" style:line-height-at-least="0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text-autospace="none" fo:text-align="justify" style:line-height-at-least="0in" fo:margin-left="0.4152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 style:line-height-at-least="0in" fo:margin-left="0.4152in" fo:text-indent="-0.29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888in"/>
      <style:text-properties style:font-name="標楷體" style:font-name-asian="標楷體" fo:color="#FF0000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文字方塊 2" text:anchor-type="paragraph" svg:x="0.07431in" svg:y="-0.5875in" svg:width="0.80903in" svg:height="0.6in" style:rel-width="scale" style:rel-height="scale"><draw:text-box><text:p text:style-name="P3">附件</text:p></draw:text-box><svg:title/><svg:desc/></draw:frame></text:span><text:span text:style-name="T4">臺北市政府創意提案競賽決選結果獎勵一覽表</text:span></text:p>
      <text:p text:style-name="P5"><text:span text:style-name="T6">（單位：新臺幣元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等第</text:p>
          </table:table-cell>
          <table:table-cell table:style-name="TableCell14">
            <text:p text:style-name="P15">等值獎勵</text:p>
            <text:p text:style-name="P16">(含入圍之獎勵)</text:p>
          </table:table-cell>
          <table:table-cell table:style-name="TableCell17">
            <text:p text:style-name="P18">行政獎勵</text:p>
          </table:table-cell>
        </table:table-row>
        <table:table-row table:style-name="TableRow19">
          <table:table-cell table:style-name="TableCell20">
            <text:p text:style-name="P21">特優</text:p>
          </table:table-cell>
          <table:table-cell table:style-name="TableCell22">
            <text:p text:style-name="P23">1萬元</text:p>
          </table:table-cell>
          <table:table-cell table:style-name="TableCell24">
            <text:p text:style-name="P25">1、主要提案人得最高核予記1大功。</text:p>
            <text:p text:style-name="P26">2、參與提案人得最高核予記功2次，由各機關依每人貢獻度覈實分配之。</text:p>
            <text:p text:style-name="P27">3、每案之敍獎總額度最高為2大功。</text:p>
            <text:p text:style-name="P28">4、敍獎對象限本府同仁。</text:p>
          </table:table-cell>
        </table:table-row>
        <table:table-row table:style-name="TableRow29">
          <table:table-cell table:style-name="TableCell30">
            <text:p text:style-name="P31">優等</text:p>
          </table:table-cell>
          <table:table-cell table:style-name="TableCell32">
            <text:p text:style-name="P33">9,000元</text:p>
          </table:table-cell>
          <table:table-cell table:style-name="TableCell34" table:number-rows-spanned="2">
            <text:p text:style-name="P35">1、主要提案人得最高核予記功1次。</text:p>
            <text:p text:style-name="P36">2、參與提案人得最高核予嘉獎2次。</text:p>
          </table:table-cell>
        </table:table-row>
        <table:table-row table:style-name="TableRow37">
          <table:table-cell table:style-name="TableCell38">
            <text:p text:style-name="P39">佳作</text:p>
          </table:table-cell>
          <table:table-cell table:style-name="TableCell40">
            <text:p text:style-name="P41">8,000元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3">
            <text:p text:style-name="P45">附註：</text:p>
            <text:p text:style-name="P46">1、經費說明：</text:p>
            <text:p text:style-name="P47"><text:span text:style-name="T48">等值獎勵之經費係依</text:span><text:span text:style-name="T49">公務人員品德修養及工作績效激勵辦法第6條第1項第6款規定，由本府</text:span><text:span text:style-name="T50">研考會</text:span><text:span text:style-name="T51">相</text:span><text:span text:style-name="T52">關預算支應。</text:span></text:p>
            <text:p text:style-name="P53">2、專案行政獎勵（依本府108年8月16日府授人考字第1083007561號函專案敍獎原則辦理）：</text:p>
            <text:p text:style-name="P54">(1)獲各獎項類別特優者之行政獎勵作業，依該原則第2點規定，由本府研考會專案辦理；其中各提案主要提案人依公務人員考績法施行細則第13條第1項第1款第2目規定，得最高核予記1大功。</text:p>
            <text:p text:style-name="P55"><text:span text:style-name="T56">(2)幕僚機關（本府研考會）及府內評審委員之行政獎勵作業，依該原則第5點規定，由本府研考會專案辦理。</text:span></text:p>
          </table:table-cell>
          <table:covered-table-cell/>
          <table:covered-table-cell/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中標" style:display-name="中標" style:family="paragraph" style:parent-style-name="本文縮排">
      <style:paragraph-properties style:snap-to-layout-grid="false" fo:margin-bottom="0in" fo:line-height="0.2777in" fo:margin-left="0.9986in" fo:text-indent="-0.6104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1312" draw:id="id0" draw:style-name="a0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創意提案會報實施計畫修正(草案)</dc:title>
    <dc:subject/>
    <meta:initial-creator>楊秀禎</meta:initial-creator>
    <dc:creator>宋汶軒</dc:creator>
    <meta:creation-date>2023-03-29T09:31:00Z</meta:creation-date>
    <dc:date>2023-03-31T06:26:00Z</dc:date>
    <meta:print-date>2023-02-13T03:3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