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618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2.3284in" text:min-label-width="0.125in"/>
        <style:text-properties style:font-name="華康中楷體"/>
      </text:list-level-style-bullet>
      <text:list-level-style-bullet text:level="2" text:style-name="WW_CharLFO9LVL2" text:bullet-char="">
        <style:list-level-properties text:space-before="2.66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2.995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3.328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3.66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3.995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4.328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4.66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4.9951in" text:min-label-width="0.3333in"/>
        <style:text-properties style:font-name="Wingdings"/>
      </text:list-level-style-bullet>
    </text:list-style>
    <style:style style:name="P1" style:parent-style-name="E0" style:master-page-name="MP0" style:family="paragraph">
      <style:paragraph-properties fo:break-before="page" fo:line-height="100%" fo:margin-left="0.6701in" fo:text-indent="-0.6701in">
        <style:tab-stops/>
      </style:paragraph-properties>
    </style:style>
    <style:style style:name="TableColumn3" style:family="table-column">
      <style:table-column-properties style:column-width="3.3527in" style:use-optimal-column-width="false"/>
    </style:style>
    <style:style style:name="TableColumn4" style:family="table-column">
      <style:table-column-properties style:column-width="1.588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5576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Row10" style:family="table-row">
      <style:table-row-properties style:min-row-height="0.672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15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21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22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25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P26" style:parent-style-name="內文" style:family="paragraph">
      <style:paragraph-properties fo:line-height="100%" fo:margin-left="0.2798in" fo:text-indent="-0.2798in">
        <style:tab-stops/>
      </style:paragraph-properties>
      <style:text-properties style:font-size-complex="13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3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31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32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33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34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35" style:parent-style-name="內文" style:family="paragraph">
      <style:paragraph-properties fo:line-height="100%" fo:margin-left="0.2944in" fo:text-indent="-0.1444in">
        <style:tab-stops/>
      </style:paragraph-properties>
      <style:text-properties style:font-size-complex="13pt"/>
    </style:style>
    <style:style style:name="P36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3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38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39" style:parent-style-name="內文" style:family="paragraph">
      <style:paragraph-properties fo:line-height="100%" fo:margin-left="0.2944in" fo:text-indent="-0.1444in">
        <style:tab-stops/>
      </style:paragraph-properties>
      <style:text-properties style:font-size-complex="13pt"/>
    </style:style>
    <style:style style:name="P40" style:parent-style-name="內文" style:family="paragraph">
      <style:paragraph-properties fo:line-height="100%" fo:margin-left="0.2944in" fo:text-indent="-0.1444in">
        <style:tab-stops/>
      </style:paragraph-properties>
      <style:text-properties style:font-size-complex="13pt"/>
    </style:style>
    <style:style style:name="P41" style:parent-style-name="內文" style:family="paragraph">
      <style:paragraph-properties fo:line-height="100%" fo:margin-left="0.484in" fo:text-indent="-0.334in">
        <style:tab-stops/>
      </style:paragraph-properties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size-complex="13pt"/>
    </style:style>
    <style:style style:name="P4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4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4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4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6" style:parent-style-name="內文" style:family="paragraph">
      <style:paragraph-properties fo:line-height="100%" fo:margin-left="0.2777in" fo:text-indent="-0.27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5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6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7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註釋標題" style:family="paragraph">
      <style:paragraph-properties fo:text-align="justify" fo:line-height="0.1944in" fo:margin-left="0.3958in" fo:text-indent="-0.3958in">
        <style:tab-stops/>
      </style:paragraph-properties>
      <style:text-properties fo:font-size="13pt" style:font-size-asian="13pt" style:font-size-complex="13pt"/>
    </style:style>
    <style:style style:name="P78" style:parent-style-name="結語" style:family="paragraph">
      <style:paragraph-properties fo:line-height="0.1944in" fo:margin-left="0.3958in" fo:text-indent="-0.3958in">
        <style:tab-stops/>
      </style:paragraph-properties>
      <style:text-properties fo:font-size="10pt" style:font-size-asian="10pt" style:font-size-complex="10pt"/>
    </style:style>
    <style:style style:name="P79" style:parent-style-name="E0" style:family="paragraph">
      <style:paragraph-properties fo:break-before="page" fo:line-height="100%"/>
    </style:style>
    <style:style style:name="TableColumn81" style:family="table-column">
      <style:table-column-properties style:column-width="3.3527in" style:use-optimal-column-width="false"/>
    </style:style>
    <style:style style:name="TableColumn82" style:family="table-column">
      <style:table-column-properties style:column-width="1.2152in" style:use-optimal-column-width="false"/>
    </style:style>
    <style:style style:name="TableColumn83" style:family="table-column">
      <style:table-column-properties style:column-width="0.9638in" style:use-optimal-column-width="false"/>
    </style:style>
    <style:style style:name="TableColumn84" style:family="table-column">
      <style:table-column-properties style:column-width="1.1541in" style:use-optimal-column-width="false"/>
    </style:style>
    <style:style style:name="Table80" style:family="table">
      <style:table-properties style:width="6.6861in" fo:margin-left="0in" table:align="left"/>
    </style:style>
    <style:style style:name="TableRow85" style:family="table-row">
      <style:table-row-properties style:min-row-height="0.557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88" style:family="table-row">
      <style:table-row-properties style:min-row-height="0.681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9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02" style:parent-style-name="內文" style:family="paragraph">
      <style:paragraph-properties fo:line-height="100%" fo:margin-left="0.0902in" fo:text-indent="0.0902in">
        <style:tab-stops/>
      </style:paragraph-properties>
      <style:text-properties style:font-size-complex="13pt"/>
    </style:style>
    <style:style style:name="P10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0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08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09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10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11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12" style:parent-style-name="內文" style:family="paragraph">
      <style:paragraph-properties fo:line-height="100%" fo:margin-left="0.2944in" fo:text-indent="-0.1444in">
        <style:tab-stops/>
      </style:paragraph-properties>
      <style:text-properties style:font-size-complex="13pt"/>
    </style:style>
    <style:style style:name="P113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1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15" style:parent-style-name="內文" style:family="paragraph">
      <style:paragraph-properties fo:line-height="100%" fo:margin-left="0.484in" fo:text-indent="-0.334in">
        <style:tab-stops/>
      </style:paragraph-properties>
      <style:text-properties style:font-size-complex="13pt"/>
    </style:style>
    <style:style style:name="P116" style:parent-style-name="內文" style:family="paragraph">
      <style:paragraph-properties fo:line-height="100%" fo:margin-left="0.2944in" fo:text-indent="-0.1444in">
        <style:tab-stops/>
      </style:paragraph-properties>
      <style:text-properties style:font-size-complex="13pt"/>
    </style:style>
    <style:style style:name="P117" style:parent-style-name="內文" style:family="paragraph">
      <style:paragraph-properties fo:line-height="100%" fo:margin-left="0.2944in" fo:text-indent="-0.1444in">
        <style:tab-stops/>
      </style:paragraph-properties>
      <style:text-properties style:font-size-complex="13pt"/>
    </style:style>
    <style:style style:name="P118" style:parent-style-name="內文" style:family="paragraph">
      <style:paragraph-properties fo:line-height="100%" fo:margin-left="0.484in" fo:text-indent="-0.334in">
        <style:tab-stops/>
      </style:paragraph-properties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font-size-complex="13pt"/>
    </style:style>
    <style:style style:name="P12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2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1" style:parent-style-name="內文" style:family="paragraph">
      <style:paragraph-properties fo:line-height="100%" fo:margin-left="0.2777in" fo:text-indent="-0.27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3" style:parent-style-name="內文" style:family="paragraph">
      <style:paragraph-properties fo:line-height="100%" fo:margin-left="0.2777in" fo:text-indent="-0.277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3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1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2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3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4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5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6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7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8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49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P150" style:parent-style-name="內文" style:family="paragraph">
      <style:paragraph-properties fo:line-height="100%" fo:margin-left="0.2777in" fo:text-indent="-0.2777in">
        <style:tab-stops/>
      </style:paragraph-properties>
      <style:text-properties style:font-size-complex="13pt"/>
    </style:style>
    <style:style style:name="TableRow151" style:family="table-row">
      <style:table-row-properties style:min-row-height="0.2937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註釋標題" style:family="paragraph">
      <style:paragraph-properties fo:text-align="justify" fo:margin-left="0.3958in" fo:text-indent="-0.3958in">
        <style:tab-stops/>
      </style:paragraph-properties>
      <style:text-properties fo:font-size="13pt" style:font-size-asian="13pt" style:font-size-complex="13pt"/>
    </style:style>
    <style:style style:name="P154" style:parent-style-name="結語" style:family="paragraph">
      <style:paragraph-properties fo:margin-left="0.3958in" fo:text-indent="-0.3958in">
        <style:tab-stops/>
      </style:paragraph-properties>
      <style:text-properties fo:font-size="13pt" style:font-size-asian="13pt" style:font-size-complex="13pt"/>
    </style:style>
    <style:style style:name="P155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doubl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︰工程司、機關及上級機關工地環境清潔及環境保護措施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政府(機關名稱)工地環境清潔及環境保護措施檢查表(工程司、機關及上級機關檢查表、複查表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工程名稱：</text:p>
          </table:table-cell>
          <table:table-cell table:style-name="TableCell13">
            <text:p text:style-name="P14">表單編號(如複查表</text:p>
            <text:p text:style-name="P15">則填原檢查單編號)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檢(稽)查人員： <text:s text:c="21"/></text:p>
            <text:p text:style-name="P21"/>
            <text:p text:style-name="P22">檢(稽)查時間：<text:s/><text:s/>年 <text:s/>月<text:s/><text:s/>日 <text:s text:c="2"/>時 <text:s text:c="3"/>分</text:p>
          </table:table-cell>
          <table:table-cell table:style-name="TableCell23" table:number-columns-spanned="3">
            <text:p text:style-name="P24">送承包商收件時間： <text:s text:c="2"/><text:s/>年 <text:s text:c="3"/>月<text:s/><text:s/><text:s text:c="2"/>日</text:p>
            <text:p text:style-name="P25">承包商簽認： <text:s text:c="25"/></text:p>
            <text:p text:style-name="P26">限定完成改善時間：<text:s/><text:s/><text:s text:c="2"/>年 <text:s text:c="3"/>月 <text:s/><text:s/><text:s text:c="2"/>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檢查項目：</text:p>
            <text:p text:style-name="P30">一、環境清潔維護措施</text:p>
            <text:p text:style-name="P31">1.告示牌□設置妥適□內容已更新。</text:p>
            <text:p text:style-name="P32">2.□廢水經沉澱處理、□無漫流。</text:p>
            <text:p text:style-name="P33">3.□無燃燒或融化產生塵煙物質。</text:p>
            <text:p text:style-name="P34">4.□工區範圍內及周邊區域排水系統維持排水暢通、無顯著之淤積、堵塞及損壞之情形。</text:p>
            <text:p text:style-name="P35">5.工地範圍外周邊維護區域□無因施工引致積水、□無油污及污泥污染。</text:p>
            <text:p text:style-name="P36">6.□廢棄物或垃圾未任意堆置於工地範圍或周邊地區。</text:p>
            <text:p text:style-name="P37">二、環境保護措施</text:p>
            <text:p text:style-name="P38">1.□設置沖洗設備，確實進行沖洗作業（含車體）。</text:p>
            <text:p text:style-name="P39">2.□地面灑水，餘土覆蓋，工區無塵土飛揚。</text:p>
            <text:p text:style-name="P40">3.□工區地面無積水、油污、污泥等污染。</text:p>
            <text:p text:style-name="P41"><text:span text:style-name="T42">4.</text:span><text:span text:style-name="T43">□環境、房舍、廁所保持清潔，設置適量廁所。</text:span></text:p>
            <text:p text:style-name="P44"/>
          </table:table-cell>
          <table:covered-table-cell/>
          <table:covered-table-cell/>
          <table:table-cell table:style-name="TableCell45">
            <text:p text:style-name="P46">檢查結果：</text:p>
            <text:p text:style-name="P47"/>
            <text:p text:style-name="P48">□</text:p>
            <text:p text:style-name="P49">□</text:p>
            <text:p text:style-name="P50">□</text:p>
            <text:p text:style-name="P51">□</text:p>
            <text:p text:style-name="P52"/>
            <text:p text:style-name="P53">□</text:p>
            <text:p text:style-name="P54"/>
            <text:p text:style-name="P55">□</text:p>
            <text:p text:style-name="P56"/>
            <text:p text:style-name="P57">□</text:p>
            <text:p text:style-name="P58">□</text:p>
            <text:p text:style-name="P59">□</text:p>
            <text:p text:style-name="P60">□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備註：</text:p>
            <text:p text:style-name="P78"/>
          </table:table-cell>
          <table:covered-table-cell/>
          <table:covered-table-cell/>
          <table:covered-table-cell/>
        </table:table-row>
      </table:table>
      <text:soft-page-break/>
      <text:p text:style-name="P79">附件二︰承包商工地環境清潔及環境保護措施檢查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臺北市政府(機關名稱)<text:s text:c="2"/>工地環境清潔及環境保護措施檢查表(承包商檢查表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工程名稱：</text:p>
          </table:table-cell>
          <table:table-cell table:style-name="TableCell91">
            <text:p text:style-name="P92">表單編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檢(稽)查人員： <text:s text:c="21"/></text:p>
            <text:p text:style-name="P98"/>
            <text:p text:style-name="P99">檢(稽)查時間：<text:s/><text:s/>年 <text:s/>月<text:s/><text:s/>日 <text:s text:c="2"/>時 <text:s text:c="3"/>分</text:p>
          </table:table-cell>
          <table:table-cell table:style-name="TableCell100" table:number-columns-spanned="3">
            <text:p text:style-name="P101">送工程司、機關、上級機關收件時間：</text:p>
            <text:p text:style-name="P102"><text:s/><text:s/>年<text:s/><text:s/><text:s/>月<text:s/><text:s text:c="2"/>日</text:p>
            <text:p text:style-name="P103">甲方收件人：　　　　　　　　　　　　　　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檢查項目：</text:p>
            <text:p text:style-name="P107">一、環境清潔維護措施</text:p>
            <text:p text:style-name="P108">1.告示牌□設置妥適□內容已更新。</text:p>
            <text:p text:style-name="P109">2.□廢水經沉澱處理、□無漫流。</text:p>
            <text:p text:style-name="P110">3.□無燃燒或融化產生塵煙物質。</text:p>
            <text:p text:style-name="P111">4.□工區範圍內及周邊區域排水系統維持排水暢通、無顯著之淤積、堵塞及損壞之情形。</text:p>
            <text:p text:style-name="P112">5.工地範圍外周邊維護區域□無因施工引致積水、□無油污及污泥污染。</text:p>
            <text:p text:style-name="P113">6.□廢棄物或垃圾未任意堆置於工地範圍或周邊地區。</text:p>
            <text:p text:style-name="P114">二、環境保護措施</text:p>
            <text:p text:style-name="P115">1.□設置沖洗設備，確實進行沖洗作業（含車體）。</text:p>
            <text:p text:style-name="P116">2.□地面灑水，餘土覆蓋，工區無塵土飛揚。</text:p>
            <text:p text:style-name="P117">3.□工區地面無積水、油污、污泥等污染。</text:p>
            <text:p text:style-name="P118"><text:span text:style-name="T119">4.</text:span><text:span text:style-name="T120">□環境、房舍、廁所保持清潔，設置適量廁所。</text:span></text:p>
            <text:p text:style-name="P121"/>
          </table:table-cell>
          <table:covered-table-cell/>
          <table:covered-table-cell/>
          <table:table-cell table:style-name="TableCell122">
            <text:p text:style-name="P123">檢查結果：</text:p>
            <text:p text:style-name="P124"/>
            <text:p text:style-name="P125">□</text:p>
            <text:p text:style-name="P126">□</text:p>
            <text:p text:style-name="P127">□</text:p>
            <text:p text:style-name="P128">□</text:p>
            <text:p text:style-name="P129"/>
            <text:p text:style-name="P130">□</text:p>
            <text:p text:style-name="P131"/>
            <text:p text:style-name="P132">□</text:p>
            <text:p text:style-name="P133"/>
            <text:p text:style-name="P134">□</text:p>
            <text:p text:style-name="P135">□</text:p>
            <text:p text:style-name="P136">□</text:p>
            <text:p text:style-name="P137">□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備註：</text:p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style:vertical-align="baseline" style:line-height-at-least="0.3333in" fo:margin-left="0.6618in" fo:text-indent="-0.6618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內文4" style:display-name="內文4" style:family="paragraph" style:parent-style-name="內文">
      <style:paragraph-properties style:vertical-align="baseline" style:line-height-at-least="0.3333in" fo:margin-left="1.0236in">
        <style:tab-stops/>
      </style:paragraph-properties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51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dded1" style:display-name="added1" style:family="text">
      <style:text-properties style:text-line-through-type="none" fo:color="#800000" fo:background-color="#C0C0C0" style:text-underline-type="none"/>
    </style:style>
    <style:style style:name="法條的目" style:display-name="法條的目" style:family="paragraph" style:parent-style-name="內文">
      <style:paragraph-properties style:vertical-align="auto" style:line-height-at-least="0.2083in" fo:margin-left="1.6145in" fo:text-indent="-0.1972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法條的款" style:display-name="法條的款" style:family="paragraph" style:parent-style-name="內文">
      <style:paragraph-properties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letter-kerning="false" fo:font-size="12pt" style:font-size-asian="12pt" style:font-size-complex="12pt" fo:hyphenate="false"/>
    </style:style>
    <style:style style:name="結語" style:display-name="結語" style:family="paragraph" style:parent-style-name="內文" style:next-style-name="內文">
      <style:paragraph-properties fo:text-align="start" style:vertical-align="auto" fo:line-height="100%"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答覆" style:display-name="答覆" style:family="paragraph" style:parent-style-name="內文">
      <style:paragraph-properties style:punctuation-wrap="simple" style:vertical-align="auto" fo:margin-top="0.0416in" fo:margin-bottom="0.0416in" fo:line-height="0.2916in" fo:margin-left="0.5909in" fo:text-indent="-0.5909in">
        <style:tab-stops/>
      </style:paragraph-properties>
      <style:text-properties style:font-name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華康中楷體" style:font-name-asian="華康中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618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2.3284in" text:min-label-width="0.125in"/>
        <style:text-properties style:font-name="華康中楷體"/>
      </text:list-level-style-bullet>
      <text:list-level-style-bullet text:level="2" text:style-name="WW_CharLFO9LVL2" text:bullet-char="">
        <style:list-level-properties text:space-before="2.66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2.995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3.328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3.66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3.995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4.328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4.66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4.99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01572章</dc:title>
    <meta:initial-creator>liu</meta:initial-creator>
    <dc:creator>ww</dc:creator>
    <meta:creation-date>2019-09-18T04:12:00Z</meta:creation-date>
    <dc:date>2019-09-18T04:12:00Z</dc:date>
    <meta:print-date>2015-03-18T04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