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 fo:line-height="0.2777in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family="paragraph">
      <style:paragraph-properties fo:text-align="center" fo:line-height="0.2777in"/>
    </style:style>
    <style:style style:name="P5" style:parent-style-name="內文" style:family="paragraph">
      <style:paragraph-properties fo:text-align="center" fo:margin-top="0.125in" fo:line-height="0.2777in"/>
    </style:style>
    <style:style style:name="P6" style:parent-style-name="內文" style:family="paragraph">
      <style:paragraph-properties fo:text-align="center" fo:margin-top="0.125in" fo:line-height="0.2777in"/>
    </style:style>
    <style:style style:name="P7" style:parent-style-name="內文" style:family="paragraph">
      <style:paragraph-properties fo:text-align="center" fo:line-height="0.2777in"/>
    </style:style>
    <style:style style:name="P8" style:parent-style-name="內文" style:family="paragraph">
      <style:paragraph-properties fo:text-align="center" fo:line-height="0.2777in"/>
    </style:style>
    <style:style style:name="P9" style:parent-style-name="內文" style:family="paragraph">
      <style:paragraph-properties fo:text-align="center" fo:line-height="0.2777in"/>
    </style:style>
    <style:style style:name="P10" style:parent-style-name="內文" style:family="paragraph">
      <style:paragraph-properties fo:text-align="center" fo:line-height="0.2777in"/>
    </style:style>
    <style:style style:name="P11" style:parent-style-name="內文" style:family="paragraph">
      <style:paragraph-properties fo:text-align="center" fo:margin-top="0.125in" fo:line-height="0.2777in"/>
    </style:style>
    <style:style style:family="graphic" style:name="a10">
      <style:graphic-properties style:writing-mode="lr-tb" draw:fill="none" draw:stroke="solid" svg:stroke-width="0.04167in" svg:stroke-color="#000000" draw:marker-end="a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2361in" fo:min-height="1.3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4167in" svg:stroke-color="#000000" draw:marker-end="a12" svg:stroke-opacity="100%" draw:stroke-linejoin="round"/>
      <style:paragraph-properties/>
    </style:style>
    <style:style style:family="graphic" style:name="a1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4167in" svg:stroke-color="#000000" draw:marker-end="a14" svg:stroke-opacity="100%" draw:stroke-linejoin="round"/>
      <style:paragraph-properties/>
    </style:style>
    <style:style style:family="graphic" style:name="a3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4167in" svg:stroke-color="#000000" draw:marker-end="a16" svg:stroke-opacity="100%" draw:stroke-linejoin="round"/>
      <style:paragraph-properties/>
    </style:style>
    <style:style style:family="graphic" style:name="a5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4167in" svg:stroke-color="#000000" draw:marker-end="a18" svg:stroke-opacity="100%" draw:stroke-linejoin="round"/>
      <style:paragraph-properties/>
    </style:style>
    <style:style style:family="graphic" style:name="a7" style:parent-style-name="Graphics">
      <style:graphic-properties fo:min-width="0.64167in" fo:min-height="1.3131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167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167in" svg:stroke-color="#000000" draw:marker-end="a22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2" draw:id="id17" draw:style-name="a24" text:anchor-type="paragraph"><svg:desc/><draw:frame draw:z-index="0" draw:id="id0" draw:style-name="a0" draw:name="Text Box 3" svg:x="2.16181in" svg:y="0.10972in" svg:width="1.3125in" svg:height="0.62361in" style:rel-width="scale" style:rel-height="scale"><draw:text-box draw:chain-next-name="Text Box 3"><text:p text:style-name="P2">上級主管機關</text:p></draw:text-box><svg:desc/></draw:frame><draw:frame draw:z-index="0" draw:id="id1" draw:style-name="a1" draw:name="Text Box 4" svg:x="4.04653in" svg:y="2.28194in" svg:width="1.31319in" svg:height="0.64167in" style:rel-width="scale" style:rel-height="scale"><draw:text-box draw:chain-next-name="Text Box 4"><text:p text:style-name="P3">勞工局</text:p><text:p text:style-name="P4">勞動檢查處</text:p></draw:text-box><svg:desc/></draw:frame><draw:frame draw:z-index="0" draw:id="id2" draw:style-name="a2" draw:name="Text Box 5" svg:x="2.18819in" svg:y="1.17222in" svg:width="1.31319in" svg:height="0.64167in" style:rel-width="scale" style:rel-height="scale"><draw:text-box draw:chain-next-name="Text Box 5"><text:p text:style-name="本文2">主辦工程單位（工程處）</text:p></draw:text-box><svg:desc/></draw:frame><draw:frame draw:z-index="0" draw:id="id3" draw:style-name="a3" draw:name="Text Box 6" svg:x="4.08056in" svg:y="3.42083in" svg:width="1.31319in" svg:height="0.64167in" style:rel-width="scale" style:rel-height="scale"><draw:text-box draw:chain-next-name="Text Box 6"><text:p text:style-name="P5">檢警機關</text:p></draw:text-box><svg:desc/></draw:frame><draw:frame draw:z-index="0" draw:id="id4" draw:style-name="a4" draw:name="Text Box 7" svg:x="2.19306in" svg:y="3.43194in" svg:width="1.31319in" svg:height="0.64167in" style:rel-width="scale" style:rel-height="scale"><draw:text-box draw:chain-next-name="Text Box 7"><text:p text:style-name="P6">承包商</text:p></draw:text-box><svg:desc/></draw:frame><draw:frame draw:z-index="0" draw:id="id5" draw:style-name="a5" draw:name="Text Box 8" svg:x="0.27639in" svg:y="3.42639in" svg:width="1.31319in" svg:height="0.64167in" style:rel-width="scale" style:rel-height="scale"><draw:text-box draw:chain-next-name="Text Box 8"><text:p text:style-name="P7">保險公司</text:p><text:p text:style-name="P8">公證公司</text:p></draw:text-box><svg:desc/></draw:frame><draw:frame draw:z-index="0" draw:id="id6" draw:style-name="a6" draw:name="Text Box 9" svg:x="2.18472in" svg:y="2.29583in" svg:width="1.31319in" svg:height="0.64167in" style:rel-width="scale" style:rel-height="scale"><draw:text-box draw:chain-next-name="Text Box 9"><text:p text:style-name="P9">監造單位</text:p><text:p text:style-name="P10">（工務所）</text:p></draw:text-box><svg:desc/></draw:frame><draw:frame draw:z-index="0" draw:id="id7" draw:style-name="a7" draw:name="Text Box 10" svg:x="0.30417in" svg:y="1.18819in" svg:width="1.31319in" svg:height="0.64167in" style:rel-width="scale" style:rel-height="scale"><draw:text-box draw:chain-next-name="Text Box 10"><text:p text:style-name="P11">政風室</text:p></draw:text-box><svg:desc/></draw:frame><draw:custom-shape svg:x="3.23819in" svg:y="3.16736in" svg:width="1.49653in" svg:height="0.00486in" draw:z-index="0" draw:id="id8" draw:style-name="a8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0694in" svg:y="2.92083in" svg:width="0.00833in" svg:height="0.25486in" draw:z-index="0" draw:id="id9" draw:style-name="a10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139in" svg:y="3.15694in" svg:width="0.00069in" svg:height="0.26597in" draw:z-index="0" draw:id="id10" draw:style-name="a11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0903in" svg:y="2.93125in" svg:width="0.00208in" svg:height="0.49375in" draw:z-index="0" draw:id="id11" draw:style-name="a13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9306in" svg:y="1.81042in" svg:width="0.00625in" svg:height="0.47778in" draw:z-index="0" draw:id="id12" draw:style-name="a15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8125in" svg:y="0.72917in" svg:width="0.00208in" svg:height="0.43681in" draw:z-index="0" draw:id="id13" draw:style-name="a17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8819in" svg:y="3.74861in" svg:width="0.59931in" svg:height="0.00972in" draw:z-index="0" draw:id="id14" draw:style-name="a19" draw:name="Line 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1806in" svg:y="1.49583in" svg:width="0.57153in" svg:height="0.00972in" draw:z-index="0" draw:id="id15" draw:style-name="a21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1111in" svg:y="3.77639in" svg:width="0.56389in" svg:height="0.00278in" draw:z-index="0" draw:id="id16" draw:style-name="a23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style:vertical-align="middle" fo:line-height="0.2777in"/>
      <style:text-properties style:font-name="標楷體" style:font-name-asian="標楷體" fo:font-size="13pt" style:font-size-asian="13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2:00Z</meta:creation-date>
    <dc:date>2019-09-18T0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