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fo:margin-left="0cm" table:align="left"/>
    </style:style>
    <style:style style:name="表格1.A" style:family="table-column">
      <style:table-column-properties style:column-width="1.037cm" style:rel-column-width="597*"/>
    </style:style>
    <style:style style:name="表格1.B" style:family="table-column">
      <style:table-column-properties style:column-width="2.981cm" style:rel-column-width="1717*"/>
    </style:style>
    <style:style style:name="表格1.C" style:family="table-column">
      <style:table-column-properties style:column-width="2.325cm" style:rel-column-width="1339*"/>
    </style:style>
    <style:style style:name="表格1.D" style:family="table-column">
      <style:table-column-properties style:column-width="2.667cm" style:rel-column-width="1536*"/>
    </style:style>
    <style:style style:name="表格1.E" style:family="table-column">
      <style:table-column-properties style:column-width="4.094cm" style:rel-column-width="2358*"/>
    </style:style>
    <style:style style:name="表格1.F" style:family="table-column">
      <style:table-column-properties style:column-width="4.09cm" style:rel-column-width="2356*"/>
    </style:style>
    <style:style style:name="表格1.1" style:family="table-row">
      <style:table-row-properties style:min-row-height="3.027cm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0.744cm"/>
    </style:style>
    <style:style style:name="表格1.3" style:family="table-row">
      <style:table-row-properties style:min-row-height="0.598cm"/>
    </style:style>
    <style:style style:name="表格1.7" style:family="table-row">
      <style:table-row-properties style:min-row-height="12.7cm"/>
    </style:style>
    <style:style style:name="表格1.8" style:family="table-row">
      <style:table-row-properties style:min-row-height="8.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line-height="0.706cm" fo:text-align="center" style:justify-single-word="false"/>
      <style:text-properties style:font-name="標楷體" fo:font-size="14pt" style:letter-kerning="true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left="0.482cm" fo:margin-right="0cm" fo:line-height="0.706cm" fo:text-align="justify" style:justify-single-word="false" fo:text-indent="-0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21cm" fo:margin-right="0cm" fo:line-height="0.706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26cm" fo:margin-right="0cm" fo:line-height="0.706cm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33cm" fo:margin-right="0cm" fo:line-height="0.706cm" fo:text-indent="-0.99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fo:margin-left="0.847cm" fo:margin-right="0cm" fo:line-height="0.706cm" fo:text-indent="0cm" style:auto-text-indent="false">
        <style:tab-stops/>
      </style:paragraph-properties>
    </style:style>
    <style:style style:name="P12" style:family="paragraph" style:parent-style-name="清單段落" style:list-style-name="L2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3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4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5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6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7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8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9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10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11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0.894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Default" style:master-page-name="MP0">
      <style:paragraph-properties fo:line-height="0.706cm" style:page-number="auto" fo:break-before="page"/>
      <style:text-properties style:font-name="標楷體" fo:font-size="14pt" officeooo:rsid="00017218" officeooo:paragraph-rsid="00017218" style:font-name-asian="標楷體" style:font-size-asian="14pt" style:font-name-complex="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三、本府處理違反性騷擾防治法事件統一裁罰基準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A1" office:value-type="string">
              <text:p text:style-name="P2">違反事件</text:p>
            </table:table-cell>
            <table:table-cell table:style-name="表格1.A1" office:value-type="string">
              <text:p text:style-name="P2">法條依據</text:p>
              <text:p text:style-name="P2">（性騷擾防治法）</text:p>
            </table:table-cell>
            <table:table-cell table:style-name="表格1.A1" office:value-type="string">
              <text:p text:style-name="P3">法定罰鍰額度(新臺幣：元)或其他處罰</text:p>
            </table:table-cell>
            <table:table-cell table:style-name="表格1.A1" office:value-type="string">
              <text:p text:style-name="P3">統一裁罰基準</text:p>
              <text:p text:style-name="P2">(新臺幣：元)</text:p>
            </table:table-cell>
            <table:table-cell table:style-name="表格1.A1" office:value-type="string">
              <text:p text:style-name="P2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<text:span text:style-name="預設段落字型"><text:span text:style-name="T2">1</text:span></text:span></text:p>
          </table:table-cell>
          <table:table-cell table:style-name="表格1.A1" office:value-type="string">
            <text:p text:style-name="P4">廣播、電視事業以外之宣傳品、出版品、網際網路或其他媒體業者違反第十條第一項或第三項規定者。</text:p>
          </table:table-cell>
          <table:table-cell table:style-name="表格1.A1" office:value-type="string">
            <text:p text:style-name="P4">第十條第一項、第三項、第二十六條第二項、第六項。</text:p>
          </table:table-cell>
          <table:table-cell table:style-name="表格1.A1" office:value-type="string">
            <text:p text:style-name="P5">處負責人六萬元以上六十萬元以下罰鍰，並得沒入第十條第一項規定之物品、令其限期移除內容、下架或其他必要之處置；屆期不履行者，得按次處罰。<text:soft-page-break/>無負責人或負責人對行為人之行為不具監督關係者，處罰行為人。</text:p>
          </table:table-cell>
          <table:table-cell table:style-name="表格1.A1" office:value-type="string">
            <text:p text:style-name="P4">依違規次數處罰如下，並得沒入第十條第一項規定之物品、令其限期移除內容、下架或其他必要之處置；屆期不履行者，得按次處罰:</text:p>
            <text:list xml:id="list5128709108156014921" text:style-name="L1">
              <text:list-item>
                <text:p text:style-name="P22">第一次處六萬元至二十四萬元。</text:p>
              </text:list-item>
              <text:list-item>
                <text:p text:style-name="P22">第二次處二十四萬元至四十二萬元。</text:p>
              </text:list-item>
              <text:list-item>
                <text:p text:style-name="P22"><text:soft-page-break/>第三次處四十二萬至六十萬元。</text:p>
              </text:list-item>
              <text:list-item>
                <text:p text:style-name="P22">第四次以上處六十萬元。</text:p>
              </text:list-item>
            </text:list>
          </table:table-cell>
          <table:table-cell table:style-name="表格1.A1" office:value-type="string">
            <text:p text:style-name="P7">1.出版品由本府觀光傳播局以本府名義裁處之。</text:p>
            <text:p text:style-name="P7">2.宣傳品、網際網路或其他媒體業者由本府社會局以本府名義裁處之。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違反第十條第五項規定者。</text:p>
          </table:table-cell>
          <table:table-cell table:style-name="表格1.A1" office:value-type="string">
            <text:p text:style-name="P4">第十條第五項、第二十六條第四項</text:p>
          </table:table-cell>
          <table:table-cell table:style-name="表格1.A1" office:value-type="string">
            <text:p text:style-name="P4">處六萬元以上六十萬元以下罰鍰。</text:p>
          </table:table-cell>
          <table:table-cell table:style-name="表格1.A1" office:value-type="string">
            <text:p text:style-name="P4">依違規次數處罰如下:</text:p>
            <text:list xml:id="list2039496628380716785" text:style-name="L2">
              <text:list-item>
                <text:p text:style-name="P12">第一次處六萬元至二十四萬元。</text:p>
              </text:list-item>
              <text:list-item>
                <text:p text:style-name="P12">第二次處二十四萬元至四十二萬元。</text:p>
              </text:list-item>
              <text:list-item>
                <text:p text:style-name="P12"><text:soft-page-break/>第三次處四十二萬至六十萬元。</text:p>
              </text:list-item>
              <text:list-item>
                <text:p text:style-name="P12">第四次以上處六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第二十六條第一項及第二項以外之任何人違反第十條第四項規定，而無正當理由者。</text:p>
          </table:table-cell>
          <table:table-cell table:style-name="表格1.A1" office:value-type="string">
            <text:p text:style-name="P4">第十條第四項、第二十六條第五項</text:p>
          </table:table-cell>
          <table:table-cell table:style-name="表格1.A1" office:value-type="string">
            <text:p text:style-name="P4">處二萬元以上十萬元以下罰鍰。</text:p>
          </table:table-cell>
          <table:table-cell table:style-name="表格1.A1" office:value-type="string">
            <text:p text:style-name="P4">依違規次數處罰如下:</text:p>
            <text:list xml:id="list6039200409481753420" text:style-name="L3">
              <text:list-item>
                <text:p text:style-name="P13">第一次處二萬元至四萬元。</text:p>
              </text:list-item>
              <text:list-item>
                <text:p text:style-name="P13">第二次處四萬元至六萬元。</text:p>
              </text:list-item>
              <text:list-item>
                <text:p text:style-name="P13">第三次處六萬至十萬元。</text:p>
              </text:list-item>
              <text:list-item>
                <text:p text:style-name="P13">第四次以上處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對他人為權勢性騷擾，經申訴調查<text:soft-page-break/>成立者。</text:p>
          </table:table-cell>
          <table:table-cell table:style-name="表格1.A1" office:value-type="string">
            <text:p text:style-name="P4">第二十七條第一項。</text:p>
          </table:table-cell>
          <table:table-cell table:style-name="表格1.A1" office:value-type="string">
            <text:p text:style-name="P4">處六萬元以上六十萬元以下<text:soft-page-break/>罰鍰。</text:p>
          </table:table-cell>
          <table:table-cell table:style-name="表格1.A1" office:value-type="string">
            <text:p text:style-name="P8">一、未涉身體接觸之權勢性騷擾，依違<text:soft-page-break/>規次數處罰如下:</text:p>
            <text:list xml:id="list63956383956023773" text:style-name="L4">
              <text:list-item>
                <text:p text:style-name="P14">第一次處六萬元至十萬元。</text:p>
              </text:list-item>
              <text:list-item>
                <text:p text:style-name="P14">第二次處十萬元至二十萬元。</text:p>
              </text:list-item>
              <text:list-item>
                <text:p text:style-name="P14">第三次處二十萬元至三十萬元。</text:p>
              </text:list-item>
              <text:list-item>
                <text:p text:style-name="P14">第四次以上處三十萬元至六十萬元。</text:p>
              </text:list-item>
            </text:list>
            <text:p text:style-name="P9">二、涉及身體接觸之權勢性騷擾，依違<text:soft-page-break/>規次數處罰如下:</text:p>
            <text:list xml:id="list2919302207051242941" text:style-name="L5">
              <text:list-item>
                <text:p text:style-name="P15">第一次處六萬元至十五萬元。</text:p>
              </text:list-item>
              <text:list-item>
                <text:p text:style-name="P15">第二次處十萬元至三十萬元。</text:p>
              </text:list-item>
              <text:list-item>
                <text:p text:style-name="P15">第三次處二十萬元至四十萬元。</text:p>
              </text:list-item>
              <text:list-item>
                <text:p text:style-name="P15">第四次以上處三十萬元至六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對他人為權勢性騷擾以外之性騷<text:soft-page-break/>擾，經申訴調查成立者。</text:p>
          </table:table-cell>
          <table:table-cell table:style-name="表格1.A1" office:value-type="string">
            <text:p text:style-name="P4">第二十七條第二項。</text:p>
          </table:table-cell>
          <table:table-cell table:style-name="表格1.A1" office:value-type="string">
            <text:p text:style-name="P4">處一萬元以上十萬元以下罰<text:soft-page-break/>鍰。</text:p>
          </table:table-cell>
          <table:table-cell table:style-name="表格1.A1" office:value-type="string">
            <text:p text:style-name="P8">一、未涉身體接觸之權勢性騷擾以外之<text:soft-page-break/>性騷擾，依違規次數處罰如下:</text:p>
            <text:list xml:id="list172345502316498424" text:style-name="L6">
              <text:list-item>
                <text:p text:style-name="P16">第一次處一萬元至三萬元。</text:p>
              </text:list-item>
              <text:list-item>
                <text:p text:style-name="P16">第二次處三萬元至五萬元。</text:p>
              </text:list-item>
              <text:list-item>
                <text:p text:style-name="P16">第三次處五萬元至七萬元。</text:p>
              </text:list-item>
              <text:list-item>
                <text:p text:style-name="P16">第四次以上處七萬元至十萬元。</text:p>
              </text:list-item>
            </text:list>
            <text:p text:style-name="P10">二、涉及身體接觸之權勢性騷擾以外之<text:soft-page-break/>性騷擾，依違規次數處罰如下:</text:p>
            <text:list xml:id="list8298446435176074353" text:style-name="L7">
              <text:list-item>
                <text:p text:style-name="P17">第一次處一萬元至四萬元。</text:p>
              </text:list-item>
              <text:list-item>
                <text:p text:style-name="P17">第二次處三萬元至六萬元。</text:p>
              </text:list-item>
              <text:list-item>
                <text:p text:style-name="P17">第三次處五萬元至八萬元。</text:p>
              </text:list-item>
              <text:list-item>
                <text:p text:style-name="P17">第四次以上處七萬元至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違反第七條第一項規定者。</text:p>
          </table:table-cell>
          <table:table-cell table:style-name="表格1.A1" office:value-type="string">
            <text:p text:style-name="P4">第七條第一項、第二十八條第一項。</text:p>
          </table:table-cell>
          <table:table-cell table:style-name="表格1.A1" office:value-type="string">
            <text:p text:style-name="P4">處二萬元以上二十萬元以下罰鍰，並令其限期改正；屆期未改正者，得按次處罰。</text:p>
          </table:table-cell>
          <table:table-cell table:style-name="表格1.A1" office:value-type="string">
            <text:p text:style-name="P4">依違規次數處罰如下，並令其限期改正；屆期未改正者，得按次處罰:</text:p>
            <text:list xml:id="list7921701984989256805" text:style-name="L8">
              <text:list-item>
                <text:p text:style-name="P18">第一次處二萬元至八萬元。</text:p>
              </text:list-item>
              <text:list-item>
                <text:p text:style-name="P18">第二次處八萬元至十四萬元。</text:p>
              </text:list-item>
              <text:list-item>
                <text:p text:style-name="P18">第三次處十四萬元至二十萬元。</text:p>
              </text:list-item>
              <text:list-item>
                <text:p text:style-name="P18">第四次以上處二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違反第七條第二項規定，致被害人權益受損者。</text:p>
          </table:table-cell>
          <table:table-cell table:style-name="表格1.A1" office:value-type="string">
            <text:p text:style-name="P4">第七條第二項、第二十八條第二項。</text:p>
          </table:table-cell>
          <table:table-cell table:style-name="表格1.A1" office:value-type="string">
            <text:p text:style-name="P4">處二萬元以上二十萬元以下罰鍰。</text:p>
          </table:table-cell>
          <table:table-cell table:style-name="表格1.A1" office:value-type="string">
            <text:p text:style-name="P4">依違規次數處罰如下:</text:p>
            <text:list xml:id="list6974278597121144293" text:style-name="L9">
              <text:list-item>
                <text:p text:style-name="P19">第一次處二萬元至八萬元。</text:p>
              </text:list-item>
              <text:list-item>
                <text:p text:style-name="P19">第二次處八萬元至十四萬元。</text:p>
              </text:list-item>
              <text:list-item>
                <text:p text:style-name="P19">第三次處十四萬元至二十萬元。</text:p>
              </text:list-item>
              <text:list-item>
                <text:p text:style-name="P19">第四次以上處二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政府機關（構）、部隊、學校、機構或僱用人違反第九條第一項規<text:soft-page-break/>定為不當之差別待遇者。</text:p>
          </table:table-cell>
          <table:table-cell table:style-name="表格1.A1" office:value-type="string">
            <text:p text:style-name="P4">第九條第一項、第二十九條</text:p>
          </table:table-cell>
          <table:table-cell table:style-name="表格1.A1" office:value-type="string">
            <text:p text:style-name="P4">處一萬元以上十萬元以下罰鍰，並令其限期改正；屆期<text:soft-page-break/>未改正者，得按次處罰。</text:p>
          </table:table-cell>
          <table:table-cell table:style-name="表格1.A1" office:value-type="string">
            <text:p text:style-name="P4">依違規次數處罰如下，並令其限期改正；屆期未改正者，得按次處罰:</text:p>
            <text:list xml:id="list8806685889153212648" text:style-name="L10">
              <text:list-item>
                <text:p text:style-name="P20">第一次處一萬<text:soft-page-break/>元至五萬元。</text:p>
              </text:list-item>
              <text:list-item>
                <text:p text:style-name="P20">第二次處五萬元至八萬元。</text:p>
              </text:list-item>
              <text:list-item>
                <text:p text:style-name="P20">第三次處八萬元至十萬元。</text:p>
              </text:list-item>
              <text:list-item>
                <text:p text:style-name="P20">第四次以上處十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行為人違反第十七條規定，無正當理由規避、妨礙、拒絕調查或拒絕提供資料者。</text:p>
          </table:table-cell>
          <table:table-cell table:style-name="表格1.A1" office:value-type="string">
            <text:p text:style-name="P4">第十七條、第三十條</text:p>
          </table:table-cell>
          <table:table-cell table:style-name="表格1.A1" office:value-type="string">
            <text:p text:style-name="P4">處一萬元以上五萬元以下罰鍰，並得按次處罰。</text:p>
          </table:table-cell>
          <table:table-cell table:style-name="表格1.A1" office:value-type="string">
            <text:p text:style-name="P4">依違規次數處罰如下，並得按次處罰:</text:p>
            <text:list xml:id="list8703524202802089467" text:style-name="L11">
              <text:list-item>
                <text:p text:style-name="P21">第一次處一萬元至三萬元。</text:p>
              </text:list-item>
              <text:list-item>
                <text:p text:style-name="P21">第二次處三萬元至五萬元。</text:p>
              </text:list-item>
              <text:list-item>
                <text:p text:style-name="P21">第三次以上處五萬元。</text:p>
              </text:list-item>
            </text:list>
          </table:table-cell>
          <table:table-cell table:style-name="表格1.A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page-number text:select-page="current">1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張穆溱</meta:initial-creator>
    <meta:creation-date>2024-07-18T06:11:00Z</meta:creation-date>
    <dc:date>2024-07-18T14:12:07.344000000</dc:date>
    <meta:editing-cycles>3</meta:editing-cycles>
    <meta:editing-duration>PT1M36S</meta:editing-duration>
    <meta:document-statistic meta:table-count="1" meta:image-count="0" meta:object-count="0" meta:page-count="10" meta:paragraph-count="102" meta:word-count="1641" meta:character-count="1687" meta:non-whitespace-character-count="1687"/>
    <meta:template xlink:type="simple" xlink:actuate="onRequest" xlink:title="" xlink:href="Normal"/>
  </office:meta>
</office:document-meta>
</file>