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  <style:font-face style:name="Helv" svg:font-family="Helv"/>
    <style:font-face style:name="Calibri" svg:font-family="Calibri"/>
    <style:font-face style:name="맑은 고딕" svg:font-family="&quot;맑은 고딕&quot;"/>
    <style:font-face style:name="Times" svg:font-family="Times"/>
    <style:font-face style:name="Tms Rmn" svg:font-family="&quot;Tms Rmn&quot;"/>
    <style:font-face style:name="Small Fonts" svg:font-family="&quot;Small Fonts&quot;"/>
    <style:font-face style:name="돋움" svg:font-family="돋움"/>
    <style:font-face style:name="Geneva" svg:font-family="Geneva"/>
    <style:font-face style:name="Cambria" svg:font-family="Cambria"/>
    <style:font-face style:name="Courier" svg:font-family="Courier"/>
    <style:font-face style:name="ＭＳ Ｐゴシック" svg:font-family="&quot;ＭＳ Ｐゴシック&quot;"/>
    <style:font-face style:name="바탕체" svg:font-family="바탕체"/>
    <style:font-face style:name="돋움체" svg:font-family="돋움체"/>
  </office:font-face-decls>
  <office:automatic-styles>
    <style:style style:name="ce1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_30334__20998__27604__32_5" style:data-style-name="N13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" style:family="table-cell" style:parent-style-name="_19968__33324_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32_6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6" style:data-style-name="N48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_19968__33324__32_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_19968__33324__32_6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6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6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6" style:data-style-name="N30">
      <style:table-cell-properties fo:border-top="thin solid #000000" fo:border-bottom="none" fo:border-left="thin solid #000000" fo:border-right="none" style:vertical-align="top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_19968__33324__32_6" style:data-style-name="N3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_19968__33324__32_6" style:data-style-name="N3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6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_19968__33324__32_6" style:data-style-name="N3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_19968__33324__32_6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30334__20998__27604__32_5" style:data-style-name="N48">
      <style:table-cell-properties fo:border="thin solid #000000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30334__20998__27604__32_5" style:data-style-name="N49">
      <style:table-cell-properties fo:border="thin solid #000000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6" style:data-style-name="N0">
      <style:table-cell-properties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6" style:data-style-name="N3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6" style:data-style-name="N0">
      <style:table-cell-properties style:vertical-align="middle" fo:wrap-option="wrap" fo:background-color="transparent" style:cell-protect="protected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6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6" style:data-style-name="N3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6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32_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6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6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_19968__33324__32_6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_19968__33324__32_6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_19968__33324__32_6" style:data-style-name="N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6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6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6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_19968__33324_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6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30334__20998__27604__32_5" style:data-style-name="N48">
      <style:table-cell-properties fo:border-top="thin solid #000000" fo:border-bottom="none" fo:border-left="thin solid #000000" fo:border-right="thin solid #000000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_30334__20998__27604__32_5" style:data-style-name="N49">
      <style:table-cell-properties fo:border-top="thin solid #000000" fo:border-bottom="none" fo:border-left="thin solid #000000" fo:border-right="thin solid #000000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19968__33324__32_6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_19968__33324__32_6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_19968__33324__32_6" style:data-style-name="N30">
      <style:table-cell-properties fo:border-top="thin solid #000000" fo:border-bottom="none" fo:border-left="none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_19968__33324__32_6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_19968__33324__32_6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4" style:family="table-cell" style:parent-style-name="_19968__33324_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_19968__33324__32_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_19968__33324__32_6" style:data-style-name="N3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_19968__33324__32_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6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_19968__33324__32_6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_19968__33324__32_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6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1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4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_19968__33324__32_6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8" style:family="table-cell" style:parent-style-name="_19968__33324__32_6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9" style:family="table-cell" style:parent-style-name="_19968__33324__32_6" style:data-style-name="N0">
      <style:table-cell-properties fo:border-top="thick solid #000000" fo:border-bottom="none" fo:border-left="thin solid #000000" fo:border-right="thin solid #000000" style:vertical-align="middle" fo:background-color="transparent" style:cell-protect="protected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0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_21315__20998__20301__32_5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_19968__33324__32_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_19968__33324__32_6" style:data-style-name="N0">
      <style:table-cell-properties style:vertical-align="middle" fo:background-color="transparent" style:cell-protect="protected"/>
      <style:text-properties fo:color="#00B050"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8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_30334__20998__27604__32_6" style:data-style-name="N5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_30334__20998__27604__32_6" style:data-style-name="N48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30334__20998__27604__32_6" style:data-style-name="N14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_19968__33324__32_6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_19968__33324__32_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_19968__33324__32_6" style:data-style-name="N0">
      <style:table-cell-properties fo:border-top="none" fo:border-bottom="thin double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_19968__33324__32_6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8" style:family="table-cell" style:parent-style-name="_19968__33324__32_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9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0" style:family="table-cell" style:parent-style-name="_30334__20998__27604__32_6" style:data-style-name="N1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1" style:family="table-cell" style:parent-style-name="_30334__20998__27604__32_6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2" style:family="table-cell" style:parent-style-name="_19968__33324__32_6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3" style:family="table-cell" style:parent-style-name="_19968__33324__32_6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4" style:family="table-cell" style:parent-style-name="_19968__33324__32_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7" style:family="table-cell" style:parent-style-name="_19968__33324__32_6" style:data-style-name="N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_19968__33324_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0" style:family="table-cell" style:parent-style-name="_19968__33324__32_6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1" style:family="table-cell" style:parent-style-name="_19968__33324__32_6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_19968__33324__32_6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3" style:family="table-cell" style:parent-style-name="_19968__33324__32_6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4" style:family="table-cell" style:parent-style-name="_19968__33324__32_6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5" style:family="table-cell" style:parent-style-name="_19968__33324__32_6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6" style:family="table-cell" style:parent-style-name="_19968__33324__32_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7" style:family="table-cell" style:parent-style-name="_19968__33324__32_6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8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9" style:family="table-cell" style:parent-style-name="_19968__33324__32_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_19968__33324__32_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_19968__33324__32_6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_19968__33324__32_6" style:data-style-name="N48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4" style:family="table-cell" style:parent-style-name="_19968__33324__32_6" style:data-style-name="N0">
      <style:table-cell-properties style:vertical-align="middle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5" style:family="table-cell" style:parent-style-name="_19968__33324__32_6" style:data-style-name="N3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6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7" style:family="table-cell" style:parent-style-name="_19968__33324__32_6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8" style:family="table-cell" style:parent-style-name="_19968__33324__32_6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9" style:family="table-cell" style:parent-style-name="_19968__33324__32_6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0" style:family="table-cell" style:parent-style-name="_19968__33324_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1" style:family="table-cell" style:parent-style-name="_19968__33324__32_6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_19968__33324__32_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3" style:family="table-cell" style:parent-style-name="_19968__33324__32_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_19968__33324__32_6" style:data-style-name="N3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6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7" style:family="table-cell" style:parent-style-name="_30334__20998__27604__32_6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8" style:family="table-cell" style:parent-style-name="_19968__33324__32_6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9" style:family="table-cell" style:parent-style-name="_19968__33324__32_6" style:data-style-name="N14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0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1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2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3" style:family="table-cell" style:parent-style-name="_19968__33324_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4" style:family="table-cell" style:parent-style-name="_19968__33324__32_6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Default" style:data-style-name="N0">
      <style:text-properties fo:color="#FF0000" style:font-family-generic="roman"/>
    </style:style>
    <style:style style:name="ce156" style:family="table-cell" style:parent-style-name="_19968__33324__32_6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7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_19968__33324__32_6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9" style:family="table-cell" style:parent-style-name="_19968__33324__32_6" style:data-style-name="N0">
      <style:table-cell-properties style:vertical-align="middle" fo:wrap-option="wrap" fo:background-color="transparent" style:cell-protect="protected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0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1" style:family="table-cell" style:parent-style-name="_19968__33324_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3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8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9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0" style:family="table-cell" style:parent-style-name="_19968__33324__32_6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1" style:family="table-cell" style:parent-style-name="_19968__33324__32_6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2" style:family="table-cell" style:parent-style-name="_19968__33324__32_6" style:data-style-name="N0">
      <style:table-cell-properties fo:border="thin solid #000000" style:diagonal-tl-b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4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5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6" style:family="table-cell" style:parent-style-name="_19968__33324__32_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8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9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0" style:family="table-cell" style:parent-style-name="_19968__33324__32_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1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2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3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4" style:family="table-cell" style:parent-style-name="_19968__33324__32_6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5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6" style:family="table-cell" style:parent-style-name="_19968__33324__32_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7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8" style:family="table-cell" style:parent-style-name="_19968__33324__32_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9" style:family="table-cell" style:parent-style-name="_19968__33324_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91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2" style:family="table-cell" style:parent-style-name="_19968__33324__32_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3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4" style:family="table-cell" style:parent-style-name="_19968__33324__32_6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5" style:family="table-cell" style:parent-style-name="_19968__33324__32_6" style:data-style-name="N30">
      <style:table-cell-properties fo:border-top="thin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6" style:family="table-cell" style:parent-style-name="_19968__33324__32_6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7" style:family="table-cell" style:parent-style-name="_19968__33324__32_6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8" style:family="table-cell" style:parent-style-name="_19968__33324__32_6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9" style:family="table-cell" style:parent-style-name="_19968__33324__32_6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0" style:family="table-cell" style:parent-style-name="_19968__33324__32_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1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2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3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4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5" style:family="table-cell" style:parent-style-name="_19968__33324__32_6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6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7" style:family="table-cell" style:parent-style-name="_19968__33324__32_6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8" style:family="table-cell" style:parent-style-name="_19968__33324__32_6" style:data-style-name="N0">
      <style:table-cell-properties fo:border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9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0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1" style:family="table-cell" style:parent-style-name="_19968__33324__32_6" style:data-style-name="N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212" style:family="table-cell" style:parent-style-name="_19968__33324__32_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3" style:family="table-cell" style:parent-style-name="_19968__33324__32_6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4" style:family="table-cell" style:parent-style-name="_19968__33324__32_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5" style:family="table-cell" style:parent-style-name="_19968__33324__32_6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6" style:family="table-cell" style:parent-style-name="_19968__33324__32_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7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8" style:family="table-cell" style:parent-style-name="_19968__33324_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9" style:family="table-cell" style:parent-style-name="_19968__33324__32_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3" style:family="table-cell" style:parent-style-name="_19968__33324__32_6" style:data-style-name="N0">
      <style:table-cell-properties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8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29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0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1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2" style:family="table-cell" style:parent-style-name="_19968__33324__32_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3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4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5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6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7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8" style:family="table-cell" style:parent-style-name="_19968__33324__32_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9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0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1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3" style:family="table-cell" style:parent-style-name="_19968__33324__32_6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4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5" style:family="table-cell" style:parent-style-name="_19968__33324__32_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6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7" style:family="table-cell" style:parent-style-name="_19968__33324__32_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0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51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2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3" style:family="table-cell" style:parent-style-name="_19968__33324__32_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4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5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6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7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8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9" style:family="table-cell" style:parent-style-name="_19968__33324__32_6" style:data-style-name="N0">
      <style:table-cell-properties fo:border-top="thin solid #000000" fo:border-bottom="none" fo:border-left="thin solid #000000" fo:border-right="none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0" style:family="table-cell" style:parent-style-name="_19968__33324__32_6" style:data-style-name="N0">
      <style:table-cell-properties fo:border-top="thin solid #000000" fo:border-bottom="none" fo:border-left="none" fo:border-right="thin solid #000000" style:diagonal-tl-b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1" style:family="table-cell" style:parent-style-name="_19968__33324__32_6" style:data-style-name="N0">
      <style:table-cell-properties fo:border-top="none" fo:border-bottom="none" fo:border-left="thin solid #000000" fo:border-right="none" style:diagonal-tl-b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2" style:family="table-cell" style:parent-style-name="_19968__33324__32_6" style:data-style-name="N0">
      <style:table-cell-properties fo:border-top="none" fo:border-bottom="none" fo:border-left="none" fo:border-right="thin solid #000000" style:diagonal-tl-b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3" style:family="table-cell" style:parent-style-name="_19968__33324__32_6" style:data-style-name="N0">
      <style:table-cell-properties fo:border-top="none" fo:border-bottom="thin solid #000000" fo:border-left="thin solid #000000" fo:border-right="none" style:diagonal-tl-b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4" style:family="table-cell" style:parent-style-name="_19968__33324__32_6" style:data-style-name="N0">
      <style:table-cell-properties fo:border-top="none" fo:border-bottom="thin solid #000000" fo:border-left="none" fo:border-right="thin solid #000000" style:diagonal-tl-b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5" style:family="table-cell" style:parent-style-name="_19968__33324__32_6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6" style:family="table-cell" style:parent-style-name="_19968__33324__32_6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7" style:family="table-cell" style:parent-style-name="_19968__33324__32_6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1" style:family="table-cell" style:parent-style-name="_19968__33324__32_6" style:data-style-name="N3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2" style:family="table-cell" style:parent-style-name="_19968__33324__32_6" style:data-style-name="N3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3" style:family="table-cell" style:parent-style-name="_19968__33324__32_6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4" style:family="table-cell" style:parent-style-name="_19968__33324__32_6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5" style:family="table-cell" style:parent-style-name="_19968__33324__32_6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6" style:family="table-cell" style:parent-style-name="_19968__33324__32_6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7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8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9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0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1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2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3" style:family="table-cell" style:parent-style-name="_19968__33324__32_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4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5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6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7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8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9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0" style:family="table-cell" style:parent-style-name="_19968__33324__32_6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1" style:family="table-cell" style:parent-style-name="_19968__33324__32_6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2" style:family="table-cell" style:parent-style-name="_19968__33324__32_6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3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4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5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0" style:family="table-cell" style:parent-style-name="_19968__33324__32_6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4" style:family="table-cell" style:parent-style-name="_19968__33324__32_6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5" style:family="table-cell" style:parent-style-name="_19968__33324__32_6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6" style:family="table-cell" style:parent-style-name="_19968__33324__32_6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7" style:family="table-cell" style:parent-style-name="_19968__33324__32_6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8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9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0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1" style:family="table-cell" style:parent-style-name="_19968__33324__32_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2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3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4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5" style:family="table-cell" style:parent-style-name="_19968__33324__32_6" style:data-style-name="N0">
      <style:table-cell-properties fo:border="thin solid #000000" style:vertical-align="middle" fo:background-color="transparent" style:cell-protect="protected"/>
      <style:text-properties fo:color="#00B050" style:font-name="標楷體" style:font-name-asian="標楷體" style:font-name-complex="標楷體" fo:font-size="18pt" style:font-size-asian="18pt" style:font-size-complex="18pt" style:font-family-generic="script"/>
    </style:style>
    <style:style style:name="ce31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B050"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20" style:family="table-cell" style:parent-style-name="_19968__33324__32_6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1" style:family="table-cell" style:parent-style-name="_19968__33324__32_6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2" style:family="table-cell" style:parent-style-name="_19968__33324__32_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3" style:family="table-cell" style:parent-style-name="_19968__33324__32_6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4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5" style:family="table-cell" style:parent-style-name="_19968__33324__32_6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6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7" style:family="table-cell" style:parent-style-name="_19968__33324__32_6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8" style:family="table-cell" style:parent-style-name="_19968__33324__32_6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9" style:family="table-cell" style:parent-style-name="_19968__33324__32_6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0" style:family="table-cell" style:parent-style-name="_19968__33324__32_6" style:data-style-name="N3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1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2" style:family="table-cell" style:parent-style-name="_19968__33324__32_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3" style:family="table-cell" style:parent-style-name="_19968__33324__32_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4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5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style:font-family-generic="script"/>
    </style:style>
    <style:style style:name="ce336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style:font-family-generic="script"/>
    </style:style>
    <style:style style:name="ce337" style:family="table-cell" style:parent-style-name="_19968__33324__32_6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8" style:family="table-cell" style:parent-style-name="_19968__33324__32_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9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0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1" style:family="table-cell" style:parent-style-name="_19968__33324__32_6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2" style:family="table-cell" style:parent-style-name="_19968__33324__32_6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3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4" style:family="table-cell" style:parent-style-name="_19968__33324__32_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5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6" style:family="table-cell" style:parent-style-name="_19968__33324__32_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7" style:family="table-cell" style:parent-style-name="_19968__33324__32_6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8" style:family="table-cell" style:parent-style-name="_19968__33324__32_6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9" style:family="table-cell" style:parent-style-name="_19968__33324__32_6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0" style:family="table-cell" style:parent-style-name="_19968__33324__32_6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1" style:family="table-cell" style:parent-style-name="_19968__33324__32_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2" style:family="table-cell" style:parent-style-name="_19968__33324__32_6" style:data-style-name="N3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3" style:family="table-cell" style:parent-style-name="_19968__33324__32_6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4" style:family="table-cell" style:parent-style-name="_19968__33324__32_6" style:data-style-name="N3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5" style:family="table-cell" style:parent-style-name="_19968__33324__32_6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6" style:family="table-cell" style:parent-style-name="_19968__33324__32_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7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8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9" style:family="table-cell" style:parent-style-name="_19968__33324__32_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0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1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2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3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4" style:family="table-cell" style:parent-style-name="_19968__33324__32_6" style:data-style-name="N0">
      <style:table-cell-properties fo:border-top="thin solid #000000" fo:border-bottom="none" fo:border-left="thin solid #000000" fo:border-right="none" style:diagonal-tl-br="thin solid #0D0D0D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5" style:family="table-cell" style:parent-style-name="_19968__33324__32_6" style:data-style-name="N0">
      <style:table-cell-properties fo:border-top="thin solid #000000" fo:border-bottom="none" fo:border-left="none" fo:border-right="thin solid #000000" style:diagonal-tl-br="thin solid #0D0D0D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6" style:family="table-cell" style:parent-style-name="_19968__33324__32_6" style:data-style-name="N0">
      <style:table-cell-properties fo:border-top="none" fo:border-bottom="none" fo:border-left="thin solid #000000" fo:border-right="none" style:diagonal-tl-br="thin solid #0D0D0D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7" style:family="table-cell" style:parent-style-name="_19968__33324__32_6" style:data-style-name="N0">
      <style:table-cell-properties fo:border-top="none" fo:border-bottom="none" fo:border-left="none" fo:border-right="thin solid #000000" style:diagonal-tl-br="thin solid #0D0D0D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8" style:family="table-cell" style:parent-style-name="_19968__33324__32_6" style:data-style-name="N0">
      <style:table-cell-properties fo:border-top="none" fo:border-bottom="thin solid #000000" fo:border-left="thin solid #000000" fo:border-right="none" style:diagonal-tl-br="thin solid #0D0D0D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9" style:family="table-cell" style:parent-style-name="_19968__33324__32_6" style:data-style-name="N0">
      <style:table-cell-properties fo:border-top="none" fo:border-bottom="thin solid #000000" fo:border-left="none" fo:border-right="thin solid #000000" style:diagonal-tl-br="thin solid #0D0D0D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0" style:family="table-cell" style:parent-style-name="_19968__33324__32_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1" style:family="table-cell" style:parent-style-name="_19968__33324__32_6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2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3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4" style:family="table-cell" style:parent-style-name="_19968__33324__32_6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5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6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7" style:family="table-cell" style:parent-style-name="_19968__33324__32_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378" style:family="table-cell" style:parent-style-name="_19968__33324__32_6" style:data-style-name="N0">
      <style:table-cell-properties fo:border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9" style:family="table-cell" style:parent-style-name="_19968__33324__32_6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0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1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2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3" style:family="table-cell" style:parent-style-name="_19968__33324__32_6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4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5" style:family="table-cell" style:parent-style-name="_19968__33324__32_6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6" style:family="table-cell" style:parent-style-name="_19968__33324__32_6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7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8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9" style:family="table-cell" style:parent-style-name="_19968__33324__32_6" style:data-style-name="N0">
      <style:table-cell-properties fo:border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0" style:family="table-cell" style:parent-style-name="_19968__33324__32_6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1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2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3" style:family="table-cell" style:parent-style-name="_19968__33324__32_6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4" style:family="table-cell" style:parent-style-name="_19968__33324__32_6" style:data-style-name="N0">
      <style:table-cell-properties fo:border="thin solid #000000" style:diagonal-tl-br="thin solid #0D0D0D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5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9.525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14.8166666666667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10.4775cm"/>
    </style:style>
    <style:style style:name="co25" style:family="table-column">
      <style:table-column-properties fo:break-before="auto" style:column-width="11.2977083333333cm" style:use-optimal-column-width="true"/>
    </style:style>
    <style:style style:name="co26" style:family="table-column">
      <style:table-column-properties fo:break-before="auto" style:column-width="7.17020833333333cm" style:use-optimal-column-width="true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9.2075cm"/>
    </style:style>
    <style:style style:name="co30" style:family="table-column">
      <style:table-column-properties fo:break-before="auto" style:column-width="0cm"/>
    </style:style>
    <style:style style:name="co31" style:family="table-column">
      <style:table-column-properties fo:break-before="auto" style:column-width="3.38666666666667cm"/>
    </style:style>
    <style:style style:name="co32" style:family="table-column">
      <style:table-column-properties fo:break-before="auto" style:column-width="3.12208333333333cm"/>
    </style:style>
    <style:style style:name="co33" style:family="table-column">
      <style:table-column-properties fo:break-before="auto" style:column-width="10.3452083333333cm"/>
    </style:style>
    <style:style style:name="co34" style:family="table-column">
      <style:table-column-properties fo:break-before="auto" style:column-width="4.07458333333333cm"/>
    </style:style>
    <style:style style:name="co35" style:family="table-column">
      <style:table-column-properties fo:break-before="auto" style:column-width="1.64041666666667cm"/>
    </style:style>
    <style:style style:name="co36" style:family="table-column">
      <style:table-column-properties fo:break-before="auto" style:column-width="2.56645833333333cm"/>
    </style:style>
    <style:style style:name="co37" style:family="table-column">
      <style:table-column-properties fo:break-before="auto" style:column-width="9.23395833333333cm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3.06916666666667cm"/>
    </style:style>
    <style:style style:name="co40" style:family="table-column">
      <style:table-column-properties fo:break-before="auto" style:column-width="13.7847916666667cm"/>
    </style:style>
    <style:style style:name="co41" style:family="table-column">
      <style:table-column-properties fo:break-before="auto" style:column-width="4.15395833333333cm"/>
    </style:style>
    <style:style style:name="co42" style:family="table-column">
      <style:table-column-properties fo:break-before="auto" style:column-width="2.59291666666667cm"/>
    </style:style>
    <style:style style:name="co43" style:family="table-column">
      <style:table-column-properties fo:break-before="auto" style:column-width="2.83104166666667cm"/>
    </style:style>
    <style:style style:name="co44" style:family="table-column">
      <style:table-column-properties fo:break-before="auto" style:column-width="9.15458333333333cm"/>
    </style:style>
    <style:style style:name="co45" style:family="table-column">
      <style:table-column-properties fo:break-before="auto" style:column-width="24.6062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0.75pt" style:use-optimal-row-height="false" fo:break-before="auto" fo:break-after="page"/>
    </style:style>
    <style:style style:name="ro8" style:family="table-row">
      <style:table-row-properties style:row-height="30pt" style:use-optimal-row-height="false" fo:break-before="auto" fo:break-after="page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24.6pt" style:use-optimal-row-height="true" fo:break-before="auto"/>
    </style:style>
    <style:style style:name="ro12" style:family="table-row">
      <style:table-row-properties style:row-height="25.2pt" style:use-optimal-row-height="true" fo:break-before="auto"/>
    </style:style>
    <style:style style:name="ro13" style:family="table-row">
      <style:table-row-properties style:row-height="49.2pt" style:use-optimal-row-height="tru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59.2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72pt" style:use-optimal-row-height="false" fo:break-before="auto"/>
    </style:style>
    <style:style style:name="ro29" style:family="table-row">
      <style:table-row-properties style:row-height="85.5pt" style:use-optimal-row-height="false" fo:break-before="auto"/>
    </style:style>
    <style:style style:name="ro30" style:family="table-row">
      <style:table-row-properties style:row-height="48.6pt" style:use-optimal-row-height="true" fo:break-before="auto"/>
    </style:style>
    <style:style style:name="ro3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住宅用地_" table:style-name="ta1" table:print-ranges="住宅用地_.A1:住宅用地_.M165">
        <table:table-column table:style-name="co1" table:default-cell-style-name="ce74"/>
        <table:table-column table:style-name="co1" table:default-cell-style-name="ce75"/>
        <table:table-column table:style-name="co2" table:number-columns-repeated="2" table:default-cell-style-name="ce1"/>
        <table:table-column table:style-name="co3" table:number-columns-repeated="5" table:default-cell-style-name="ce76"/>
        <table:table-column table:style-name="co3" table:default-cell-style-name="ce77"/>
        <table:table-column table:style-name="co4" table:default-cell-style-name="ce77"/>
        <table:table-column table:style-name="co5" table:default-cell-style-name="ce78"/>
        <table:table-column table:style-name="co6" table:default-cell-style-name="ce7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5" table:default-cell-style-name="ce1"/>
        <table:table-row table:style-name="ro1">
          <table:table-cell office:value-type="string" table:number-columns-spanned="13" table:number-rows-spanned="1" table:style-name="ce228">
            <text:p>附件一：住宅用地(個別因素)</text:p>
          </table:table-cell>
          <table:covered-table-cell table:number-columns-repeated="12"/>
          <table:table-cell table:number-columns-repeated="2" table:style-name="ce1"/>
          <table:table-cell table:number-columns-repeated="6" table:style-name="ce2"/>
          <table:table-cell table:number-columns-repeated="16363"/>
        </table:table-row>
        <table:table-row table:style-name="ro2">
          <table:table-cell office:value-type="string" table:style-name="ce3">
            <text:p>主要</text:p>
          </table:table-cell>
          <table:table-cell office:value-type="string" table:style-name="ce3">
            <text:p>細</text:p>
          </table:table-cell>
          <table:table-cell office:value-type="string" table:number-columns-spanned="8" table:number-rows-spanned="2" table:style-name="ce372">
            <text:p>價格調整率(%)</text:p>
          </table:table-cell>
          <table:covered-table-cell table:number-columns-repeated="7"/>
          <table:table-cell office:value-type="string" table:number-columns-spanned="3" table:number-rows-spanned="2" table:style-name="ce373">
            <text:p>備註</text:p>
          </table:table-cell>
          <table:covered-table-cell table:number-columns-repeated="2"/>
          <table:table-cell table:style-name="ce1"/>
          <table:table-cell table:number-columns-spanned="1" table:number-rows-spanned="2" table:style-name="ce241"/>
          <table:table-cell table:number-columns-repeated="5" table:style-name="ce4"/>
          <table:table-cell table:number-columns-repeated="16364" table:style-name="ce1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5">
            <text:p>項</text:p>
          </table:table-cell>
          <table:covered-table-cell/>
          <table:covered-table-cell table:number-columns-repeated="7"/>
          <table:covered-table-cell/>
          <table:covered-table-cell table:number-columns-repeated="2"/>
          <table:table-cell table:style-name="ce1"/>
          <table:covered-table-cell/>
          <table:table-cell table:number-columns-repeated="5" table:style-name="ce1"/>
          <table:table-cell table:style-name="ce2"/>
          <table:table-cell table:number-columns-repeated="16363"/>
        </table:table-row>
        <table:table-row table:style-name="ro3">
          <table:table-cell office:value-type="string" table:number-columns-spanned="1" table:number-rows-spanned="46" table:style-name="ce374">
            <text:p>比準地(宗地)條件</text:p>
          </table:table-cell>
          <table:table-cell office:value-type="string" table:number-columns-spanned="1" table:number-rows-spanned="9" table:style-name="ce170">
            <text:p>面積</text:p>
          </table:table-cell>
          <table:table-cell office:value-type="string" table:number-columns-spanned="2" table:number-rows-spanned="3" table:style-name="ce171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office:string-value="極優" table:formula="msoxl:=C7" table:number-columns-spanned="1" table:number-rows-spanned="3" table:style-name="ce182">
            <text:p>極優</text:p>
          </table:table-cell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10"/>
          <table:table-cell table:style-name="ce11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7"/>
          <table:table-cell table:style-name="ce12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極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1" table:style-name="ce13">
            <text:p>1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6" table:style-name="ce13">
            <text:p>6.00<text:s/></text:p>
          </table:table-cell>
          <table:table-cell office:value-type="string" table:style-name="ce14">
            <text:p>極優：</text:p>
          </table:table-cell>
          <table:table-cell office:value-type="string" table:number-columns-spanned="2" table:number-rows-spanned="1" table:style-name="ce346">
            <text:p>1,200㎡以上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優</text:p>
          </table:table-cell>
          <table:covered-table-cell/>
          <table:table-cell office:value-type="float" office:value="-1" table:style-name="ce13">
            <text:p>-1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3">
            <text:p>1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5" table:style-name="ce13">
            <text:p>5.00<text:s/></text:p>
          </table:table-cell>
          <table:table-cell office:value-type="string" table:style-name="ce14">
            <text:p>優：</text:p>
          </table:table-cell>
          <table:table-cell office:value-type="string" table:number-columns-spanned="2" table:number-rows-spanned="1" table:style-name="ce346">
            <text:p>900㎡以上未滿1,200㎡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稍優</text:p>
          </table:table-cell>
          <table:covered-table-cell/>
          <table:table-cell office:value-type="float" office:value="-2" table:style-name="ce13">
            <text:p>-2.00<text:s/></text:p>
          </table:table-cell>
          <table:table-cell office:value-type="float" office:value="-1" table:style-name="ce13">
            <text:p>-1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3">
            <text:p>1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4" table:style-name="ce13">
            <text:p>4.00<text:s/></text:p>
          </table:table-cell>
          <table:table-cell office:value-type="string" table:style-name="ce14">
            <text:p>稍優：</text:p>
          </table:table-cell>
          <table:table-cell office:value-type="string" table:number-columns-spanned="2" table:number-rows-spanned="1" table:style-name="ce346">
            <text:p>600㎡以上未滿900㎡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普通</text:p>
          </table:table-cell>
          <table:covered-table-cell/>
          <table:table-cell office:value-type="float" office:value="-3" table:style-name="ce13">
            <text:p>-3.00<text:s/></text:p>
          </table:table-cell>
          <table:table-cell office:value-type="float" office:value="-2" table:style-name="ce13">
            <text:p>-2.00<text:s/></text:p>
          </table:table-cell>
          <table:table-cell office:value-type="float" office:value="-1" table:style-name="ce13">
            <text:p>-1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3">
            <text:p>1.00<text:s/></text:p>
          </table:table-cell>
          <table:table-cell office:value-type="float" office:value="3" table:style-name="ce13">
            <text:p>3.00<text:s/></text:p>
          </table:table-cell>
          <table:table-cell office:value-type="string" table:style-name="ce14">
            <text:p>普通：</text:p>
          </table:table-cell>
          <table:table-cell office:value-type="string" table:number-columns-spanned="2" table:number-rows-spanned="1" table:style-name="ce346">
            <text:p>300㎡以上未滿600㎡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稍劣</text:p>
          </table:table-cell>
          <table:covered-table-cell/>
          <table:table-cell office:value-type="float" office:value="-4" table:style-name="ce13">
            <text:p>-4.00<text:s/></text:p>
          </table:table-cell>
          <table:table-cell office:value-type="float" office:value="-3" table:style-name="ce13">
            <text:p>-3.00<text:s/></text:p>
          </table:table-cell>
          <table:table-cell office:value-type="float" office:value="-2" table:style-name="ce13">
            <text:p>-2.00<text:s/></text:p>
          </table:table-cell>
          <table:table-cell office:value-type="float" office:value="-1" table:style-name="ce13">
            <text:p>-1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style-name="ce13">
            <text:p>2.00<text:s/></text:p>
          </table:table-cell>
          <table:table-cell office:value-type="string" table:style-name="ce14">
            <text:p>稍劣：</text:p>
          </table:table-cell>
          <table:table-cell office:value-type="string" table:number-columns-spanned="2" table:number-rows-spanned="1" table:style-name="ce346">
            <text:p>150㎡以上未滿300㎡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劣</text:p>
          </table:table-cell>
          <table:covered-table-cell/>
          <table:table-cell office:value-type="float" office:value="-6" table:style-name="ce13">
            <text:p>-6.00<text:s/></text:p>
          </table:table-cell>
          <table:table-cell office:value-type="float" office:value="-5" table:style-name="ce13">
            <text:p>-5.00<text:s/></text:p>
          </table:table-cell>
          <table:table-cell office:value-type="float" office:value="-4" table:style-name="ce13">
            <text:p>-4.00<text:s/></text:p>
          </table:table-cell>
          <table:table-cell office:value-type="float" office:value="-3" table:style-name="ce13">
            <text:p>-3.00<text:s/></text:p>
          </table:table-cell>
          <table:table-cell office:value-type="float" office:value="-2" table:style-name="ce13">
            <text:p>-2.00<text:s/>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5">
            <text:p>劣：</text:p>
          </table:table-cell>
          <table:table-cell office:value-type="string" table:number-columns-spanned="2" table:number-rows-spanned="1" table:style-name="ce345">
            <text:p>未滿150㎡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8" table:style-name="ce170">
            <text:p>寬度　　</text:p>
          </table:table-cell>
          <table:table-cell office:value-type="string" table:number-columns-spanned="2" table:number-rows-spanned="3" table:style-name="ce171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227"/>
          <table:table-cell table:number-columns-spanned="3" table:number-rows-spanned="3" table:style-name="ce375"/>
          <table:covered-table-cell table:number-columns-repeated="2"/>
          <table:table-cell table:number-columns-repeated="2" table:style-name="ce9"/>
          <table:table-cell table:number-columns-repeated="16369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1" table:style-name="ce13">
            <text:p>1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4" table:style-name="ce13">
            <text:p>4.00<text:s/></text:p>
          </table:table-cell>
          <table:table-cell table:style-name="ce16"/>
          <table:table-cell office:value-type="string" table:style-name="ce14">
            <text:p>優：</text:p>
          </table:table-cell>
          <table:table-cell office:value-type="string" table:number-columns-spanned="2" table:number-rows-spanned="1" table:style-name="ce346">
            <text:p>20m以上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稍優</text:p>
          </table:table-cell>
          <table:covered-table-cell/>
          <table:table-cell office:value-type="float" office:value="-1" table:style-name="ce13">
            <text:p>-1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3">
            <text:p>1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3" table:style-name="ce13">
            <text:p>3.00<text:s/></text:p>
          </table:table-cell>
          <table:table-cell table:style-name="ce16"/>
          <table:table-cell office:value-type="string" table:style-name="ce14">
            <text:p>稍優：</text:p>
          </table:table-cell>
          <table:table-cell office:value-type="string" table:number-columns-spanned="2" table:number-rows-spanned="1" table:style-name="ce346">
            <text:p>15m以上未滿2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普通</text:p>
          </table:table-cell>
          <table:covered-table-cell/>
          <table:table-cell office:value-type="float" office:value="-2" table:style-name="ce13">
            <text:p>-2.00<text:s/></text:p>
          </table:table-cell>
          <table:table-cell office:value-type="float" office:value="-1" table:style-name="ce13">
            <text:p>-1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3">
            <text:p>1.00<text:s/></text:p>
          </table:table-cell>
          <table:table-cell office:value-type="float" office:value="2" table:style-name="ce13">
            <text:p>2.00<text:s/></text:p>
          </table:table-cell>
          <table:table-cell table:style-name="ce16"/>
          <table:table-cell office:value-type="string" table:style-name="ce14">
            <text:p>普通：</text:p>
          </table:table-cell>
          <table:table-cell office:value-type="string" table:number-columns-spanned="2" table:number-rows-spanned="1" table:style-name="ce346">
            <text:p>10m以上未滿15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稍劣</text:p>
          </table:table-cell>
          <table:covered-table-cell/>
          <table:table-cell office:value-type="float" office:value="-3" table:style-name="ce13">
            <text:p>-3.00<text:s/></text:p>
          </table:table-cell>
          <table:table-cell office:value-type="float" office:value="-2" table:style-name="ce13">
            <text:p>-2.00<text:s/></text:p>
          </table:table-cell>
          <table:table-cell office:value-type="float" office:value="-1" table:style-name="ce13">
            <text:p>-1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3">
            <text:p>1.00<text:s/></text:p>
          </table:table-cell>
          <table:table-cell table:style-name="ce16"/>
          <table:table-cell office:value-type="string" table:style-name="ce14">
            <text:p>稍劣：</text:p>
          </table:table-cell>
          <table:table-cell office:value-type="string" table:number-columns-spanned="2" table:number-rows-spanned="1" table:style-name="ce346">
            <text:p>5m以上未滿1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劣</text:p>
          </table:table-cell>
          <table:covered-table-cell/>
          <table:table-cell office:value-type="float" office:value="-4" table:style-name="ce13">
            <text:p>-4.00<text:s/></text:p>
          </table:table-cell>
          <table:table-cell office:value-type="float" office:value="-3" table:style-name="ce13">
            <text:p>-3.00<text:s/></text:p>
          </table:table-cell>
          <table:table-cell office:value-type="float" office:value="-2" table:style-name="ce13">
            <text:p>-2.00<text:s/></text:p>
          </table:table-cell>
          <table:table-cell office:value-type="float" office:value="-1" table:style-name="ce13">
            <text:p>-1.00<text:s/></text:p>
          </table:table-cell>
          <table:table-cell office:value-type="float" office:value="0" table:style-name="ce13">
            <text:p>0.00<text:s/></text:p>
          </table:table-cell>
          <table:table-cell table:style-name="ce16"/>
          <table:table-cell office:value-type="string" table:style-name="ce15">
            <text:p>劣：</text:p>
          </table:table-cell>
          <table:table-cell office:value-type="string" table:number-columns-spanned="2" table:number-rows-spanned="1" table:style-name="ce345">
            <text:p>未滿5m</text:p>
          </table:table-cell>
          <table:covered-table-cell/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1" table:number-rows-spanned="9" table:style-name="ce170">
            <text:p>深度</text:p>
          </table:table-cell>
          <table:table-cell office:value-type="string" table:number-columns-spanned="2" table:number-rows-spanned="3" table:style-name="ce171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number-columns-spanned="3" table:number-rows-spanned="3" table:style-name="ce376"/>
          <table:covered-table-cell table:number-columns-repeated="2"/>
          <table:table-cell table:number-columns-repeated="2" table:style-name="ce9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2" table:style-name="ce9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79">
            <text:p>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1" table:style-name="ce13">
            <text:p>1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4" table:style-name="ce13">
            <text:p>4.00<text:s/></text:p>
          </table:table-cell>
          <table:table-cell table:style-name="ce16"/>
          <table:table-cell office:value-type="string" table:style-name="ce14">
            <text:p>優：</text:p>
          </table:table-cell>
          <table:table-cell office:value-type="string" table:number-columns-spanned="2" table:number-rows-spanned="1" table:style-name="ce346">
            <text:p>45m以上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稍優</text:p>
          </table:table-cell>
          <table:covered-table-cell/>
          <table:table-cell office:value-type="float" office:value="-1" table:style-name="ce13">
            <text:p>-1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3">
            <text:p>1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3" table:style-name="ce13">
            <text:p>3.00<text:s/></text:p>
          </table:table-cell>
          <table:table-cell table:style-name="ce16"/>
          <table:table-cell office:value-type="string" table:style-name="ce14">
            <text:p>稍優：</text:p>
          </table:table-cell>
          <table:table-cell office:value-type="string" table:number-columns-spanned="2" table:number-rows-spanned="1" table:style-name="ce346">
            <text:p>35m以上未滿45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普通</text:p>
          </table:table-cell>
          <table:covered-table-cell/>
          <table:table-cell office:value-type="float" office:value="-2" table:style-name="ce13">
            <text:p>-2.00<text:s/></text:p>
          </table:table-cell>
          <table:table-cell office:value-type="float" office:value="-1" table:style-name="ce13">
            <text:p>-1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3">
            <text:p>1.00<text:s/></text:p>
          </table:table-cell>
          <table:table-cell office:value-type="float" office:value="2" table:style-name="ce13">
            <text:p>2.00<text:s/></text:p>
          </table:table-cell>
          <table:table-cell table:style-name="ce16"/>
          <table:table-cell office:value-type="string" table:style-name="ce14">
            <text:p>普通：</text:p>
          </table:table-cell>
          <table:table-cell office:value-type="string" table:number-columns-spanned="2" table:number-rows-spanned="1" table:style-name="ce346">
            <text:p>25m以上未滿35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稍劣</text:p>
          </table:table-cell>
          <table:covered-table-cell/>
          <table:table-cell office:value-type="float" office:value="-3" table:style-name="ce13">
            <text:p>-3.00<text:s/></text:p>
          </table:table-cell>
          <table:table-cell office:value-type="float" office:value="-2" table:style-name="ce13">
            <text:p>-2.00<text:s/></text:p>
          </table:table-cell>
          <table:table-cell office:value-type="float" office:value="-1" table:style-name="ce13">
            <text:p>-1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3">
            <text:p>1.00<text:s/></text:p>
          </table:table-cell>
          <table:table-cell table:style-name="ce16"/>
          <table:table-cell office:value-type="string" table:style-name="ce14">
            <text:p>稍劣：</text:p>
          </table:table-cell>
          <table:table-cell office:value-type="string" table:number-columns-spanned="2" table:number-rows-spanned="1" table:style-name="ce346">
            <text:p>14m以上未滿25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劣</text:p>
          </table:table-cell>
          <table:covered-table-cell/>
          <table:table-cell office:value-type="float" office:value="-4" table:style-name="ce13">
            <text:p>-4.00<text:s/></text:p>
          </table:table-cell>
          <table:table-cell office:value-type="float" office:value="-3" table:style-name="ce13">
            <text:p>-3.00<text:s/></text:p>
          </table:table-cell>
          <table:table-cell office:value-type="float" office:value="-2" table:style-name="ce13">
            <text:p>-2.00<text:s/></text:p>
          </table:table-cell>
          <table:table-cell office:value-type="float" office:value="-1" table:style-name="ce13">
            <text:p>-1.00<text:s/></text:p>
          </table:table-cell>
          <table:table-cell office:value-type="float" office:value="0" table:style-name="ce13">
            <text:p>0.00<text:s/></text:p>
          </table:table-cell>
          <table:table-cell table:style-name="ce16"/>
          <table:table-cell office:value-type="string" table:style-name="ce14">
            <text:p>劣：</text:p>
          </table:table-cell>
          <table:table-cell office:value-type="string" table:number-columns-spanned="2" table:number-rows-spanned="1" table:style-name="ce346">
            <text:p>未滿14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number-columns-spanned="2" table:number-rows-spanned="1" table:style-name="ce179"/>
          <table:covered-table-cell/>
          <table:table-cell table:number-columns-repeated="5"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6" table:style-name="ce170">
            <text:p>形狀</text:p>
          </table:table-cell>
          <table:table-cell office:value-type="string" table:number-columns-spanned="2" table:number-rows-spanned="3" table:style-name="ce171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number-columns-spanned="1" table:number-rows-spanned="3" table:style-name="ce182"/>
          <table:table-cell table:number-columns-spanned="1" table:number-rows-spanned="3" table:style-name="ce182"/>
          <table:table-cell table:style-name="ce22"/>
          <table:table-cell table:style-name="ce23"/>
          <table:table-cell table:style-name="ce24"/>
          <table:table-cell table:number-columns-repeated="2" table:style-name="ce9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26"/>
          <table:table-cell table:style-name="ce27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2.5" table:style-name="ce13">
            <text:p>2.50<text:s/></text:p>
          </table:table-cell>
          <table:table-cell office:value-type="float" office:value="5" table:style-name="ce28">
            <text:p>5.00<text:s/></text:p>
          </table:table-cell>
          <table:table-cell table:number-columns-repeated="3" table:style-name="ce28"/>
          <table:table-cell office:value-type="string" table:style-name="ce14">
            <text:p>優：</text:p>
          </table:table-cell>
          <table:table-cell office:value-type="string" table:number-columns-spanned="2" table:number-rows-spanned="1" table:style-name="ce224">
            <text:p>方形(包括正方形、長方形、近似方形、近似長方形)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普通</text:p>
          </table:table-cell>
          <table:covered-table-cell/>
          <table:table-cell office:value-type="float" office:value="-2.5" table:style-name="ce13">
            <text:p>-2.5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.5" table:style-name="ce28">
            <text:p>2.50<text:s/></text:p>
          </table:table-cell>
          <table:table-cell table:style-name="ce28"/>
          <table:table-cell table:number-columns-repeated="2" table:style-name="ce29"/>
          <table:table-cell office:value-type="string" table:style-name="ce14">
            <text:p>普通：</text:p>
          </table:table-cell>
          <table:table-cell office:value-type="string" table:style-name="ce30">
            <text:p>不規則形(可集中開發)</text:p>
          </table:table-cell>
          <table:table-cell table:style-name="ce31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劣</text:p>
          </table:table-cell>
          <table:covered-table-cell/>
          <table:table-cell office:value-type="float" office:value="-5" table:style-name="ce13">
            <text:p>-5.00<text:s/></text:p>
          </table:table-cell>
          <table:table-cell office:value-type="float" office:value="-2.5" table:style-name="ce13">
            <text:p>-2.50<text:s/></text:p>
          </table:table-cell>
          <table:table-cell office:value-type="float" office:value="0" table:style-name="ce28">
            <text:p>0.00<text:s/></text:p>
          </table:table-cell>
          <table:table-cell table:style-name="ce28"/>
          <table:table-cell table:number-columns-repeated="2" table:style-name="ce29"/>
          <table:table-cell office:value-type="string" table:style-name="ce15">
            <text:p>劣：</text:p>
          </table:table-cell>
          <table:table-cell office:value-type="string" table:number-columns-spanned="2" table:number-rows-spanned="1" table:style-name="ce226">
            <text:p>狹長形、三角形、不規則形(不可集中開發)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8" table:style-name="ce170">
            <text:p>臨街情形</text:p>
          </table:table-cell>
          <table:table-cell office:value-type="string" table:number-columns-spanned="2" table:number-rows-spanned="3" table:style-name="ce171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number-columns-spanned="3" table:number-rows-spanned="3" table:style-name="ce376"/>
          <table:covered-table-cell table:number-columns-repeated="2"/>
          <table:table-cell table:number-columns-repeated="2" table:style-name="ce9"/>
          <table:table-cell table:number-columns-repeated="16369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15" table:style-name="ce13">
            <text:p>15.00<text:s/></text:p>
          </table:table-cell>
          <table:table-cell table:style-name="ce17"/>
          <table:table-cell office:value-type="string" table:style-name="ce14">
            <text:p>優：</text:p>
          </table:table-cell>
          <table:table-cell office:value-type="string" table:number-columns-spanned="2" table:number-rows-spanned="1" table:style-name="ce346">
            <text:p>三面臨街以上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稍優</text:p>
          </table:table-cell>
          <table:covered-table-cell/>
          <table:table-cell office:value-type="float" office:value="-2" table:style-name="ce13">
            <text:p>-2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13" table:style-name="ce13">
            <text:p>13.00<text:s/></text:p>
          </table:table-cell>
          <table:table-cell table:style-name="ce17"/>
          <table:table-cell office:value-type="string" table:style-name="ce14">
            <text:p>稍優：</text:p>
          </table:table-cell>
          <table:table-cell office:value-type="string" table:number-columns-spanned="2" table:number-rows-spanned="1" table:style-name="ce346">
            <text:p>路角地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普通</text:p>
          </table:table-cell>
          <table:covered-table-cell/>
          <table:table-cell office:value-type="float" office:value="-4" table:style-name="ce13">
            <text:p>-4.00<text:s/></text:p>
          </table:table-cell>
          <table:table-cell office:value-type="float" office:value="-2" table:style-name="ce13">
            <text:p>-2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11" table:style-name="ce13">
            <text:p>11.00<text:s/></text:p>
          </table:table-cell>
          <table:table-cell table:style-name="ce17"/>
          <table:table-cell office:value-type="string" table:style-name="ce14">
            <text:p>普通：</text:p>
          </table:table-cell>
          <table:table-cell office:value-type="string" table:number-columns-spanned="2" table:number-rows-spanned="1" table:style-name="ce346">
            <text:p>雙面臨街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稍劣</text:p>
          </table:table-cell>
          <table:covered-table-cell/>
          <table:table-cell office:value-type="float" office:value="-6" table:style-name="ce13">
            <text:p>-6.00<text:s/></text:p>
          </table:table-cell>
          <table:table-cell office:value-type="float" office:value="-4" table:style-name="ce13">
            <text:p>-4.00<text:s/></text:p>
          </table:table-cell>
          <table:table-cell office:value-type="float" office:value="-2" table:style-name="ce13">
            <text:p>-2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9" table:style-name="ce13">
            <text:p>9.00<text:s/></text:p>
          </table:table-cell>
          <table:table-cell table:style-name="ce17"/>
          <table:table-cell office:value-type="string" table:style-name="ce14">
            <text:p>稍劣：</text:p>
          </table:table-cell>
          <table:table-cell office:value-type="string" table:number-columns-spanned="2" table:number-rows-spanned="1" table:style-name="ce346">
            <text:p>單面臨街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劣</text:p>
          </table:table-cell>
          <table:covered-table-cell/>
          <table:table-cell office:value-type="float" office:value="-15" table:style-name="ce13">
            <text:p>-15.00<text:s/></text:p>
          </table:table-cell>
          <table:table-cell office:value-type="float" office:value="-13" table:style-name="ce13">
            <text:p>-13.00<text:s/></text:p>
          </table:table-cell>
          <table:table-cell office:value-type="float" office:value="-11" table:style-name="ce13">
            <text:p>-11.00<text:s/></text:p>
          </table:table-cell>
          <table:table-cell office:value-type="float" office:value="-9" table:style-name="ce13">
            <text:p>-9.00<text:s/></text:p>
          </table:table-cell>
          <table:table-cell office:value-type="float" office:value="0" table:style-name="ce13">
            <text:p>0.00<text:s/></text:p>
          </table:table-cell>
          <table:table-cell table:style-name="ce17"/>
          <table:table-cell office:value-type="string" table:style-name="ce15">
            <text:p>劣：</text:p>
          </table:table-cell>
          <table:table-cell office:value-type="string" table:number-columns-spanned="2" table:number-rows-spanned="1" table:style-name="ce345">
            <text:p>非臨街地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6" table:style-name="ce170">
            <text:p>地勢</text:p>
          </table:table-cell>
          <table:table-cell office:value-type="string" table:number-columns-spanned="2" table:number-rows-spanned="3" table:style-name="ce171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number-columns-spanned="1" table:number-rows-spanned="3" table:style-name="ce182"/>
          <table:table-cell table:number-columns-spanned="1" table:number-rows-spanned="3" table:style-name="ce182"/>
          <table:table-cell table:style-name="ce22"/>
          <table:table-cell table:style-name="ce23"/>
          <table:table-cell table:number-columns-spanned="1" table:number-rows-spanned="6" table:style-name="ce222"/>
          <table:table-cell table:number-columns-repeated="2" table:style-name="ce9"/>
          <table:table-cell table:style-name="ce1"/>
          <table:table-cell table:number-columns-spanned="2" table:number-rows-spanned="6" table:style-name="ce220"/>
          <table:covered-table-cell/>
          <table:table-cell table:number-columns-repeated="16366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26"/>
          <table:covered-table-cell/>
          <table:table-cell table:number-columns-repeated="3" table:style-name="ce1"/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5" table:style-name="ce13">
            <text:p>5.00<text:s/></text:p>
          </table:table-cell>
          <table:table-cell office:value-type="float" office:value="10" table:style-name="ce13">
            <text:p>10.00<text:s/></text:p>
          </table:table-cell>
          <table:table-cell table:number-columns-repeated="2" table:style-name="ce28"/>
          <table:table-cell table:style-name="ce16"/>
          <table:table-cell office:value-type="string" table:style-name="ce14">
            <text:p>優：</text:p>
          </table:table-cell>
          <table:table-cell office:value-type="string" table:style-name="ce32">
            <text:p>平坦</text:p>
          </table:table-cell>
          <table:covered-table-cell/>
          <table:table-cell table:number-columns-repeated="3" table:style-name="ce1"/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普通</text:p>
          </table:table-cell>
          <table:covered-table-cell/>
          <table:table-cell office:value-type="float" office:value="-5" table:style-name="ce13">
            <text:p>-5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5" table:style-name="ce13">
            <text:p>5.00<text:s/></text:p>
          </table:table-cell>
          <table:table-cell table:number-columns-repeated="2" table:style-name="ce28"/>
          <table:table-cell table:style-name="ce16"/>
          <table:table-cell office:value-type="string" table:style-name="ce14">
            <text:p>普通：</text:p>
          </table:table-cell>
          <table:table-cell office:value-type="string" table:style-name="ce32">
            <text:p>略高亢或略低漥</text:p>
          </table:table-cell>
          <table:covered-table-cell/>
          <table:table-cell table:number-columns-repeated="3" table:style-name="ce1"/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劣</text:p>
          </table:table-cell>
          <table:covered-table-cell/>
          <table:table-cell office:value-type="float" office:value="-10" table:style-name="ce28">
            <text:p>-10.00<text:s/></text:p>
          </table:table-cell>
          <table:table-cell office:value-type="float" office:value="-5" table:style-name="ce28">
            <text:p>-5.00<text:s/></text:p>
          </table:table-cell>
          <table:table-cell office:value-type="float" office:value="0" table:style-name="ce28">
            <text:p>0.00<text:s/></text:p>
          </table:table-cell>
          <table:table-cell table:style-name="ce28"/>
          <table:table-cell table:style-name="ce29"/>
          <table:table-cell table:style-name="ce16"/>
          <table:table-cell office:value-type="string" table:style-name="ce15">
            <text:p>劣：</text:p>
          </table:table-cell>
          <table:table-cell office:value-type="string" table:style-name="ce33">
            <text:p>高亢或低窪</text:p>
          </table:table-cell>
          <table:covered-table-cell/>
          <table:table-cell table:number-columns-repeated="3" table:style-name="ce1"/>
          <table:covered-table-cell/>
          <table:covered-table-cell/>
          <table:table-cell table:number-columns-repeated="16366"/>
        </table:table-row>
        <table:table-row table:style-name="ro6">
          <table:table-cell office:value-type="string" table:number-columns-spanned="1" table:number-rows-spanned="16" table:style-name="ce374">
            <text:p>道路條件</text:p>
          </table:table-cell>
          <table:table-cell office:value-type="string" table:number-columns-spanned="1" table:number-rows-spanned="7" table:style-name="ce170">
            <text:p>道路種類</text:p>
          </table:table-cell>
          <table:table-cell office:value-type="string" table:number-columns-spanned="2" table:number-rows-spanned="3" table:style-name="ce171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table:number-columns-spanned="1" table:number-rows-spanned="3" table:style-name="ce182"/>
          <table:table-cell table:number-columns-spanned="1" table:number-rows-spanned="3" table:style-name="ce182"/>
          <table:table-cell table:number-columns-spanned="3" table:number-rows-spanned="3" table:style-name="ce376"/>
          <table:covered-table-cell table:number-columns-repeated="2"/>
          <table:table-cell table:number-columns-repeated="2" table:style-name="ce9"/>
          <table:table-cell table:number-columns-repeated="16369" table:style-name="ce1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1.67" table:style-name="ce13">
            <text:p>1.67<text:s/></text:p>
          </table:table-cell>
          <table:table-cell office:value-type="float" office:value="3.33" table:style-name="ce13">
            <text:p>3.33<text:s/></text:p>
          </table:table-cell>
          <table:table-cell office:value-type="float" office:value="5" table:style-name="ce13">
            <text:p>5.00<text:s/></text:p>
          </table:table-cell>
          <table:table-cell table:number-columns-repeated="2" table:style-name="ce28"/>
          <table:table-cell office:value-type="string" table:style-name="ce14">
            <text:p>優：</text:p>
          </table:table-cell>
          <table:table-cell office:value-type="string" table:style-name="ce34">
            <text:p>主要道路</text:p>
          </table:table-cell>
          <table:table-cell table:style-name="ce3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稍優</text:p>
          </table:table-cell>
          <table:covered-table-cell/>
          <table:table-cell office:value-type="float" office:value="-1.67" table:style-name="ce13">
            <text:p>-1.67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.67" table:style-name="ce13">
            <text:p>1.67<text:s/></text:p>
          </table:table-cell>
          <table:table-cell office:value-type="float" office:value="3.33" table:style-name="ce13">
            <text:p>3.33<text:s/></text:p>
          </table:table-cell>
          <table:table-cell table:number-columns-repeated="2" table:style-name="ce28"/>
          <table:table-cell office:value-type="string" table:style-name="ce14">
            <text:p>稍優：</text:p>
          </table:table-cell>
          <table:table-cell office:value-type="string" table:style-name="ce32">
            <text:p>次要道路</text:p>
          </table:table-cell>
          <table:table-cell table:style-name="ce3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普通</text:p>
          </table:table-cell>
          <table:covered-table-cell/>
          <table:table-cell office:value-type="float" office:value="-3.33" table:style-name="ce13">
            <text:p>-3.33<text:s/></text:p>
          </table:table-cell>
          <table:table-cell office:value-type="float" office:value="-1.67" table:style-name="ce13">
            <text:p>-1.67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.67" table:style-name="ce13">
            <text:p>1.67<text:s/></text:p>
          </table:table-cell>
          <table:table-cell table:number-columns-repeated="2" table:style-name="ce28"/>
          <table:table-cell office:value-type="string" table:style-name="ce14">
            <text:p>普通：</text:p>
          </table:table-cell>
          <table:table-cell office:value-type="string" table:style-name="ce32">
            <text:p>巷道</text:p>
          </table:table-cell>
          <table:table-cell table:style-name="ce3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稍劣</text:p>
          </table:table-cell>
          <table:covered-table-cell/>
          <table:table-cell office:value-type="float" office:value="-5" table:style-name="ce13">
            <text:p>-5.00<text:s/></text:p>
          </table:table-cell>
          <table:table-cell office:value-type="float" office:value="-3.33" table:style-name="ce13">
            <text:p>-3.33<text:s/></text:p>
          </table:table-cell>
          <table:table-cell office:value-type="float" office:value="-1.67" table:style-name="ce13">
            <text:p>-1.67<text:s/></text:p>
          </table:table-cell>
          <table:table-cell office:value-type="float" office:value="0" table:style-name="ce13">
            <text:p>0.00<text:s/></text:p>
          </table:table-cell>
          <table:table-cell table:number-columns-repeated="2" table:style-name="ce28"/>
          <table:table-cell office:value-type="string" table:style-name="ce15">
            <text:p>稍劣：</text:p>
          </table:table-cell>
          <table:table-cell office:value-type="string" table:style-name="ce33">
            <text:p>無</text:p>
          </table:table-cell>
          <table:table-cell table:style-name="ce36"/>
          <table:table-cell table:number-columns-repeated="16371" table:style-name="ce1"/>
        </table:table-row>
        <table:table-row table:style-name="ro7">
          <table:covered-table-cell/>
          <table:table-cell office:value-type="string" table:number-columns-spanned="1" table:number-rows-spanned="9" table:style-name="ce170">
            <text:p>面前道路寬度</text:p>
          </table:table-cell>
          <table:table-cell office:value-type="string" table:number-columns-spanned="2" table:number-rows-spanned="3" table:style-name="ce171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極優</text:p>
          </table:table-cell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3" table:number-rows-spanned="3" table:style-name="ce376"/>
          <table:covered-table-cell table:number-columns-repeated="2"/>
          <table:table-cell table:number-columns-repeated="2" table:style-name="ce9"/>
          <table:table-cell table:number-columns-repeated="16369" table:style-name="ce1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極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8" table:style-name="ce13">
            <text:p>8.00<text:s/></text:p>
          </table:table-cell>
          <table:table-cell office:value-type="float" office:value="12" table:style-name="ce37">
            <text:p>12.00<text:s/></text:p>
          </table:table-cell>
          <table:table-cell office:value-type="string" table:style-name="ce14">
            <text:p>極優：</text:p>
          </table:table-cell>
          <table:table-cell office:value-type="string" table:number-columns-spanned="2" table:number-rows-spanned="1" table:style-name="ce346">
            <text:p>30m以上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優</text:p>
          </table:table-cell>
          <table:covered-table-cell/>
          <table:table-cell office:value-type="float" office:value="-2" table:style-name="ce13">
            <text:p>-2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10" table:style-name="ce37">
            <text:p>10.00<text:s/></text:p>
          </table:table-cell>
          <table:table-cell office:value-type="string" table:style-name="ce14">
            <text:p>優：</text:p>
          </table:table-cell>
          <table:table-cell office:value-type="string" table:number-columns-spanned="2" table:number-rows-spanned="1" table:style-name="ce346">
            <text:p>20m以上未滿3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稍優</text:p>
          </table:table-cell>
          <table:covered-table-cell/>
          <table:table-cell office:value-type="float" office:value="-4" table:style-name="ce13">
            <text:p>-4.00<text:s/></text:p>
          </table:table-cell>
          <table:table-cell office:value-type="float" office:value="-2" table:style-name="ce13">
            <text:p>-2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8" table:style-name="ce37">
            <text:p>8.00<text:s/></text:p>
          </table:table-cell>
          <table:table-cell office:value-type="string" table:style-name="ce14">
            <text:p>稍優：</text:p>
          </table:table-cell>
          <table:table-cell office:value-type="string" table:number-columns-spanned="2" table:number-rows-spanned="1" table:style-name="ce346">
            <text:p>12m以上未滿2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普通</text:p>
          </table:table-cell>
          <table:covered-table-cell/>
          <table:table-cell office:value-type="float" office:value="-6" table:style-name="ce13">
            <text:p>-6.00<text:s/></text:p>
          </table:table-cell>
          <table:table-cell office:value-type="float" office:value="-4" table:style-name="ce13">
            <text:p>-4.00<text:s/></text:p>
          </table:table-cell>
          <table:table-cell office:value-type="float" office:value="-2" table:style-name="ce13">
            <text:p>-2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6" table:style-name="ce37">
            <text:p>6.00<text:s/></text:p>
          </table:table-cell>
          <table:table-cell office:value-type="string" table:style-name="ce14">
            <text:p>普通：</text:p>
          </table:table-cell>
          <table:table-cell office:value-type="string" table:number-columns-spanned="2" table:number-rows-spanned="1" table:style-name="ce346">
            <text:p>8m以上未滿12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稍劣</text:p>
          </table:table-cell>
          <table:covered-table-cell/>
          <table:table-cell office:value-type="float" office:value="-8" table:style-name="ce13">
            <text:p>-8.00<text:s/></text:p>
          </table:table-cell>
          <table:table-cell office:value-type="float" office:value="-6" table:style-name="ce13">
            <text:p>-6.00<text:s/></text:p>
          </table:table-cell>
          <table:table-cell office:value-type="float" office:value="-4" table:style-name="ce13">
            <text:p>-4.00<text:s/></text:p>
          </table:table-cell>
          <table:table-cell office:value-type="float" office:value="-2" table:style-name="ce13">
            <text:p>-2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4" table:style-name="ce37">
            <text:p>4.00<text:s/></text:p>
          </table:table-cell>
          <table:table-cell office:value-type="string" table:style-name="ce14">
            <text:p>稍劣：</text:p>
          </table:table-cell>
          <table:table-cell office:value-type="string" table:number-columns-spanned="2" table:number-rows-spanned="1" table:style-name="ce346">
            <text:p>4m以上未滿8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劣</text:p>
          </table:table-cell>
          <table:covered-table-cell/>
          <table:table-cell office:value-type="float" office:value="-12" table:style-name="ce13">
            <text:p>-12.00<text:s/></text:p>
          </table:table-cell>
          <table:table-cell office:value-type="float" office:value="-10" table:style-name="ce13">
            <text:p>-10.00<text:s/></text:p>
          </table:table-cell>
          <table:table-cell office:value-type="float" office:value="-8" table:style-name="ce13">
            <text:p>-8.00<text:s/></text:p>
          </table:table-cell>
          <table:table-cell office:value-type="float" office:value="-6" table:style-name="ce13">
            <text:p>-6.00<text:s/></text:p>
          </table:table-cell>
          <table:table-cell office:value-type="float" office:value="-4" table:style-name="ce13">
            <text:p>-4.00<text:s/>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15">
            <text:p>劣：</text:p>
          </table:table-cell>
          <table:table-cell office:value-type="string" table:number-columns-spanned="2" table:number-rows-spanned="1" table:style-name="ce346">
            <text:p>4m以下或無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42" table:style-name="ce374">
            <text:p>接近條件</text:p>
          </table:table-cell>
          <table:table-cell office:value-type="string" table:number-columns-spanned="1" table:number-rows-spanned="8" table:style-name="ce170">
            <text:p>接近學校之程度</text:p>
          </table:table-cell>
          <table:table-cell office:value-type="string" table:number-columns-spanned="2" table:number-rows-spanned="3" table:style-name="ce171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style-name="ce38"/>
          <table:table-cell table:number-columns-spanned="2" table:number-rows-spanned="1" table:style-name="ce346"/>
          <table:covered-table-cell/>
          <table:table-cell table:number-columns-repeated="2" table:style-name="ce9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spanned="2" table:number-rows-spanned="1" table:style-name="ce346"/>
          <table:covered-table-cell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spanned="2" table:number-rows-spanned="1" table:style-name="ce346"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2.5" table:style-name="ce13">
            <text:p>2.50<text:s/></text:p>
          </table:table-cell>
          <table:table-cell office:value-type="float" office:value="5" table:style-name="ce13">
            <text:p>5.00<text:s/></text:p>
          </table:table-cell>
          <table:table-cell office:value-type="float" office:value="7.5" table:style-name="ce13">
            <text:p>7.50<text:s/></text:p>
          </table:table-cell>
          <table:table-cell office:value-type="float" office:value="10" table:style-name="ce13">
            <text:p>10.00<text:s/></text:p>
          </table:table-cell>
          <table:table-cell table:style-name="ce16"/>
          <table:table-cell office:value-type="string" table:style-name="ce14">
            <text:p>優：</text:p>
          </table:table-cell>
          <table:table-cell office:value-type="string" table:number-columns-spanned="2" table:number-rows-spanned="1" table:style-name="ce346">
            <text:p>未滿3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稍優</text:p>
          </table:table-cell>
          <table:covered-table-cell/>
          <table:table-cell office:value-type="float" office:value="-2.5" table:style-name="ce13">
            <text:p>-2.5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.5" table:style-name="ce13">
            <text:p>2.50<text:s/></text:p>
          </table:table-cell>
          <table:table-cell office:value-type="float" office:value="5" table:style-name="ce13">
            <text:p>5.00<text:s/></text:p>
          </table:table-cell>
          <table:table-cell office:value-type="float" office:value="7.5" table:style-name="ce13">
            <text:p>7.50<text:s/></text:p>
          </table:table-cell>
          <table:table-cell table:style-name="ce16"/>
          <table:table-cell office:value-type="string" table:style-name="ce14">
            <text:p>稍優：</text:p>
          </table:table-cell>
          <table:table-cell office:value-type="string" table:number-columns-spanned="2" table:number-rows-spanned="1" table:style-name="ce346">
            <text:p>300m以上未滿8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普通</text:p>
          </table:table-cell>
          <table:covered-table-cell/>
          <table:table-cell office:value-type="float" office:value="-5" table:style-name="ce13">
            <text:p>-5.00<text:s/></text:p>
          </table:table-cell>
          <table:table-cell office:value-type="float" office:value="-2.5" table:style-name="ce13">
            <text:p>-2.5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.5" table:style-name="ce13">
            <text:p>2.50<text:s/></text:p>
          </table:table-cell>
          <table:table-cell office:value-type="float" office:value="5" table:style-name="ce13">
            <text:p>5.00<text:s/></text:p>
          </table:table-cell>
          <table:table-cell table:style-name="ce16"/>
          <table:table-cell office:value-type="string" table:style-name="ce14">
            <text:p>普通：</text:p>
          </table:table-cell>
          <table:table-cell office:value-type="string" table:number-columns-spanned="2" table:number-rows-spanned="1" table:style-name="ce346">
            <text:p>800m以上未滿10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稍劣</text:p>
          </table:table-cell>
          <table:covered-table-cell/>
          <table:table-cell office:value-type="float" office:value="-7.5" table:style-name="ce13">
            <text:p>-7.50<text:s/></text:p>
          </table:table-cell>
          <table:table-cell office:value-type="float" office:value="-5" table:style-name="ce13">
            <text:p>-5.00<text:s/></text:p>
          </table:table-cell>
          <table:table-cell office:value-type="float" office:value="-2.5" table:style-name="ce13">
            <text:p>-2.5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.5" table:style-name="ce13">
            <text:p>2.50<text:s/></text:p>
          </table:table-cell>
          <table:table-cell table:style-name="ce16"/>
          <table:table-cell office:value-type="string" table:style-name="ce14">
            <text:p>稍劣：</text:p>
          </table:table-cell>
          <table:table-cell office:value-type="string" table:number-columns-spanned="2" table:number-rows-spanned="1" table:style-name="ce346">
            <text:p>1,000m以上未滿1,2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劣</text:p>
          </table:table-cell>
          <table:covered-table-cell/>
          <table:table-cell office:value-type="float" office:value="-10" table:style-name="ce13">
            <text:p>-10.00<text:s/></text:p>
          </table:table-cell>
          <table:table-cell office:value-type="float" office:value="-7.5" table:style-name="ce13">
            <text:p>-7.50<text:s/></text:p>
          </table:table-cell>
          <table:table-cell office:value-type="float" office:value="-5" table:style-name="ce13">
            <text:p>-5.00<text:s/></text:p>
          </table:table-cell>
          <table:table-cell office:value-type="float" office:value="-2.5" table:style-name="ce13">
            <text:p>-2.50<text:s/></text:p>
          </table:table-cell>
          <table:table-cell office:value-type="float" office:value="0" table:style-name="ce13">
            <text:p>0.00<text:s/></text:p>
          </table:table-cell>
          <table:table-cell table:style-name="ce16"/>
          <table:table-cell office:value-type="string" table:style-name="ce15">
            <text:p>劣：</text:p>
          </table:table-cell>
          <table:table-cell office:value-type="string" table:number-columns-spanned="2" table:number-rows-spanned="1" table:style-name="ce346">
            <text:p>1,200m以上或無</text:p>
          </table:table-cell>
          <table:covered-table-cell/>
          <table:table-cell table:number-columns-repeated="16371" table:style-name="ce1"/>
        </table:table-row>
        <table:table-row table:style-name="ro6">
          <table:covered-table-cell/>
          <table:table-cell office:value-type="string" table:number-columns-spanned="1" table:number-rows-spanned="8" table:style-name="ce170">
            <text:p>接近市場之程度　</text:p>
          </table:table-cell>
          <table:table-cell office:value-type="string" table:number-columns-spanned="2" table:number-rows-spanned="3" table:style-name="ce171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style-name="ce40"/>
          <table:table-cell table:number-columns-spanned="2" table:number-rows-spanned="1" table:style-name="ce346"/>
          <table:covered-table-cell/>
          <table:table-cell table:number-columns-repeated="2" table:style-name="ce9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spanned="2" table:number-rows-spanned="1" table:style-name="ce346"/>
          <table:covered-table-cell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spanned="2" table:number-rows-spanned="1" table:style-name="ce346"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8" table:style-name="ce13">
            <text:p>8.00<text:s/></text:p>
          </table:table-cell>
          <table:table-cell table:style-name="ce16"/>
          <table:table-cell office:value-type="string" table:style-name="ce14">
            <text:p>優：</text:p>
          </table:table-cell>
          <table:table-cell office:value-type="string" table:number-columns-spanned="2" table:number-rows-spanned="1" table:style-name="ce346">
            <text:p>未滿3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稍優</text:p>
          </table:table-cell>
          <table:covered-table-cell/>
          <table:table-cell office:value-type="float" office:value="-2" table:style-name="ce13">
            <text:p>-2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6" table:style-name="ce13">
            <text:p>6.00<text:s/></text:p>
          </table:table-cell>
          <table:table-cell table:style-name="ce16"/>
          <table:table-cell office:value-type="string" table:style-name="ce14">
            <text:p>稍優：</text:p>
          </table:table-cell>
          <table:table-cell office:value-type="string" table:number-columns-spanned="2" table:number-rows-spanned="1" table:style-name="ce346">
            <text:p>300m以上未滿8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普通</text:p>
          </table:table-cell>
          <table:covered-table-cell/>
          <table:table-cell office:value-type="float" office:value="-4" table:style-name="ce13">
            <text:p>-4.00<text:s/></text:p>
          </table:table-cell>
          <table:table-cell office:value-type="float" office:value="-2" table:style-name="ce13">
            <text:p>-2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4" table:style-name="ce13">
            <text:p>4.00<text:s/></text:p>
          </table:table-cell>
          <table:table-cell table:style-name="ce16"/>
          <table:table-cell office:value-type="string" table:style-name="ce14">
            <text:p>普通：</text:p>
          </table:table-cell>
          <table:table-cell office:value-type="string" table:number-columns-spanned="2" table:number-rows-spanned="1" table:style-name="ce346">
            <text:p>800m以上未滿1,0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稍劣</text:p>
          </table:table-cell>
          <table:covered-table-cell/>
          <table:table-cell office:value-type="float" office:value="-6" table:style-name="ce13">
            <text:p>-6.00<text:s/></text:p>
          </table:table-cell>
          <table:table-cell office:value-type="float" office:value="-4" table:style-name="ce13">
            <text:p>-4.00<text:s/></text:p>
          </table:table-cell>
          <table:table-cell office:value-type="float" office:value="-2" table:style-name="ce13">
            <text:p>-2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style-name="ce13">
            <text:p>2.00<text:s/></text:p>
          </table:table-cell>
          <table:table-cell table:style-name="ce16"/>
          <table:table-cell office:value-type="string" table:style-name="ce14">
            <text:p>稍劣：</text:p>
          </table:table-cell>
          <table:table-cell office:value-type="string" table:number-columns-spanned="2" table:number-rows-spanned="1" table:style-name="ce346">
            <text:p>1,000m以上未滿1,2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劣</text:p>
          </table:table-cell>
          <table:covered-table-cell/>
          <table:table-cell office:value-type="float" office:value="-8" table:style-name="ce13">
            <text:p>-8.00<text:s/></text:p>
          </table:table-cell>
          <table:table-cell office:value-type="float" office:value="-6" table:style-name="ce13">
            <text:p>-6.00<text:s/></text:p>
          </table:table-cell>
          <table:table-cell office:value-type="float" office:value="-4" table:style-name="ce13">
            <text:p>-4.00<text:s/></text:p>
          </table:table-cell>
          <table:table-cell office:value-type="float" office:value="-2" table:style-name="ce13">
            <text:p>-2.00<text:s/></text:p>
          </table:table-cell>
          <table:table-cell office:value-type="float" office:value="0" table:style-name="ce13">
            <text:p>0.00<text:s/></text:p>
          </table:table-cell>
          <table:table-cell table:style-name="ce16"/>
          <table:table-cell office:value-type="string" table:style-name="ce15">
            <text:p>劣：</text:p>
          </table:table-cell>
          <table:table-cell office:value-type="string" table:number-columns-spanned="2" table:number-rows-spanned="1" table:style-name="ce346">
            <text:p>1,200m以上或無</text:p>
          </table:table-cell>
          <table:covered-table-cell/>
          <table:table-cell table:number-columns-repeated="16371" table:style-name="ce1"/>
        </table:table-row>
        <table:table-row table:style-name="ro6">
          <table:covered-table-cell/>
          <table:table-cell office:value-type="string" table:number-columns-spanned="1" table:number-rows-spanned="9" table:style-name="ce205">
            <text:p>接近公園、廣場之程度　</text:p>
          </table:table-cell>
          <table:table-cell office:value-type="string" table:number-columns-spanned="2" table:number-rows-spanned="3" table:style-name="ce171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office:string-value="極優" table:formula="msoxl:=C85" table:number-columns-spanned="1" table:number-rows-spanned="3" table:style-name="ce182">
            <text:p>極優</text:p>
          </table:table-cell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9"/>
          <table:table-cell table:number-columns-repeated="16369" table:style-name="ce1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44"/>
          <table:table-cell table:style-name="ce4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極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8" table:style-name="ce13">
            <text:p>8.00<text:s/></text:p>
          </table:table-cell>
          <table:table-cell office:value-type="float" office:value="9" table:style-name="ce13">
            <text:p>9.00<text:s/></text:p>
          </table:table-cell>
          <table:table-cell office:value-type="float" office:value="10" table:style-name="ce13">
            <text:p>10.00<text:s/></text:p>
          </table:table-cell>
          <table:table-cell office:value-type="float" office:value="11" table:style-name="ce13">
            <text:p>11.00<text:s/></text:p>
          </table:table-cell>
          <table:table-cell office:value-type="float" office:value="12" table:style-name="ce13">
            <text:p>12.00<text:s/></text:p>
          </table:table-cell>
          <table:table-cell office:value-type="string" table:style-name="ce14">
            <text:p>極優：</text:p>
          </table:table-cell>
          <table:table-cell office:value-type="string" table:number-columns-spanned="2" table:number-rows-spanned="1" table:style-name="ce346">
            <text:p>正臨公園、廣場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優</text:p>
          </table:table-cell>
          <table:covered-table-cell/>
          <table:table-cell office:value-type="float" office:value="-8" table:style-name="ce13">
            <text:p>-8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3">
            <text:p>1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4" table:style-name="ce13">
            <text:p>4.00<text:s/></text:p>
          </table:table-cell>
          <table:table-cell office:value-type="string" table:style-name="ce14">
            <text:p>優：</text:p>
          </table:table-cell>
          <table:table-cell office:value-type="string" table:number-columns-spanned="2" table:number-rows-spanned="1" table:style-name="ce346">
            <text:p>未滿3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稍優</text:p>
          </table:table-cell>
          <table:covered-table-cell/>
          <table:table-cell office:value-type="float" office:value="-9" table:style-name="ce13">
            <text:p>-9.00<text:s/></text:p>
          </table:table-cell>
          <table:table-cell office:value-type="float" office:value="-1" table:style-name="ce13">
            <text:p>-1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3">
            <text:p>1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3" table:style-name="ce13">
            <text:p>3.00<text:s/></text:p>
          </table:table-cell>
          <table:table-cell office:value-type="string" table:style-name="ce14">
            <text:p>稍優：</text:p>
          </table:table-cell>
          <table:table-cell office:value-type="string" table:number-columns-spanned="2" table:number-rows-spanned="1" table:style-name="ce346">
            <text:p>300m以上未滿6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普通</text:p>
          </table:table-cell>
          <table:covered-table-cell/>
          <table:table-cell office:value-type="float" office:value="-10" table:style-name="ce13">
            <text:p>-10.00<text:s/></text:p>
          </table:table-cell>
          <table:table-cell office:value-type="float" office:value="-2" table:style-name="ce13">
            <text:p>-2.00<text:s/></text:p>
          </table:table-cell>
          <table:table-cell office:value-type="float" office:value="-1" table:style-name="ce13">
            <text:p>-1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3">
            <text:p>1.00<text:s/></text:p>
          </table:table-cell>
          <table:table-cell office:value-type="float" office:value="2" table:style-name="ce13">
            <text:p>2.00<text:s/></text:p>
          </table:table-cell>
          <table:table-cell office:value-type="string" table:style-name="ce14">
            <text:p>普通：</text:p>
          </table:table-cell>
          <table:table-cell office:value-type="string" table:number-columns-spanned="2" table:number-rows-spanned="1" table:style-name="ce346">
            <text:p>600m以上未滿9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稍劣</text:p>
          </table:table-cell>
          <table:covered-table-cell/>
          <table:table-cell office:value-type="float" office:value="-11" table:style-name="ce13">
            <text:p>-11.00<text:s/></text:p>
          </table:table-cell>
          <table:table-cell office:value-type="float" office:value="-3" table:style-name="ce13">
            <text:p>-3.00<text:s/></text:p>
          </table:table-cell>
          <table:table-cell office:value-type="float" office:value="-2" table:style-name="ce13">
            <text:p>-2.00<text:s/></text:p>
          </table:table-cell>
          <table:table-cell office:value-type="float" office:value="-1" table:style-name="ce13">
            <text:p>-1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3">
            <text:p>1.00<text:s/></text:p>
          </table:table-cell>
          <table:table-cell office:value-type="string" table:style-name="ce14">
            <text:p>稍劣：</text:p>
          </table:table-cell>
          <table:table-cell office:value-type="string" table:number-columns-spanned="2" table:number-rows-spanned="1" table:style-name="ce346">
            <text:p>900m以上未滿1,2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劣</text:p>
          </table:table-cell>
          <table:covered-table-cell/>
          <table:table-cell office:value-type="float" office:value="-12" table:style-name="ce13">
            <text:p>-12.00<text:s/></text:p>
          </table:table-cell>
          <table:table-cell office:value-type="float" office:value="-4" table:style-name="ce13">
            <text:p>-4.00<text:s/></text:p>
          </table:table-cell>
          <table:table-cell office:value-type="float" office:value="-3" table:style-name="ce13">
            <text:p>-3.00<text:s/></text:p>
          </table:table-cell>
          <table:table-cell office:value-type="float" office:value="-2" table:style-name="ce13">
            <text:p>-2.00<text:s/></text:p>
          </table:table-cell>
          <table:table-cell office:value-type="float" office:value="-1" table:style-name="ce13">
            <text:p>-1.00<text:s/>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5">
            <text:p>劣：</text:p>
          </table:table-cell>
          <table:table-cell office:value-type="string" table:number-columns-spanned="2" table:number-rows-spanned="1" table:style-name="ce345">
            <text:p>1,200m以上或無</text:p>
          </table:table-cell>
          <table:covered-table-cell/>
          <table:table-cell table:number-columns-repeated="16371" table:style-name="ce1"/>
        </table:table-row>
        <table:table-row table:style-name="ro6">
          <table:covered-table-cell/>
          <table:table-cell office:value-type="string" table:number-columns-spanned="1" table:number-rows-spanned="9" table:style-name="ce170">
            <text:p>接近車站之程度</text:p>
          </table:table-cell>
          <table:table-cell office:value-type="string" table:number-columns-spanned="2" table:number-rows-spanned="3" table:style-name="ce171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office:string-value="極優" table:formula="msoxl:=C94" table:number-columns-spanned="1" table:number-rows-spanned="3" table:style-name="ce182">
            <text:p>極優</text:p>
          </table:table-cell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2" table:number-rows-spanned="3" table:style-name="ce213"/>
          <table:covered-table-cell/>
          <table:table-cell table:style-name="ce43"/>
          <table:table-cell table:number-columns-repeated="2" table:style-name="ce9"/>
          <table:table-cell table:number-columns-repeated="16369" table:style-name="ce1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極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8" table:style-name="ce13">
            <text:p>8.00<text:s/></text:p>
          </table:table-cell>
          <table:table-cell office:value-type="float" office:value="10" table:style-name="ce13">
            <text:p>10.00<text:s/></text:p>
          </table:table-cell>
          <table:table-cell office:value-type="string" table:style-name="ce14">
            <text:p>極優：</text:p>
          </table:table-cell>
          <table:table-cell office:value-type="string" table:number-columns-spanned="2" table:number-rows-spanned="1" table:style-name="ce346">
            <text:p>距捷運站未滿100m</text:p>
          </table:table-cell>
          <table:covered-table-cell/>
          <table:table-cell table:style-name="ce46"/>
          <table:table-cell table:style-name="ce1"/>
          <table:table-cell table:style-name="ce47"/>
          <table:table-cell table:style-name="ce48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優</text:p>
          </table:table-cell>
          <table:covered-table-cell/>
          <table:table-cell office:value-type="float" office:value="-2" table:style-name="ce13">
            <text:p>-2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8" table:style-name="ce13">
            <text:p>8.00<text:s/></text:p>
          </table:table-cell>
          <table:table-cell office:value-type="string" table:style-name="ce14">
            <text:p>優：</text:p>
          </table:table-cell>
          <table:table-cell office:value-type="string" table:number-columns-spanned="2" table:number-rows-spanned="1" table:style-name="ce346">
            <text:p>距捷運站100m以上未滿300m</text:p>
          </table:table-cell>
          <table:covered-table-cell/>
          <table:table-cell table:style-name="ce49"/>
          <table:table-cell table:style-name="ce1"/>
          <table:table-cell table:number-columns-spanned="2" table:number-rows-spanned="1" table:style-name="ce377"/>
          <table:covered-table-cell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稍優</text:p>
          </table:table-cell>
          <table:covered-table-cell/>
          <table:table-cell office:value-type="float" office:value="-4" table:style-name="ce13">
            <text:p>-4.00<text:s/></text:p>
          </table:table-cell>
          <table:table-cell office:value-type="float" office:value="-2" table:style-name="ce13">
            <text:p>-2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6" table:style-name="ce13">
            <text:p>6.00<text:s/></text:p>
          </table:table-cell>
          <table:table-cell office:value-type="string" table:style-name="ce14">
            <text:p>稍優：</text:p>
          </table:table-cell>
          <table:table-cell office:value-type="string" table:number-columns-spanned="2" table:number-rows-spanned="1" table:style-name="ce346">
            <text:p>距捷運站300m以上未滿500m</text:p>
          </table:table-cell>
          <table:covered-table-cell/>
          <table:table-cell table:style-name="ce49"/>
          <table:table-cell table:style-name="ce1"/>
          <table:table-cell table:number-columns-spanned="2" table:number-rows-spanned="1" table:style-name="ce377"/>
          <table:covered-table-cell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普通</text:p>
          </table:table-cell>
          <table:covered-table-cell/>
          <table:table-cell office:value-type="float" office:value="-6" table:style-name="ce13">
            <text:p>-6.00<text:s/></text:p>
          </table:table-cell>
          <table:table-cell office:value-type="float" office:value="-4" table:style-name="ce13">
            <text:p>-4.00<text:s/></text:p>
          </table:table-cell>
          <table:table-cell office:value-type="float" office:value="-2" table:style-name="ce13">
            <text:p>-2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4" table:style-name="ce13">
            <text:p>4.00<text:s/></text:p>
          </table:table-cell>
          <table:table-cell office:value-type="string" table:style-name="ce14">
            <text:p>普通：</text:p>
          </table:table-cell>
          <table:table-cell office:value-type="string" table:number-columns-spanned="2" table:number-rows-spanned="1" table:style-name="ce346">
            <text:p>距捷運站500m以上未滿700m</text:p>
          </table:table-cell>
          <table:covered-table-cell/>
          <table:table-cell table:style-name="ce49"/>
          <table:table-cell table:style-name="ce1"/>
          <table:table-cell table:number-columns-spanned="2" table:number-rows-spanned="1" table:style-name="ce377"/>
          <table:covered-table-cell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稍劣</text:p>
          </table:table-cell>
          <table:covered-table-cell/>
          <table:table-cell office:value-type="float" office:value="-8" table:style-name="ce13">
            <text:p>-8.00<text:s/></text:p>
          </table:table-cell>
          <table:table-cell office:value-type="float" office:value="-6" table:style-name="ce13">
            <text:p>-6.00<text:s/></text:p>
          </table:table-cell>
          <table:table-cell office:value-type="float" office:value="-4" table:style-name="ce13">
            <text:p>-4.00<text:s/></text:p>
          </table:table-cell>
          <table:table-cell office:value-type="float" office:value="-2" table:style-name="ce13">
            <text:p>-2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style-name="ce13">
            <text:p>2.00<text:s/></text:p>
          </table:table-cell>
          <table:table-cell office:value-type="string" table:style-name="ce14">
            <text:p>稍劣：</text:p>
          </table:table-cell>
          <table:table-cell office:value-type="string" table:number-columns-spanned="2" table:number-rows-spanned="1" table:style-name="ce346">
            <text:p>距捷運站700m以上未滿1,000m</text:p>
          </table:table-cell>
          <table:covered-table-cell/>
          <table:table-cell table:style-name="ce49"/>
          <table:table-cell table:style-name="ce1"/>
          <table:table-cell table:style-name="ce47"/>
          <table:table-cell table:style-name="ce48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劣</text:p>
          </table:table-cell>
          <table:covered-table-cell/>
          <table:table-cell office:value-type="float" office:value="-10" table:style-name="ce13">
            <text:p>-10.00<text:s/></text:p>
          </table:table-cell>
          <table:table-cell office:value-type="float" office:value="-8" table:style-name="ce13">
            <text:p>-8.00<text:s/></text:p>
          </table:table-cell>
          <table:table-cell office:value-type="float" office:value="-6" table:style-name="ce13">
            <text:p>-6.00<text:s/></text:p>
          </table:table-cell>
          <table:table-cell office:value-type="float" office:value="-4" table:style-name="ce13">
            <text:p>-4.00<text:s/></text:p>
          </table:table-cell>
          <table:table-cell office:value-type="float" office:value="-2" table:style-name="ce13">
            <text:p>-2.00<text:s/>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5">
            <text:p>劣：</text:p>
          </table:table-cell>
          <table:table-cell office:value-type="string" table:number-columns-spanned="2" table:number-rows-spanned="1" table:style-name="ce346">
            <text:p>距捷運站1,000m以上或無</text:p>
          </table:table-cell>
          <table:covered-table-cell/>
          <table:table-cell table:style-name="ce49"/>
          <table:table-cell table:style-name="ce1"/>
          <table:table-cell table:style-name="ce50"/>
          <table:table-cell table:style-name="ce51"/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8" table:style-name="ce208">
            <text:p>接近商圈之程度</text:p>
          </table:table-cell>
          <table:table-cell office:value-type="string" table:number-columns-spanned="2" table:number-rows-spanned="3" table:style-name="ce171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style-name="ce40"/>
          <table:table-cell table:number-columns-spanned="2" table:number-rows-spanned="1" table:style-name="ce346"/>
          <table:covered-table-cell/>
          <table:table-cell table:number-columns-repeated="2" table:style-name="ce9"/>
          <table:table-cell table:number-columns-repeated="1636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spanned="2" table:number-rows-spanned="1" table:style-name="ce346"/>
          <table:covered-table-cell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spanned="2" table:number-rows-spanned="1" table:style-name="ce346"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9" table:style-name="ce13">
            <text:p>9.00<text:s/></text:p>
          </table:table-cell>
          <table:table-cell office:value-type="float" office:value="12" table:style-name="ce13">
            <text:p>12.00<text:s/></text:p>
          </table:table-cell>
          <table:table-cell table:style-name="ce16"/>
          <table:table-cell office:value-type="string" table:style-name="ce14">
            <text:p>優：</text:p>
          </table:table-cell>
          <table:table-cell office:value-type="string" table:number-columns-spanned="2" table:number-rows-spanned="1" table:style-name="ce346">
            <text:p>未滿3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稍優</text:p>
          </table:table-cell>
          <table:covered-table-cell/>
          <table:table-cell office:value-type="float" office:value="-3" table:style-name="ce13">
            <text:p>-3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9" table:style-name="ce13">
            <text:p>9.00<text:s/></text:p>
          </table:table-cell>
          <table:table-cell table:style-name="ce16"/>
          <table:table-cell office:value-type="string" table:style-name="ce14">
            <text:p>稍優：</text:p>
          </table:table-cell>
          <table:table-cell office:value-type="string" table:number-columns-spanned="2" table:number-rows-spanned="1" table:style-name="ce346">
            <text:p>300m以上未滿6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普通</text:p>
          </table:table-cell>
          <table:covered-table-cell/>
          <table:table-cell office:value-type="float" office:value="-6" table:style-name="ce13">
            <text:p>-6.00<text:s/></text:p>
          </table:table-cell>
          <table:table-cell office:value-type="float" office:value="-3" table:style-name="ce13">
            <text:p>-3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6" table:style-name="ce13">
            <text:p>6.00<text:s/></text:p>
          </table:table-cell>
          <table:table-cell table:style-name="ce16"/>
          <table:table-cell office:value-type="string" table:style-name="ce14">
            <text:p>普通：</text:p>
          </table:table-cell>
          <table:table-cell office:value-type="string" table:number-columns-spanned="2" table:number-rows-spanned="1" table:style-name="ce346">
            <text:p>600m以上未滿9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稍劣</text:p>
          </table:table-cell>
          <table:covered-table-cell/>
          <table:table-cell office:value-type="float" office:value="-9" table:style-name="ce13">
            <text:p>-9.00<text:s/></text:p>
          </table:table-cell>
          <table:table-cell office:value-type="float" office:value="-6" table:style-name="ce13">
            <text:p>-6.00<text:s/></text:p>
          </table:table-cell>
          <table:table-cell office:value-type="float" office:value="-3" table:style-name="ce13">
            <text:p>-3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3" table:style-name="ce13">
            <text:p>3.00<text:s/></text:p>
          </table:table-cell>
          <table:table-cell table:style-name="ce16"/>
          <table:table-cell office:value-type="string" table:style-name="ce14">
            <text:p>稍劣：</text:p>
          </table:table-cell>
          <table:table-cell office:value-type="string" table:number-columns-spanned="2" table:number-rows-spanned="1" table:style-name="ce346">
            <text:p>900m以上未滿1,2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劣</text:p>
          </table:table-cell>
          <table:covered-table-cell/>
          <table:table-cell office:value-type="float" office:value="-12" table:style-name="ce13">
            <text:p>-12.00<text:s/></text:p>
          </table:table-cell>
          <table:table-cell office:value-type="float" office:value="-9" table:style-name="ce13">
            <text:p>-9.00<text:s/></text:p>
          </table:table-cell>
          <table:table-cell office:value-type="float" office:value="-6" table:style-name="ce13">
            <text:p>-6.00<text:s/></text:p>
          </table:table-cell>
          <table:table-cell office:value-type="float" office:value="-3" table:style-name="ce13">
            <text:p>-3.00<text:s/></text:p>
          </table:table-cell>
          <table:table-cell office:value-type="float" office:value="0" table:style-name="ce13">
            <text:p>0.00<text:s/></text:p>
          </table:table-cell>
          <table:table-cell table:style-name="ce16"/>
          <table:table-cell office:value-type="string" table:style-name="ce15">
            <text:p>劣：</text:p>
          </table:table-cell>
          <table:table-cell office:value-type="string" table:number-columns-spanned="2" table:number-rows-spanned="1" table:style-name="ce345">
            <text:p>1,200m以上或無</text:p>
          </table:table-cell>
          <table:covered-table-cell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15" table:style-name="ce374">
            <text:p>周邊環境條件</text:p>
          </table:table-cell>
          <table:table-cell office:value-type="string" table:number-columns-spanned="1" table:number-rows-spanned="9" table:style-name="ce208">
            <text:p>接近嫌惡設施之程度</text:p>
          </table:table-cell>
          <table:table-cell office:value-type="string" table:number-columns-spanned="2" table:number-rows-spanned="3" table:style-name="ce171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極優</text:p>
          </table:table-cell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style-name="ce41"/>
          <table:table-cell table:style-name="ce52"/>
          <table:table-cell table:style-name="ce43"/>
          <table:table-cell table:number-columns-repeated="2" table:style-name="ce9"/>
          <table:table-cell table:number-columns-repeated="16369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44"/>
          <table:table-cell table:style-name="ce4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極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1.5" table:style-name="ce13">
            <text:p>1.50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4.5" table:style-name="ce13">
            <text:p>4.5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0" table:formula="msoxl:=ROUND(O108,2)" table:style-name="ce13">
            <text:p>0.00<text:s/></text:p>
          </table:table-cell>
          <table:table-cell office:value-type="string" table:style-name="ce14">
            <text:p>極優：</text:p>
          </table:table-cell>
          <table:table-cell office:value-type="string" table:number-columns-spanned="2" table:number-rows-spanned="1" table:style-name="ce346">
            <text:p>1,200m以上或無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優</text:p>
          </table:table-cell>
          <table:covered-table-cell/>
          <table:table-cell office:value-type="float" office:value="-1.5" table:style-name="ce13">
            <text:p>-1.5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.5" table:style-name="ce13">
            <text:p>1.50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4.5" table:style-name="ce13">
            <text:p>4.50<text:s/></text:p>
          </table:table-cell>
          <table:table-cell office:value-type="float" office:value="8.5" table:style-name="ce13">
            <text:p>8.50<text:s/></text:p>
          </table:table-cell>
          <table:table-cell office:value-type="string" table:style-name="ce14">
            <text:p>優：</text:p>
          </table:table-cell>
          <table:table-cell office:value-type="string" table:number-columns-spanned="2" table:number-rows-spanned="1" table:style-name="ce346">
            <text:p>800m以上未滿1,2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稍優</text:p>
          </table:table-cell>
          <table:covered-table-cell/>
          <table:table-cell office:value-type="float" office:value="-3" table:style-name="ce13">
            <text:p>-3.00<text:s/></text:p>
          </table:table-cell>
          <table:table-cell office:value-type="float" office:value="-1.5" table:style-name="ce13">
            <text:p>-1.5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.5" table:style-name="ce13">
            <text:p>1.50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7" table:style-name="ce13">
            <text:p>7.00<text:s/></text:p>
          </table:table-cell>
          <table:table-cell office:value-type="string" table:style-name="ce14">
            <text:p>稍優：</text:p>
          </table:table-cell>
          <table:table-cell office:value-type="string" table:number-columns-spanned="2" table:number-rows-spanned="1" table:style-name="ce346">
            <text:p>400m以上未滿8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普通</text:p>
          </table:table-cell>
          <table:covered-table-cell/>
          <table:table-cell office:value-type="float" office:value="-4.5" table:style-name="ce13">
            <text:p>-4.50<text:s/></text:p>
          </table:table-cell>
          <table:table-cell office:value-type="float" office:value="-3" table:style-name="ce13">
            <text:p>-3.00<text:s/></text:p>
          </table:table-cell>
          <table:table-cell office:value-type="float" office:value="-1.5" table:style-name="ce13">
            <text:p>-1.5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.5" table:style-name="ce13">
            <text:p>1.50<text:s/></text:p>
          </table:table-cell>
          <table:table-cell office:value-type="float" office:value="5.5" table:style-name="ce13">
            <text:p>5.50<text:s/></text:p>
          </table:table-cell>
          <table:table-cell office:value-type="string" table:style-name="ce14">
            <text:p>普通：</text:p>
          </table:table-cell>
          <table:table-cell office:value-type="string" table:number-columns-spanned="2" table:number-rows-spanned="1" table:style-name="ce346">
            <text:p>200m以上未滿4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稍劣</text:p>
          </table:table-cell>
          <table:covered-table-cell/>
          <table:table-cell office:value-type="float" office:value="-6" table:style-name="ce13">
            <text:p>-6.00<text:s/></text:p>
          </table:table-cell>
          <table:table-cell office:value-type="float" office:value="-4.5" table:style-name="ce13">
            <text:p>-4.50<text:s/></text:p>
          </table:table-cell>
          <table:table-cell office:value-type="float" office:value="-3" table:style-name="ce13">
            <text:p>-3.00<text:s/></text:p>
          </table:table-cell>
          <table:table-cell office:value-type="float" office:value="-1.5" table:style-name="ce13">
            <text:p>-1.5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4" table:style-name="ce13">
            <text:p>4.00<text:s/></text:p>
          </table:table-cell>
          <table:table-cell office:value-type="string" table:style-name="ce14">
            <text:p>稍劣：</text:p>
          </table:table-cell>
          <table:table-cell office:value-type="string" table:number-columns-spanned="2" table:number-rows-spanned="1" table:style-name="ce346">
            <text:p>未滿200m(未緊鄰)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劣</text:p>
          </table:table-cell>
          <table:covered-table-cell/>
          <table:table-cell office:value-type="float" office:value="0" table:formula="msoxl:=ROUND(-N108,2)" table:style-name="ce13">
            <text:p>0.00<text:s/></text:p>
          </table:table-cell>
          <table:table-cell office:value-type="float" office:value="-8.5" table:style-name="ce13">
            <text:p>-8.50<text:s/></text:p>
          </table:table-cell>
          <table:table-cell office:value-type="float" office:value="-7" table:style-name="ce13">
            <text:p>-7.00<text:s/></text:p>
          </table:table-cell>
          <table:table-cell office:value-type="float" office:value="-5.5" table:style-name="ce13">
            <text:p>-5.50<text:s/></text:p>
          </table:table-cell>
          <table:table-cell office:value-type="float" office:value="-4" table:style-name="ce13">
            <text:p>-4.00<text:s/>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5">
            <text:p>劣：</text:p>
          </table:table-cell>
          <table:table-cell office:value-type="string" table:number-columns-spanned="2" table:number-rows-spanned="1" table:style-name="ce345">
            <text:p>緊鄰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6" table:style-name="ce208">
            <text:p>停車方便性</text:p>
          </table:table-cell>
          <table:table-cell office:value-type="string" table:number-columns-spanned="2" table:number-rows-spanned="3" table:style-name="ce171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number-columns-spanned="1" table:number-rows-spanned="3" table:style-name="ce182"/>
          <table:table-cell table:number-columns-spanned="1" table:number-rows-spanned="3" table:style-name="ce182"/>
          <table:table-cell table:style-name="ce40"/>
          <table:table-cell table:style-name="ce53"/>
          <table:table-cell table:number-columns-spanned="1" table:number-rows-spanned="6" table:style-name="ce206"/>
          <table:table-cell table:number-columns-repeated="2" table:style-name="ce9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44"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2.5" table:style-name="ce13">
            <text:p>2.50<text:s/></text:p>
          </table:table-cell>
          <table:table-cell office:value-type="float" office:value="5" table:style-name="ce13">
            <text:p>5.00<text:s/></text:p>
          </table:table-cell>
          <table:table-cell table:number-columns-repeated="3" table:style-name="ce28"/>
          <table:table-cell office:value-type="string" table:style-name="ce14">
            <text:p>優：</text:p>
          </table:table-cell>
          <table:table-cell office:value-type="string" table:style-name="ce54">
            <text:p>方便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普通</text:p>
          </table:table-cell>
          <table:covered-table-cell/>
          <table:table-cell office:value-type="float" office:value="-2.5" table:style-name="ce13">
            <text:p>-2.5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.5" table:style-name="ce13">
            <text:p>2.50<text:s/></text:p>
          </table:table-cell>
          <table:table-cell table:number-columns-repeated="3" table:style-name="ce28"/>
          <table:table-cell office:value-type="string" table:style-name="ce14">
            <text:p>普通：</text:p>
          </table:table-cell>
          <table:table-cell office:value-type="string" table:style-name="ce54">
            <text:p>普通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劣</text:p>
          </table:table-cell>
          <table:covered-table-cell/>
          <table:table-cell office:value-type="float" office:value="-5" table:style-name="ce55">
            <text:p>-5.00<text:s/></text:p>
          </table:table-cell>
          <table:table-cell office:value-type="float" office:value="-2.5" table:style-name="ce55">
            <text:p>-2.50<text:s/></text:p>
          </table:table-cell>
          <table:table-cell office:value-type="float" office:value="0" table:style-name="ce55">
            <text:p>0.00<text:s/></text:p>
          </table:table-cell>
          <table:table-cell table:style-name="ce56"/>
          <table:table-cell table:number-columns-repeated="2" table:style-name="ce57"/>
          <table:table-cell office:value-type="string" table:style-name="ce14">
            <text:p>劣：</text:p>
          </table:table-cell>
          <table:table-cell office:value-type="string" table:style-name="ce54">
            <text:p>不便</text:p>
          </table:table-cell>
          <table:covered-table-cell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30" table:style-name="ce378">
            <text:p>行政條件</text:p>
          </table:table-cell>
          <table:table-cell office:value-type="string" table:number-columns-spanned="1" table:number-rows-spanned="5" table:style-name="ce205">
            <text:p>使用分區</text:p>
          </table:table-cell>
          <table:table-cell office:value-type="string" table:number-columns-spanned="2" table:number-rows-spanned="3" table:style-name="ce171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number-columns-spanned="1" table:number-rows-spanned="3" table:style-name="ce182"/>
          <table:table-cell table:number-columns-spanned="1" table:number-rows-spanned="3" table:style-name="ce182"/>
          <table:table-cell table:number-columns-spanned="1" table:number-rows-spanned="3" table:style-name="ce182"/>
          <table:table-cell table:style-name="ce40"/>
          <table:table-cell table:style-name="ce53"/>
          <table:table-cell table:style-name="ce58"/>
          <table:table-cell table:number-columns-repeated="2" table:style-name="ce9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44"/>
          <table:table-cell table:style-name="ce59"/>
          <table:table-cell table:number-columns-repeated="2" table:style-name="ce9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優：</text:p>
          </table:table-cell>
          <table:table-cell office:value-type="string" table:style-name="ce54">
            <text:p>住宅區</text:p>
          </table:table-cell>
          <table:table-cell table:style-name="ce59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15" table:style-name="ce13">
            <text:p>15.00<text:s/></text:p>
          </table:table-cell>
          <table:table-cell table:number-columns-repeated="4" table:style-name="ce28"/>
          <table:table-cell office:value-type="string" table:style-name="ce14">
            <text:p>劣：</text:p>
          </table:table-cell>
          <table:table-cell office:value-type="string" table:number-columns-spanned="2" table:number-rows-spanned="2" table:style-name="ce201">
            <text:p>行政區、文教區、機關用地或其他類似使用項目受限之分區用地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劣</text:p>
          </table:table-cell>
          <table:covered-table-cell/>
          <table:table-cell office:value-type="float" office:value="-15" table:style-name="ce13">
            <text:p>-15.00<text:s/></text:p>
          </table:table-cell>
          <table:table-cell office:value-type="float" office:value="0" table:style-name="ce13">
            <text:p>0.00<text:s/></text:p>
          </table:table-cell>
          <table:table-cell table:number-columns-repeated="2" table:style-name="ce56"/>
          <table:table-cell table:number-columns-repeated="2" table:style-name="ce57"/>
          <table:table-cell table:style-name="ce15"/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8" table:style-name="ce170">
            <text:p>建蔽率</text:p>
          </table:table-cell>
          <table:table-cell office:value-type="string" table:number-columns-spanned="2" table:number-rows-spanned="3" table:style-name="ce171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style-name="ce22"/>
          <table:table-cell table:style-name="ce23"/>
          <table:table-cell table:style-name="ce60"/>
          <table:table-cell table:number-columns-repeated="2" table:style-name="ce9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26"/>
          <table:table-cell table:style-name="ce3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2.5" table:style-name="ce13">
            <text:p>2.50<text:s/></text:p>
          </table:table-cell>
          <table:table-cell office:value-type="float" office:value="5" table:style-name="ce13">
            <text:p>5.00<text:s/></text:p>
          </table:table-cell>
          <table:table-cell office:value-type="float" office:value="7.5" table:style-name="ce13">
            <text:p>7.50<text:s/></text:p>
          </table:table-cell>
          <table:table-cell office:value-type="float" office:value="10" table:style-name="ce13">
            <text:p>10.00<text:s/></text:p>
          </table:table-cell>
          <table:table-cell table:style-name="ce16"/>
          <table:table-cell office:value-type="string" table:style-name="ce14">
            <text:p>優：</text:p>
          </table:table-cell>
          <table:table-cell office:value-type="string" table:number-columns-spanned="2" table:number-rows-spanned="1" table:style-name="ce346">
            <text:p>60％以上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稍優</text:p>
          </table:table-cell>
          <table:covered-table-cell/>
          <table:table-cell office:value-type="float" office:value="-2.5" table:style-name="ce13">
            <text:p>-2.5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.5" table:style-name="ce13">
            <text:p>2.50<text:s/></text:p>
          </table:table-cell>
          <table:table-cell office:value-type="float" office:value="5" table:style-name="ce13">
            <text:p>5.00<text:s/></text:p>
          </table:table-cell>
          <table:table-cell office:value-type="float" office:value="7.5" table:style-name="ce13">
            <text:p>7.50<text:s/></text:p>
          </table:table-cell>
          <table:table-cell table:style-name="ce16"/>
          <table:table-cell office:value-type="string" table:style-name="ce14">
            <text:p>稍優：</text:p>
          </table:table-cell>
          <table:table-cell office:value-type="string" table:number-columns-spanned="2" table:number-rows-spanned="1" table:style-name="ce346">
            <text:p>50％以上未滿60％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普通</text:p>
          </table:table-cell>
          <table:covered-table-cell/>
          <table:table-cell office:value-type="float" office:value="-5" table:style-name="ce13">
            <text:p>-5.00<text:s/></text:p>
          </table:table-cell>
          <table:table-cell office:value-type="float" office:value="-2.5" table:style-name="ce13">
            <text:p>-2.5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.5" table:style-name="ce13">
            <text:p>2.50<text:s/></text:p>
          </table:table-cell>
          <table:table-cell office:value-type="float" office:value="5" table:style-name="ce13">
            <text:p>5.00<text:s/></text:p>
          </table:table-cell>
          <table:table-cell table:style-name="ce16"/>
          <table:table-cell office:value-type="string" table:style-name="ce14">
            <text:p>普通：</text:p>
          </table:table-cell>
          <table:table-cell office:value-type="string" table:number-columns-spanned="2" table:number-rows-spanned="1" table:style-name="ce346">
            <text:p>40％以上未滿50％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稍劣</text:p>
          </table:table-cell>
          <table:covered-table-cell/>
          <table:table-cell office:value-type="float" office:value="-7.5" table:style-name="ce13">
            <text:p>-7.50<text:s/></text:p>
          </table:table-cell>
          <table:table-cell office:value-type="float" office:value="-5" table:style-name="ce13">
            <text:p>-5.00<text:s/></text:p>
          </table:table-cell>
          <table:table-cell office:value-type="float" office:value="-2.5" table:style-name="ce13">
            <text:p>-2.5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.5" table:style-name="ce13">
            <text:p>2.50<text:s/></text:p>
          </table:table-cell>
          <table:table-cell table:style-name="ce16"/>
          <table:table-cell office:value-type="string" table:style-name="ce14">
            <text:p>稍劣：</text:p>
          </table:table-cell>
          <table:table-cell office:value-type="string" table:number-columns-spanned="2" table:number-rows-spanned="1" table:style-name="ce346">
            <text:p>30％以上未滿40％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劣</text:p>
          </table:table-cell>
          <table:covered-table-cell/>
          <table:table-cell office:value-type="float" office:value="-10" table:style-name="ce13">
            <text:p>-10.00<text:s/></text:p>
          </table:table-cell>
          <table:table-cell office:value-type="float" office:value="-7.5" table:style-name="ce13">
            <text:p>-7.50<text:s/></text:p>
          </table:table-cell>
          <table:table-cell office:value-type="float" office:value="-5" table:style-name="ce13">
            <text:p>-5.00<text:s/></text:p>
          </table:table-cell>
          <table:table-cell office:value-type="float" office:value="-2.5" table:style-name="ce13">
            <text:p>-2.50<text:s/></text:p>
          </table:table-cell>
          <table:table-cell office:value-type="float" office:value="0" table:style-name="ce13">
            <text:p>0.00<text:s/></text:p>
          </table:table-cell>
          <table:table-cell table:style-name="ce16"/>
          <table:table-cell office:value-type="string" table:style-name="ce14">
            <text:p>劣：</text:p>
          </table:table-cell>
          <table:table-cell office:value-type="string" table:number-columns-spanned="2" table:number-rows-spanned="1" table:style-name="ce345">
            <text:p>未滿30％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9" table:style-name="ce170">
            <text:p>容積率</text:p>
          </table:table-cell>
          <table:table-cell office:value-type="string" table:number-columns-spanned="2" table:number-rows-spanned="3" table:style-name="ce171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極優</text:p>
          </table:table-cell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office:value-type="string" table:number-columns-spanned="3" table:number-rows-spanned="3" table:style-name="ce379">
            <text:p>1.本項須與區域因素容積率併同考量，容積未滿200%者，另於區域因素補充調整。</text:p>
            <text:p>2.容積率調整除參考本項級距外，尚需以土地開發分析法檢視。</text:p>
          </table:table-cell>
          <table:covered-table-cell table:number-columns-repeated="2"/>
          <table:table-cell table:number-columns-repeated="2" table:style-name="ce9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極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10" table:style-name="ce13">
            <text:p>10.00<text:s/></text:p>
          </table:table-cell>
          <table:table-cell office:value-type="float" office:value="20" table:style-name="ce13">
            <text:p>20.00<text:s/></text:p>
          </table:table-cell>
          <table:table-cell office:value-type="float" office:value="30" table:style-name="ce13">
            <text:p>30.00<text:s/></text:p>
          </table:table-cell>
          <table:table-cell office:value-type="float" office:value="40" table:style-name="ce13">
            <text:p>40.00<text:s/></text:p>
          </table:table-cell>
          <table:table-cell office:value-type="float" office:value="50" table:style-name="ce13">
            <text:p>50.00<text:s/></text:p>
          </table:table-cell>
          <table:table-cell office:value-type="string" table:style-name="ce61">
            <text:p>極優：</text:p>
          </table:table-cell>
          <table:table-cell office:value-type="string" table:number-columns-spanned="2" table:number-rows-spanned="1" table:style-name="ce200">
            <text:p>400％以上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優</text:p>
          </table:table-cell>
          <table:covered-table-cell/>
          <table:table-cell office:value-type="float" office:value="-10" table:style-name="ce13">
            <text:p>-10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0" table:style-name="ce13">
            <text:p>10.00<text:s/></text:p>
          </table:table-cell>
          <table:table-cell office:value-type="float" office:value="20" table:style-name="ce13">
            <text:p>20.00<text:s/></text:p>
          </table:table-cell>
          <table:table-cell office:value-type="float" office:value="30" table:style-name="ce13">
            <text:p>30.00<text:s/></text:p>
          </table:table-cell>
          <table:table-cell office:value-type="float" office:value="40" table:style-name="ce13">
            <text:p>40.00<text:s/></text:p>
          </table:table-cell>
          <table:table-cell office:value-type="string" table:style-name="ce61">
            <text:p>優 ：</text:p>
          </table:table-cell>
          <table:table-cell office:value-type="string" table:number-columns-spanned="2" table:number-rows-spanned="1" table:style-name="ce200">
            <text:p>360％以上未滿400％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稍優</text:p>
          </table:table-cell>
          <table:covered-table-cell/>
          <table:table-cell office:value-type="float" office:value="-20" table:style-name="ce13">
            <text:p>-20.00<text:s/></text:p>
          </table:table-cell>
          <table:table-cell office:value-type="float" office:value="-10" table:style-name="ce13">
            <text:p>-10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0" table:style-name="ce13">
            <text:p>10.00<text:s/></text:p>
          </table:table-cell>
          <table:table-cell office:value-type="float" office:value="20" table:style-name="ce13">
            <text:p>20.00<text:s/></text:p>
          </table:table-cell>
          <table:table-cell office:value-type="float" office:value="30" table:style-name="ce13">
            <text:p>30.00<text:s/></text:p>
          </table:table-cell>
          <table:table-cell office:value-type="string" table:style-name="ce61">
            <text:p>稍優：</text:p>
          </table:table-cell>
          <table:table-cell office:value-type="string" table:number-columns-spanned="2" table:number-rows-spanned="1" table:style-name="ce200">
            <text:p>320％以上未滿360％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普通</text:p>
          </table:table-cell>
          <table:covered-table-cell/>
          <table:table-cell office:value-type="float" office:value="-30" table:style-name="ce13">
            <text:p>-30.00<text:s/></text:p>
          </table:table-cell>
          <table:table-cell office:value-type="float" office:value="-20" table:style-name="ce13">
            <text:p>-20.00<text:s/></text:p>
          </table:table-cell>
          <table:table-cell office:value-type="float" office:value="-10" table:style-name="ce13">
            <text:p>-10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0" table:style-name="ce13">
            <text:p>10.00<text:s/></text:p>
          </table:table-cell>
          <table:table-cell office:value-type="float" office:value="20" table:style-name="ce13">
            <text:p>20.00<text:s/></text:p>
          </table:table-cell>
          <table:table-cell office:value-type="string" table:style-name="ce61">
            <text:p>普通：</text:p>
          </table:table-cell>
          <table:table-cell office:value-type="string" table:number-columns-spanned="2" table:number-rows-spanned="1" table:style-name="ce200">
            <text:p>280％以上未滿320％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稍劣</text:p>
          </table:table-cell>
          <table:covered-table-cell/>
          <table:table-cell office:value-type="float" office:value="-40" table:style-name="ce13">
            <text:p>-40.00<text:s/></text:p>
          </table:table-cell>
          <table:table-cell office:value-type="float" office:value="-30" table:style-name="ce13">
            <text:p>-30.00<text:s/></text:p>
          </table:table-cell>
          <table:table-cell office:value-type="float" office:value="-20" table:style-name="ce13">
            <text:p>-20.00<text:s/></text:p>
          </table:table-cell>
          <table:table-cell office:value-type="float" office:value="-10" table:style-name="ce13">
            <text:p>-10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0" table:style-name="ce13">
            <text:p>10.00<text:s/></text:p>
          </table:table-cell>
          <table:table-cell office:value-type="string" table:style-name="ce61">
            <text:p>稍劣：</text:p>
          </table:table-cell>
          <table:table-cell office:value-type="string" table:number-columns-spanned="2" table:number-rows-spanned="1" table:style-name="ce200">
            <text:p>240％以上未滿280％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劣</text:p>
          </table:table-cell>
          <table:covered-table-cell/>
          <table:table-cell office:value-type="float" office:value="-50" table:style-name="ce13">
            <text:p>-50.00<text:s/></text:p>
          </table:table-cell>
          <table:table-cell office:value-type="float" office:value="-40" table:style-name="ce13">
            <text:p>-40.00<text:s/></text:p>
          </table:table-cell>
          <table:table-cell office:value-type="float" office:value="-30" table:style-name="ce13">
            <text:p>-30.00<text:s/></text:p>
          </table:table-cell>
          <table:table-cell office:value-type="float" office:value="-20" table:style-name="ce13">
            <text:p>-20.00<text:s/></text:p>
          </table:table-cell>
          <table:table-cell office:value-type="float" office:value="-10" table:style-name="ce13">
            <text:p>-10.00<text:s/>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62">
            <text:p>劣 ：</text:p>
          </table:table-cell>
          <table:table-cell office:value-type="string" table:number-columns-spanned="2" table:number-rows-spanned="1" table:style-name="ce201">
            <text:p>未滿240％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8" table:style-name="ce170">
            <text:p>有無禁限建</text:p>
          </table:table-cell>
          <table:table-cell office:value-type="string" table:number-columns-spanned="2" table:number-rows-spanned="3" table:style-name="ce171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number-columns-spanned="3" table:number-rows-spanned="3" table:style-name="ce376"/>
          <table:covered-table-cell table:number-columns-repeated="2"/>
          <table:table-cell table:number-columns-repeated="2" table:style-name="ce9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5" table:style-name="ce13">
            <text:p>5.00<text:s/></text:p>
          </table:table-cell>
          <table:table-cell office:value-type="float" office:value="20" table:style-name="ce13">
            <text:p>20.00<text:s/></text:p>
          </table:table-cell>
          <table:table-cell office:value-type="float" office:value="35" table:style-name="ce13">
            <text:p>35.00<text:s/></text:p>
          </table:table-cell>
          <table:table-cell office:value-type="float" office:value="50" table:style-name="ce13">
            <text:p>50.00<text:s/></text:p>
          </table:table-cell>
          <table:table-cell table:style-name="ce16"/>
          <table:table-cell office:value-type="string" table:style-name="ce14">
            <text:p>優：</text:p>
          </table:table-cell>
          <table:table-cell office:value-type="string" table:number-columns-spanned="2" table:number-rows-spanned="1" table:style-name="ce346">
            <text:p>無禁止或限制建築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稍優</text:p>
          </table:table-cell>
          <table:covered-table-cell/>
          <table:table-cell office:value-type="float" office:value="-5" table:style-name="ce13">
            <text:p>-5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5" table:style-name="ce13">
            <text:p>15.00<text:s/></text:p>
          </table:table-cell>
          <table:table-cell office:value-type="float" office:value="30" table:style-name="ce13">
            <text:p>30.00<text:s/></text:p>
          </table:table-cell>
          <table:table-cell office:value-type="float" office:value="45" table:style-name="ce13">
            <text:p>45.00<text:s/></text:p>
          </table:table-cell>
          <table:table-cell table:style-name="ce16"/>
          <table:table-cell office:value-type="string" table:style-name="ce14">
            <text:p>稍優：</text:p>
          </table:table-cell>
          <table:table-cell office:value-type="string" table:number-columns-spanned="2" table:number-rows-spanned="1" table:style-name="ce346">
            <text:p>限制建築高度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普通</text:p>
          </table:table-cell>
          <table:covered-table-cell/>
          <table:table-cell office:value-type="float" office:value="-20" table:style-name="ce13">
            <text:p>-20.00<text:s/></text:p>
          </table:table-cell>
          <table:table-cell office:value-type="float" office:value="-15" table:style-name="ce13">
            <text:p>-15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5" table:style-name="ce13">
            <text:p>15.00<text:s/></text:p>
          </table:table-cell>
          <table:table-cell office:value-type="float" office:value="30" table:style-name="ce13">
            <text:p>30.00<text:s/></text:p>
          </table:table-cell>
          <table:table-cell table:style-name="ce16"/>
          <table:table-cell office:value-type="string" table:style-name="ce14">
            <text:p>普通：</text:p>
          </table:table-cell>
          <table:table-cell office:value-type="string" table:number-columns-spanned="2" table:number-rows-spanned="1" table:style-name="ce346">
            <text:p>限制建築高度及面積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稍劣</text:p>
          </table:table-cell>
          <table:covered-table-cell/>
          <table:table-cell office:value-type="float" office:value="-35" table:style-name="ce13">
            <text:p>-35.00<text:s/></text:p>
          </table:table-cell>
          <table:table-cell office:value-type="float" office:value="-30" table:style-name="ce13">
            <text:p>-30.00<text:s/></text:p>
          </table:table-cell>
          <table:table-cell office:value-type="float" office:value="-15" table:style-name="ce13">
            <text:p>-15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5" table:style-name="ce13">
            <text:p>15.00<text:s/></text:p>
          </table:table-cell>
          <table:table-cell table:style-name="ce16"/>
          <table:table-cell office:value-type="string" table:style-name="ce14">
            <text:p>稍劣：</text:p>
          </table:table-cell>
          <table:table-cell office:value-type="string" table:number-columns-spanned="2" table:number-rows-spanned="1" table:style-name="ce346">
            <text:p>限制整體開發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劣</text:p>
          </table:table-cell>
          <table:covered-table-cell/>
          <table:table-cell office:value-type="float" office:value="-50" table:style-name="ce13">
            <text:p>-50.00<text:s/></text:p>
          </table:table-cell>
          <table:table-cell office:value-type="float" office:value="-45" table:style-name="ce13">
            <text:p>-45.00<text:s/></text:p>
          </table:table-cell>
          <table:table-cell office:value-type="float" office:value="-30" table:style-name="ce13">
            <text:p>-30.00<text:s/></text:p>
          </table:table-cell>
          <table:table-cell office:value-type="float" office:value="-15" table:style-name="ce13">
            <text:p>-15.00<text:s/></text:p>
          </table:table-cell>
          <table:table-cell office:value-type="float" office:value="0" table:style-name="ce13">
            <text:p>0.00<text:s/></text:p>
          </table:table-cell>
          <table:table-cell table:style-name="ce16"/>
          <table:table-cell office:value-type="string" table:style-name="ce15">
            <text:p>劣：</text:p>
          </table:table-cell>
          <table:table-cell office:value-type="string" table:number-columns-spanned="2" table:number-rows-spanned="1" table:style-name="ce345">
            <text:p>禁止建築</text:p>
          </table:table-cell>
          <table:covered-table-cell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8" table:style-name="ce374">
            <text:p>其他</text:p>
          </table:table-cell>
          <table:table-cell office:value-type="string" table:number-columns-spanned="1" table:number-rows-spanned="8" table:style-name="ce170">
            <text:p>其他影響地價因素</text:p>
          </table:table-cell>
          <table:table-cell office:value-type="string" table:number-columns-spanned="2" table:number-rows-spanned="3" table:style-name="ce171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office:value-type="string" table:number-columns-spanned="3" table:number-rows-spanned="3" table:style-name="ce376">
            <text:p>依比較標的(比準地)與比準地(宗地)之其他影響地價因素(例如：景觀因素)差異程度來衡量</text:p>
          </table:table-cell>
          <table:covered-table-cell table:number-columns-repeated="2"/>
          <table:table-cell table:number-columns-repeated="2" table:style-name="ce9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3.75" table:style-name="ce13">
            <text:p>3.75<text:s/></text:p>
          </table:table-cell>
          <table:table-cell office:value-type="float" office:value="7.5" table:style-name="ce13">
            <text:p>7.50<text:s/></text:p>
          </table:table-cell>
          <table:table-cell office:value-type="float" office:value="11.25" table:style-name="ce13">
            <text:p>11.25<text:s/></text:p>
          </table:table-cell>
          <table:table-cell office:value-type="float" office:value="15" table:style-name="ce13">
            <text:p>15.00<text:s/></text:p>
          </table:table-cell>
          <table:table-cell table:style-name="ce63"/>
          <table:table-cell table:style-name="ce64"/>
          <table:table-cell table:style-name="ce32"/>
          <table:table-cell table:style-name="ce27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稍優</text:p>
          </table:table-cell>
          <table:covered-table-cell/>
          <table:table-cell office:value-type="float" office:value="-3.75" table:style-name="ce13">
            <text:p>-3.75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3.75" table:style-name="ce13">
            <text:p>3.75<text:s/></text:p>
          </table:table-cell>
          <table:table-cell office:value-type="float" office:value="7.5" table:style-name="ce13">
            <text:p>7.50<text:s/></text:p>
          </table:table-cell>
          <table:table-cell office:value-type="float" office:value="11.25" table:style-name="ce13">
            <text:p>11.25<text:s/></text:p>
          </table:table-cell>
          <table:table-cell table:style-name="ce63"/>
          <table:table-cell table:style-name="ce64"/>
          <table:table-cell table:style-name="ce54"/>
          <table:table-cell table:style-name="ce27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普通</text:p>
          </table:table-cell>
          <table:covered-table-cell/>
          <table:table-cell office:value-type="float" office:value="-7.5" table:style-name="ce13">
            <text:p>-7.50<text:s/></text:p>
          </table:table-cell>
          <table:table-cell office:value-type="float" office:value="-3.75" table:style-name="ce13">
            <text:p>-3.75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3.75" table:style-name="ce13">
            <text:p>3.75<text:s/></text:p>
          </table:table-cell>
          <table:table-cell office:value-type="float" office:value="7.5" table:style-name="ce13">
            <text:p>7.50<text:s/></text:p>
          </table:table-cell>
          <table:table-cell table:style-name="ce63"/>
          <table:table-cell table:style-name="ce64"/>
          <table:table-cell table:style-name="ce54"/>
          <table:table-cell table:style-name="ce27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稍劣</text:p>
          </table:table-cell>
          <table:covered-table-cell/>
          <table:table-cell office:value-type="float" office:value="-11.25" table:style-name="ce13">
            <text:p>-11.25<text:s/></text:p>
          </table:table-cell>
          <table:table-cell office:value-type="float" office:value="-7.5" table:style-name="ce13">
            <text:p>-7.50<text:s/></text:p>
          </table:table-cell>
          <table:table-cell office:value-type="float" office:value="-3.75" table:style-name="ce13">
            <text:p>-3.75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3.75" table:style-name="ce13">
            <text:p>3.75<text:s/></text:p>
          </table:table-cell>
          <table:table-cell table:style-name="ce63"/>
          <table:table-cell table:style-name="ce64"/>
          <table:table-cell table:style-name="ce54"/>
          <table:table-cell table:style-name="ce27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9">
            <text:p>劣</text:p>
          </table:table-cell>
          <table:covered-table-cell/>
          <table:table-cell office:value-type="float" office:value="-15" table:style-name="ce13">
            <text:p>-15.00<text:s/></text:p>
          </table:table-cell>
          <table:table-cell office:value-type="float" office:value="-11.25" table:style-name="ce13">
            <text:p>-11.25<text:s/></text:p>
          </table:table-cell>
          <table:table-cell office:value-type="float" office:value="-7.5" table:style-name="ce13">
            <text:p>-7.50<text:s/></text:p>
          </table:table-cell>
          <table:table-cell office:value-type="float" office:value="-3.75" table:style-name="ce13">
            <text:p>-3.75<text:s/></text:p>
          </table:table-cell>
          <table:table-cell office:value-type="float" office:value="0" table:style-name="ce13">
            <text:p>0.00<text:s/></text:p>
          </table:table-cell>
          <table:table-cell table:style-name="ce63"/>
          <table:table-cell table:style-name="ce65"/>
          <table:table-cell table:style-name="ce33"/>
          <table:table-cell table:style-name="ce66"/>
          <table:table-cell table:number-columns-repeated="16371" table:style-name="ce1"/>
        </table:table-row>
        <table:table-row table:style-name="ro1">
          <table:table-cell office:value-type="string" table:style-name="ce67">
            <text:p>註1：</text:p>
          </table:table-cell>
          <table:table-cell office:value-type="string" table:number-columns-spanned="12" table:number-rows-spanned="1" table:style-name="ce180">
            <text:p>各細項之等級或價格調整率之決定，按本表標準查填，如因情況特殊等原因，得於備註欄敘明理由後，酌予調整依明細表填載之價格調整率，惟仍應於內政部訂定「影響地價區域因素評價基準表」所規定之最大影響範圍內進行調整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68">
            <text:p>註2：</text:p>
          </table:table-cell>
          <table:table-cell office:value-type="string" table:number-columns-spanned="12" table:number-rows-spanned="1" table:style-name="ce181">
            <text:p>若為房地拆分情況下，房地拆分後之土地價格須綜合考量比準地(宗地)條件及道路條件其影響程度是否減弱。</text:p>
          </table:table-cell>
          <table:covered-table-cell table:number-columns-repeated="11"/>
          <table:table-cell table:number-columns-repeated="16371" table:style-name="ce69"/>
        </table:table-row>
        <table:table-row table:style-name="ro4">
          <table:table-cell office:value-type="string" table:style-name="ce70">
            <text:p>註3：</text:p>
          </table:table-cell>
          <table:table-cell office:value-type="string" table:number-columns-spanned="12" table:number-rows-spanned="1" table:style-name="ce176">
            <text:p>其他影響因素項目得視個案情況予以增刪調整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table:style-name="ce71"/>
          <table:table-cell table:number-columns-repeated="12" table:style-name="ce72"/>
          <table:table-cell table:number-columns-repeated="16371"/>
        </table:table-row>
        <table:table-row table:style-name="ro4">
          <table:table-cell table:style-name="ce73"/>
          <table:table-cell table:number-columns-spanned="12" table:number-rows-spanned="1" table:style-name="ce178"/>
          <table:covered-table-cell table:number-columns-repeated="11"/>
          <table:table-cell table:number-columns-repeated="16371"/>
        </table:table-row>
        <table:table-row table:number-rows-repeated="1048411" table:style-name="ro9">
          <table:table-cell table:number-columns-repeated="16384"/>
        </table:table-row>
      </table:table>
      <table:table table:name="商業用地" table:style-name="ta2" table:print-ranges="商業用地.A1:商業用地.L164">
        <table:table-column table:style-name="co19" table:default-cell-style-name="ce73"/>
        <table:table-column table:style-name="co19" table:default-cell-style-name="ce75"/>
        <table:table-column table:style-name="co11" table:number-columns-repeated="2" table:default-cell-style-name="ce118"/>
        <table:table-column table:style-name="co20" table:number-columns-repeated="6" table:default-cell-style-name="ce118"/>
        <table:table-column table:style-name="co21" table:default-cell-style-name="ce118"/>
        <table:table-column table:style-name="co22" table:default-cell-style-name="ce119"/>
        <table:table-column table:style-name="co23" table:default-cell-style-name="ce73"/>
        <table:table-column table:style-name="co1" table:default-cell-style-name="ce73"/>
        <table:table-column table:style-name="co24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27" table:number-columns-repeated="227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36" table:default-cell-style-name="ce73"/>
        <table:table-column table:style-name="co28" table:default-cell-style-name="ce73"/>
        <table:table-column table:style-name="co4" table:default-cell-style-name="ce73"/>
        <table:table-column table:style-name="co15" table:number-columns-repeated="2" table:default-cell-style-name="ce73"/>
        <table:table-column table:style-name="co1" table:number-columns-repeated="6" table:default-cell-style-name="ce73"/>
        <table:table-column table:style-name="co17" table:default-cell-style-name="ce73"/>
        <table:table-column table:style-name="co29" table:default-cell-style-name="ce73"/>
        <table:table-column table:style-name="co30" table:number-columns-repeated="2" table:default-cell-style-name="ce73" table:visibility="collapse"/>
        <table:table-column table:style-name="co11" table:number-columns-repeated="5" table:default-cell-style-name="ce73"/>
        <table:table-column table:style-name="co12" table:default-cell-style-name="ce73"/>
        <table:table-column table:style-name="co27" table:number-columns-repeated="247" table:default-cell-style-name="ce73"/>
        <table:table-row table:style-name="ro10">
          <table:table-cell office:value-type="string" table:number-columns-spanned="12" table:number-rows-spanned="1" table:style-name="ce228">
            <text:p>附件二：商業用地(個別因素)</text:p>
          </table:table-cell>
          <table:covered-table-cell table:number-columns-repeated="11"/>
          <table:table-cell table:style-name="ce79"/>
          <table:table-cell table:number-columns-repeated="16371" table:style-name="ce73"/>
        </table:table-row>
        <table:table-row table:style-name="ro11">
          <table:table-cell office:value-type="string" table:style-name="ce80">
            <text:p>主要</text:p>
          </table:table-cell>
          <table:table-cell office:value-type="string" table:style-name="ce80">
            <text:p>細</text:p>
          </table:table-cell>
          <table:table-cell office:value-type="string" table:number-columns-spanned="8" table:number-rows-spanned="2" table:style-name="ce381">
            <text:p>價格調整率(%)</text:p>
          </table:table-cell>
          <table:covered-table-cell table:number-columns-repeated="7"/>
          <table:table-cell office:value-type="string" table:number-columns-spanned="2" table:number-rows-spanned="2" table:style-name="ce381">
            <text:p>備註</text:p>
          </table:table-cell>
          <table:covered-table-cell/>
          <table:table-cell table:style-name="ce81"/>
          <table:table-cell table:number-columns-spanned="1" table:number-rows-spanned="2" table:style-name="ce382"/>
          <table:table-cell table:style-name="ce82"/>
          <table:table-cell table:number-columns-spanned="2" table:number-rows-spanned="1" table:style-name="ce315"/>
          <table:covered-table-cell/>
          <table:table-cell table:number-columns-repeated="16367" table:style-name="ce73"/>
        </table:table-row>
        <table:table-row table:style-name="ro12">
          <table:table-cell office:value-type="string" table:style-name="ce83">
            <text:p>項目</text:p>
          </table:table-cell>
          <table:table-cell office:value-type="string" table:style-name="ce83">
            <text:p>項</text:p>
          </table:table-cell>
          <table:covered-table-cell/>
          <table:covered-table-cell table:number-columns-repeated="7"/>
          <table:covered-table-cell/>
          <table:covered-table-cell/>
          <table:table-cell table:style-name="ce84"/>
          <table:covered-table-cell/>
          <table:table-cell table:style-name="ce85"/>
          <table:table-cell table:number-columns-repeated="2" table:style-name="ce86"/>
          <table:table-cell table:number-columns-repeated="16367" table:style-name="ce73"/>
        </table:table-row>
        <table:table-row table:style-name="ro3">
          <table:table-cell office:value-type="string" table:number-columns-spanned="1" table:number-rows-spanned="45" table:style-name="ce170">
            <text:p>比準地(宗地)條件</text:p>
          </table:table-cell>
          <table:table-cell office:value-type="string" table:number-columns-spanned="1" table:number-rows-spanned="9" table:style-name="ce170">
            <text:p>面積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極優</text:p>
          </table:table-cell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2" table:number-rows-spanned="3" table:style-name="ce380"/>
          <table:covered-table-cell/>
          <table:table-cell table:style-name="ce87"/>
          <table:table-cell table:style-name="ce88"/>
          <table:table-cell table:style-name="ce89"/>
          <table:table-cell table:number-columns-repeated="2" table:style-name="ce90"/>
          <table:table-cell table:number-columns-repeated="16367" table:style-name="ce73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table-cell table:style-name="ce73"/>
          <table:table-cell table:number-columns-repeated="3" table:style-name="ce91"/>
          <table:table-cell table:number-columns-repeated="16367" table:style-name="ce7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極優</text:p>
          </table:table-cell>
          <table:covered-table-cell/>
          <table:table-cell office:value-type="float" office:value="0" table:style-name="ce92">
            <text:p>0.00<text:s/></text:p>
          </table:table-cell>
          <table:table-cell office:value-type="float" office:value="1" table:formula="msoxl:=E7+1" table:style-name="ce92">
            <text:p>1.00<text:s/></text:p>
          </table:table-cell>
          <table:table-cell office:value-type="float" office:value="2" table:formula="msoxl:=F7+1" table:style-name="ce92">
            <text:p>2.00<text:s/></text:p>
          </table:table-cell>
          <table:table-cell office:value-type="float" office:value="3" table:formula="msoxl:=G7+1" table:style-name="ce92">
            <text:p>3.00<text:s/></text:p>
          </table:table-cell>
          <table:table-cell office:value-type="float" office:value="4" table:formula="msoxl:=H7+1" table:style-name="ce92">
            <text:p>4.00<text:s/></text:p>
          </table:table-cell>
          <table:table-cell office:value-type="float" office:value="5" table:formula="msoxl:=I7+1" table:style-name="ce92">
            <text:p>5.00<text:s/></text:p>
          </table:table-cell>
          <table:table-cell office:value-type="string" table:style-name="ce14">
            <text:p>極優：</text:p>
          </table:table-cell>
          <table:table-cell office:value-type="string" table:style-name="ce93">
            <text:p>1,200㎡以上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 table:style-name="ce7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-1" table:style-name="ce92">
            <text:p>-1.00<text:s/></text:p>
          </table:table-cell>
          <table:table-cell office:value-type="float" office:value="0" table:formula="msoxl:=E8+1" table:style-name="ce92">
            <text:p>0.00<text:s/></text:p>
          </table:table-cell>
          <table:table-cell office:value-type="float" office:value="1" table:formula="msoxl:=F8+1" table:style-name="ce92">
            <text:p>1.00<text:s/></text:p>
          </table:table-cell>
          <table:table-cell office:value-type="float" office:value="2" table:formula="msoxl:=G8+1" table:style-name="ce92">
            <text:p>2.00<text:s/></text:p>
          </table:table-cell>
          <table:table-cell office:value-type="float" office:value="3" table:formula="msoxl:=H8+1" table:style-name="ce92">
            <text:p>3.00<text:s/></text:p>
          </table:table-cell>
          <table:table-cell office:value-type="float" office:value="4" table:formula="msoxl:=I8+1" table:style-name="ce92">
            <text:p>4.00<text:s/></text:p>
          </table:table-cell>
          <table:table-cell office:value-type="string" table:style-name="ce14">
            <text:p>優：</text:p>
          </table:table-cell>
          <table:table-cell office:value-type="string" table:style-name="ce93">
            <text:p>900㎡以上未滿1,200㎡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 table:style-name="ce7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2" table:style-name="ce92">
            <text:p>-2.00<text:s/></text:p>
          </table:table-cell>
          <table:table-cell office:value-type="float" office:value="-1" table:formula="msoxl:=E9+1" table:style-name="ce92">
            <text:p>-1.00<text:s/></text:p>
          </table:table-cell>
          <table:table-cell office:value-type="float" office:value="0" table:formula="msoxl:=F9+1" table:style-name="ce92">
            <text:p>0.00<text:s/></text:p>
          </table:table-cell>
          <table:table-cell office:value-type="float" office:value="1" table:formula="msoxl:=G9+1" table:style-name="ce92">
            <text:p>1.00<text:s/></text:p>
          </table:table-cell>
          <table:table-cell office:value-type="float" office:value="2" table:formula="msoxl:=H9+1" table:style-name="ce92">
            <text:p>2.00<text:s/></text:p>
          </table:table-cell>
          <table:table-cell office:value-type="float" office:value="3" table:formula="msoxl:=I9+1" table:style-name="ce92">
            <text:p>3.00<text:s/></text:p>
          </table:table-cell>
          <table:table-cell office:value-type="string" table:style-name="ce14">
            <text:p>稍優：</text:p>
          </table:table-cell>
          <table:table-cell office:value-type="string" table:style-name="ce93">
            <text:p>600㎡以上未滿900㎡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 table:style-name="ce7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3" table:style-name="ce92">
            <text:p>-3.00<text:s/></text:p>
          </table:table-cell>
          <table:table-cell office:value-type="float" office:value="-2" table:formula="msoxl:=E10+1" table:style-name="ce92">
            <text:p>-2.00<text:s/></text:p>
          </table:table-cell>
          <table:table-cell office:value-type="float" office:value="-1" table:formula="msoxl:=F10+1" table:style-name="ce92">
            <text:p>-1.00<text:s/></text:p>
          </table:table-cell>
          <table:table-cell office:value-type="float" office:value="0" table:formula="msoxl:=G10+1" table:style-name="ce92">
            <text:p>0.00<text:s/></text:p>
          </table:table-cell>
          <table:table-cell office:value-type="float" office:value="1" table:formula="msoxl:=H10+1" table:style-name="ce92">
            <text:p>1.00<text:s/></text:p>
          </table:table-cell>
          <table:table-cell office:value-type="float" office:value="2" table:formula="msoxl:=I10+1" table:style-name="ce92">
            <text:p>2.00<text:s/></text:p>
          </table:table-cell>
          <table:table-cell office:value-type="string" table:style-name="ce14">
            <text:p>普通：</text:p>
          </table:table-cell>
          <table:table-cell office:value-type="string" table:style-name="ce93">
            <text:p>300㎡以上未滿600㎡</text:p>
          </table:table-cell>
          <table:table-cell table:style-name="ce81"/>
          <table:table-cell table:style-name="ce73"/>
          <table:table-cell table:number-columns-repeated="3" table:style-name="ce91"/>
          <table:table-cell table:style-name="ce94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4" table:style-name="ce92">
            <text:p>-4.00<text:s/></text:p>
          </table:table-cell>
          <table:table-cell office:value-type="float" office:value="-3" table:formula="msoxl:=E11+1" table:style-name="ce92">
            <text:p>-3.00<text:s/></text:p>
          </table:table-cell>
          <table:table-cell office:value-type="float" office:value="-2" table:formula="msoxl:=F11+1" table:style-name="ce92">
            <text:p>-2.00<text:s/></text:p>
          </table:table-cell>
          <table:table-cell office:value-type="float" office:value="-1" table:formula="msoxl:=G11+1" table:style-name="ce92">
            <text:p>-1.00<text:s/></text:p>
          </table:table-cell>
          <table:table-cell office:value-type="float" office:value="0" table:formula="msoxl:=H11+1" table:style-name="ce92">
            <text:p>0.00<text:s/></text:p>
          </table:table-cell>
          <table:table-cell office:value-type="float" office:value="1" table:formula="msoxl:=I11+1" table:style-name="ce92">
            <text:p>1.00<text:s/></text:p>
          </table:table-cell>
          <table:table-cell office:value-type="string" table:style-name="ce14">
            <text:p>稍劣：</text:p>
          </table:table-cell>
          <table:table-cell office:value-type="string" table:style-name="ce93">
            <text:p>150㎡以上未滿300㎡</text:p>
          </table:table-cell>
          <table:table-cell table:style-name="ce81"/>
          <table:table-cell table:style-name="ce73"/>
          <table:table-cell table:number-columns-repeated="3" table:style-name="ce91"/>
          <table:table-cell table:style-name="ce94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5" table:style-name="ce92">
            <text:p>-5.00<text:s/></text:p>
          </table:table-cell>
          <table:table-cell office:value-type="float" office:value="-4" table:formula="msoxl:=E12+1" table:style-name="ce92">
            <text:p>-4.00<text:s/></text:p>
          </table:table-cell>
          <table:table-cell office:value-type="float" office:value="-3" table:formula="msoxl:=F12+1" table:style-name="ce92">
            <text:p>-3.00<text:s/></text:p>
          </table:table-cell>
          <table:table-cell office:value-type="float" office:value="-2" table:formula="msoxl:=G12+1" table:style-name="ce92">
            <text:p>-2.00<text:s/></text:p>
          </table:table-cell>
          <table:table-cell office:value-type="float" office:value="-1" table:formula="msoxl:=H12+1" table:style-name="ce92">
            <text:p>-1.00<text:s/></text:p>
          </table:table-cell>
          <table:table-cell office:value-type="float" office:value="0" table:style-name="ce92">
            <text:p>0.00<text:s/></text:p>
          </table:table-cell>
          <table:table-cell office:value-type="string" table:style-name="ce15">
            <text:p>劣：</text:p>
          </table:table-cell>
          <table:table-cell office:value-type="string" table:style-name="ce95">
            <text:p>未滿150㎡</text:p>
          </table:table-cell>
          <table:table-cell table:style-name="ce81"/>
          <table:table-cell table:style-name="ce73"/>
          <table:table-cell table:number-columns-repeated="3" table:style-name="ce96"/>
          <table:table-cell table:number-columns-repeated="16367" table:style-name="ce73"/>
        </table:table-row>
        <table:table-row table:style-name="ro3">
          <table:covered-table-cell/>
          <table:table-cell office:value-type="string" table:number-columns-spanned="1" table:number-rows-spanned="8" table:style-name="ce170">
            <text:p>寬度　　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number-columns-spanned="2" table:number-rows-spanned="3" table:style-name="ce384"/>
          <table:covered-table-cell/>
          <table:table-cell table:style-name="ce87"/>
          <table:table-cell table:style-name="ce88"/>
          <table:table-cell table:style-name="ce97"/>
          <table:table-cell table:number-columns-repeated="2" table:style-name="ce90"/>
          <table:table-cell table:number-columns-repeated="16367" table:style-name="ce73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table-cell table:style-name="ce73"/>
          <table:table-cell table:number-columns-repeated="3" table:style-name="ce91"/>
          <table:table-cell table:number-columns-repeated="16367" table:style-name="ce7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98">
            <text:p>0.00<text:s/></text:p>
          </table:table-cell>
          <table:table-cell office:value-type="float" office:value="2" table:style-name="ce98">
            <text:p>2.00<text:s/></text:p>
          </table:table-cell>
          <table:table-cell office:value-type="float" office:value="4" table:style-name="ce98">
            <text:p>4.00<text:s/></text:p>
          </table:table-cell>
          <table:table-cell office:value-type="float" office:value="6" table:style-name="ce98">
            <text:p>6.00<text:s/></text:p>
          </table:table-cell>
          <table:table-cell office:value-type="float" office:value="8" table:style-name="ce98">
            <text:p>8.00<text:s/></text:p>
          </table:table-cell>
          <table:table-cell table:style-name="ce99"/>
          <table:table-cell office:value-type="string" table:style-name="ce14">
            <text:p>優：</text:p>
          </table:table-cell>
          <table:table-cell office:value-type="string" table:style-name="ce93">
            <text:p>20m以上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 table:style-name="ce7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2" table:style-name="ce98">
            <text:p>-2.0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2" table:style-name="ce98">
            <text:p>2.00<text:s/></text:p>
          </table:table-cell>
          <table:table-cell office:value-type="float" office:value="4" table:style-name="ce98">
            <text:p>4.00<text:s/></text:p>
          </table:table-cell>
          <table:table-cell office:value-type="float" office:value="6" table:style-name="ce98">
            <text:p>6.00<text:s/></text:p>
          </table:table-cell>
          <table:table-cell table:style-name="ce99"/>
          <table:table-cell office:value-type="string" table:style-name="ce14">
            <text:p>稍優：</text:p>
          </table:table-cell>
          <table:table-cell office:value-type="string" table:style-name="ce93">
            <text:p>15m以上未滿20m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4" table:style-name="ce98">
            <text:p>-4.00<text:s/></text:p>
          </table:table-cell>
          <table:table-cell office:value-type="float" office:value="-2" table:style-name="ce98">
            <text:p>-2.0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2" table:style-name="ce98">
            <text:p>2.00<text:s/></text:p>
          </table:table-cell>
          <table:table-cell office:value-type="float" office:value="4" table:style-name="ce98">
            <text:p>4.00<text:s/></text:p>
          </table:table-cell>
          <table:table-cell table:style-name="ce99"/>
          <table:table-cell office:value-type="string" table:style-name="ce14">
            <text:p>普通：</text:p>
          </table:table-cell>
          <table:table-cell office:value-type="string" table:style-name="ce93">
            <text:p>10m以上未滿15m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6" table:style-name="ce98">
            <text:p>-6.00<text:s/></text:p>
          </table:table-cell>
          <table:table-cell office:value-type="float" office:value="-4" table:style-name="ce98">
            <text:p>-4.00<text:s/></text:p>
          </table:table-cell>
          <table:table-cell office:value-type="float" office:value="-2" table:style-name="ce98">
            <text:p>-2.0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2" table:style-name="ce98">
            <text:p>2.00<text:s/></text:p>
          </table:table-cell>
          <table:table-cell table:style-name="ce99"/>
          <table:table-cell office:value-type="string" table:style-name="ce14">
            <text:p>稍劣：</text:p>
          </table:table-cell>
          <table:table-cell office:value-type="string" table:style-name="ce93">
            <text:p>5m以上未滿10m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8" table:style-name="ce98">
            <text:p>-8.00<text:s/></text:p>
          </table:table-cell>
          <table:table-cell office:value-type="float" office:value="-6" table:style-name="ce98">
            <text:p>-6.00<text:s/></text:p>
          </table:table-cell>
          <table:table-cell office:value-type="float" office:value="-4" table:style-name="ce98">
            <text:p>-4.00<text:s/></text:p>
          </table:table-cell>
          <table:table-cell office:value-type="float" office:value="-2" table:style-name="ce98">
            <text:p>-2.00<text:s/></text:p>
          </table:table-cell>
          <table:table-cell office:value-type="float" office:value="0" table:style-name="ce98">
            <text:p>0.00<text:s/></text:p>
          </table:table-cell>
          <table:table-cell table:style-name="ce99"/>
          <table:table-cell office:value-type="string" table:style-name="ce15">
            <text:p>劣：</text:p>
          </table:table-cell>
          <table:table-cell office:value-type="string" table:style-name="ce95">
            <text:p>未滿5m</text:p>
          </table:table-cell>
          <table:table-cell table:style-name="ce81"/>
          <table:table-cell table:style-name="ce73"/>
          <table:table-cell table:number-columns-repeated="3" table:style-name="ce96"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8" table:style-name="ce170">
            <text:p>深度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number-columns-spanned="2" table:number-rows-spanned="3" table:style-name="ce384"/>
          <table:covered-table-cell/>
          <table:table-cell table:style-name="ce87"/>
          <table:table-cell table:style-name="ce88"/>
          <table:table-cell table:style-name="ce97"/>
          <table:table-cell table:number-columns-repeated="2" table:style-name="ce90"/>
          <table:table-cell table:number-columns-repeated="16367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98">
            <text:p>0.00<text:s/></text:p>
          </table:table-cell>
          <table:table-cell office:value-type="float" office:value="1" table:style-name="ce98">
            <text:p>1.00<text:s/></text:p>
          </table:table-cell>
          <table:table-cell office:value-type="float" office:value="2" table:style-name="ce98">
            <text:p>2.00<text:s/></text:p>
          </table:table-cell>
          <table:table-cell office:value-type="float" office:value="3" table:style-name="ce98">
            <text:p>3.00<text:s/></text:p>
          </table:table-cell>
          <table:table-cell office:value-type="float" office:value="4" table:style-name="ce98">
            <text:p>4.00<text:s/></text:p>
          </table:table-cell>
          <table:table-cell table:style-name="ce99"/>
          <table:table-cell office:value-type="string" table:style-name="ce14">
            <text:p>優：</text:p>
          </table:table-cell>
          <table:table-cell office:value-type="string" table:style-name="ce93">
            <text:p>45m以上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1" table:style-name="ce98">
            <text:p>-1.0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1" table:style-name="ce98">
            <text:p>1.00<text:s/></text:p>
          </table:table-cell>
          <table:table-cell office:value-type="float" office:value="2" table:style-name="ce98">
            <text:p>2.00<text:s/></text:p>
          </table:table-cell>
          <table:table-cell office:value-type="float" office:value="3" table:style-name="ce98">
            <text:p>3.00<text:s/></text:p>
          </table:table-cell>
          <table:table-cell table:style-name="ce99"/>
          <table:table-cell office:value-type="string" table:style-name="ce14">
            <text:p>稍優：</text:p>
          </table:table-cell>
          <table:table-cell office:value-type="string" table:style-name="ce93">
            <text:p>35m以上未滿45m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2" table:style-name="ce98">
            <text:p>-2.00<text:s/></text:p>
          </table:table-cell>
          <table:table-cell office:value-type="float" office:value="-1" table:style-name="ce98">
            <text:p>-1.0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1" table:style-name="ce98">
            <text:p>1.00<text:s/></text:p>
          </table:table-cell>
          <table:table-cell office:value-type="float" office:value="2" table:style-name="ce98">
            <text:p>2.00<text:s/></text:p>
          </table:table-cell>
          <table:table-cell table:style-name="ce99"/>
          <table:table-cell office:value-type="string" table:style-name="ce14">
            <text:p>普通：</text:p>
          </table:table-cell>
          <table:table-cell office:value-type="string" table:style-name="ce93">
            <text:p>25m以上未滿35m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3" table:style-name="ce98">
            <text:p>-3.00<text:s/></text:p>
          </table:table-cell>
          <table:table-cell office:value-type="float" office:value="-2" table:style-name="ce98">
            <text:p>-2.00<text:s/></text:p>
          </table:table-cell>
          <table:table-cell office:value-type="float" office:value="-1" table:style-name="ce98">
            <text:p>-1.0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1" table:style-name="ce98">
            <text:p>1.00<text:s/></text:p>
          </table:table-cell>
          <table:table-cell table:style-name="ce99"/>
          <table:table-cell office:value-type="string" table:style-name="ce14">
            <text:p>稍劣：</text:p>
          </table:table-cell>
          <table:table-cell office:value-type="string" table:style-name="ce93">
            <text:p>15m以上未滿25m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4" table:style-name="ce98">
            <text:p>-4.00<text:s/></text:p>
          </table:table-cell>
          <table:table-cell office:value-type="float" office:value="-3" table:style-name="ce98">
            <text:p>-3.00<text:s/></text:p>
          </table:table-cell>
          <table:table-cell office:value-type="float" office:value="-2" table:style-name="ce98">
            <text:p>-2.00<text:s/></text:p>
          </table:table-cell>
          <table:table-cell office:value-type="float" office:value="-1" table:style-name="ce98">
            <text:p>-1.00<text:s/></text:p>
          </table:table-cell>
          <table:table-cell office:value-type="float" office:value="0" table:style-name="ce98">
            <text:p>0.00<text:s/></text:p>
          </table:table-cell>
          <table:table-cell table:style-name="ce99"/>
          <table:table-cell office:value-type="string" table:style-name="ce14">
            <text:p>劣：</text:p>
          </table:table-cell>
          <table:table-cell office:value-type="string" table:style-name="ce93">
            <text:p>未滿15m</text:p>
          </table:table-cell>
          <table:table-cell table:style-name="ce81"/>
          <table:table-cell table:style-name="ce73"/>
          <table:table-cell table:number-columns-repeated="3" table:style-name="ce96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6" table:style-name="ce170">
            <text:p>形狀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number-columns-spanned="1" table:number-rows-spanned="3" table:style-name="ce182"/>
          <table:table-cell table:number-columns-spanned="1" table:number-rows-spanned="3" table:style-name="ce182"/>
          <table:table-cell table:number-columns-spanned="2" table:number-rows-spanned="3" table:style-name="ce385"/>
          <table:covered-table-cell/>
          <table:table-cell table:style-name="ce87"/>
          <table:table-cell table:style-name="ce88"/>
          <table:table-cell table:style-name="ce97"/>
          <table:table-cell table:number-columns-repeated="2" table:style-name="ce90"/>
          <table:table-cell table:number-columns-repeated="1636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100">
            <text:p>0.00<text:s/></text:p>
          </table:table-cell>
          <table:table-cell office:value-type="float" office:value="2.5" table:style-name="ce100">
            <text:p>2.50<text:s/></text:p>
          </table:table-cell>
          <table:table-cell office:value-type="float" office:value="5" table:style-name="ce100">
            <text:p>5.00<text:s/></text:p>
          </table:table-cell>
          <table:table-cell table:number-columns-repeated="3" table:style-name="ce28"/>
          <table:table-cell office:value-type="string" table:style-name="ce14">
            <text:p>優：</text:p>
          </table:table-cell>
          <table:table-cell office:value-type="string" table:style-name="ce101">
            <text:p>方形(包括正方形、長方形、近似方形、近似長方形)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2.5" table:style-name="ce100">
            <text:p>2.50<text:s/></text:p>
          </table:table-cell>
          <table:table-cell office:value-type="float" office:value="0" table:style-name="ce100">
            <text:p>0.00<text:s/></text:p>
          </table:table-cell>
          <table:table-cell office:value-type="float" office:value="2.5" table:style-name="ce100">
            <text:p>2.50<text:s/></text:p>
          </table:table-cell>
          <table:table-cell table:number-columns-repeated="3" table:style-name="ce28"/>
          <table:table-cell office:value-type="string" table:style-name="ce14">
            <text:p>普通：</text:p>
          </table:table-cell>
          <table:table-cell office:value-type="string" table:style-name="ce166">
            <text:p>可集中開發(不規則形、梯形、三角形、狹長形)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 table:style-name="ce7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5" table:style-name="ce100">
            <text:p>5.00<text:s/></text:p>
          </table:table-cell>
          <table:table-cell office:value-type="float" office:value="-2.5" table:style-name="ce100">
            <text:p>-2.50<text:s/></text:p>
          </table:table-cell>
          <table:table-cell office:value-type="float" office:value="0" table:style-name="ce100">
            <text:p>0.00<text:s/></text:p>
          </table:table-cell>
          <table:table-cell table:style-name="ce28"/>
          <table:table-cell table:number-columns-repeated="2" table:style-name="ce29"/>
          <table:table-cell office:value-type="string" table:style-name="ce15">
            <text:p>劣：</text:p>
          </table:table-cell>
          <table:table-cell office:value-type="string" table:style-name="ce166">
            <text:p>不可集中開發(不規則形、梯形、三角形、狹長形)</text:p>
          </table:table-cell>
          <table:table-cell table:style-name="ce81"/>
          <table:table-cell table:style-name="ce73"/>
          <table:table-cell table:number-columns-repeated="3" table:style-name="ce96"/>
          <table:table-cell table:number-columns-repeated="16367" table:style-name="ce73"/>
        </table:table-row>
        <table:table-row table:style-name="ro3">
          <table:covered-table-cell/>
          <table:table-cell office:value-type="string" table:number-columns-spanned="1" table:number-rows-spanned="8" table:style-name="ce170">
            <text:p>臨街情形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number-columns-spanned="2" table:number-rows-spanned="3" table:style-name="ce384"/>
          <table:covered-table-cell/>
          <table:table-cell table:style-name="ce87"/>
          <table:table-cell table:style-name="ce88"/>
          <table:table-cell table:style-name="ce97"/>
          <table:table-cell table:number-columns-repeated="2" table:style-name="ce90"/>
          <table:table-cell table:number-columns-repeated="16367" table:style-name="ce73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table-cell table:style-name="ce73"/>
          <table:table-cell table:number-columns-repeated="3" table:style-name="ce91"/>
          <table:table-cell table:number-columns-repeated="16367" table:style-name="ce7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100">
            <text:p>0.00<text:s/></text:p>
          </table:table-cell>
          <table:table-cell office:value-type="float" office:value="2" table:formula="msoxl:=E38+2" table:style-name="ce100">
            <text:p>2.00<text:s/></text:p>
          </table:table-cell>
          <table:table-cell office:value-type="float" office:value="4" table:formula="msoxl:=F38+2" table:style-name="ce100">
            <text:p>4.00<text:s/></text:p>
          </table:table-cell>
          <table:table-cell office:value-type="float" office:value="6" table:formula="msoxl:=G38+2" table:style-name="ce100">
            <text:p>6.00<text:s/></text:p>
          </table:table-cell>
          <table:table-cell office:value-type="float" office:value="15" table:formula="msoxl:=H38+9" table:style-name="ce100">
            <text:p>15.00<text:s/></text:p>
          </table:table-cell>
          <table:table-cell table:style-name="ce102"/>
          <table:table-cell office:value-type="string" table:style-name="ce14">
            <text:p>優：</text:p>
          </table:table-cell>
          <table:table-cell office:value-type="string" table:style-name="ce93">
            <text:p>三面臨街以上</text:p>
          </table:table-cell>
          <table:table-cell table:style-name="ce81"/>
          <table:table-cell table:style-name="ce73"/>
          <table:table-cell table:number-columns-repeated="3" table:style-name="ce91"/>
          <table:table-cell table:style-name="ce103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2" table:style-name="ce100">
            <text:p>-2.00<text:s/></text:p>
          </table:table-cell>
          <table:table-cell office:value-type="float" office:value="0" table:formula="msoxl:=E39+2" table:style-name="ce100">
            <text:p>0.00<text:s/></text:p>
          </table:table-cell>
          <table:table-cell office:value-type="float" office:value="2" table:formula="msoxl:=F39+2" table:style-name="ce100">
            <text:p>2.00<text:s/></text:p>
          </table:table-cell>
          <table:table-cell office:value-type="float" office:value="4" table:formula="msoxl:=G39+2" table:style-name="ce100">
            <text:p>4.00<text:s/></text:p>
          </table:table-cell>
          <table:table-cell office:value-type="float" office:value="13" table:formula="msoxl:=H39+9" table:style-name="ce100">
            <text:p>13.00<text:s/></text:p>
          </table:table-cell>
          <table:table-cell table:style-name="ce102"/>
          <table:table-cell office:value-type="string" table:style-name="ce14">
            <text:p>稍優：</text:p>
          </table:table-cell>
          <table:table-cell office:value-type="string" table:style-name="ce93">
            <text:p>路角地</text:p>
          </table:table-cell>
          <table:table-cell table:style-name="ce81"/>
          <table:table-cell table:style-name="ce73"/>
          <table:table-cell table:number-columns-repeated="3" table:style-name="ce91"/>
          <table:table-cell table:style-name="ce103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4" table:style-name="ce100">
            <text:p>-4.00<text:s/></text:p>
          </table:table-cell>
          <table:table-cell office:value-type="float" office:value="-2" table:formula="msoxl:=E40+2" table:style-name="ce100">
            <text:p>-2.00<text:s/></text:p>
          </table:table-cell>
          <table:table-cell office:value-type="float" office:value="0" table:formula="msoxl:=F40+2" table:style-name="ce100">
            <text:p>0.00<text:s/></text:p>
          </table:table-cell>
          <table:table-cell office:value-type="float" office:value="2" table:formula="msoxl:=G40+2" table:style-name="ce100">
            <text:p>2.00<text:s/></text:p>
          </table:table-cell>
          <table:table-cell office:value-type="float" office:value="11" table:formula="msoxl:=H40+9" table:style-name="ce100">
            <text:p>11.00<text:s/></text:p>
          </table:table-cell>
          <table:table-cell table:style-name="ce102"/>
          <table:table-cell office:value-type="string" table:style-name="ce14">
            <text:p>普通：</text:p>
          </table:table-cell>
          <table:table-cell office:value-type="string" table:style-name="ce93">
            <text:p>雙面臨街</text:p>
          </table:table-cell>
          <table:table-cell table:style-name="ce81"/>
          <table:table-cell table:style-name="ce73"/>
          <table:table-cell table:number-columns-repeated="3" table:style-name="ce91"/>
          <table:table-cell table:style-name="ce103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6" table:style-name="ce100">
            <text:p>-6.00<text:s/></text:p>
          </table:table-cell>
          <table:table-cell office:value-type="float" office:value="-4" table:formula="msoxl:=E41+2" table:style-name="ce100">
            <text:p>-4.00<text:s/></text:p>
          </table:table-cell>
          <table:table-cell office:value-type="float" office:value="-2" table:formula="msoxl:=F41+2" table:style-name="ce100">
            <text:p>-2.00<text:s/></text:p>
          </table:table-cell>
          <table:table-cell office:value-type="float" office:value="0" table:formula="msoxl:=G41+2" table:style-name="ce100">
            <text:p>0.00<text:s/></text:p>
          </table:table-cell>
          <table:table-cell office:value-type="float" office:value="9" table:formula="msoxl:=H41+9" table:style-name="ce100">
            <text:p>9.00<text:s/></text:p>
          </table:table-cell>
          <table:table-cell table:style-name="ce102"/>
          <table:table-cell office:value-type="string" table:style-name="ce14">
            <text:p>稍劣：</text:p>
          </table:table-cell>
          <table:table-cell office:value-type="string" table:style-name="ce93">
            <text:p>單面臨街</text:p>
          </table:table-cell>
          <table:table-cell table:style-name="ce81"/>
          <table:table-cell table:style-name="ce73"/>
          <table:table-cell table:number-columns-repeated="3" table:style-name="ce91"/>
          <table:table-cell table:style-name="ce103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15" table:style-name="ce100">
            <text:p>-15.00<text:s/></text:p>
          </table:table-cell>
          <table:table-cell office:value-type="float" office:value="-13" table:formula="msoxl:=E42+2" table:style-name="ce100">
            <text:p>-13.00<text:s/></text:p>
          </table:table-cell>
          <table:table-cell office:value-type="float" office:value="-11" table:formula="msoxl:=F42+2" table:style-name="ce100">
            <text:p>-11.00<text:s/></text:p>
          </table:table-cell>
          <table:table-cell office:value-type="float" office:value="-9" table:formula="msoxl:=G42+2" table:style-name="ce100">
            <text:p>-9.00<text:s/></text:p>
          </table:table-cell>
          <table:table-cell office:value-type="float" office:value="0" table:formula="msoxl:=H42+9" table:style-name="ce100">
            <text:p>0.00<text:s/></text:p>
          </table:table-cell>
          <table:table-cell table:style-name="ce102"/>
          <table:table-cell office:value-type="string" table:style-name="ce15">
            <text:p>劣：</text:p>
          </table:table-cell>
          <table:table-cell office:value-type="string" table:style-name="ce95">
            <text:p>非臨街地</text:p>
          </table:table-cell>
          <table:table-cell table:style-name="ce81"/>
          <table:table-cell table:style-name="ce73"/>
          <table:table-cell table:number-columns-repeated="3" table:style-name="ce96"/>
          <table:table-cell table:style-name="ce103"/>
          <table:table-cell table:number-columns-repeated="16366"/>
        </table:table-row>
        <table:table-row table:style-name="ro3">
          <table:covered-table-cell/>
          <table:table-cell office:value-type="string" table:number-columns-spanned="1" table:number-rows-spanned="6" table:style-name="ce170">
            <text:p>地勢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number-columns-spanned="1" table:number-rows-spanned="3" table:style-name="ce182"/>
          <table:table-cell table:number-columns-spanned="1" table:number-rows-spanned="3" table:style-name="ce182"/>
          <table:table-cell table:number-columns-spanned="2" table:number-rows-spanned="3" table:style-name="ce385"/>
          <table:covered-table-cell/>
          <table:table-cell table:style-name="ce87"/>
          <table:table-cell table:style-name="ce88"/>
          <table:table-cell table:style-name="ce97"/>
          <table:table-cell table:number-columns-repeated="2" table:style-name="ce90"/>
          <table:table-cell table:number-columns-repeated="16367" table:style-name="ce73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table-cell table:style-name="ce73"/>
          <table:table-cell table:number-columns-repeated="3" table:style-name="ce91"/>
          <table:table-cell table:number-columns-repeated="16367" table:style-name="ce7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98">
            <text:p>0.00<text:s/></text:p>
          </table:table-cell>
          <table:table-cell office:value-type="float" office:value="5" table:style-name="ce98">
            <text:p>5.00<text:s/></text:p>
          </table:table-cell>
          <table:table-cell office:value-type="float" office:value="10" table:style-name="ce98">
            <text:p>10.00<text:s/></text:p>
          </table:table-cell>
          <table:table-cell table:number-columns-repeated="3" table:style-name="ce28"/>
          <table:table-cell office:value-type="string" table:style-name="ce14">
            <text:p>優：</text:p>
          </table:table-cell>
          <table:table-cell office:value-type="string" table:style-name="ce104">
            <text:p>平坦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 table:style-name="ce7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5" table:style-name="ce98">
            <text:p>-5.0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5" table:style-name="ce98">
            <text:p>5.00<text:s/></text:p>
          </table:table-cell>
          <table:table-cell table:number-columns-repeated="3" table:style-name="ce28"/>
          <table:table-cell office:value-type="string" table:style-name="ce14">
            <text:p>普通：</text:p>
          </table:table-cell>
          <table:table-cell office:value-type="string" table:style-name="ce104">
            <text:p>略高亢或略低漥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 table:style-name="ce7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10" table:style-name="ce28">
            <text:p>-10.00<text:s/></text:p>
          </table:table-cell>
          <table:table-cell office:value-type="float" office:value="-5" table:style-name="ce28">
            <text:p>-5.00<text:s/></text:p>
          </table:table-cell>
          <table:table-cell office:value-type="float" office:value="0" table:style-name="ce28">
            <text:p>0.00<text:s/></text:p>
          </table:table-cell>
          <table:table-cell table:style-name="ce28"/>
          <table:table-cell table:number-columns-repeated="2" table:style-name="ce29"/>
          <table:table-cell office:value-type="string" table:style-name="ce15">
            <text:p>劣：</text:p>
          </table:table-cell>
          <table:table-cell office:value-type="string" table:style-name="ce105">
            <text:p>高亢或低窪</text:p>
          </table:table-cell>
          <table:table-cell table:style-name="ce81"/>
          <table:table-cell table:style-name="ce73"/>
          <table:table-cell table:style-name="ce106"/>
          <table:table-cell table:number-columns-repeated="2" table:style-name="ce96"/>
          <table:table-cell table:number-columns-repeated="16367" table:style-name="ce73"/>
        </table:table-row>
        <table:table-row table:style-name="ro6">
          <table:table-cell office:value-type="string" table:number-columns-spanned="1" table:number-rows-spanned="16" table:style-name="ce170">
            <text:p>道路條件</text:p>
          </table:table-cell>
          <table:table-cell office:value-type="string" table:number-columns-spanned="1" table:number-rows-spanned="7" table:style-name="ce170">
            <text:p>道路種類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299">
            <text:p>優</text:p>
          </table:table-cell>
          <table:table-cell office:value-type="string" table:number-columns-spanned="1" table:number-rows-spanned="3" table:style-name="ce299">
            <text:p>稍優</text:p>
          </table:table-cell>
          <table:table-cell office:value-type="string" table:number-columns-spanned="1" table:number-rows-spanned="3" table:style-name="ce299">
            <text:p>普通</text:p>
          </table:table-cell>
          <table:table-cell office:value-type="string" table:number-columns-spanned="1" table:number-rows-spanned="3" table:style-name="ce299">
            <text:p>稍劣</text:p>
          </table:table-cell>
          <table:table-cell table:number-columns-spanned="1" table:number-rows-spanned="3" table:style-name="ce299"/>
          <table:table-cell table:number-columns-spanned="1" table:number-rows-spanned="3" table:style-name="ce182"/>
          <table:table-cell table:number-columns-spanned="2" table:number-rows-spanned="3" table:style-name="ce384"/>
          <table:covered-table-cell/>
          <table:table-cell table:style-name="ce87"/>
          <table:table-cell table:style-name="ce88"/>
          <table:table-cell table:style-name="ce107"/>
          <table:table-cell table:number-columns-repeated="2" table:style-name="ce90"/>
          <table:table-cell table:number-columns-repeated="16367" table:style-name="ce73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table-cell table:style-name="ce73"/>
          <table:table-cell table:number-columns-repeated="3" table:style-name="ce91"/>
          <table:table-cell table:number-columns-repeated="16367" table:style-name="ce7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98">
            <text:p>0.00<text:s/></text:p>
          </table:table-cell>
          <table:table-cell office:value-type="float" office:value="1.5" table:style-name="ce98">
            <text:p>1.50<text:s/></text:p>
          </table:table-cell>
          <table:table-cell office:value-type="float" office:value="3" table:style-name="ce98">
            <text:p>3.00<text:s/></text:p>
          </table:table-cell>
          <table:table-cell office:value-type="float" office:value="4.5" table:style-name="ce98">
            <text:p>4.50<text:s/></text:p>
          </table:table-cell>
          <table:table-cell table:number-columns-repeated="2" table:style-name="ce28"/>
          <table:table-cell office:value-type="string" table:style-name="ce14">
            <text:p>優：</text:p>
          </table:table-cell>
          <table:table-cell office:value-type="string" table:style-name="ce108">
            <text:p>主要道路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 table:style-name="ce7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1.5" table:style-name="ce98">
            <text:p>-1.5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1.5" table:style-name="ce98">
            <text:p>1.50<text:s/></text:p>
          </table:table-cell>
          <table:table-cell office:value-type="float" office:value="3" table:style-name="ce98">
            <text:p>3.00<text:s/></text:p>
          </table:table-cell>
          <table:table-cell table:number-columns-repeated="2" table:style-name="ce28"/>
          <table:table-cell office:value-type="string" table:style-name="ce14">
            <text:p>稍優：</text:p>
          </table:table-cell>
          <table:table-cell office:value-type="string" table:style-name="ce104">
            <text:p>次要道路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 table:style-name="ce7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3" table:style-name="ce98">
            <text:p>-3.00<text:s/></text:p>
          </table:table-cell>
          <table:table-cell office:value-type="float" office:value="-1.5" table:style-name="ce98">
            <text:p>-1.5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1.5" table:style-name="ce98">
            <text:p>1.50<text:s/></text:p>
          </table:table-cell>
          <table:table-cell table:number-columns-repeated="2" table:style-name="ce28"/>
          <table:table-cell office:value-type="string" table:style-name="ce14">
            <text:p>普通：</text:p>
          </table:table-cell>
          <table:table-cell office:value-type="string" table:style-name="ce104">
            <text:p>巷道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 table:style-name="ce7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4.5" table:style-name="ce98">
            <text:p>-4.50<text:s/></text:p>
          </table:table-cell>
          <table:table-cell office:value-type="float" office:value="-3" table:style-name="ce98">
            <text:p>-3.00<text:s/></text:p>
          </table:table-cell>
          <table:table-cell office:value-type="float" office:value="-1.5" table:style-name="ce98">
            <text:p>-1.50<text:s/></text:p>
          </table:table-cell>
          <table:table-cell office:value-type="float" office:value="0" table:style-name="ce98">
            <text:p>0.00<text:s/></text:p>
          </table:table-cell>
          <table:table-cell table:number-columns-repeated="2" table:style-name="ce28"/>
          <table:table-cell office:value-type="string" table:style-name="ce15">
            <text:p>稍劣：</text:p>
          </table:table-cell>
          <table:table-cell office:value-type="string" table:style-name="ce105">
            <text:p>無</text:p>
          </table:table-cell>
          <table:table-cell table:style-name="ce81"/>
          <table:table-cell table:style-name="ce73"/>
          <table:table-cell table:number-columns-repeated="3" table:style-name="ce96"/>
          <table:table-cell table:number-columns-repeated="16367" table:style-name="ce73"/>
        </table:table-row>
        <table:table-row table:style-name="ro7">
          <table:covered-table-cell/>
          <table:table-cell office:value-type="string" table:number-columns-spanned="1" table:number-rows-spanned="9" table:style-name="ce170">
            <text:p>面前道路寬度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極優</text:p>
          </table:table-cell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2" table:number-rows-spanned="3" table:style-name="ce386"/>
          <table:covered-table-cell/>
          <table:table-cell table:style-name="ce87"/>
          <table:table-cell table:style-name="ce88"/>
          <table:table-cell table:style-name="ce97"/>
          <table:table-cell table:number-columns-repeated="2" table:style-name="ce90"/>
          <table:table-cell table:number-columns-repeated="16367" table:style-name="ce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table-cell table:style-name="ce73"/>
          <table:table-cell table:number-columns-repeated="3" table:style-name="ce91"/>
          <table:table-cell table:number-columns-repeated="16367" table:style-name="ce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table-cell table:style-name="ce73"/>
          <table:table-cell table:number-columns-repeated="3" table:style-name="ce91"/>
          <table:table-cell table:style-name="ce94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極優</text:p>
          </table:table-cell>
          <table:covered-table-cell/>
          <table:table-cell office:value-type="float" office:value="0" table:style-name="ce100">
            <text:p>0.00<text:s/></text:p>
          </table:table-cell>
          <table:table-cell office:value-type="float" office:value="2" table:formula="msoxl:=E59+2" table:style-name="ce100">
            <text:p>2.00<text:s/></text:p>
          </table:table-cell>
          <table:table-cell office:value-type="float" office:value="4" table:formula="msoxl:=F59+2" table:style-name="ce100">
            <text:p>4.00<text:s/></text:p>
          </table:table-cell>
          <table:table-cell office:value-type="float" office:value="6" table:formula="msoxl:=G59+2" table:style-name="ce100">
            <text:p>6.00<text:s/></text:p>
          </table:table-cell>
          <table:table-cell office:value-type="float" office:value="8" table:formula="msoxl:=H59+2" table:style-name="ce100">
            <text:p>8.00<text:s/></text:p>
          </table:table-cell>
          <table:table-cell office:value-type="float" office:value="12" table:formula="msoxl:=I59+4" table:style-name="ce100">
            <text:p>12.00<text:s/></text:p>
          </table:table-cell>
          <table:table-cell office:value-type="string" table:style-name="ce14">
            <text:p>極優：</text:p>
          </table:table-cell>
          <table:table-cell office:value-type="string" table:style-name="ce93">
            <text:p>30m以上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 table:style-name="ce7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-2" table:style-name="ce100">
            <text:p>-2.00<text:s/></text:p>
          </table:table-cell>
          <table:table-cell office:value-type="float" office:value="0" table:formula="msoxl:=E60+2" table:style-name="ce100">
            <text:p>0.00<text:s/></text:p>
          </table:table-cell>
          <table:table-cell office:value-type="float" office:value="2" table:formula="msoxl:=F60+2" table:style-name="ce100">
            <text:p>2.00<text:s/></text:p>
          </table:table-cell>
          <table:table-cell office:value-type="float" office:value="4" table:formula="msoxl:=G60+2" table:style-name="ce100">
            <text:p>4.00<text:s/></text:p>
          </table:table-cell>
          <table:table-cell office:value-type="float" office:value="6" table:formula="msoxl:=H60+2" table:style-name="ce100">
            <text:p>6.00<text:s/></text:p>
          </table:table-cell>
          <table:table-cell office:value-type="float" office:value="10" table:formula="msoxl:=I60+4" table:style-name="ce100">
            <text:p>10.00<text:s/></text:p>
          </table:table-cell>
          <table:table-cell office:value-type="string" table:style-name="ce14">
            <text:p>優 ：</text:p>
          </table:table-cell>
          <table:table-cell office:value-type="string" table:style-name="ce93">
            <text:p>20m以上未滿30m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 table:style-name="ce7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4" table:style-name="ce100">
            <text:p>-4.00<text:s/></text:p>
          </table:table-cell>
          <table:table-cell office:value-type="float" office:value="-2" table:formula="msoxl:=E61+2" table:style-name="ce100">
            <text:p>-2.00<text:s/></text:p>
          </table:table-cell>
          <table:table-cell office:value-type="float" office:value="0" table:formula="msoxl:=F61+2" table:style-name="ce100">
            <text:p>0.00<text:s/></text:p>
          </table:table-cell>
          <table:table-cell office:value-type="float" office:value="2" table:formula="msoxl:=G61+2" table:style-name="ce100">
            <text:p>2.00<text:s/></text:p>
          </table:table-cell>
          <table:table-cell office:value-type="float" office:value="4" table:formula="msoxl:=H61+2" table:style-name="ce100">
            <text:p>4.00<text:s/></text:p>
          </table:table-cell>
          <table:table-cell office:value-type="float" office:value="8" table:formula="msoxl:=I61+4" table:style-name="ce100">
            <text:p>8.00<text:s/></text:p>
          </table:table-cell>
          <table:table-cell office:value-type="string" table:style-name="ce14">
            <text:p>稍優：</text:p>
          </table:table-cell>
          <table:table-cell office:value-type="string" table:style-name="ce93">
            <text:p>12m以上未滿20m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 table:style-name="ce7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6" table:style-name="ce100">
            <text:p>-6.00<text:s/></text:p>
          </table:table-cell>
          <table:table-cell office:value-type="float" office:value="-4" table:formula="msoxl:=E62+2" table:style-name="ce100">
            <text:p>-4.00<text:s/></text:p>
          </table:table-cell>
          <table:table-cell office:value-type="float" office:value="-2" table:formula="msoxl:=F62+2" table:style-name="ce100">
            <text:p>-2.00<text:s/></text:p>
          </table:table-cell>
          <table:table-cell office:value-type="float" office:value="0" table:formula="msoxl:=G62+2" table:style-name="ce100">
            <text:p>0.00<text:s/></text:p>
          </table:table-cell>
          <table:table-cell office:value-type="float" office:value="2" table:formula="msoxl:=H62+2" table:style-name="ce100">
            <text:p>2.00<text:s/></text:p>
          </table:table-cell>
          <table:table-cell office:value-type="float" office:value="6" table:formula="msoxl:=I62+4" table:style-name="ce100">
            <text:p>6.00<text:s/></text:p>
          </table:table-cell>
          <table:table-cell office:value-type="string" table:style-name="ce14">
            <text:p>普通：</text:p>
          </table:table-cell>
          <table:table-cell office:value-type="string" table:style-name="ce93">
            <text:p>8m以上未滿12m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 table:style-name="ce7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8" table:style-name="ce100">
            <text:p>-8.00<text:s/></text:p>
          </table:table-cell>
          <table:table-cell office:value-type="float" office:value="-6" table:formula="msoxl:=E63+2" table:style-name="ce100">
            <text:p>-6.00<text:s/></text:p>
          </table:table-cell>
          <table:table-cell office:value-type="float" office:value="-4" table:formula="msoxl:=F63+2" table:style-name="ce100">
            <text:p>-4.00<text:s/></text:p>
          </table:table-cell>
          <table:table-cell office:value-type="float" office:value="-2" table:formula="msoxl:=G63+2" table:style-name="ce100">
            <text:p>-2.00<text:s/></text:p>
          </table:table-cell>
          <table:table-cell office:value-type="float" office:value="0" table:formula="msoxl:=H63+2" table:style-name="ce100">
            <text:p>0.00<text:s/></text:p>
          </table:table-cell>
          <table:table-cell office:value-type="float" office:value="4" table:formula="msoxl:=I63+4" table:style-name="ce100">
            <text:p>4.00<text:s/></text:p>
          </table:table-cell>
          <table:table-cell office:value-type="string" table:style-name="ce14">
            <text:p>稍劣：</text:p>
          </table:table-cell>
          <table:table-cell office:value-type="string" table:style-name="ce93">
            <text:p>4m以上未滿8m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 table:style-name="ce7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12" table:style-name="ce100">
            <text:p>-12.00<text:s/></text:p>
          </table:table-cell>
          <table:table-cell office:value-type="float" office:value="-10" table:formula="msoxl:=E64+2" table:style-name="ce100">
            <text:p>-10.00<text:s/></text:p>
          </table:table-cell>
          <table:table-cell office:value-type="float" office:value="-8" table:formula="msoxl:=F64+2" table:style-name="ce100">
            <text:p>-8.00<text:s/></text:p>
          </table:table-cell>
          <table:table-cell office:value-type="float" office:value="-6" table:formula="msoxl:=G64+2" table:style-name="ce100">
            <text:p>-6.00<text:s/></text:p>
          </table:table-cell>
          <table:table-cell office:value-type="float" office:value="-4" table:formula="msoxl:=H64+2" table:style-name="ce100">
            <text:p>-4.00<text:s/></text:p>
          </table:table-cell>
          <table:table-cell office:value-type="float" office:value="0" table:formula="msoxl:=I64+4" table:style-name="ce100">
            <text:p>0.00<text:s/></text:p>
          </table:table-cell>
          <table:table-cell office:value-type="string" table:style-name="ce15">
            <text:p>劣 ：</text:p>
          </table:table-cell>
          <table:table-cell office:value-type="string" table:style-name="ce105">
            <text:p>未滿4m或無</text:p>
          </table:table-cell>
          <table:table-cell table:style-name="ce81"/>
          <table:table-cell table:style-name="ce73"/>
          <table:table-cell table:style-name="ce106"/>
          <table:table-cell table:number-columns-repeated="2" table:style-name="ce96"/>
          <table:table-cell table:number-columns-repeated="16367" table:style-name="ce73"/>
        </table:table-row>
        <table:table-row table:style-name="ro6">
          <table:table-cell office:value-type="string" table:number-columns-spanned="1" table:number-rows-spanned="41" table:style-name="ce170">
            <text:p>接近條件</text:p>
          </table:table-cell>
          <table:table-cell office:value-type="string" table:number-columns-spanned="1" table:number-rows-spanned="8" table:style-name="ce170">
            <text:p>接近學校之程度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number-columns-spanned="2" table:number-rows-spanned="3" table:style-name="ce387"/>
          <table:covered-table-cell/>
          <table:table-cell table:style-name="ce87"/>
          <table:table-cell table:style-name="ce88"/>
          <table:table-cell table:style-name="ce107"/>
          <table:table-cell table:number-columns-repeated="2" table:style-name="ce90"/>
          <table:table-cell table:number-columns-repeated="16367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98">
            <text:p>0.00<text:s/></text:p>
          </table:table-cell>
          <table:table-cell office:value-type="float" office:value="2.5" table:style-name="ce98">
            <text:p>2.50<text:s/></text:p>
          </table:table-cell>
          <table:table-cell office:value-type="float" office:value="5" table:style-name="ce98">
            <text:p>5.00<text:s/></text:p>
          </table:table-cell>
          <table:table-cell office:value-type="float" office:value="7.5" table:style-name="ce98">
            <text:p>7.50<text:s/></text:p>
          </table:table-cell>
          <table:table-cell office:value-type="float" office:value="10" table:style-name="ce98">
            <text:p>10.00<text:s/></text:p>
          </table:table-cell>
          <table:table-cell table:style-name="ce99"/>
          <table:table-cell office:value-type="string" table:style-name="ce14">
            <text:p>優：</text:p>
          </table:table-cell>
          <table:table-cell office:value-type="string" table:style-name="ce93">
            <text:p>未滿300m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2.5" table:style-name="ce98">
            <text:p>-2.5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2.5" table:style-name="ce98">
            <text:p>2.50<text:s/></text:p>
          </table:table-cell>
          <table:table-cell office:value-type="float" office:value="5" table:style-name="ce98">
            <text:p>5.00<text:s/></text:p>
          </table:table-cell>
          <table:table-cell office:value-type="float" office:value="7.5" table:style-name="ce98">
            <text:p>7.50<text:s/></text:p>
          </table:table-cell>
          <table:table-cell table:style-name="ce99"/>
          <table:table-cell office:value-type="string" table:style-name="ce14">
            <text:p>稍優：</text:p>
          </table:table-cell>
          <table:table-cell office:value-type="string" table:style-name="ce93">
            <text:p>300m以上未滿800m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5" table:style-name="ce98">
            <text:p>-5.00<text:s/></text:p>
          </table:table-cell>
          <table:table-cell office:value-type="float" office:value="-2.5" table:style-name="ce98">
            <text:p>-2.5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2.5" table:style-name="ce98">
            <text:p>2.50<text:s/></text:p>
          </table:table-cell>
          <table:table-cell office:value-type="float" office:value="5" table:style-name="ce98">
            <text:p>5.00<text:s/></text:p>
          </table:table-cell>
          <table:table-cell table:style-name="ce99"/>
          <table:table-cell office:value-type="string" table:style-name="ce14">
            <text:p>普通：</text:p>
          </table:table-cell>
          <table:table-cell office:value-type="string" table:style-name="ce93">
            <text:p>800m以上未滿1,200m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7.5" table:style-name="ce98">
            <text:p>-7.50<text:s/></text:p>
          </table:table-cell>
          <table:table-cell office:value-type="float" office:value="-5" table:style-name="ce98">
            <text:p>-5.00<text:s/></text:p>
          </table:table-cell>
          <table:table-cell office:value-type="float" office:value="-2.5" table:style-name="ce98">
            <text:p>-2.5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2.5" table:style-name="ce98">
            <text:p>2.50<text:s/></text:p>
          </table:table-cell>
          <table:table-cell table:style-name="ce99"/>
          <table:table-cell office:value-type="string" table:style-name="ce14">
            <text:p>稍劣：</text:p>
          </table:table-cell>
          <table:table-cell office:value-type="string" table:style-name="ce93">
            <text:p>1,200m以上未滿2,000m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10" table:style-name="ce98">
            <text:p>-10.00<text:s/></text:p>
          </table:table-cell>
          <table:table-cell office:value-type="float" office:value="-7.5" table:style-name="ce98">
            <text:p>-7.50<text:s/></text:p>
          </table:table-cell>
          <table:table-cell office:value-type="float" office:value="-5" table:style-name="ce98">
            <text:p>-5.00<text:s/></text:p>
          </table:table-cell>
          <table:table-cell office:value-type="float" office:value="-2.5" table:style-name="ce98">
            <text:p>-2.50<text:s/></text:p>
          </table:table-cell>
          <table:table-cell office:value-type="float" office:value="0" table:style-name="ce98">
            <text:p>0.00<text:s/></text:p>
          </table:table-cell>
          <table:table-cell table:style-name="ce99"/>
          <table:table-cell office:value-type="string" table:style-name="ce15">
            <text:p>劣：</text:p>
          </table:table-cell>
          <table:table-cell office:value-type="string" table:style-name="ce95">
            <text:p>2,000m以上或無</text:p>
          </table:table-cell>
          <table:table-cell table:style-name="ce81"/>
          <table:table-cell table:style-name="ce73"/>
          <table:table-cell table:number-columns-repeated="3" table:style-name="ce96"/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8" table:style-name="ce170">
            <text:p>接近市場之程度　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number-columns-spanned="2" table:number-rows-spanned="3" table:style-name="ce387"/>
          <table:covered-table-cell/>
          <table:table-cell table:style-name="ce87"/>
          <table:table-cell table:style-name="ce88"/>
          <table:table-cell table:style-name="ce97"/>
          <table:table-cell table:number-columns-repeated="2" table:style-name="ce90"/>
          <table:table-cell table:number-columns-repeated="16367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98">
            <text:p>0.00<text:s/></text:p>
          </table:table-cell>
          <table:table-cell office:value-type="float" office:value="2.5" table:style-name="ce98">
            <text:p>2.50<text:s/></text:p>
          </table:table-cell>
          <table:table-cell office:value-type="float" office:value="5" table:style-name="ce98">
            <text:p>5.00<text:s/></text:p>
          </table:table-cell>
          <table:table-cell office:value-type="float" office:value="7.5" table:style-name="ce98">
            <text:p>7.50<text:s/></text:p>
          </table:table-cell>
          <table:table-cell office:value-type="float" office:value="10" table:style-name="ce98">
            <text:p>10.00<text:s/></text:p>
          </table:table-cell>
          <table:table-cell table:style-name="ce99"/>
          <table:table-cell office:value-type="string" table:style-name="ce14">
            <text:p>優：</text:p>
          </table:table-cell>
          <table:table-cell office:value-type="string" table:style-name="ce93">
            <text:p>未滿300m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2.5" table:style-name="ce98">
            <text:p>-2.5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2.5" table:style-name="ce98">
            <text:p>2.50<text:s/></text:p>
          </table:table-cell>
          <table:table-cell office:value-type="float" office:value="5" table:style-name="ce98">
            <text:p>5.00<text:s/></text:p>
          </table:table-cell>
          <table:table-cell office:value-type="float" office:value="7.5" table:style-name="ce98">
            <text:p>7.50<text:s/></text:p>
          </table:table-cell>
          <table:table-cell table:style-name="ce99"/>
          <table:table-cell office:value-type="string" table:style-name="ce14">
            <text:p>稍優：</text:p>
          </table:table-cell>
          <table:table-cell office:value-type="string" table:style-name="ce93">
            <text:p>300m以上未滿800m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5" table:style-name="ce98">
            <text:p>-5.00<text:s/></text:p>
          </table:table-cell>
          <table:table-cell office:value-type="float" office:value="-2.5" table:style-name="ce98">
            <text:p>-2.5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2.5" table:style-name="ce98">
            <text:p>2.50<text:s/></text:p>
          </table:table-cell>
          <table:table-cell office:value-type="float" office:value="5" table:style-name="ce98">
            <text:p>5.00<text:s/></text:p>
          </table:table-cell>
          <table:table-cell table:style-name="ce99"/>
          <table:table-cell office:value-type="string" table:style-name="ce14">
            <text:p>普通：</text:p>
          </table:table-cell>
          <table:table-cell office:value-type="string" table:style-name="ce93">
            <text:p>800m以上未滿1,200m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7.5" table:style-name="ce98">
            <text:p>-7.50<text:s/></text:p>
          </table:table-cell>
          <table:table-cell office:value-type="float" office:value="-5" table:style-name="ce98">
            <text:p>-5.00<text:s/></text:p>
          </table:table-cell>
          <table:table-cell office:value-type="float" office:value="-2.5" table:style-name="ce98">
            <text:p>-2.5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2.5" table:style-name="ce98">
            <text:p>2.50<text:s/></text:p>
          </table:table-cell>
          <table:table-cell table:style-name="ce99"/>
          <table:table-cell office:value-type="string" table:style-name="ce14">
            <text:p>稍劣：</text:p>
          </table:table-cell>
          <table:table-cell office:value-type="string" table:style-name="ce93">
            <text:p>1,200m以上未滿2,000m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10" table:style-name="ce98">
            <text:p>-10.00<text:s/></text:p>
          </table:table-cell>
          <table:table-cell office:value-type="float" office:value="-7.5" table:style-name="ce98">
            <text:p>-7.50<text:s/></text:p>
          </table:table-cell>
          <table:table-cell office:value-type="float" office:value="-5" table:style-name="ce98">
            <text:p>-5.00<text:s/></text:p>
          </table:table-cell>
          <table:table-cell office:value-type="float" office:value="-2.5" table:style-name="ce98">
            <text:p>-2.50<text:s/></text:p>
          </table:table-cell>
          <table:table-cell office:value-type="float" office:value="0" table:style-name="ce98">
            <text:p>0.00<text:s/></text:p>
          </table:table-cell>
          <table:table-cell table:style-name="ce99"/>
          <table:table-cell office:value-type="string" table:style-name="ce15">
            <text:p>劣：</text:p>
          </table:table-cell>
          <table:table-cell office:value-type="string" table:style-name="ce95">
            <text:p>2,000m以上或無</text:p>
          </table:table-cell>
          <table:table-cell table:style-name="ce81"/>
          <table:table-cell table:style-name="ce73"/>
          <table:table-cell table:style-name="ce106"/>
          <table:table-cell table:number-columns-repeated="2" table:style-name="ce96"/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8" table:style-name="ce205">
            <text:p>接近公園、廣場之程度　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number-columns-spanned="2" table:number-rows-spanned="3" table:style-name="ce387"/>
          <table:covered-table-cell/>
          <table:table-cell table:style-name="ce87"/>
          <table:table-cell table:style-name="ce88"/>
          <table:table-cell table:style-name="ce109"/>
          <table:table-cell table:number-columns-repeated="2" table:style-name="ce90"/>
          <table:table-cell table:number-columns-repeated="16367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100">
            <text:p>0.00<text:s/></text:p>
          </table:table-cell>
          <table:table-cell office:value-type="float" office:value="5" table:formula="msoxl:=E84+5" table:style-name="ce100">
            <text:p>5.00<text:s/></text:p>
          </table:table-cell>
          <table:table-cell office:value-type="float" office:value="6" table:formula="msoxl:=F84+1" table:style-name="ce100">
            <text:p>6.00<text:s/></text:p>
          </table:table-cell>
          <table:table-cell office:value-type="float" office:value="7" table:formula="msoxl:=G84+1" table:style-name="ce100">
            <text:p>7.00<text:s/></text:p>
          </table:table-cell>
          <table:table-cell office:value-type="float" office:value="8" table:formula="msoxl:=H84+1" table:style-name="ce100">
            <text:p>8.00<text:s/></text:p>
          </table:table-cell>
          <table:table-cell table:style-name="ce110"/>
          <table:table-cell office:value-type="string" table:style-name="ce14">
            <text:p>優：</text:p>
          </table:table-cell>
          <table:table-cell office:value-type="string" table:style-name="ce93">
            <text:p>正臨公園、廣場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5" table:style-name="ce100">
            <text:p>-5.00<text:s/></text:p>
          </table:table-cell>
          <table:table-cell office:value-type="float" office:value="0" table:formula="msoxl:=E85+5" table:style-name="ce100">
            <text:p>0.00<text:s/></text:p>
          </table:table-cell>
          <table:table-cell office:value-type="float" office:value="1" table:formula="msoxl:=F85+1" table:style-name="ce100">
            <text:p>1.00<text:s/></text:p>
          </table:table-cell>
          <table:table-cell office:value-type="float" office:value="2" table:formula="msoxl:=G85+1" table:style-name="ce100">
            <text:p>2.00<text:s/></text:p>
          </table:table-cell>
          <table:table-cell office:value-type="float" office:value="3" table:formula="msoxl:=H85+1" table:style-name="ce100">
            <text:p>3.00<text:s/></text:p>
          </table:table-cell>
          <table:table-cell table:style-name="ce110"/>
          <table:table-cell office:value-type="string" table:style-name="ce14">
            <text:p>稍優：</text:p>
          </table:table-cell>
          <table:table-cell office:value-type="string" table:style-name="ce93">
            <text:p>未滿300m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6" table:style-name="ce100">
            <text:p>-6.00<text:s/></text:p>
          </table:table-cell>
          <table:table-cell office:value-type="float" office:value="-1" table:formula="msoxl:=E86+5" table:style-name="ce100">
            <text:p>-1.00<text:s/></text:p>
          </table:table-cell>
          <table:table-cell office:value-type="float" office:value="0" table:formula="msoxl:=F86+1" table:style-name="ce100">
            <text:p>0.00<text:s/></text:p>
          </table:table-cell>
          <table:table-cell office:value-type="float" office:value="1" table:formula="msoxl:=G86+1" table:style-name="ce100">
            <text:p>1.00<text:s/></text:p>
          </table:table-cell>
          <table:table-cell office:value-type="float" office:value="2" table:formula="msoxl:=H86+1" table:style-name="ce100">
            <text:p>2.00<text:s/></text:p>
          </table:table-cell>
          <table:table-cell table:style-name="ce110"/>
          <table:table-cell office:value-type="string" table:style-name="ce14">
            <text:p>普通：</text:p>
          </table:table-cell>
          <table:table-cell office:value-type="string" table:style-name="ce93">
            <text:p>300m以上未滿800m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7" table:style-name="ce100">
            <text:p>-7.00<text:s/></text:p>
          </table:table-cell>
          <table:table-cell office:value-type="float" office:value="-2" table:formula="msoxl:=E87+5" table:style-name="ce100">
            <text:p>-2.00<text:s/></text:p>
          </table:table-cell>
          <table:table-cell office:value-type="float" office:value="-1" table:formula="msoxl:=F87+1" table:style-name="ce100">
            <text:p>-1.00<text:s/></text:p>
          </table:table-cell>
          <table:table-cell office:value-type="float" office:value="0" table:formula="msoxl:=G87+1" table:style-name="ce100">
            <text:p>0.00<text:s/></text:p>
          </table:table-cell>
          <table:table-cell office:value-type="float" office:value="1" table:formula="msoxl:=H87+1" table:style-name="ce100">
            <text:p>1.00<text:s/></text:p>
          </table:table-cell>
          <table:table-cell table:style-name="ce110"/>
          <table:table-cell office:value-type="string" table:style-name="ce14">
            <text:p>稍劣：</text:p>
          </table:table-cell>
          <table:table-cell office:value-type="string" table:style-name="ce93">
            <text:p>800m以上未滿1,200m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8" table:style-name="ce100">
            <text:p>-8.00<text:s/></text:p>
          </table:table-cell>
          <table:table-cell office:value-type="float" office:value="-3" table:formula="msoxl:=E88+5" table:style-name="ce100">
            <text:p>-3.00<text:s/></text:p>
          </table:table-cell>
          <table:table-cell office:value-type="float" office:value="-2" table:formula="msoxl:=F88+1" table:style-name="ce100">
            <text:p>-2.00<text:s/></text:p>
          </table:table-cell>
          <table:table-cell office:value-type="float" office:value="-1" table:formula="msoxl:=G88+1" table:style-name="ce100">
            <text:p>-1.00<text:s/></text:p>
          </table:table-cell>
          <table:table-cell office:value-type="float" office:value="0" table:formula="msoxl:=H88+1" table:style-name="ce100">
            <text:p>0.00<text:s/></text:p>
          </table:table-cell>
          <table:table-cell table:style-name="ce110"/>
          <table:table-cell office:value-type="string" table:style-name="ce15">
            <text:p>劣：</text:p>
          </table:table-cell>
          <table:table-cell office:value-type="string" table:style-name="ce95">
            <text:p>1,200m以上或無</text:p>
          </table:table-cell>
          <table:table-cell table:style-name="ce81"/>
          <table:table-cell table:style-name="ce73"/>
          <table:table-cell table:style-name="ce106"/>
          <table:table-cell table:number-columns-repeated="2" table:style-name="ce96"/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9" table:style-name="ce170">
            <text:p>接近車站之程度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極優</text:p>
          </table:table-cell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2" table:number-rows-spanned="3" table:style-name="ce387"/>
          <table:covered-table-cell/>
          <table:table-cell table:style-name="ce87"/>
          <table:table-cell table:style-name="ce88"/>
          <table:table-cell table:style-name="ce109"/>
          <table:table-cell table:number-columns-repeated="2" table:style-name="ce90"/>
          <table:table-cell table:number-columns-repeated="16367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極優</text:p>
          </table:table-cell>
          <table:covered-table-cell/>
          <table:table-cell office:value-type="float" office:value="0" table:style-name="ce100">
            <text:p>0.00<text:s/></text:p>
          </table:table-cell>
          <table:table-cell office:value-type="float" office:value="2" table:formula="msoxl:=E92+2" table:style-name="ce100">
            <text:p>2.00<text:s/></text:p>
          </table:table-cell>
          <table:table-cell office:value-type="float" office:value="4" table:formula="msoxl:=F92+2" table:style-name="ce100">
            <text:p>4.00<text:s/></text:p>
          </table:table-cell>
          <table:table-cell office:value-type="float" office:value="6" table:formula="msoxl:=G92+2" table:style-name="ce100">
            <text:p>6.00<text:s/></text:p>
          </table:table-cell>
          <table:table-cell office:value-type="float" office:value="8" table:formula="msoxl:=H92+2" table:style-name="ce100">
            <text:p>8.00<text:s/></text:p>
          </table:table-cell>
          <table:table-cell office:value-type="float" office:value="10" table:formula="msoxl:=I92+2" table:style-name="ce100">
            <text:p>10.00<text:s/></text:p>
          </table:table-cell>
          <table:table-cell office:value-type="string" table:style-name="ce14">
            <text:p>極優：</text:p>
          </table:table-cell>
          <table:table-cell office:value-type="string" table:style-name="ce93">
            <text:p>距捷運站未滿100m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-2" table:style-name="ce100">
            <text:p>-2.00<text:s/></text:p>
          </table:table-cell>
          <table:table-cell office:value-type="float" office:value="0" table:formula="msoxl:=E93+2" table:style-name="ce100">
            <text:p>0.00<text:s/></text:p>
          </table:table-cell>
          <table:table-cell office:value-type="float" office:value="2" table:formula="msoxl:=F93+2" table:style-name="ce100">
            <text:p>2.00<text:s/></text:p>
          </table:table-cell>
          <table:table-cell office:value-type="float" office:value="4" table:formula="msoxl:=G93+2" table:style-name="ce100">
            <text:p>4.00<text:s/></text:p>
          </table:table-cell>
          <table:table-cell office:value-type="float" office:value="6" table:formula="msoxl:=H93+2" table:style-name="ce100">
            <text:p>6.00<text:s/></text:p>
          </table:table-cell>
          <table:table-cell office:value-type="float" office:value="8" table:formula="msoxl:=I93+2" table:style-name="ce100">
            <text:p>8.00<text:s/></text:p>
          </table:table-cell>
          <table:table-cell office:value-type="string" table:style-name="ce14">
            <text:p>優：</text:p>
          </table:table-cell>
          <table:table-cell office:value-type="string" table:style-name="ce93">
            <text:p>距捷運站100m以上未滿300m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4" table:style-name="ce100">
            <text:p>-4.00<text:s/></text:p>
          </table:table-cell>
          <table:table-cell office:value-type="float" office:value="-2" table:formula="msoxl:=E94+2" table:style-name="ce100">
            <text:p>-2.00<text:s/></text:p>
          </table:table-cell>
          <table:table-cell office:value-type="float" office:value="0" table:formula="msoxl:=F94+2" table:style-name="ce100">
            <text:p>0.00<text:s/></text:p>
          </table:table-cell>
          <table:table-cell office:value-type="float" office:value="2" table:formula="msoxl:=G94+2" table:style-name="ce100">
            <text:p>2.00<text:s/></text:p>
          </table:table-cell>
          <table:table-cell office:value-type="float" office:value="4" table:formula="msoxl:=H94+2" table:style-name="ce100">
            <text:p>4.00<text:s/></text:p>
          </table:table-cell>
          <table:table-cell office:value-type="float" office:value="6" table:formula="msoxl:=I94+2" table:style-name="ce100">
            <text:p>6.00<text:s/></text:p>
          </table:table-cell>
          <table:table-cell office:value-type="string" table:style-name="ce14">
            <text:p>稍優：</text:p>
          </table:table-cell>
          <table:table-cell office:value-type="string" table:style-name="ce93">
            <text:p>距捷運站300m以上未滿500m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6" table:style-name="ce100">
            <text:p>-6.00<text:s/></text:p>
          </table:table-cell>
          <table:table-cell office:value-type="float" office:value="-4" table:formula="msoxl:=E95+2" table:style-name="ce100">
            <text:p>-4.00<text:s/></text:p>
          </table:table-cell>
          <table:table-cell office:value-type="float" office:value="-2" table:formula="msoxl:=F95+2" table:style-name="ce100">
            <text:p>-2.00<text:s/></text:p>
          </table:table-cell>
          <table:table-cell office:value-type="float" office:value="0" table:formula="msoxl:=G95+2" table:style-name="ce100">
            <text:p>0.00<text:s/></text:p>
          </table:table-cell>
          <table:table-cell office:value-type="float" office:value="2" table:formula="msoxl:=H95+2" table:style-name="ce100">
            <text:p>2.00<text:s/></text:p>
          </table:table-cell>
          <table:table-cell office:value-type="float" office:value="4" table:formula="msoxl:=I95+2" table:style-name="ce100">
            <text:p>4.00<text:s/></text:p>
          </table:table-cell>
          <table:table-cell office:value-type="string" table:style-name="ce14">
            <text:p>普通：</text:p>
          </table:table-cell>
          <table:table-cell office:value-type="string" table:style-name="ce93">
            <text:p>距捷運站500m以上未滿700m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8" table:style-name="ce111">
            <text:p>-8.00<text:s/></text:p>
          </table:table-cell>
          <table:table-cell office:value-type="float" office:value="-6" table:formula="msoxl:=E96+2" table:style-name="ce100">
            <text:p>-6.00<text:s/></text:p>
          </table:table-cell>
          <table:table-cell office:value-type="float" office:value="-4" table:formula="msoxl:=F96+2" table:style-name="ce100">
            <text:p>-4.00<text:s/></text:p>
          </table:table-cell>
          <table:table-cell office:value-type="float" office:value="-2" table:formula="msoxl:=G96+2" table:style-name="ce100">
            <text:p>-2.00<text:s/></text:p>
          </table:table-cell>
          <table:table-cell office:value-type="float" office:value="0" table:formula="msoxl:=H96+2" table:style-name="ce100">
            <text:p>0.00<text:s/></text:p>
          </table:table-cell>
          <table:table-cell office:value-type="float" office:value="2" table:formula="msoxl:=I96+2" table:style-name="ce100">
            <text:p>2.00<text:s/></text:p>
          </table:table-cell>
          <table:table-cell office:value-type="string" table:style-name="ce14">
            <text:p>稍劣：</text:p>
          </table:table-cell>
          <table:table-cell office:value-type="string" table:style-name="ce93">
            <text:p>距捷運站700m以上未滿1,000m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10" table:style-name="ce100">
            <text:p>-10.00<text:s/></text:p>
          </table:table-cell>
          <table:table-cell office:value-type="float" office:value="-8" table:formula="msoxl:=E97+2" table:style-name="ce100">
            <text:p>-8.00<text:s/></text:p>
          </table:table-cell>
          <table:table-cell office:value-type="float" office:value="-6" table:formula="msoxl:=F97+2" table:style-name="ce100">
            <text:p>-6.00<text:s/></text:p>
          </table:table-cell>
          <table:table-cell office:value-type="float" office:value="-4" table:formula="msoxl:=G97+2" table:style-name="ce100">
            <text:p>-4.00<text:s/></text:p>
          </table:table-cell>
          <table:table-cell office:value-type="float" office:value="-2" table:formula="msoxl:=H97+2" table:style-name="ce100">
            <text:p>-2.00<text:s/></text:p>
          </table:table-cell>
          <table:table-cell office:value-type="float" office:value="0" table:formula="msoxl:=I97+2" table:style-name="ce100">
            <text:p>0.00<text:s/></text:p>
          </table:table-cell>
          <table:table-cell office:value-type="string" table:style-name="ce15">
            <text:p>劣：</text:p>
          </table:table-cell>
          <table:table-cell office:value-type="string" table:style-name="ce95">
            <text:p>距捷運站1,000m以上或無</text:p>
          </table:table-cell>
          <table:table-cell table:style-name="ce81"/>
          <table:table-cell table:style-name="ce73"/>
          <table:table-cell table:style-name="ce106"/>
          <table:table-cell table:number-columns-repeated="2" table:style-name="ce96"/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8" table:style-name="ce208">
            <text:p>接近商圈之程度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number-columns-spanned="2" table:number-rows-spanned="3" table:style-name="ce388"/>
          <table:covered-table-cell/>
          <table:table-cell table:style-name="ce87"/>
          <table:table-cell table:style-name="ce88"/>
          <table:table-cell table:style-name="ce109"/>
          <table:table-cell table:number-columns-repeated="2" table:style-name="ce90"/>
          <table:table-cell table:number-columns-repeated="16367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98">
            <text:p>0.00<text:s/></text:p>
          </table:table-cell>
          <table:table-cell office:value-type="float" office:value="5" table:style-name="ce98">
            <text:p>5.00<text:s/></text:p>
          </table:table-cell>
          <table:table-cell office:value-type="float" office:value="10" table:style-name="ce98">
            <text:p>10.00<text:s/></text:p>
          </table:table-cell>
          <table:table-cell office:value-type="float" office:value="15" table:style-name="ce98">
            <text:p>15.00<text:s/></text:p>
          </table:table-cell>
          <table:table-cell office:value-type="float" office:value="20" table:style-name="ce98">
            <text:p>20.00<text:s/></text:p>
          </table:table-cell>
          <table:table-cell table:style-name="ce99"/>
          <table:table-cell office:value-type="string" table:style-name="ce14">
            <text:p>優：</text:p>
          </table:table-cell>
          <table:table-cell office:value-type="string" table:style-name="ce93">
            <text:p>未滿300m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5" table:style-name="ce98">
            <text:p>-5.0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5" table:style-name="ce98">
            <text:p>5.00<text:s/></text:p>
          </table:table-cell>
          <table:table-cell office:value-type="float" office:value="10" table:style-name="ce98">
            <text:p>10.00<text:s/></text:p>
          </table:table-cell>
          <table:table-cell office:value-type="float" office:value="15" table:style-name="ce98">
            <text:p>15.00<text:s/></text:p>
          </table:table-cell>
          <table:table-cell table:style-name="ce99"/>
          <table:table-cell office:value-type="string" table:style-name="ce14">
            <text:p>稍優：</text:p>
          </table:table-cell>
          <table:table-cell office:value-type="string" table:style-name="ce93">
            <text:p>300m以上未滿600m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10" table:style-name="ce98">
            <text:p>-10.00<text:s/></text:p>
          </table:table-cell>
          <table:table-cell office:value-type="float" office:value="-5" table:style-name="ce98">
            <text:p>-5.0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5" table:style-name="ce98">
            <text:p>5.00<text:s/></text:p>
          </table:table-cell>
          <table:table-cell office:value-type="float" office:value="10" table:style-name="ce98">
            <text:p>10.00<text:s/></text:p>
          </table:table-cell>
          <table:table-cell table:style-name="ce99"/>
          <table:table-cell office:value-type="string" table:style-name="ce14">
            <text:p>普通：</text:p>
          </table:table-cell>
          <table:table-cell office:value-type="string" table:style-name="ce93">
            <text:p>600m以上未滿900m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15" table:style-name="ce98">
            <text:p>-15.00<text:s/></text:p>
          </table:table-cell>
          <table:table-cell office:value-type="float" office:value="-10" table:style-name="ce98">
            <text:p>-10.00<text:s/></text:p>
          </table:table-cell>
          <table:table-cell office:value-type="float" office:value="-5" table:style-name="ce98">
            <text:p>-5.0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5" table:style-name="ce98">
            <text:p>5.00<text:s/></text:p>
          </table:table-cell>
          <table:table-cell table:style-name="ce99"/>
          <table:table-cell office:value-type="string" table:style-name="ce14">
            <text:p>稍劣：</text:p>
          </table:table-cell>
          <table:table-cell office:value-type="string" table:style-name="ce93">
            <text:p>900m以上未滿1,200m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20" table:style-name="ce98">
            <text:p>-20.00<text:s/></text:p>
          </table:table-cell>
          <table:table-cell office:value-type="float" office:value="-15" table:style-name="ce98">
            <text:p>-15.00<text:s/></text:p>
          </table:table-cell>
          <table:table-cell office:value-type="float" office:value="-10" table:style-name="ce98">
            <text:p>-10.00<text:s/></text:p>
          </table:table-cell>
          <table:table-cell office:value-type="float" office:value="-5" table:style-name="ce98">
            <text:p>-5.00<text:s/></text:p>
          </table:table-cell>
          <table:table-cell office:value-type="float" office:value="0" table:style-name="ce98">
            <text:p>0.00<text:s/></text:p>
          </table:table-cell>
          <table:table-cell table:style-name="ce99"/>
          <table:table-cell office:value-type="string" table:style-name="ce15">
            <text:p>劣：</text:p>
          </table:table-cell>
          <table:table-cell office:value-type="string" table:style-name="ce95">
            <text:p>1,200m以上或無</text:p>
          </table:table-cell>
          <table:table-cell table:style-name="ce81"/>
          <table:table-cell table:style-name="ce73"/>
          <table:table-cell table:style-name="ce106"/>
          <table:table-cell table:number-columns-repeated="2" table:style-name="ce96"/>
          <table:table-cell table:number-columns-repeated="16367"/>
        </table:table-row>
        <table:table-row table:style-name="ro8">
          <table:table-cell office:value-type="string" table:number-columns-spanned="1" table:number-rows-spanned="15" table:style-name="ce170">
            <text:p>周邊環境條件</text:p>
          </table:table-cell>
          <table:table-cell office:value-type="string" table:number-columns-spanned="1" table:number-rows-spanned="9" table:style-name="ce208">
            <text:p>接近嫌惡設施之程度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極優</text:p>
          </table:table-cell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2" table:number-rows-spanned="3" table:style-name="ce387"/>
          <table:covered-table-cell/>
          <table:table-cell table:style-name="ce87"/>
          <table:table-cell table:style-name="ce88"/>
          <table:table-cell table:style-name="ce107"/>
          <table:table-cell table:number-columns-repeated="2" table:style-name="ce90"/>
          <table:table-cell table:number-columns-repeated="1636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極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1.5" table:style-name="ce13">
            <text:p>1.50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4.5" table:style-name="ce13">
            <text:p>4.5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10" table:style-name="ce13">
            <text:p>10.00<text:s/></text:p>
          </table:table-cell>
          <table:table-cell office:value-type="string" table:style-name="ce14">
            <text:p>極優：</text:p>
          </table:table-cell>
          <table:table-cell office:value-type="string" table:style-name="ce93">
            <text:p>1,200m以上或無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-1.5" table:style-name="ce13">
            <text:p>-1.5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.5" table:style-name="ce13">
            <text:p>1.50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4.5" table:style-name="ce13">
            <text:p>4.50<text:s/></text:p>
          </table:table-cell>
          <table:table-cell office:value-type="float" office:value="8.5" table:style-name="ce13">
            <text:p>8.50<text:s/></text:p>
          </table:table-cell>
          <table:table-cell office:value-type="string" table:style-name="ce14">
            <text:p>優：</text:p>
          </table:table-cell>
          <table:table-cell office:value-type="string" table:style-name="ce93">
            <text:p>800m以上未滿1,200m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3" table:style-name="ce13">
            <text:p>-3.00<text:s/></text:p>
          </table:table-cell>
          <table:table-cell office:value-type="float" office:value="-1.5" table:style-name="ce13">
            <text:p>-1.5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.5" table:style-name="ce13">
            <text:p>1.50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7" table:style-name="ce13">
            <text:p>7.00<text:s/></text:p>
          </table:table-cell>
          <table:table-cell office:value-type="string" table:style-name="ce14">
            <text:p>稍優：</text:p>
          </table:table-cell>
          <table:table-cell office:value-type="string" table:style-name="ce93">
            <text:p>400m以上未滿800m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4.5" table:style-name="ce13">
            <text:p>-4.50<text:s/></text:p>
          </table:table-cell>
          <table:table-cell office:value-type="float" office:value="-3" table:style-name="ce13">
            <text:p>-3.00<text:s/></text:p>
          </table:table-cell>
          <table:table-cell office:value-type="float" office:value="-1.5" table:style-name="ce13">
            <text:p>-1.5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.5" table:style-name="ce13">
            <text:p>1.50<text:s/></text:p>
          </table:table-cell>
          <table:table-cell office:value-type="float" office:value="5.5" table:style-name="ce13">
            <text:p>5.50<text:s/></text:p>
          </table:table-cell>
          <table:table-cell office:value-type="string" table:style-name="ce14">
            <text:p>普通：</text:p>
          </table:table-cell>
          <table:table-cell office:value-type="string" table:style-name="ce93">
            <text:p>200m以上未滿400m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6" table:style-name="ce13">
            <text:p>-6.00<text:s/></text:p>
          </table:table-cell>
          <table:table-cell office:value-type="float" office:value="-4.5" table:style-name="ce13">
            <text:p>-4.50<text:s/></text:p>
          </table:table-cell>
          <table:table-cell office:value-type="float" office:value="-3" table:style-name="ce13">
            <text:p>-3.00<text:s/></text:p>
          </table:table-cell>
          <table:table-cell office:value-type="float" office:value="-1.5" table:style-name="ce13">
            <text:p>-1.5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4" table:style-name="ce13">
            <text:p>4.00<text:s/></text:p>
          </table:table-cell>
          <table:table-cell office:value-type="string" table:style-name="ce14">
            <text:p>稍劣：</text:p>
          </table:table-cell>
          <table:table-cell office:value-type="string" table:style-name="ce93">
            <text:p>未滿200m(未緊鄰)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0" table:formula="msoxl:=ROUND(-N106,2)" table:style-name="ce13">
            <text:p>0.00<text:s/></text:p>
          </table:table-cell>
          <table:table-cell office:value-type="float" office:value="-8.5" table:style-name="ce13">
            <text:p>-8.50<text:s/></text:p>
          </table:table-cell>
          <table:table-cell office:value-type="float" office:value="-7" table:style-name="ce13">
            <text:p>-7.00<text:s/></text:p>
          </table:table-cell>
          <table:table-cell office:value-type="float" office:value="-5.5" table:style-name="ce13">
            <text:p>-5.50<text:s/></text:p>
          </table:table-cell>
          <table:table-cell office:value-type="float" office:value="-4" table:style-name="ce13">
            <text:p>-4.00<text:s/>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5">
            <text:p>劣：</text:p>
          </table:table-cell>
          <table:table-cell office:value-type="string" table:style-name="ce95">
            <text:p>緊鄰</text:p>
          </table:table-cell>
          <table:table-cell table:style-name="ce81"/>
          <table:table-cell table:style-name="ce73"/>
          <table:table-cell table:number-columns-repeated="3" table:style-name="ce96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6" table:style-name="ce208">
            <text:p>停車方便性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number-columns-spanned="1" table:number-rows-spanned="3" table:style-name="ce182"/>
          <table:table-cell table:number-columns-spanned="1" table:number-rows-spanned="3" table:style-name="ce182"/>
          <table:table-cell table:number-columns-spanned="2" table:number-rows-spanned="3" table:style-name="ce387"/>
          <table:covered-table-cell/>
          <table:table-cell table:style-name="ce87"/>
          <table:table-cell table:style-name="ce88"/>
          <table:table-cell table:style-name="ce97"/>
          <table:table-cell table:number-columns-repeated="2" table:style-name="ce90"/>
          <table:table-cell table:number-columns-repeated="1636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98">
            <text:p>0.00<text:s/></text:p>
          </table:table-cell>
          <table:table-cell office:value-type="float" office:value="5" table:style-name="ce98">
            <text:p>5.00<text:s/></text:p>
          </table:table-cell>
          <table:table-cell office:value-type="float" office:value="10" table:style-name="ce98">
            <text:p>10.00<text:s/></text:p>
          </table:table-cell>
          <table:table-cell table:number-columns-repeated="3" table:style-name="ce28"/>
          <table:table-cell office:value-type="string" table:style-name="ce14">
            <text:p>優：</text:p>
          </table:table-cell>
          <table:table-cell office:value-type="string" table:style-name="ce93">
            <text:p>方便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5" table:style-name="ce98">
            <text:p>-5.0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5" table:style-name="ce98">
            <text:p>5.00<text:s/></text:p>
          </table:table-cell>
          <table:table-cell table:number-columns-repeated="3" table:style-name="ce28"/>
          <table:table-cell office:value-type="string" table:style-name="ce14">
            <text:p>普通：</text:p>
          </table:table-cell>
          <table:table-cell office:value-type="string" table:style-name="ce93">
            <text:p>普通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10" table:style-name="ce98">
            <text:p>-10.00<text:s/></text:p>
          </table:table-cell>
          <table:table-cell office:value-type="float" office:value="-5" table:style-name="ce98">
            <text:p>-5.00<text:s/></text:p>
          </table:table-cell>
          <table:table-cell office:value-type="float" office:value="0" table:style-name="ce98">
            <text:p>0.00<text:s/></text:p>
          </table:table-cell>
          <table:table-cell table:style-name="ce28"/>
          <table:table-cell table:number-columns-repeated="2" table:style-name="ce29"/>
          <table:table-cell office:value-type="string" table:style-name="ce15">
            <text:p>劣：</text:p>
          </table:table-cell>
          <table:table-cell office:value-type="string" table:style-name="ce95">
            <text:p>不便</text:p>
          </table:table-cell>
          <table:table-cell table:style-name="ce81"/>
          <table:table-cell table:style-name="ce73"/>
          <table:table-cell table:style-name="ce106"/>
          <table:table-cell table:number-columns-repeated="2" table:style-name="ce96"/>
          <table:table-cell table:number-columns-repeated="16367"/>
        </table:table-row>
        <table:table-row table:style-name="ro3">
          <table:table-cell office:value-type="string" table:number-columns-spanned="1" table:number-rows-spanned="31" table:style-name="ce389">
            <text:p>行政條件</text:p>
          </table:table-cell>
          <table:table-cell office:value-type="string" table:number-columns-spanned="1" table:number-rows-spanned="6" table:style-name="ce205">
            <text:p>使用分區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number-columns-spanned="1" table:number-rows-spanned="3" table:style-name="ce182"/>
          <table:table-cell table:number-columns-spanned="1" table:number-rows-spanned="3" table:style-name="ce182"/>
          <table:table-cell table:style-name="ce40"/>
          <table:table-cell office:value-type="string" table:number-columns-spanned="1" table:number-rows-spanned="4" table:style-name="ce275">
            <text:p>商務產業專用區或其他類似使用項目放寬之分區用地</text:p>
          </table:table-cell>
          <table:table-cell table:style-name="ce87"/>
          <table:table-cell table:style-name="ce88"/>
          <table:table-cell table:style-name="ce107"/>
          <table:table-cell table:number-columns-repeated="2" table:style-name="ce90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covered-table-cell/>
          <table:table-cell table:style-name="ce87"/>
          <table:table-cell table:style-name="ce88"/>
          <table:table-cell table:style-name="ce109"/>
          <table:table-cell table:number-columns-repeated="2" table:style-name="ce91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優：</text:p>
          </table:table-cell>
          <table:covered-table-cell/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98">
            <text:p>0.00<text:s/></text:p>
          </table:table-cell>
          <table:table-cell office:value-type="float" office:value="7.5" table:style-name="ce98">
            <text:p>7.50<text:s/></text:p>
          </table:table-cell>
          <table:table-cell office:value-type="float" office:value="15" table:style-name="ce98">
            <text:p>15.00<text:s/></text:p>
          </table:table-cell>
          <table:table-cell table:number-columns-repeated="3" table:style-name="ce28"/>
          <table:table-cell table:style-name="ce14"/>
          <table:covered-table-cell/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7.5" table:style-name="ce98">
            <text:p>-7.5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7.5" table:style-name="ce98">
            <text:p>7.50<text:s/></text:p>
          </table:table-cell>
          <table:table-cell table:number-columns-repeated="2" table:style-name="ce56"/>
          <table:table-cell table:style-name="ce28"/>
          <table:table-cell office:value-type="string" table:style-name="ce14">
            <text:p>普通：</text:p>
          </table:table-cell>
          <table:table-cell office:value-type="string" table:style-name="ce93">
            <text:p>一般商業區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15" table:style-name="ce98">
            <text:p>-15.00<text:s/></text:p>
          </table:table-cell>
          <table:table-cell office:value-type="float" office:value="-7.5" table:style-name="ce98">
            <text:p>-7.50<text:s/></text:p>
          </table:table-cell>
          <table:table-cell office:value-type="float" office:value="0" table:style-name="ce98">
            <text:p>0.00<text:s/></text:p>
          </table:table-cell>
          <table:table-cell table:style-name="ce56"/>
          <table:table-cell table:style-name="ce57"/>
          <table:table-cell table:style-name="ce29"/>
          <table:table-cell office:value-type="string" table:style-name="ce14">
            <text:p>劣：</text:p>
          </table:table-cell>
          <table:table-cell office:value-type="string" table:style-name="ce93">
            <text:p>其他商業或類似使用項目受限之分區用地</text:p>
          </table:table-cell>
          <table:table-cell table:style-name="ce81"/>
          <table:table-cell table:style-name="ce73"/>
          <table:table-cell table:number-columns-repeated="3" table:style-name="ce96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8" table:style-name="ce170">
            <text:p>建蔽率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number-columns-spanned="2" table:number-rows-spanned="3" table:style-name="ce385"/>
          <table:covered-table-cell/>
          <table:table-cell table:style-name="ce87"/>
          <table:table-cell table:style-name="ce88"/>
          <table:table-cell table:style-name="ce97"/>
          <table:table-cell table:number-columns-repeated="2" table:style-name="ce90"/>
          <table:table-cell table:number-columns-repeated="1636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98">
            <text:p>0.00<text:s/></text:p>
          </table:table-cell>
          <table:table-cell office:value-type="float" office:value="2.5" table:style-name="ce98">
            <text:p>2.50<text:s/></text:p>
          </table:table-cell>
          <table:table-cell office:value-type="float" office:value="5" table:style-name="ce98">
            <text:p>5.00<text:s/></text:p>
          </table:table-cell>
          <table:table-cell office:value-type="float" office:value="7.5" table:style-name="ce98">
            <text:p>7.50<text:s/></text:p>
          </table:table-cell>
          <table:table-cell office:value-type="float" office:value="10" table:style-name="ce98">
            <text:p>10.00<text:s/></text:p>
          </table:table-cell>
          <table:table-cell table:style-name="ce99"/>
          <table:table-cell office:value-type="string" table:style-name="ce14">
            <text:p>優：</text:p>
          </table:table-cell>
          <table:table-cell office:value-type="string" table:style-name="ce104">
            <text:p>75％以上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2.5" table:style-name="ce98">
            <text:p>-2.5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2.5" table:style-name="ce98">
            <text:p>2.50<text:s/></text:p>
          </table:table-cell>
          <table:table-cell office:value-type="float" office:value="5" table:style-name="ce98">
            <text:p>5.00<text:s/></text:p>
          </table:table-cell>
          <table:table-cell office:value-type="float" office:value="7.5" table:style-name="ce98">
            <text:p>7.50<text:s/></text:p>
          </table:table-cell>
          <table:table-cell table:style-name="ce99"/>
          <table:table-cell office:value-type="string" table:style-name="ce14">
            <text:p>稍優：</text:p>
          </table:table-cell>
          <table:table-cell office:value-type="string" table:style-name="ce93">
            <text:p>70％以上未滿75％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5" table:style-name="ce98">
            <text:p>-5.00<text:s/></text:p>
          </table:table-cell>
          <table:table-cell office:value-type="float" office:value="-2.5" table:style-name="ce98">
            <text:p>-2.5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2.5" table:style-name="ce98">
            <text:p>2.50<text:s/></text:p>
          </table:table-cell>
          <table:table-cell office:value-type="float" office:value="5" table:style-name="ce98">
            <text:p>5.00<text:s/></text:p>
          </table:table-cell>
          <table:table-cell table:style-name="ce99"/>
          <table:table-cell office:value-type="string" table:style-name="ce14">
            <text:p>普通：</text:p>
          </table:table-cell>
          <table:table-cell office:value-type="string" table:style-name="ce93">
            <text:p>65％以上未滿70％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7.5" table:style-name="ce98">
            <text:p>-7.50<text:s/></text:p>
          </table:table-cell>
          <table:table-cell office:value-type="float" office:value="-5" table:style-name="ce98">
            <text:p>-5.00<text:s/></text:p>
          </table:table-cell>
          <table:table-cell office:value-type="float" office:value="-2.5" table:style-name="ce98">
            <text:p>-2.5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2.5" table:style-name="ce98">
            <text:p>2.50<text:s/></text:p>
          </table:table-cell>
          <table:table-cell table:style-name="ce99"/>
          <table:table-cell office:value-type="string" table:style-name="ce14">
            <text:p>稍劣：</text:p>
          </table:table-cell>
          <table:table-cell office:value-type="string" table:style-name="ce93">
            <text:p>60％以上未滿65％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10" table:style-name="ce98">
            <text:p>-10.00<text:s/></text:p>
          </table:table-cell>
          <table:table-cell office:value-type="float" office:value="-7.5" table:style-name="ce98">
            <text:p>-7.50<text:s/></text:p>
          </table:table-cell>
          <table:table-cell office:value-type="float" office:value="-5" table:style-name="ce98">
            <text:p>-5.00<text:s/></text:p>
          </table:table-cell>
          <table:table-cell office:value-type="float" office:value="-2.5" table:style-name="ce98">
            <text:p>-2.50<text:s/></text:p>
          </table:table-cell>
          <table:table-cell office:value-type="float" office:value="0" table:style-name="ce98">
            <text:p>0.00<text:s/></text:p>
          </table:table-cell>
          <table:table-cell table:style-name="ce99"/>
          <table:table-cell office:value-type="string" table:style-name="ce15">
            <text:p>劣：</text:p>
          </table:table-cell>
          <table:table-cell office:value-type="string" table:style-name="ce105">
            <text:p>未滿60％</text:p>
          </table:table-cell>
          <table:table-cell table:style-name="ce81"/>
          <table:table-cell table:style-name="ce73"/>
          <table:table-cell table:number-columns-repeated="3" table:style-name="ce96"/>
          <table:table-cell table:number-columns-repeated="16367"/>
        </table:table-row>
        <table:table-row table:style-name="ro5">
          <table:covered-table-cell/>
          <table:table-cell office:value-type="string" table:number-columns-spanned="1" table:number-rows-spanned="9" table:style-name="ce170">
            <text:p>容積率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極優</text:p>
          </table:table-cell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office:value-type="string" table:number-columns-spanned="2" table:number-rows-spanned="3" table:style-name="ce390">
            <text:p>1.本項須與區域因素容積率併同考量，容積率在650%以上或未滿350%者，另於區域因素補充調整。</text:p>
            <text:p>2.容積率調整除參考本項級距外，尚需以土地開發分析法檢視。</text:p>
          </table:table-cell>
          <table:covered-table-cell/>
          <table:table-cell table:style-name="ce87"/>
          <table:table-cell table:style-name="ce88"/>
          <table:table-cell table:style-name="ce97"/>
          <table:table-cell table:number-columns-repeated="2" table:style-name="ce90"/>
          <table:table-cell table:number-columns-repeated="16367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極優</text:p>
          </table:table-cell>
          <table:covered-table-cell/>
          <table:table-cell office:value-type="float" office:value="0" table:style-name="ce98">
            <text:p>0.00<text:s/></text:p>
          </table:table-cell>
          <table:table-cell office:value-type="float" office:value="10" table:style-name="ce98">
            <text:p>10.00<text:s/></text:p>
          </table:table-cell>
          <table:table-cell office:value-type="float" office:value="20" table:style-name="ce98">
            <text:p>20.00<text:s/></text:p>
          </table:table-cell>
          <table:table-cell office:value-type="float" office:value="30" table:style-name="ce98">
            <text:p>30.00<text:s/></text:p>
          </table:table-cell>
          <table:table-cell office:value-type="float" office:value="40" table:style-name="ce98">
            <text:p>40.00<text:s/></text:p>
          </table:table-cell>
          <table:table-cell office:value-type="float" office:value="50" table:style-name="ce98">
            <text:p>50.00<text:s/></text:p>
          </table:table-cell>
          <table:table-cell office:value-type="string" table:style-name="ce112">
            <text:p>極優：</text:p>
          </table:table-cell>
          <table:table-cell office:value-type="string" table:style-name="ce113">
            <text:p>600％以上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-10" table:style-name="ce98">
            <text:p>-10.0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10" table:style-name="ce98">
            <text:p>10.00<text:s/></text:p>
          </table:table-cell>
          <table:table-cell office:value-type="float" office:value="20" table:style-name="ce98">
            <text:p>20.00<text:s/></text:p>
          </table:table-cell>
          <table:table-cell office:value-type="float" office:value="30" table:style-name="ce98">
            <text:p>30.00<text:s/></text:p>
          </table:table-cell>
          <table:table-cell office:value-type="float" office:value="40" table:style-name="ce98">
            <text:p>40.00<text:s/></text:p>
          </table:table-cell>
          <table:table-cell office:value-type="string" table:style-name="ce112">
            <text:p>優 ：</text:p>
          </table:table-cell>
          <table:table-cell office:value-type="string" table:style-name="ce113">
            <text:p>550％以上未滿600％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20" table:style-name="ce98">
            <text:p>-20.00<text:s/></text:p>
          </table:table-cell>
          <table:table-cell office:value-type="float" office:value="-10" table:style-name="ce98">
            <text:p>-10.0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10" table:style-name="ce98">
            <text:p>10.00<text:s/></text:p>
          </table:table-cell>
          <table:table-cell office:value-type="float" office:value="20" table:style-name="ce98">
            <text:p>20.00<text:s/></text:p>
          </table:table-cell>
          <table:table-cell office:value-type="float" office:value="30" table:style-name="ce98">
            <text:p>30.00<text:s/></text:p>
          </table:table-cell>
          <table:table-cell office:value-type="string" table:style-name="ce112">
            <text:p>稍優：</text:p>
          </table:table-cell>
          <table:table-cell office:value-type="string" table:style-name="ce113">
            <text:p>500％以上未滿550％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30" table:style-name="ce98">
            <text:p>-30.00<text:s/></text:p>
          </table:table-cell>
          <table:table-cell office:value-type="float" office:value="-20" table:style-name="ce98">
            <text:p>-20.00<text:s/></text:p>
          </table:table-cell>
          <table:table-cell office:value-type="float" office:value="-10" table:style-name="ce98">
            <text:p>-10.0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10" table:style-name="ce98">
            <text:p>10.00<text:s/></text:p>
          </table:table-cell>
          <table:table-cell office:value-type="float" office:value="20" table:style-name="ce98">
            <text:p>20.00<text:s/></text:p>
          </table:table-cell>
          <table:table-cell office:value-type="string" table:style-name="ce112">
            <text:p>普通：</text:p>
          </table:table-cell>
          <table:table-cell office:value-type="string" table:style-name="ce113">
            <text:p>450％以上未滿500％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40" table:style-name="ce98">
            <text:p>-40.00<text:s/></text:p>
          </table:table-cell>
          <table:table-cell office:value-type="float" office:value="-30" table:style-name="ce98">
            <text:p>-30.00<text:s/></text:p>
          </table:table-cell>
          <table:table-cell office:value-type="float" office:value="-20" table:style-name="ce98">
            <text:p>-20.00<text:s/></text:p>
          </table:table-cell>
          <table:table-cell office:value-type="float" office:value="-10" table:style-name="ce98">
            <text:p>-10.0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10" table:style-name="ce98">
            <text:p>10.00<text:s/></text:p>
          </table:table-cell>
          <table:table-cell office:value-type="string" table:style-name="ce112">
            <text:p>稍劣：</text:p>
          </table:table-cell>
          <table:table-cell office:value-type="string" table:style-name="ce113">
            <text:p>400％以上未滿450％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50" table:style-name="ce98">
            <text:p>-50.00<text:s/></text:p>
          </table:table-cell>
          <table:table-cell office:value-type="float" office:value="-40" table:style-name="ce98">
            <text:p>-40.00<text:s/></text:p>
          </table:table-cell>
          <table:table-cell office:value-type="float" office:value="-30" table:style-name="ce98">
            <text:p>-30.00<text:s/></text:p>
          </table:table-cell>
          <table:table-cell office:value-type="float" office:value="-20" table:style-name="ce98">
            <text:p>-20.00<text:s/></text:p>
          </table:table-cell>
          <table:table-cell office:value-type="float" office:value="-10" table:style-name="ce98">
            <text:p>-10.00<text:s/></text:p>
          </table:table-cell>
          <table:table-cell office:value-type="float" office:value="0" table:style-name="ce98">
            <text:p>0.00<text:s/></text:p>
          </table:table-cell>
          <table:table-cell office:value-type="string" table:style-name="ce112">
            <text:p>劣：</text:p>
          </table:table-cell>
          <table:table-cell office:value-type="string" table:style-name="ce113">
            <text:p>未滿400％</text:p>
          </table:table-cell>
          <table:table-cell table:style-name="ce81"/>
          <table:table-cell table:style-name="ce73"/>
          <table:table-cell table:number-columns-repeated="3" table:style-name="ce96"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8" table:style-name="ce170">
            <text:p>有無禁限建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office:value-type="string" table:number-columns-spanned="2" table:number-rows-spanned="3" table:style-name="ce387">
            <text:p>有無禁限建重新分級，禁限建調整係假設未來可解禁，否則即不應視為可建地。故禁限建之調整仍有別於容積率調整</text:p>
            <text:p/>
          </table:table-cell>
          <table:covered-table-cell/>
          <table:table-cell table:style-name="ce87"/>
          <table:table-cell table:style-name="ce88"/>
          <table:table-cell table:style-name="ce97"/>
          <table:table-cell table:number-columns-repeated="2" table:style-name="ce90"/>
          <table:table-cell table:number-columns-repeated="16367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100">
            <text:p>0.00<text:s/></text:p>
          </table:table-cell>
          <table:table-cell office:value-type="float" office:value="5" table:formula="msoxl:=E147+5" table:style-name="ce100">
            <text:p>5.00<text:s/></text:p>
          </table:table-cell>
          <table:table-cell office:value-type="float" office:value="20" table:formula="msoxl:=F147+15" table:style-name="ce100">
            <text:p>20.00<text:s/></text:p>
          </table:table-cell>
          <table:table-cell office:value-type="float" office:value="35" table:formula="msoxl:=G147+15" table:style-name="ce100">
            <text:p>35.00<text:s/></text:p>
          </table:table-cell>
          <table:table-cell office:value-type="float" office:value="50" table:formula="msoxl:=H147+15" table:style-name="ce100">
            <text:p>50.00<text:s/></text:p>
          </table:table-cell>
          <table:table-cell table:style-name="ce99"/>
          <table:table-cell office:value-type="string" table:style-name="ce14">
            <text:p>優：</text:p>
          </table:table-cell>
          <table:table-cell office:value-type="string" table:style-name="ce93">
            <text:p>無禁止或限制建築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5" table:style-name="ce100">
            <text:p>-5.00<text:s/></text:p>
          </table:table-cell>
          <table:table-cell office:value-type="float" office:value="0" table:formula="msoxl:=E148+5" table:style-name="ce100">
            <text:p>0.00<text:s/></text:p>
          </table:table-cell>
          <table:table-cell office:value-type="float" office:value="15" table:formula="msoxl:=F148+15" table:style-name="ce100">
            <text:p>15.00<text:s/></text:p>
          </table:table-cell>
          <table:table-cell office:value-type="float" office:value="30" table:formula="msoxl:=G148+15" table:style-name="ce100">
            <text:p>30.00<text:s/></text:p>
          </table:table-cell>
          <table:table-cell office:value-type="float" office:value="45" table:formula="msoxl:=H148+15" table:style-name="ce100">
            <text:p>45.00<text:s/></text:p>
          </table:table-cell>
          <table:table-cell table:style-name="ce99"/>
          <table:table-cell office:value-type="string" table:style-name="ce14">
            <text:p>稍優：</text:p>
          </table:table-cell>
          <table:table-cell office:value-type="string" table:style-name="ce93">
            <text:p>限制建築高度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20" table:style-name="ce100">
            <text:p>-20.00<text:s/></text:p>
          </table:table-cell>
          <table:table-cell office:value-type="float" office:value="-15" table:formula="msoxl:=E149+5" table:style-name="ce100">
            <text:p>-15.00<text:s/></text:p>
          </table:table-cell>
          <table:table-cell office:value-type="float" office:value="0" table:formula="msoxl:=F149+15" table:style-name="ce100">
            <text:p>0.00<text:s/></text:p>
          </table:table-cell>
          <table:table-cell office:value-type="float" office:value="15" table:formula="msoxl:=G149+15" table:style-name="ce100">
            <text:p>15.00<text:s/></text:p>
          </table:table-cell>
          <table:table-cell office:value-type="float" office:value="30" table:formula="msoxl:=H149+15" table:style-name="ce100">
            <text:p>30.00<text:s/></text:p>
          </table:table-cell>
          <table:table-cell table:style-name="ce99"/>
          <table:table-cell office:value-type="string" table:style-name="ce14">
            <text:p>普通：</text:p>
          </table:table-cell>
          <table:table-cell office:value-type="string" table:style-name="ce93">
            <text:p>限制建築高度及面積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35" table:style-name="ce100">
            <text:p>-35.00<text:s/></text:p>
          </table:table-cell>
          <table:table-cell office:value-type="float" office:value="-30" table:formula="msoxl:=E150+5" table:style-name="ce100">
            <text:p>-30.00<text:s/></text:p>
          </table:table-cell>
          <table:table-cell office:value-type="float" office:value="-15" table:formula="msoxl:=F150+15" table:style-name="ce100">
            <text:p>-15.00<text:s/></text:p>
          </table:table-cell>
          <table:table-cell office:value-type="float" office:value="0" table:formula="msoxl:=G150+15" table:style-name="ce100">
            <text:p>0.00<text:s/></text:p>
          </table:table-cell>
          <table:table-cell office:value-type="float" office:value="15" table:formula="msoxl:=H150+15" table:style-name="ce100">
            <text:p>15.00<text:s/></text:p>
          </table:table-cell>
          <table:table-cell table:style-name="ce99"/>
          <table:table-cell office:value-type="string" table:style-name="ce14">
            <text:p>稍劣：</text:p>
          </table:table-cell>
          <table:table-cell office:value-type="string" table:style-name="ce93">
            <text:p>限制整體開發</text:p>
          </table:table-cell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50" table:style-name="ce100">
            <text:p>-50.00<text:s/></text:p>
          </table:table-cell>
          <table:table-cell office:value-type="float" office:value="-45" table:formula="msoxl:=E151+5" table:style-name="ce100">
            <text:p>-45.00<text:s/></text:p>
          </table:table-cell>
          <table:table-cell office:value-type="float" office:value="-30" table:formula="msoxl:=F151+15" table:style-name="ce100">
            <text:p>-30.00<text:s/></text:p>
          </table:table-cell>
          <table:table-cell office:value-type="float" office:value="-15" table:formula="msoxl:=G151+15" table:style-name="ce100">
            <text:p>-15.00<text:s/></text:p>
          </table:table-cell>
          <table:table-cell office:value-type="float" office:value="0" table:formula="msoxl:=H151+15" table:style-name="ce100">
            <text:p>0.00<text:s/></text:p>
          </table:table-cell>
          <table:table-cell table:style-name="ce99"/>
          <table:table-cell office:value-type="string" table:style-name="ce15">
            <text:p>劣：</text:p>
          </table:table-cell>
          <table:table-cell office:value-type="string" table:style-name="ce95">
            <text:p>禁止建築</text:p>
          </table:table-cell>
          <table:table-cell table:style-name="ce81"/>
          <table:table-cell table:style-name="ce73"/>
          <table:table-cell table:style-name="ce106"/>
          <table:table-cell table:number-columns-repeated="2" table:style-name="ce96"/>
          <table:table-cell table:number-columns-repeated="16367"/>
        </table:table-row>
        <table:table-row table:style-name="ro3">
          <table:table-cell office:value-type="string" table:number-columns-spanned="1" table:number-rows-spanned="8" table:style-name="ce170">
            <text:p>其他</text:p>
          </table:table-cell>
          <table:table-cell office:value-type="string" table:number-columns-spanned="1" table:number-rows-spanned="8" table:style-name="ce170">
            <text:p>其他影響地價因素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office:value-type="string" table:number-columns-spanned="2" table:number-rows-spanned="3" table:style-name="ce384">
            <text:p>依比較標的(比準地)與比準地(宗地)之其他影響地價因素(例如：景觀因素)差異程度來衡量</text:p>
          </table:table-cell>
          <table:covered-table-cell/>
          <table:table-cell table:style-name="ce87"/>
          <table:table-cell table:style-name="ce88"/>
          <table:table-cell table:style-name="ce107"/>
          <table:table-cell table:number-columns-repeated="2" table:style-name="ce90"/>
          <table:table-cell table:number-columns-repeated="1636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98">
            <text:p>0.00<text:s/></text:p>
          </table:table-cell>
          <table:table-cell office:value-type="float" office:value="3.75" table:style-name="ce98">
            <text:p>3.75<text:s/></text:p>
          </table:table-cell>
          <table:table-cell office:value-type="float" office:value="7.5" table:style-name="ce98">
            <text:p>7.50<text:s/></text:p>
          </table:table-cell>
          <table:table-cell office:value-type="float" office:value="11.25" table:style-name="ce98">
            <text:p>11.25<text:s/></text:p>
          </table:table-cell>
          <table:table-cell office:value-type="float" office:value="15" table:style-name="ce98">
            <text:p>15.00<text:s/></text:p>
          </table:table-cell>
          <table:table-cell table:style-name="ce102"/>
          <table:table-cell table:style-name="ce64"/>
          <table:table-cell table:style-name="ce104"/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3.75" table:style-name="ce98">
            <text:p>-3.75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3.75" table:style-name="ce98">
            <text:p>3.75<text:s/></text:p>
          </table:table-cell>
          <table:table-cell office:value-type="float" office:value="7.5" table:style-name="ce98">
            <text:p>7.50<text:s/></text:p>
          </table:table-cell>
          <table:table-cell office:value-type="float" office:value="11.25" table:style-name="ce98">
            <text:p>11.25<text:s/></text:p>
          </table:table-cell>
          <table:table-cell table:style-name="ce102"/>
          <table:table-cell table:style-name="ce64"/>
          <table:table-cell table:style-name="ce93"/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7.5" table:style-name="ce98">
            <text:p>-7.50<text:s/></text:p>
          </table:table-cell>
          <table:table-cell office:value-type="float" office:value="-3.75" table:style-name="ce98">
            <text:p>-3.75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3.75" table:style-name="ce98">
            <text:p>3.75<text:s/></text:p>
          </table:table-cell>
          <table:table-cell office:value-type="float" office:value="7.5" table:style-name="ce98">
            <text:p>7.50<text:s/></text:p>
          </table:table-cell>
          <table:table-cell table:style-name="ce102"/>
          <table:table-cell table:style-name="ce64"/>
          <table:table-cell table:style-name="ce93"/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11.25" table:style-name="ce98">
            <text:p>-11.25<text:s/></text:p>
          </table:table-cell>
          <table:table-cell office:value-type="float" office:value="-7.5" table:style-name="ce98">
            <text:p>-7.50<text:s/></text:p>
          </table:table-cell>
          <table:table-cell office:value-type="float" office:value="-3.75" table:style-name="ce98">
            <text:p>-3.75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3.75" table:style-name="ce98">
            <text:p>3.75<text:s/></text:p>
          </table:table-cell>
          <table:table-cell table:style-name="ce102"/>
          <table:table-cell table:style-name="ce64"/>
          <table:table-cell table:style-name="ce93"/>
          <table:table-cell table:style-name="ce81"/>
          <table:table-cell table:style-name="ce73"/>
          <table:table-cell table:number-columns-repeated="3" table:style-name="ce9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15" table:style-name="ce98">
            <text:p>-15.00<text:s/></text:p>
          </table:table-cell>
          <table:table-cell office:value-type="float" office:value="-11.25" table:style-name="ce98">
            <text:p>-11.25<text:s/></text:p>
          </table:table-cell>
          <table:table-cell office:value-type="float" office:value="-7.5" table:style-name="ce98">
            <text:p>-7.50<text:s/></text:p>
          </table:table-cell>
          <table:table-cell office:value-type="float" office:value="-3.75" table:style-name="ce98">
            <text:p>-3.75<text:s/></text:p>
          </table:table-cell>
          <table:table-cell office:value-type="float" office:value="0" table:style-name="ce98">
            <text:p>0.00<text:s/></text:p>
          </table:table-cell>
          <table:table-cell table:style-name="ce102"/>
          <table:table-cell table:style-name="ce65"/>
          <table:table-cell table:style-name="ce105"/>
          <table:table-cell table:style-name="ce81"/>
          <table:table-cell table:style-name="ce73"/>
          <table:table-cell table:number-columns-repeated="3" table:style-name="ce96"/>
          <table:table-cell table:number-columns-repeated="16367"/>
        </table:table-row>
        <table:table-row table:style-name="ro14">
          <table:table-cell office:value-type="string" table:style-name="ce67">
            <text:p>註1：</text:p>
          </table:table-cell>
          <table:table-cell office:value-type="string" table:number-columns-spanned="11" table:number-rows-spanned="1" table:style-name="ce180">
            <text:p>各細項之等級或價格調整率之決定，按本表標準查填，如因情況特殊等原因，得於備註欄敘明理由後，酌予調整依明細表填載之價格調整率，惟仍應於內政部訂定「影響地價區域因素評價基準表」所規定之最大影響範圍內進行調整。</text:p>
          </table:table-cell>
          <table:covered-table-cell table:number-columns-repeated="10"/>
          <table:table-cell table:style-name="ce114"/>
          <table:table-cell table:number-columns-repeated="16371" table:style-name="ce1"/>
        </table:table-row>
        <table:table-row table:style-name="ro4">
          <table:table-cell office:value-type="string" table:style-name="ce68">
            <text:p>註2：</text:p>
          </table:table-cell>
          <table:table-cell office:value-type="string" table:number-columns-spanned="11" table:number-rows-spanned="1" table:style-name="ce181">
            <text:p>若為房地拆分情況下，房地拆分後之土地價格須綜合考量比準地(宗地)條件及道路條件其影響程度是否減弱。</text:p>
          </table:table-cell>
          <table:covered-table-cell table:number-columns-repeated="10"/>
          <table:table-cell table:style-name="ce115"/>
          <table:table-cell table:number-columns-repeated="16371" table:style-name="ce69"/>
        </table:table-row>
        <table:table-row table:style-name="ro4">
          <table:table-cell office:value-type="string" table:style-name="ce70">
            <text:p>註3：</text:p>
          </table:table-cell>
          <table:table-cell office:value-type="string" table:number-columns-spanned="11" table:number-rows-spanned="1" table:style-name="ce176">
            <text:p>其他影響因素項目得視個案情況予以增刪調整。</text:p>
          </table:table-cell>
          <table:covered-table-cell table:number-columns-repeated="10"/>
          <table:table-cell table:style-name="ce116"/>
          <table:table-cell table:number-columns-repeated="16371" table:style-name="ce1"/>
        </table:table-row>
        <table:table-row table:style-name="ro4">
          <table:table-cell table:style-name="ce71"/>
          <table:table-cell table:number-columns-repeated="11" table:style-name="ce72"/>
          <table:table-cell table:style-name="ce71"/>
          <table:table-cell table:number-columns-repeated="16371" table:style-name="ce1"/>
        </table:table-row>
        <table:table-row table:style-name="ro4">
          <table:table-cell table:style-name="ce73"/>
          <table:table-cell table:number-columns-spanned="11" table:number-rows-spanned="1" table:style-name="ce178"/>
          <table:covered-table-cell table:number-columns-repeated="10"/>
          <table:table-cell table:style-name="ce117"/>
          <table:table-cell table:number-columns-repeated="16371" table:style-name="ce1"/>
        </table:table-row>
        <table:table-row table:number-rows-repeated="101" table:style-name="ro9">
          <table:table-cell table:number-columns-repeated="16384"/>
        </table:table-row>
        <table:table-row table:style-name="ro9">
          <table:table-cell table:number-columns-repeated="5"/>
          <table:table-cell table:style-name="ce76"/>
          <table:table-cell table:number-columns-repeated="16378"/>
        </table:table-row>
        <table:table-row table:number-rows-repeated="1048310" table:style-name="ro9">
          <table:table-cell table:number-columns-repeated="16384"/>
        </table:table-row>
      </table:table>
      <table:table table:name="工業用地" table:style-name="ta3" table:print-ranges="工業用地.A1:工業用地.O140">
        <table:table-column table:style-name="co1" table:default-cell-style-name="ce74"/>
        <table:table-column table:style-name="co1" table:default-cell-style-name="ce75"/>
        <table:table-column table:style-name="co2" table:number-columns-repeated="2" table:default-cell-style-name="ce76"/>
        <table:table-column table:style-name="co31" table:number-columns-repeated="5" table:default-cell-style-name="ce76"/>
        <table:table-column table:style-name="co31" table:default-cell-style-name="ce77"/>
        <table:table-column table:style-name="co32" table:default-cell-style-name="ce77"/>
        <table:table-column table:style-name="co33" table:default-cell-style-name="ce78"/>
        <table:table-column table:style-name="co34" table:default-cell-style-name="ce78"/>
        <table:table-column table:style-name="co18" table:default-cell-style-name="ce1" table:visibility="collapse"/>
        <table:table-column table:style-name="co35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36" table:number-columns-repeated="6" table:default-cell-style-name="ce1"/>
        <table:table-column table:style-name="co33" table:default-cell-style-name="ce1"/>
        <table:table-column table:style-name="co37" table:default-cell-style-name="ce1"/>
        <table:table-column table:style-name="co30" table:number-columns-repeated="2" table:default-cell-style-name="ce1" table:visibility="collapse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35" table:default-cell-style-name="ce1"/>
        <table:table-row table:style-name="ro5">
          <table:table-cell office:value-type="string" table:number-columns-spanned="13" table:number-rows-spanned="2" table:style-name="ce228">
            <text:p>附件三：工業用地(個別因素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covered-table-cell/>
          <table:covered-table-cell table:number-columns-repeated="12"/>
          <table:table-cell table:number-columns-repeated="2" table:style-name="ce1"/>
          <table:table-cell table:number-columns-repeated="6" table:style-name="ce2"/>
          <table:table-cell table:number-columns-repeated="16363"/>
        </table:table-row>
        <table:table-row table:style-name="ro2">
          <table:table-cell office:value-type="string" table:style-name="ce3">
            <text:p>主要</text:p>
          </table:table-cell>
          <table:table-cell office:value-type="string" table:style-name="ce3">
            <text:p>細</text:p>
          </table:table-cell>
          <table:table-cell office:value-type="string" table:number-columns-spanned="8" table:number-rows-spanned="2" table:style-name="ce373">
            <text:p>價格調整率(%)</text:p>
          </table:table-cell>
          <table:covered-table-cell table:number-columns-repeated="7"/>
          <table:table-cell office:value-type="string" table:number-columns-spanned="3" table:number-rows-spanned="2" table:style-name="ce373">
            <text:p>備註</text:p>
          </table:table-cell>
          <table:covered-table-cell table:number-columns-repeated="2"/>
          <table:table-cell table:style-name="ce1"/>
          <table:table-cell office:value-type="string" table:number-columns-spanned="1" table:number-rows-spanned="2" table:style-name="ce241">
            <text:p>內政部</text:p>
            <text:p>規範</text:p>
          </table:table-cell>
          <table:table-cell table:number-columns-repeated="5" table:style-name="ce4"/>
          <table:table-cell table:number-columns-repeated="16364" table:style-name="ce1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5">
            <text:p>項</text:p>
          </table:table-cell>
          <table:covered-table-cell/>
          <table:covered-table-cell table:number-columns-repeated="7"/>
          <table:covered-table-cell/>
          <table:covered-table-cell table:number-columns-repeated="2"/>
          <table:table-cell table:style-name="ce1"/>
          <table:covered-table-cell/>
          <table:table-cell table:number-columns-repeated="5" table:style-name="ce1"/>
          <table:table-cell table:style-name="ce2"/>
          <table:table-cell table:number-columns-repeated="16363"/>
        </table:table-row>
        <table:table-row table:style-name="ro3">
          <table:table-cell office:value-type="string" table:number-columns-spanned="1" table:number-rows-spanned="45" table:style-name="ce374">
            <text:p>比準地(宗地)條件</text:p>
          </table:table-cell>
          <table:table-cell office:value-type="string" table:number-columns-spanned="1" table:number-rows-spanned="9" table:style-name="ce170">
            <text:p>面積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極優</text:p>
          </table:table-cell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style-name="ce6"/>
          <table:table-cell table:style-name="ce120"/>
          <table:table-cell table:style-name="ce121"/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table:number-columns-repeated="16369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120"/>
          <table:table-cell table:style-name="ce121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極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1" table:style-name="ce13">
            <text:p>1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6" table:style-name="ce13">
            <text:p>6.00<text:s/></text:p>
          </table:table-cell>
          <table:table-cell office:value-type="string" table:style-name="ce61">
            <text:p>極優：</text:p>
          </table:table-cell>
          <table:table-cell office:value-type="string" table:style-name="ce54">
            <text:p>3,000㎡以上</text:p>
          </table:table-cell>
          <table:table-cell table:style-name="ce9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-1" table:style-name="ce13">
            <text:p>-1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3">
            <text:p>1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5" table:style-name="ce13">
            <text:p>5.00<text:s/></text:p>
          </table:table-cell>
          <table:table-cell office:value-type="string" table:style-name="ce61">
            <text:p>優：</text:p>
          </table:table-cell>
          <table:table-cell office:value-type="string" table:style-name="ce54">
            <text:p>2,000以上未滿3,000㎡</text:p>
          </table:table-cell>
          <table:table-cell table:style-name="ce9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2" table:style-name="ce13">
            <text:p>-2.00<text:s/></text:p>
          </table:table-cell>
          <table:table-cell office:value-type="float" office:value="-1" table:style-name="ce13">
            <text:p>-1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3">
            <text:p>1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4" table:style-name="ce13">
            <text:p>4.00<text:s/></text:p>
          </table:table-cell>
          <table:table-cell office:value-type="string" table:style-name="ce61">
            <text:p>稍優：</text:p>
          </table:table-cell>
          <table:table-cell office:value-type="string" table:style-name="ce54">
            <text:p>1,000㎡以上未滿2,000㎡</text:p>
          </table:table-cell>
          <table:table-cell table:style-name="ce9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3" table:style-name="ce13">
            <text:p>-3.00<text:s/></text:p>
          </table:table-cell>
          <table:table-cell office:value-type="float" office:value="-2" table:style-name="ce13">
            <text:p>-2.00<text:s/></text:p>
          </table:table-cell>
          <table:table-cell office:value-type="float" office:value="-1" table:style-name="ce13">
            <text:p>-1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3">
            <text:p>1.00<text:s/></text:p>
          </table:table-cell>
          <table:table-cell office:value-type="float" office:value="3" table:style-name="ce13">
            <text:p>3.00<text:s/></text:p>
          </table:table-cell>
          <table:table-cell office:value-type="string" table:style-name="ce61">
            <text:p>普通：</text:p>
          </table:table-cell>
          <table:table-cell office:value-type="string" table:style-name="ce54">
            <text:p>500㎡以上未滿1,000㎡</text:p>
          </table:table-cell>
          <table:table-cell table:style-name="ce9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4" table:style-name="ce13">
            <text:p>-4.00<text:s/></text:p>
          </table:table-cell>
          <table:table-cell office:value-type="float" office:value="-3" table:style-name="ce13">
            <text:p>-3.00<text:s/></text:p>
          </table:table-cell>
          <table:table-cell office:value-type="float" office:value="-2" table:style-name="ce13">
            <text:p>-2.00<text:s/></text:p>
          </table:table-cell>
          <table:table-cell office:value-type="float" office:value="-1" table:style-name="ce13">
            <text:p>-1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style-name="ce13">
            <text:p>2.00<text:s/></text:p>
          </table:table-cell>
          <table:table-cell office:value-type="string" table:style-name="ce61">
            <text:p>稍劣：</text:p>
          </table:table-cell>
          <table:table-cell office:value-type="string" table:style-name="ce54">
            <text:p>150㎡以上未滿500㎡</text:p>
          </table:table-cell>
          <table:table-cell table:style-name="ce9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6" table:style-name="ce13">
            <text:p>-6.00<text:s/></text:p>
          </table:table-cell>
          <table:table-cell office:value-type="float" office:value="-5" table:style-name="ce13">
            <text:p>-5.00<text:s/></text:p>
          </table:table-cell>
          <table:table-cell office:value-type="float" office:value="-4" table:style-name="ce13">
            <text:p>-4.00<text:s/></text:p>
          </table:table-cell>
          <table:table-cell office:value-type="float" office:value="-3" table:style-name="ce13">
            <text:p>-3.00<text:s/></text:p>
          </table:table-cell>
          <table:table-cell office:value-type="float" office:value="-2" table:style-name="ce13">
            <text:p>-2.00<text:s/>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61">
            <text:p>劣：</text:p>
          </table:table-cell>
          <table:table-cell office:value-type="string" table:style-name="ce54">
            <text:p>未滿150㎡</text:p>
          </table:table-cell>
          <table:table-cell table:style-name="ce93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8" table:style-name="ce170">
            <text:p>寬度　　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style-name="ce40"/>
          <table:table-cell table:style-name="ce53"/>
          <table:table-cell table:style-name="ce122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69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3"/>
          <table:table-cell table:style-name="ce124"/>
          <table:table-cell table:style-name="ce12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1" table:formula="msoxl:=ROUND(N14/4,2)" table:style-name="ce13">
            <text:p>1.00<text:s/></text:p>
          </table:table-cell>
          <table:table-cell office:value-type="float" office:value="2" table:formula="msoxl:=ROUND(N14/4*2,2)" table:style-name="ce13">
            <text:p>2.00<text:s/></text:p>
          </table:table-cell>
          <table:table-cell office:value-type="float" office:value="3" table:formula="msoxl:=ROUND(N14/4*3,2)" table:style-name="ce13">
            <text:p>3.00<text:s/></text:p>
          </table:table-cell>
          <table:table-cell office:value-type="float" office:value="4" table:formula="msoxl:=ROUND(N14,2)" table:style-name="ce13">
            <text:p>4.00<text:s/></text:p>
          </table:table-cell>
          <table:table-cell table:style-name="ce16"/>
          <table:table-cell office:value-type="string" table:style-name="ce14">
            <text:p>優：</text:p>
          </table:table-cell>
          <table:table-cell office:value-type="string" table:style-name="ce54">
            <text:p>20m以上</text:p>
          </table:table-cell>
          <table:table-cell table:number-columns-spanned="1" table:number-rows-spanned="2" table:style-name="ce32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1" table:formula="msoxl:=ROUND(-N14/4,2)" table:style-name="ce13">
            <text:p>-1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formula="msoxl:=ROUND(N14/4,2)" table:style-name="ce13">
            <text:p>1.00<text:s/></text:p>
          </table:table-cell>
          <table:table-cell office:value-type="float" office:value="2" table:formula="msoxl:=ROUND(N14/4*2,2)" table:style-name="ce13">
            <text:p>2.00<text:s/></text:p>
          </table:table-cell>
          <table:table-cell office:value-type="float" office:value="3" table:formula="msoxl:=ROUND(N14/4*3,2)" table:style-name="ce13">
            <text:p>3.00<text:s/></text:p>
          </table:table-cell>
          <table:table-cell table:style-name="ce16"/>
          <table:table-cell office:value-type="string" table:style-name="ce14">
            <text:p>稍優：</text:p>
          </table:table-cell>
          <table:table-cell office:value-type="string" table:style-name="ce54">
            <text:p>15m以上未滿2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2" table:formula="msoxl:=ROUND(-N14/4*2,2)" table:style-name="ce13">
            <text:p>-2.00<text:s/></text:p>
          </table:table-cell>
          <table:table-cell office:value-type="float" office:value="-1" table:formula="msoxl:=ROUND(-N14/4,2)" table:style-name="ce13">
            <text:p>-1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formula="msoxl:=ROUND(N14/4,2)" table:style-name="ce13">
            <text:p>1.00<text:s/></text:p>
          </table:table-cell>
          <table:table-cell office:value-type="float" office:value="2" table:formula="msoxl:=ROUND(N14/4*2,2)" table:style-name="ce13">
            <text:p>2.00<text:s/></text:p>
          </table:table-cell>
          <table:table-cell table:style-name="ce16"/>
          <table:table-cell office:value-type="string" table:style-name="ce14">
            <text:p>普通：</text:p>
          </table:table-cell>
          <table:table-cell office:value-type="string" table:style-name="ce54">
            <text:p>10m以上未滿15m</text:p>
          </table:table-cell>
          <table:table-cell table:style-name="ce12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3" table:formula="msoxl:=ROUND(-N14/4*3,2)" table:style-name="ce13">
            <text:p>-3.00<text:s/></text:p>
          </table:table-cell>
          <table:table-cell office:value-type="float" office:value="-2" table:formula="msoxl:=ROUND(-N14/4*2,2)" table:style-name="ce13">
            <text:p>-2.00<text:s/></text:p>
          </table:table-cell>
          <table:table-cell office:value-type="float" office:value="-1" table:formula="msoxl:=ROUND(-N14/4,2)" table:style-name="ce13">
            <text:p>-1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formula="msoxl:=ROUND(N14/4,2)" table:style-name="ce13">
            <text:p>1.00<text:s/></text:p>
          </table:table-cell>
          <table:table-cell table:style-name="ce16"/>
          <table:table-cell office:value-type="string" table:style-name="ce14">
            <text:p>稍劣：</text:p>
          </table:table-cell>
          <table:table-cell office:value-type="string" table:style-name="ce54">
            <text:p>5m以上未滿10m</text:p>
          </table:table-cell>
          <table:table-cell table:style-name="ce12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4" table:formula="msoxl:=ROUND(-N14,2)" table:style-name="ce13">
            <text:p>-4.00<text:s/></text:p>
          </table:table-cell>
          <table:table-cell office:value-type="float" office:value="-3" table:formula="msoxl:=ROUND(-N14/4*3,2)" table:style-name="ce13">
            <text:p>-3.00<text:s/></text:p>
          </table:table-cell>
          <table:table-cell office:value-type="float" office:value="-2" table:formula="msoxl:=ROUND(-N14/4*2,2)" table:style-name="ce13">
            <text:p>-2.00<text:s/></text:p>
          </table:table-cell>
          <table:table-cell office:value-type="float" office:value="-1" table:formula="msoxl:=ROUND(-N14/4,2)" table:style-name="ce13">
            <text:p>-1.00<text:s/></text:p>
          </table:table-cell>
          <table:table-cell office:value-type="float" office:value="0" table:style-name="ce13">
            <text:p>0.00<text:s/></text:p>
          </table:table-cell>
          <table:table-cell table:style-name="ce16"/>
          <table:table-cell office:value-type="string" table:style-name="ce15">
            <text:p>劣：</text:p>
          </table:table-cell>
          <table:table-cell office:value-type="string" table:style-name="ce126">
            <text:p>未滿5m</text:p>
          </table:table-cell>
          <table:table-cell table:style-name="ce127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8" table:style-name="ce170">
            <text:p>深度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style-name="ce38"/>
          <table:table-cell table:style-name="ce53"/>
          <table:table-cell table:style-name="ce122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優：</text:p>
          </table:table-cell>
          <table:table-cell office:value-type="string" table:style-name="ce54">
            <text:p>45m以上</text:p>
          </table:table-cell>
          <table:table-cell table:style-name="ce125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稍優：</text:p>
          </table:table-cell>
          <table:table-cell office:value-type="string" table:style-name="ce54">
            <text:p>35m以上未滿45m</text:p>
          </table:table-cell>
          <table:table-cell table:style-name="ce12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1" table:formula="msoxl:=ROUND(N22/4,2)" table:style-name="ce13">
            <text:p>1.00<text:s/></text:p>
          </table:table-cell>
          <table:table-cell office:value-type="float" office:value="2" table:formula="msoxl:=ROUND(N22/4*2,2)" table:style-name="ce13">
            <text:p>2.00<text:s/></text:p>
          </table:table-cell>
          <table:table-cell office:value-type="float" office:value="3" table:formula="msoxl:=ROUND(N22/4*3,2)" table:style-name="ce13">
            <text:p>3.00<text:s/></text:p>
          </table:table-cell>
          <table:table-cell office:value-type="float" office:value="4" table:formula="msoxl:=ROUND(N22,2)" table:style-name="ce13">
            <text:p>4.00<text:s/></text:p>
          </table:table-cell>
          <table:table-cell table:style-name="ce16"/>
          <table:table-cell office:value-type="string" table:style-name="ce14">
            <text:p>普通：</text:p>
          </table:table-cell>
          <table:table-cell office:value-type="string" table:style-name="ce54">
            <text:p>25m以上未滿35m</text:p>
          </table:table-cell>
          <table:table-cell table:number-columns-spanned="1" table:number-rows-spanned="2" table:style-name="ce32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1" table:formula="msoxl:=ROUND(-N22/4,2)" table:style-name="ce13">
            <text:p>-1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formula="msoxl:=ROUND(N22/4,2)" table:style-name="ce13">
            <text:p>1.00<text:s/></text:p>
          </table:table-cell>
          <table:table-cell office:value-type="float" office:value="2" table:formula="msoxl:=ROUND(N22/4*2,2)" table:style-name="ce13">
            <text:p>2.00<text:s/></text:p>
          </table:table-cell>
          <table:table-cell office:value-type="float" office:value="3" table:formula="msoxl:=ROUND(N22/4*3,2)" table:style-name="ce13">
            <text:p>3.00<text:s/></text:p>
          </table:table-cell>
          <table:table-cell table:style-name="ce16"/>
          <table:table-cell office:value-type="string" table:style-name="ce14">
            <text:p>稍劣：</text:p>
          </table:table-cell>
          <table:table-cell office:value-type="string" table:style-name="ce54">
            <text:p>15m以上未滿25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2" table:formula="msoxl:=ROUND(-N22/4*2,2)" table:style-name="ce13">
            <text:p>-2.00<text:s/></text:p>
          </table:table-cell>
          <table:table-cell office:value-type="float" office:value="-1" table:formula="msoxl:=ROUND(-N22/4,2)" table:style-name="ce13">
            <text:p>-1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formula="msoxl:=ROUND(N22/4,2)" table:style-name="ce13">
            <text:p>1.00<text:s/></text:p>
          </table:table-cell>
          <table:table-cell office:value-type="float" office:value="2" table:formula="msoxl:=ROUND(N22/4*2,2)" table:style-name="ce13">
            <text:p>2.00<text:s/></text:p>
          </table:table-cell>
          <table:table-cell table:style-name="ce16"/>
          <table:table-cell office:value-type="string" table:style-name="ce14">
            <text:p>劣：</text:p>
          </table:table-cell>
          <table:table-cell office:value-type="string" table:style-name="ce54">
            <text:p>未滿15m</text:p>
          </table:table-cell>
          <table:table-cell table:style-name="ce12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3" table:formula="msoxl:=ROUND(-N22/4*3,2)" table:style-name="ce13">
            <text:p>-3.00<text:s/></text:p>
          </table:table-cell>
          <table:table-cell office:value-type="float" office:value="-2" table:formula="msoxl:=ROUND(-N22/4*2,2)" table:style-name="ce13">
            <text:p>-2.00<text:s/></text:p>
          </table:table-cell>
          <table:table-cell office:value-type="float" office:value="-1" table:formula="msoxl:=ROUND(-N22/4,2)" table:style-name="ce13">
            <text:p>-1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formula="msoxl:=ROUND(N22/4,2)" table:style-name="ce13">
            <text:p>1.00<text:s/></text:p>
          </table:table-cell>
          <table:table-cell table:style-name="ce16"/>
          <table:table-cell table:number-columns-spanned="3" table:number-rows-spanned="2" table:style-name="ce391"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4" table:formula="msoxl:=ROUND(-N22,2)" table:style-name="ce13">
            <text:p>-4.00<text:s/></text:p>
          </table:table-cell>
          <table:table-cell office:value-type="float" office:value="-3" table:formula="msoxl:=ROUND(-N22/4*3,2)" table:style-name="ce13">
            <text:p>-3.00<text:s/></text:p>
          </table:table-cell>
          <table:table-cell office:value-type="float" office:value="-2" table:formula="msoxl:=ROUND(-N22/4*2,2)" table:style-name="ce13">
            <text:p>-2.00<text:s/></text:p>
          </table:table-cell>
          <table:table-cell office:value-type="float" office:value="-1" table:formula="msoxl:=ROUND(-N22/4,2)" table:style-name="ce13">
            <text:p>-1.00<text:s/></text:p>
          </table:table-cell>
          <table:table-cell office:value-type="float" office:value="0" table:style-name="ce13">
            <text:p>0.00<text:s/></text:p>
          </table:table-cell>
          <table:table-cell table:style-name="ce18"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6" table:style-name="ce170">
            <text:p>形狀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number-columns-spanned="1" table:number-rows-spanned="3" table:style-name="ce182"/>
          <table:table-cell table:number-columns-spanned="1" table:number-rows-spanned="3" table:style-name="ce182"/>
          <table:table-cell table:style-name="ce22"/>
          <table:table-cell table:style-name="ce23"/>
          <table:table-cell table:style-name="ce24"/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26"/>
          <table:table-cell table:style-name="ce27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優：</text:p>
          </table:table-cell>
          <table:table-cell office:value-type="string" table:number-columns-spanned="2" table:number-rows-spanned="2" table:style-name="ce200">
            <text:p>方形(包括正方形、長方形、近似方形、近似長方形)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2.5" table:style-name="ce13">
            <text:p>2.50<text:s/></text:p>
          </table:table-cell>
          <table:table-cell office:value-type="float" office:value="5" table:style-name="ce13">
            <text:p>5.00<text:s/></text:p>
          </table:table-cell>
          <table:table-cell table:number-columns-repeated="2" table:style-name="ce28"/>
          <table:table-cell table:style-name="ce16"/>
          <table:table-cell table:style-name="ce14"/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2.5" table:style-name="ce13">
            <text:p>-2.5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.5" table:style-name="ce13">
            <text:p>2.50<text:s/></text:p>
          </table:table-cell>
          <table:table-cell table:number-columns-repeated="2" table:style-name="ce28"/>
          <table:table-cell table:style-name="ce16"/>
          <table:table-cell office:value-type="string" table:style-name="ce14">
            <text:p>普通：</text:p>
          </table:table-cell>
          <table:table-cell office:value-type="string" table:number-columns-spanned="2" table:number-rows-spanned="1" table:style-name="ce200">
            <text:p>不規則形(但大致方正)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5" table:style-name="ce13">
            <text:p>-5.00<text:s/></text:p>
          </table:table-cell>
          <table:table-cell office:value-type="float" office:value="-2.5" table:style-name="ce13">
            <text:p>-2.50<text:s/></text:p>
          </table:table-cell>
          <table:table-cell office:value-type="float" office:value="0" table:style-name="ce13">
            <text:p>0.00<text:s/></text:p>
          </table:table-cell>
          <table:table-cell table:style-name="ce28"/>
          <table:table-cell table:style-name="ce29"/>
          <table:table-cell table:style-name="ce16"/>
          <table:table-cell office:value-type="string" table:style-name="ce15">
            <text:p>劣：</text:p>
          </table:table-cell>
          <table:table-cell office:value-type="string" table:number-columns-spanned="2" table:number-rows-spanned="1" table:style-name="ce201">
            <text:p>狹長形、三角形、不規則形(畸零)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8" table:style-name="ce170">
            <text:p>臨街情形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338"/>
          <table:table-cell table:number-columns-spanned="3" table:number-rows-spanned="3" table:style-name="ce384"/>
          <table:covered-table-cell table:number-columns-repeated="2"/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table:number-columns-repeated="16369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10" table:style-name="ce13">
            <text:p>10.00<text:s/></text:p>
          </table:table-cell>
          <table:table-cell table:style-name="ce16"/>
          <table:table-cell office:value-type="string" table:style-name="ce14">
            <text:p>優：</text:p>
          </table:table-cell>
          <table:table-cell office:value-type="string" table:style-name="ce54">
            <text:p>三面臨街以上</text:p>
          </table:table-cell>
          <table:table-cell table:style-name="ce12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2" table:style-name="ce13">
            <text:p>-2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8" table:style-name="ce13">
            <text:p>8.00<text:s/></text:p>
          </table:table-cell>
          <table:table-cell table:style-name="ce16"/>
          <table:table-cell office:value-type="string" table:style-name="ce14">
            <text:p>稍優：</text:p>
          </table:table-cell>
          <table:table-cell office:value-type="string" table:style-name="ce54">
            <text:p>路角地</text:p>
          </table:table-cell>
          <table:table-cell table:style-name="ce12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4" table:style-name="ce13">
            <text:p>-4.00<text:s/></text:p>
          </table:table-cell>
          <table:table-cell office:value-type="float" office:value="-2" table:style-name="ce13">
            <text:p>-2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6" table:style-name="ce13">
            <text:p>6.00<text:s/></text:p>
          </table:table-cell>
          <table:table-cell table:style-name="ce16"/>
          <table:table-cell office:value-type="string" table:style-name="ce14">
            <text:p>普通：</text:p>
          </table:table-cell>
          <table:table-cell office:value-type="string" table:style-name="ce54">
            <text:p>雙面臨街</text:p>
          </table:table-cell>
          <table:table-cell table:style-name="ce12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6" table:style-name="ce13">
            <text:p>-6.00<text:s/></text:p>
          </table:table-cell>
          <table:table-cell office:value-type="float" office:value="-4" table:style-name="ce13">
            <text:p>-4.00<text:s/></text:p>
          </table:table-cell>
          <table:table-cell office:value-type="float" office:value="-2" table:style-name="ce13">
            <text:p>-2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4" table:style-name="ce13">
            <text:p>4.00<text:s/></text:p>
          </table:table-cell>
          <table:table-cell table:style-name="ce16"/>
          <table:table-cell office:value-type="string" table:style-name="ce14">
            <text:p>稍劣：</text:p>
          </table:table-cell>
          <table:table-cell office:value-type="string" table:style-name="ce54">
            <text:p>單面臨街</text:p>
          </table:table-cell>
          <table:table-cell table:style-name="ce12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10" table:style-name="ce13">
            <text:p>-10.00<text:s/></text:p>
          </table:table-cell>
          <table:table-cell office:value-type="float" office:value="-8" table:style-name="ce13">
            <text:p>-8.00<text:s/></text:p>
          </table:table-cell>
          <table:table-cell office:value-type="float" office:value="-6" table:style-name="ce13">
            <text:p>-6.00<text:s/></text:p>
          </table:table-cell>
          <table:table-cell office:value-type="float" office:value="-4" table:style-name="ce13">
            <text:p>-4.00<text:s/></text:p>
          </table:table-cell>
          <table:table-cell office:value-type="float" office:value="0" table:style-name="ce13">
            <text:p>0.00<text:s/></text:p>
          </table:table-cell>
          <table:table-cell table:style-name="ce16"/>
          <table:table-cell office:value-type="string" table:style-name="ce15">
            <text:p>劣：</text:p>
          </table:table-cell>
          <table:table-cell office:value-type="string" table:style-name="ce54">
            <text:p>非臨街地</text:p>
          </table:table-cell>
          <table:table-cell table:style-name="ce127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6" table:style-name="ce170">
            <text:p>地勢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number-columns-spanned="1" table:number-rows-spanned="3" table:style-name="ce182"/>
          <table:table-cell table:number-columns-spanned="1" table:number-rows-spanned="3" table:style-name="ce182"/>
          <table:table-cell table:style-name="ce22"/>
          <table:table-cell table:style-name="ce23"/>
          <table:table-cell table:number-columns-spanned="1" table:number-rows-spanned="6" table:style-name="ce222"/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style-name="ce1"/>
          <table:table-cell table:number-columns-spanned="2" table:number-rows-spanned="6" table:style-name="ce220"/>
          <table:covered-table-cell/>
          <table:table-cell table:number-columns-repeated="16366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26"/>
          <table:covered-table-cell/>
          <table:table-cell table:number-columns-repeated="3" table:style-name="ce1"/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5" table:formula="msoxl:=ROUND(N44/2,2)" table:style-name="ce13">
            <text:p>5.00<text:s/></text:p>
          </table:table-cell>
          <table:table-cell office:value-type="float" office:value="10" table:formula="msoxl:=ROUND(N44/1,2)" table:style-name="ce13">
            <text:p>10.00<text:s/></text:p>
          </table:table-cell>
          <table:table-cell table:number-columns-repeated="2" table:style-name="ce28"/>
          <table:table-cell table:style-name="ce16"/>
          <table:table-cell office:value-type="string" table:style-name="ce14">
            <text:p>優：</text:p>
          </table:table-cell>
          <table:table-cell office:value-type="string" table:style-name="ce32">
            <text:p>平坦</text:p>
          </table:table-cell>
          <table:covered-table-cell/>
          <table:table-cell table:number-columns-repeated="3" table:style-name="ce1"/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5" table:formula="msoxl:=ROUND(-N44/2,2)" table:style-name="ce13">
            <text:p>-5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5" table:formula="msoxl:=ROUND(N44/2,2)" table:style-name="ce13">
            <text:p>5.00<text:s/></text:p>
          </table:table-cell>
          <table:table-cell table:number-columns-repeated="2" table:style-name="ce28"/>
          <table:table-cell table:style-name="ce16"/>
          <table:table-cell office:value-type="string" table:style-name="ce14">
            <text:p>普通：</text:p>
          </table:table-cell>
          <table:table-cell office:value-type="string" table:style-name="ce32">
            <text:p>略高亢或略低漥</text:p>
          </table:table-cell>
          <table:covered-table-cell/>
          <table:table-cell table:number-columns-repeated="3" table:style-name="ce1"/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10" table:formula="msoxl:=ROUND(-N44/1,2)" table:style-name="ce13">
            <text:p>-10.00<text:s/></text:p>
          </table:table-cell>
          <table:table-cell office:value-type="float" office:value="-5" table:formula="msoxl:=ROUND(-N44/2,2)" table:style-name="ce13">
            <text:p>-5.00<text:s/></text:p>
          </table:table-cell>
          <table:table-cell office:value-type="float" office:value="0" table:style-name="ce13">
            <text:p>0.00<text:s/></text:p>
          </table:table-cell>
          <table:table-cell table:style-name="ce28"/>
          <table:table-cell table:style-name="ce29"/>
          <table:table-cell table:style-name="ce16"/>
          <table:table-cell office:value-type="string" table:style-name="ce15">
            <text:p>劣：</text:p>
          </table:table-cell>
          <table:table-cell office:value-type="string" table:style-name="ce33">
            <text:p>高亢或低窪</text:p>
          </table:table-cell>
          <table:covered-table-cell/>
          <table:table-cell table:number-columns-repeated="3" table:style-name="ce1"/>
          <table:covered-table-cell/>
          <table:covered-table-cell/>
          <table:table-cell table:number-columns-repeated="16366"/>
        </table:table-row>
        <table:table-row table:style-name="ro8">
          <table:table-cell office:value-type="string" table:number-columns-spanned="1" table:number-rows-spanned="16" table:style-name="ce374">
            <text:p>道路條件</text:p>
          </table:table-cell>
          <table:table-cell office:value-type="string" table:number-columns-spanned="1" table:number-rows-spanned="7" table:style-name="ce170">
            <text:p>道路種類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table:number-columns-spanned="1" table:number-rows-spanned="3" table:style-name="ce182"/>
          <table:table-cell table:number-columns-spanned="1" table:number-rows-spanned="3" table:style-name="ce338"/>
          <table:table-cell table:style-name="ce38"/>
          <table:table-cell table:style-name="ce44"/>
          <table:table-cell table:number-columns-spanned="1" table:number-rows-spanned="7" table:style-name="ce222"/>
          <table:table-cell office:value-type="float" office:value="4.5" table:style-name="ce9">
            <text:p>4.5</text:p>
          </table:table-cell>
          <table:table-cell office:value-type="float" office:value="5" table:style-name="ce9">
            <text:p>5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44"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style-name="ce128"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1.5" table:formula="msoxl:=ROUND(N50/3,2)" table:style-name="ce13">
            <text:p>1.50<text:s/></text:p>
          </table:table-cell>
          <table:table-cell office:value-type="float" office:value="3" table:formula="msoxl:=ROUND(N50/3*2,2)" table:style-name="ce13">
            <text:p>3.00<text:s/></text:p>
          </table:table-cell>
          <table:table-cell office:value-type="float" office:value="4.5" table:formula="msoxl:=ROUND(N50/3*3,2)" table:style-name="ce13">
            <text:p>4.50<text:s/></text:p>
          </table:table-cell>
          <table:table-cell table:style-name="ce28"/>
          <table:table-cell table:style-name="ce16"/>
          <table:table-cell office:value-type="string" table:style-name="ce14">
            <text:p>優：</text:p>
          </table:table-cell>
          <table:table-cell office:value-type="string" table:style-name="ce34">
            <text:p>主要道路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1.5" table:formula="msoxl:=ROUND(-N50/3,2)" table:style-name="ce13">
            <text:p>-1.5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.5" table:formula="msoxl:=ROUND(N50/3,2)" table:style-name="ce13">
            <text:p>1.50<text:s/></text:p>
          </table:table-cell>
          <table:table-cell office:value-type="float" office:value="3" table:formula="msoxl:=ROUND(N50/3*2,2)" table:style-name="ce13">
            <text:p>3.00<text:s/></text:p>
          </table:table-cell>
          <table:table-cell table:style-name="ce28"/>
          <table:table-cell table:style-name="ce16"/>
          <table:table-cell office:value-type="string" table:style-name="ce14">
            <text:p>稍優：</text:p>
          </table:table-cell>
          <table:table-cell office:value-type="string" table:style-name="ce32">
            <text:p>次要道路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3" table:formula="msoxl:=ROUND(-N50/3*2,2)" table:style-name="ce13">
            <text:p>-3.00<text:s/></text:p>
          </table:table-cell>
          <table:table-cell office:value-type="float" office:value="-1.5" table:formula="msoxl:=ROUND(-N50/3,2)" table:style-name="ce13">
            <text:p>-1.5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.5" table:formula="msoxl:=ROUND(N50/3,2)" table:style-name="ce13">
            <text:p>1.50<text:s/></text:p>
          </table:table-cell>
          <table:table-cell table:style-name="ce28"/>
          <table:table-cell table:style-name="ce16"/>
          <table:table-cell office:value-type="string" table:style-name="ce14">
            <text:p>普通：</text:p>
          </table:table-cell>
          <table:table-cell office:value-type="string" table:style-name="ce32">
            <text:p>巷道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4.5" table:formula="msoxl:=ROUND(-N50/3*3,2)" table:style-name="ce13">
            <text:p>-4.50<text:s/></text:p>
          </table:table-cell>
          <table:table-cell office:value-type="float" office:value="-3" table:formula="msoxl:=ROUND(-N50/3*2,2)" table:style-name="ce13">
            <text:p>-3.00<text:s/></text:p>
          </table:table-cell>
          <table:table-cell office:value-type="float" office:value="-1.5" table:formula="msoxl:=ROUND(-N50/3,2)" table:style-name="ce13">
            <text:p>-1.50<text:s/></text:p>
          </table:table-cell>
          <table:table-cell office:value-type="float" office:value="0" table:style-name="ce13">
            <text:p>0.00<text:s/></text:p>
          </table:table-cell>
          <table:table-cell table:style-name="ce28"/>
          <table:table-cell table:style-name="ce16"/>
          <table:table-cell office:value-type="string" table:style-name="ce15">
            <text:p>稍劣：</text:p>
          </table:table-cell>
          <table:table-cell office:value-type="string" table:style-name="ce33">
            <text:p>無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9" table:style-name="ce170">
            <text:p>面前道路寬度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極優</text:p>
          </table:table-cell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style-name="ce6"/>
          <table:table-cell table:style-name="ce23"/>
          <table:table-cell table:style-name="ce60"/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number-columns-repeated="16369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6"/>
          <table:table-cell table:style-name="ce3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極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8" table:style-name="ce13">
            <text:p>8.00<text:s/></text:p>
          </table:table-cell>
          <table:table-cell office:value-type="float" office:value="12" table:style-name="ce13">
            <text:p>12.00<text:s/></text:p>
          </table:table-cell>
          <table:table-cell office:value-type="string" table:style-name="ce61">
            <text:p>極優：</text:p>
          </table:table-cell>
          <table:table-cell office:value-type="string" table:style-name="ce54">
            <text:p>30m以上</text:p>
          </table:table-cell>
          <table:table-cell table:style-name="ce3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-2" table:style-name="ce13">
            <text:p>-2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10" table:style-name="ce13">
            <text:p>10.00<text:s/></text:p>
          </table:table-cell>
          <table:table-cell office:value-type="string" table:style-name="ce61">
            <text:p>優：</text:p>
          </table:table-cell>
          <table:table-cell office:value-type="string" table:style-name="ce54">
            <text:p>20m以上未滿30m</text:p>
          </table:table-cell>
          <table:table-cell table:style-name="ce3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4" table:style-name="ce13">
            <text:p>-4.00<text:s/></text:p>
          </table:table-cell>
          <table:table-cell office:value-type="float" office:value="-2" table:style-name="ce13">
            <text:p>-2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8" table:style-name="ce13">
            <text:p>8.00<text:s/></text:p>
          </table:table-cell>
          <table:table-cell office:value-type="string" table:style-name="ce61">
            <text:p>稍優：</text:p>
          </table:table-cell>
          <table:table-cell office:value-type="string" table:style-name="ce54">
            <text:p>12m以上未滿20m</text:p>
          </table:table-cell>
          <table:table-cell table:style-name="ce3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6" table:style-name="ce13">
            <text:p>-6.00<text:s/></text:p>
          </table:table-cell>
          <table:table-cell office:value-type="float" office:value="-4" table:style-name="ce13">
            <text:p>-4.00<text:s/></text:p>
          </table:table-cell>
          <table:table-cell office:value-type="float" office:value="-2" table:style-name="ce13">
            <text:p>-2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6" table:style-name="ce13">
            <text:p>6.00<text:s/></text:p>
          </table:table-cell>
          <table:table-cell office:value-type="string" table:style-name="ce61">
            <text:p>普通：</text:p>
          </table:table-cell>
          <table:table-cell office:value-type="string" table:style-name="ce54">
            <text:p>8m以上未滿12m</text:p>
          </table:table-cell>
          <table:table-cell table:style-name="ce3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8" table:style-name="ce13">
            <text:p>-8.00<text:s/></text:p>
          </table:table-cell>
          <table:table-cell office:value-type="float" office:value="-6" table:style-name="ce13">
            <text:p>-6.00<text:s/></text:p>
          </table:table-cell>
          <table:table-cell office:value-type="float" office:value="-4" table:style-name="ce13">
            <text:p>-4.00<text:s/></text:p>
          </table:table-cell>
          <table:table-cell office:value-type="float" office:value="-2" table:style-name="ce13">
            <text:p>-2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4" table:style-name="ce13">
            <text:p>4.00<text:s/></text:p>
          </table:table-cell>
          <table:table-cell office:value-type="string" table:style-name="ce61">
            <text:p>稍劣：</text:p>
          </table:table-cell>
          <table:table-cell office:value-type="string" table:style-name="ce54">
            <text:p>4m以上未滿8m</text:p>
          </table:table-cell>
          <table:table-cell table:style-name="ce3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12" table:style-name="ce13">
            <text:p>-12.00<text:s/></text:p>
          </table:table-cell>
          <table:table-cell office:value-type="float" office:value="-10" table:style-name="ce13">
            <text:p>-10.00<text:s/></text:p>
          </table:table-cell>
          <table:table-cell office:value-type="float" office:value="-8" table:style-name="ce13">
            <text:p>-8.00<text:s/></text:p>
          </table:table-cell>
          <table:table-cell office:value-type="float" office:value="-6" table:style-name="ce13">
            <text:p>-6.00<text:s/></text:p>
          </table:table-cell>
          <table:table-cell office:value-type="float" office:value="-4" table:style-name="ce13">
            <text:p>-4.00<text:s/>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62">
            <text:p>劣：</text:p>
          </table:table-cell>
          <table:table-cell office:value-type="string" table:style-name="ce126">
            <text:p>未滿4m或無</text:p>
          </table:table-cell>
          <table:table-cell table:style-name="ce36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17" table:style-name="ce374">
            <text:p>接近條件</text:p>
          </table:table-cell>
          <table:table-cell office:value-type="string" table:number-columns-spanned="1" table:number-rows-spanned="8" table:style-name="ce170">
            <text:p>接近市場之程度　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338"/>
          <table:table-cell table:style-name="ce40"/>
          <table:table-cell table:style-name="ce53"/>
          <table:table-cell table:number-columns-spanned="1" table:number-rows-spanned="8" table:style-name="ce206"/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44"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style-name="ce128"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2" table:formula="msoxl:=ROUND(N66/4,2)" table:style-name="ce13">
            <text:p>2.00<text:s/></text:p>
          </table:table-cell>
          <table:table-cell office:value-type="float" office:value="4" table:formula="msoxl:=ROUND(N66/4*2,2)" table:style-name="ce13">
            <text:p>4.00<text:s/></text:p>
          </table:table-cell>
          <table:table-cell office:value-type="float" office:value="6" table:formula="msoxl:=ROUND(N66/4*3,2)" table:style-name="ce13">
            <text:p>6.00<text:s/></text:p>
          </table:table-cell>
          <table:table-cell office:value-type="float" office:value="8" table:formula="msoxl:=ROUND(N66,2)" table:style-name="ce13">
            <text:p>8.00<text:s/></text:p>
          </table:table-cell>
          <table:table-cell table:style-name="ce16"/>
          <table:table-cell office:value-type="string" table:style-name="ce14">
            <text:p>優：</text:p>
          </table:table-cell>
          <table:table-cell office:value-type="string" table:style-name="ce32">
            <text:p>未滿3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2" table:formula="msoxl:=ROUND(-N66/4,2)" table:style-name="ce13">
            <text:p>-2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formula="msoxl:=ROUND(N66/4,2)" table:style-name="ce13">
            <text:p>2.00<text:s/></text:p>
          </table:table-cell>
          <table:table-cell office:value-type="float" office:value="4" table:formula="msoxl:=ROUND(N66/4*2,2)" table:style-name="ce13">
            <text:p>4.00<text:s/></text:p>
          </table:table-cell>
          <table:table-cell office:value-type="float" office:value="6" table:formula="msoxl:=ROUND(N66/4*3,2)" table:style-name="ce13">
            <text:p>6.00<text:s/></text:p>
          </table:table-cell>
          <table:table-cell table:style-name="ce16"/>
          <table:table-cell office:value-type="string" table:style-name="ce14">
            <text:p>稍優：</text:p>
          </table:table-cell>
          <table:table-cell office:value-type="string" table:style-name="ce32">
            <text:p>300m以上未滿8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4" table:formula="msoxl:=ROUND(-N66/4*2,2)" table:style-name="ce13">
            <text:p>-4.00<text:s/></text:p>
          </table:table-cell>
          <table:table-cell office:value-type="float" office:value="-2" table:formula="msoxl:=ROUND(-N66/4,2)" table:style-name="ce13">
            <text:p>-2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formula="msoxl:=ROUND(N66/4,2)" table:style-name="ce13">
            <text:p>2.00<text:s/></text:p>
          </table:table-cell>
          <table:table-cell office:value-type="float" office:value="4" table:formula="msoxl:=ROUND(N66/4*2,2)" table:style-name="ce13">
            <text:p>4.00<text:s/></text:p>
          </table:table-cell>
          <table:table-cell table:style-name="ce16"/>
          <table:table-cell office:value-type="string" table:style-name="ce14">
            <text:p>普通：</text:p>
          </table:table-cell>
          <table:table-cell office:value-type="string" table:style-name="ce32">
            <text:p>800m以上未滿1,2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6" table:formula="msoxl:=ROUND(-N66/4*3,2)" table:style-name="ce13">
            <text:p>-6.00<text:s/></text:p>
          </table:table-cell>
          <table:table-cell office:value-type="float" office:value="-4" table:formula="msoxl:=ROUND(-N66/4*2,2)" table:style-name="ce13">
            <text:p>-4.00<text:s/></text:p>
          </table:table-cell>
          <table:table-cell office:value-type="float" office:value="-2" table:formula="msoxl:=ROUND(-N66/4,2)" table:style-name="ce13">
            <text:p>-2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formula="msoxl:=ROUND(N66/4,2)" table:style-name="ce13">
            <text:p>2.00<text:s/></text:p>
          </table:table-cell>
          <table:table-cell table:style-name="ce16"/>
          <table:table-cell office:value-type="string" table:style-name="ce14">
            <text:p>稍劣：</text:p>
          </table:table-cell>
          <table:table-cell office:value-type="string" table:style-name="ce32">
            <text:p>1,200m以上未滿2,0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8" table:formula="msoxl:=ROUND(-N66,2)" table:style-name="ce13">
            <text:p>-8.00<text:s/></text:p>
          </table:table-cell>
          <table:table-cell office:value-type="float" office:value="-6" table:formula="msoxl:=ROUND(-N66/4*3,2)" table:style-name="ce13">
            <text:p>-6.00<text:s/></text:p>
          </table:table-cell>
          <table:table-cell office:value-type="float" office:value="-4" table:formula="msoxl:=ROUND(-N66/4*2,2)" table:style-name="ce13">
            <text:p>-4.00<text:s/></text:p>
          </table:table-cell>
          <table:table-cell office:value-type="float" office:value="-2" table:formula="msoxl:=ROUND(-N66/4,2)" table:style-name="ce13">
            <text:p>-2.00<text:s/></text:p>
          </table:table-cell>
          <table:table-cell office:value-type="float" office:value="0" table:style-name="ce13">
            <text:p>0.00<text:s/></text:p>
          </table:table-cell>
          <table:table-cell table:style-name="ce16"/>
          <table:table-cell office:value-type="string" table:style-name="ce15">
            <text:p>劣：</text:p>
          </table:table-cell>
          <table:table-cell office:value-type="string" table:style-name="ce32">
            <text:p>2,000m以上或無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9" table:style-name="ce170">
            <text:p>接近車站之程度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極優</text:p>
          </table:table-cell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2" table:number-rows-spanned="3" table:style-name="ce213"/>
          <table:covered-table-cell/>
          <table:table-cell table:style-name="ce58"/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極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8" table:style-name="ce13">
            <text:p>8.00<text:s/></text:p>
          </table:table-cell>
          <table:table-cell office:value-type="float" office:value="10" table:style-name="ce13">
            <text:p>10.00<text:s/></text:p>
          </table:table-cell>
          <table:table-cell office:value-type="string" table:style-name="ce61">
            <text:p>極優：</text:p>
          </table:table-cell>
          <table:table-cell office:value-type="string" table:number-columns-spanned="2" table:number-rows-spanned="1" table:style-name="ce200">
            <text:p>距捷運站未滿1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-2" table:style-name="ce13">
            <text:p>-2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8" table:style-name="ce13">
            <text:p>8.00<text:s/></text:p>
          </table:table-cell>
          <table:table-cell office:value-type="string" table:style-name="ce61">
            <text:p>優：</text:p>
          </table:table-cell>
          <table:table-cell office:value-type="string" table:number-columns-spanned="2" table:number-rows-spanned="1" table:style-name="ce200">
            <text:p>距捷運站100m以上未滿3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4" table:style-name="ce13">
            <text:p>-4.00<text:s/></text:p>
          </table:table-cell>
          <table:table-cell office:value-type="float" office:value="-2" table:style-name="ce13">
            <text:p>-2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6" table:style-name="ce13">
            <text:p>6.00<text:s/></text:p>
          </table:table-cell>
          <table:table-cell office:value-type="string" table:style-name="ce61">
            <text:p>稍優：</text:p>
          </table:table-cell>
          <table:table-cell office:value-type="string" table:number-columns-spanned="2" table:number-rows-spanned="1" table:style-name="ce200">
            <text:p>距捷運站300m以上未滿5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6" table:style-name="ce13">
            <text:p>-6.00<text:s/></text:p>
          </table:table-cell>
          <table:table-cell office:value-type="float" office:value="-4" table:style-name="ce13">
            <text:p>-4.00<text:s/></text:p>
          </table:table-cell>
          <table:table-cell office:value-type="float" office:value="-2" table:style-name="ce13">
            <text:p>-2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style-name="ce13">
            <text:p>2.00<text:s/></text:p>
          </table:table-cell>
          <table:table-cell office:value-type="float" office:value="4" table:style-name="ce13">
            <text:p>4.00<text:s/></text:p>
          </table:table-cell>
          <table:table-cell office:value-type="string" table:style-name="ce61">
            <text:p>普通：</text:p>
          </table:table-cell>
          <table:table-cell office:value-type="string" table:number-columns-spanned="2" table:number-rows-spanned="1" table:style-name="ce200">
            <text:p>距捷運站500m以上未滿7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8" table:style-name="ce13">
            <text:p>-8.00<text:s/></text:p>
          </table:table-cell>
          <table:table-cell office:value-type="float" office:value="-6" table:style-name="ce13">
            <text:p>-6.00<text:s/></text:p>
          </table:table-cell>
          <table:table-cell office:value-type="float" office:value="-4" table:style-name="ce13">
            <text:p>-4.00<text:s/></text:p>
          </table:table-cell>
          <table:table-cell office:value-type="float" office:value="-2" table:style-name="ce13">
            <text:p>-2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style-name="ce13">
            <text:p>2.00<text:s/></text:p>
          </table:table-cell>
          <table:table-cell office:value-type="string" table:style-name="ce61">
            <text:p>稍劣：</text:p>
          </table:table-cell>
          <table:table-cell office:value-type="string" table:number-columns-spanned="2" table:number-rows-spanned="1" table:style-name="ce200">
            <text:p>距捷運站700m以上未滿1,0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10" table:style-name="ce13">
            <text:p>-10.00<text:s/></text:p>
          </table:table-cell>
          <table:table-cell office:value-type="float" office:value="-8" table:style-name="ce13">
            <text:p>-8.00<text:s/></text:p>
          </table:table-cell>
          <table:table-cell office:value-type="float" office:value="-6" table:style-name="ce13">
            <text:p>-6.00<text:s/></text:p>
          </table:table-cell>
          <table:table-cell office:value-type="float" office:value="-4" table:style-name="ce13">
            <text:p>-4.00<text:s/></text:p>
          </table:table-cell>
          <table:table-cell office:value-type="float" office:value="-2" table:style-name="ce13">
            <text:p>-2.00<text:s/>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62">
            <text:p>劣：</text:p>
          </table:table-cell>
          <table:table-cell office:value-type="string" table:number-columns-spanned="2" table:number-rows-spanned="1" table:style-name="ce201">
            <text:p>距捷運站1,000m以上或無</text:p>
          </table:table-cell>
          <table:covered-table-cell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15" table:style-name="ce374">
            <text:p>周邊環境條件</text:p>
          </table:table-cell>
          <table:table-cell office:value-type="string" table:number-columns-spanned="1" table:number-rows-spanned="9" table:style-name="ce208">
            <text:p>接近嫌惡設施之程度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極優</text:p>
          </table:table-cell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style-name="ce41"/>
          <table:table-cell table:style-name="ce53"/>
          <table:table-cell table:style-name="ce122"/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44"/>
          <table:table-cell table:style-name="ce125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128"/>
          <table:table-cell table:style-name="ce12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極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1.5" table:style-name="ce13">
            <text:p>1.50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4.5" table:style-name="ce13">
            <text:p>4.5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10" table:style-name="ce13">
            <text:p>10.00<text:s/></text:p>
          </table:table-cell>
          <table:table-cell office:value-type="string" table:style-name="ce61">
            <text:p>優：</text:p>
          </table:table-cell>
          <table:table-cell office:value-type="string" table:style-name="ce32">
            <text:p>1,200m以上或無</text:p>
          </table:table-cell>
          <table:table-cell table:style-name="ce12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-1.5" table:style-name="ce13">
            <text:p>-1.5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.5" table:style-name="ce13">
            <text:p>1.50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4.5" table:style-name="ce13">
            <text:p>4.50<text:s/></text:p>
          </table:table-cell>
          <table:table-cell office:value-type="float" office:value="8.5" table:style-name="ce13">
            <text:p>8.50<text:s/></text:p>
          </table:table-cell>
          <table:table-cell office:value-type="string" table:style-name="ce61">
            <text:p>稍優：</text:p>
          </table:table-cell>
          <table:table-cell office:value-type="string" table:style-name="ce32">
            <text:p>800m以上未滿1,200m</text:p>
          </table:table-cell>
          <table:table-cell table:style-name="ce12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3" table:style-name="ce13">
            <text:p>-3.00<text:s/></text:p>
          </table:table-cell>
          <table:table-cell office:value-type="float" office:value="-1.5" table:style-name="ce13">
            <text:p>-1.5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.5" table:style-name="ce13">
            <text:p>1.50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7" table:style-name="ce13">
            <text:p>7.00<text:s/></text:p>
          </table:table-cell>
          <table:table-cell office:value-type="string" table:style-name="ce61">
            <text:p>普通：</text:p>
          </table:table-cell>
          <table:table-cell office:value-type="string" table:style-name="ce32">
            <text:p>400m以上未滿800m</text:p>
          </table:table-cell>
          <table:table-cell table:style-name="ce12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4.5" table:style-name="ce13">
            <text:p>-4.50<text:s/></text:p>
          </table:table-cell>
          <table:table-cell office:value-type="float" office:value="-3" table:style-name="ce13">
            <text:p>-3.00<text:s/></text:p>
          </table:table-cell>
          <table:table-cell office:value-type="float" office:value="-1.5" table:style-name="ce13">
            <text:p>-1.5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.5" table:style-name="ce13">
            <text:p>1.50<text:s/></text:p>
          </table:table-cell>
          <table:table-cell office:value-type="float" office:value="5.5" table:style-name="ce13">
            <text:p>5.50<text:s/></text:p>
          </table:table-cell>
          <table:table-cell office:value-type="string" table:style-name="ce61">
            <text:p>稍劣：</text:p>
          </table:table-cell>
          <table:table-cell office:value-type="string" table:style-name="ce32">
            <text:p>200m以上未滿400m</text:p>
          </table:table-cell>
          <table:table-cell table:style-name="ce12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6" table:style-name="ce13">
            <text:p>-6.00<text:s/></text:p>
          </table:table-cell>
          <table:table-cell office:value-type="float" office:value="-4.5" table:style-name="ce13">
            <text:p>-4.50<text:s/></text:p>
          </table:table-cell>
          <table:table-cell office:value-type="float" office:value="-3" table:style-name="ce13">
            <text:p>-3.00<text:s/></text:p>
          </table:table-cell>
          <table:table-cell office:value-type="float" office:value="-1.5" table:style-name="ce13">
            <text:p>-1.5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4" table:style-name="ce13">
            <text:p>4.00<text:s/></text:p>
          </table:table-cell>
          <table:table-cell office:value-type="string" table:style-name="ce61">
            <text:p>劣：</text:p>
          </table:table-cell>
          <table:table-cell office:value-type="string" table:style-name="ce32">
            <text:p>未滿200m(未緊鄰)</text:p>
          </table:table-cell>
          <table:table-cell table:style-name="ce12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10" table:style-name="ce13">
            <text:p>-10.00<text:s/></text:p>
          </table:table-cell>
          <table:table-cell office:value-type="float" office:value="-8.5" table:style-name="ce13">
            <text:p>-8.50<text:s/></text:p>
          </table:table-cell>
          <table:table-cell office:value-type="float" office:value="-7" table:style-name="ce13">
            <text:p>-7.00<text:s/></text:p>
          </table:table-cell>
          <table:table-cell office:value-type="float" office:value="-5.5" table:style-name="ce13">
            <text:p>-5.50<text:s/></text:p>
          </table:table-cell>
          <table:table-cell office:value-type="float" office:value="-4" table:style-name="ce13">
            <text:p>-4.00<text:s/>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61">
            <text:p>極劣：</text:p>
          </table:table-cell>
          <table:table-cell office:value-type="string" table:style-name="ce32">
            <text:p>緊鄰</text:p>
          </table:table-cell>
          <table:table-cell table:style-name="ce127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6" table:style-name="ce208">
            <text:p>停車方便性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number-columns-spanned="1" table:number-rows-spanned="3" table:style-name="ce182"/>
          <table:table-cell table:number-columns-spanned="1" table:number-rows-spanned="3" table:style-name="ce182"/>
          <table:table-cell table:style-name="ce40"/>
          <table:table-cell table:style-name="ce53"/>
          <table:table-cell table:number-columns-spanned="1" table:number-rows-spanned="6" table:style-name="ce206"/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44"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2.5" table:formula="msoxl:=ROUND(N92/2,2)" table:style-name="ce13">
            <text:p>2.50<text:s/></text:p>
          </table:table-cell>
          <table:table-cell office:value-type="float" office:value="5" table:formula="msoxl:=ROUND(N92,2)" table:style-name="ce13">
            <text:p>5.00<text:s/></text:p>
          </table:table-cell>
          <table:table-cell table:number-columns-repeated="2" table:style-name="ce28"/>
          <table:table-cell table:style-name="ce16"/>
          <table:table-cell office:value-type="string" table:style-name="ce14">
            <text:p>優：</text:p>
          </table:table-cell>
          <table:table-cell office:value-type="string" table:style-name="ce54">
            <text:p>方便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2.5" table:formula="msoxl:=ROUND(-N92/2,2)" table:style-name="ce13">
            <text:p>-2.5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.5" table:formula="msoxl:=ROUND(N92/2,2)" table:style-name="ce13">
            <text:p>2.50<text:s/></text:p>
          </table:table-cell>
          <table:table-cell table:number-columns-repeated="2" table:style-name="ce28"/>
          <table:table-cell table:style-name="ce16"/>
          <table:table-cell office:value-type="string" table:style-name="ce14">
            <text:p>普通：</text:p>
          </table:table-cell>
          <table:table-cell office:value-type="string" table:style-name="ce54">
            <text:p>普通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5" table:formula="msoxl:=ROUND(-N92,2)" table:style-name="ce13">
            <text:p>-5.00<text:s/></text:p>
          </table:table-cell>
          <table:table-cell office:value-type="float" office:value="-2.5" table:formula="msoxl:=ROUND(-N92/2,2)" table:style-name="ce13">
            <text:p>-2.50<text:s/></text:p>
          </table:table-cell>
          <table:table-cell office:value-type="float" office:value="0" table:style-name="ce13">
            <text:p>0.00<text:s/></text:p>
          </table:table-cell>
          <table:table-cell table:style-name="ce28"/>
          <table:table-cell table:style-name="ce29"/>
          <table:table-cell table:style-name="ce16"/>
          <table:table-cell office:value-type="string" table:style-name="ce15">
            <text:p>劣：</text:p>
          </table:table-cell>
          <table:table-cell office:value-type="string" table:style-name="ce126">
            <text:p>不便</text:p>
          </table:table-cell>
          <table:covered-table-cell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30" table:style-name="ce378">
            <text:p>行政條件</text:p>
          </table:table-cell>
          <table:table-cell office:value-type="string" table:number-columns-spanned="1" table:number-rows-spanned="6" table:style-name="ce205">
            <text:p>使用分區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number-columns-spanned="1" table:number-rows-spanned="3" table:style-name="ce182"/>
          <table:table-cell table:number-columns-spanned="1" table:number-rows-spanned="3" table:style-name="ce182"/>
          <table:table-cell table:style-name="ce40"/>
          <table:table-cell table:style-name="ce53"/>
          <table:table-cell table:style-name="ce58"/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優：</text:p>
          </table:table-cell>
          <table:table-cell office:value-type="string" table:number-columns-spanned="2" table:number-rows-spanned="2" table:style-name="ce332">
            <text:p>科技工業園區、科技產業專用區、軟體工業園區、策略型工業區或其他類似使用項目放寬之分區用地</text:p>
          </table:table-cell>
          <table:covered-table-cell/>
          <table:table-cell table:number-columns-repeated="2" table:style-name="ce9"/>
          <table:table-cell table:number-columns-repeated="16369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7.5" table:formula="msoxl:=ROUND(N98/2,2)" table:style-name="ce13">
            <text:p>7.50<text:s/></text:p>
          </table:table-cell>
          <table:table-cell office:value-type="float" office:value="15" table:formula="msoxl:=ROUND(N98,2)" table:style-name="ce13">
            <text:p>15.00<text:s/></text:p>
          </table:table-cell>
          <table:table-cell table:number-columns-repeated="2" table:style-name="ce28"/>
          <table:table-cell table:style-name="ce130"/>
          <table:table-cell office:value-type="string" table:style-name="ce14">
            <text:p>普通：</text:p>
          </table:table-cell>
          <table:table-cell office:value-type="string" table:style-name="ce42">
            <text:p>一般工業區</text:p>
          </table:table-cell>
          <table:table-cell table:style-name="ce131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遍</text:p>
          </table:table-cell>
          <table:covered-table-cell/>
          <table:table-cell office:value-type="float" office:value="-7.5" table:formula="msoxl:=ROUND(-N98/2,2)" table:style-name="ce13">
            <text:p>-7.5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7.5" table:formula="msoxl:=ROUND(N98/2,2)" table:style-name="ce13">
            <text:p>7.50<text:s/></text:p>
          </table:table-cell>
          <table:table-cell table:number-columns-repeated="2" table:style-name="ce56"/>
          <table:table-cell table:style-name="ce130"/>
          <table:table-cell office:value-type="string" table:style-name="ce14">
            <text:p>劣：</text:p>
          </table:table-cell>
          <table:table-cell office:value-type="string" table:number-columns-spanned="2" table:number-rows-spanned="2" table:style-name="ce334">
            <text:p>零星工業區或其他類似使用項目受限之分區用地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15" table:formula="msoxl:=ROUND(-N98,2)" table:style-name="ce13">
            <text:p>-15.00<text:s/></text:p>
          </table:table-cell>
          <table:table-cell office:value-type="float" office:value="-7.5" table:formula="msoxl:=ROUND(-N98/2,2)" table:style-name="ce13">
            <text:p>-7.50<text:s/></text:p>
          </table:table-cell>
          <table:table-cell office:value-type="float" office:value="0" table:style-name="ce13">
            <text:p>0.00<text:s/></text:p>
          </table:table-cell>
          <table:table-cell table:style-name="ce56"/>
          <table:table-cell table:style-name="ce57"/>
          <table:table-cell table:style-name="ce130"/>
          <table:table-cell table:style-name="ce132"/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7" table:style-name="ce170">
            <text:p>建蔽率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table:number-columns-spanned="1" table:number-rows-spanned="3" table:style-name="ce182"/>
          <table:table-cell table:number-columns-spanned="1" table:number-rows-spanned="3" table:style-name="ce182"/>
          <table:table-cell table:style-name="ce25"/>
          <table:table-cell table:style-name="ce26"/>
          <table:table-cell table:number-columns-spanned="1" table:number-rows-spanned="7" table:style-name="ce222"/>
          <table:table-cell office:value-type="float" office:value="7.5" table:style-name="ce9">
            <text:p>7.5</text:p>
          </table:table-cell>
          <table:table-cell office:value-type="float" office:value="10" table:style-name="ce9">
            <text:p>10</text:p>
          </table:table-cell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26"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2.5" table:formula="msoxl:=ROUND(N104/3,2)" table:style-name="ce13">
            <text:p>2.50<text:s/></text:p>
          </table:table-cell>
          <table:table-cell office:value-type="float" office:value="5" table:formula="msoxl:=ROUND(N104/3*2,2)" table:style-name="ce13">
            <text:p>5.00<text:s/></text:p>
          </table:table-cell>
          <table:table-cell office:value-type="float" office:value="7.5" table:formula="msoxl:=ROUND(N104/3*3,2)" table:style-name="ce13">
            <text:p>7.50<text:s/></text:p>
          </table:table-cell>
          <table:table-cell table:style-name="ce28"/>
          <table:table-cell table:style-name="ce16"/>
          <table:table-cell office:value-type="string" table:style-name="ce14">
            <text:p>優：</text:p>
          </table:table-cell>
          <table:table-cell office:value-type="string" table:style-name="ce32">
            <text:p>55％以上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2.5" table:formula="msoxl:=ROUND(-N104/3,2)" table:style-name="ce13">
            <text:p>-2.5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.5" table:formula="msoxl:=ROUND(N104/3,2)" table:style-name="ce13">
            <text:p>2.50<text:s/></text:p>
          </table:table-cell>
          <table:table-cell office:value-type="float" office:value="5" table:formula="msoxl:=ROUND(N104/3*2,2)" table:style-name="ce13">
            <text:p>5.00<text:s/></text:p>
          </table:table-cell>
          <table:table-cell table:style-name="ce28"/>
          <table:table-cell table:style-name="ce16"/>
          <table:table-cell office:value-type="string" table:style-name="ce14">
            <text:p>稍優：</text:p>
          </table:table-cell>
          <table:table-cell office:value-type="string" table:style-name="ce54">
            <text:p>50％以上未滿55％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5" table:formula="msoxl:=ROUND(-N104/3*2,2)" table:style-name="ce13">
            <text:p>-5.00<text:s/></text:p>
          </table:table-cell>
          <table:table-cell office:value-type="float" office:value="-2.5" table:formula="msoxl:=ROUND(-N104/3,2)" table:style-name="ce13">
            <text:p>-2.5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.5" table:formula="msoxl:=ROUND(N104/3,2)" table:style-name="ce13">
            <text:p>2.50<text:s/></text:p>
          </table:table-cell>
          <table:table-cell table:style-name="ce28"/>
          <table:table-cell table:style-name="ce16"/>
          <table:table-cell office:value-type="string" table:style-name="ce14">
            <text:p>普通：</text:p>
          </table:table-cell>
          <table:table-cell office:value-type="string" table:style-name="ce54">
            <text:p>45％以上未滿50％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7.5" table:formula="msoxl:=ROUND(-N104/3*3,2)" table:style-name="ce13">
            <text:p>-7.50<text:s/></text:p>
          </table:table-cell>
          <table:table-cell office:value-type="float" office:value="-5" table:formula="msoxl:=ROUND(-N104/3*2,2)" table:style-name="ce13">
            <text:p>-5.00<text:s/></text:p>
          </table:table-cell>
          <table:table-cell office:value-type="float" office:value="-2.5" table:formula="msoxl:=ROUND(-N104/3,2)" table:style-name="ce13">
            <text:p>-2.50<text:s/></text:p>
          </table:table-cell>
          <table:table-cell office:value-type="float" office:value="0" table:style-name="ce13">
            <text:p>0.00<text:s/></text:p>
          </table:table-cell>
          <table:table-cell table:style-name="ce28"/>
          <table:table-cell table:style-name="ce16"/>
          <table:table-cell office:value-type="string" table:style-name="ce15">
            <text:p>稍劣：</text:p>
          </table:table-cell>
          <table:table-cell office:value-type="string" table:style-name="ce126">
            <text:p>未滿45％</text:p>
          </table:table-cell>
          <table:covered-table-cell/>
          <table:table-cell table:number-columns-repeated="16371" table:style-name="ce1"/>
        </table:table-row>
        <table:table-row table:style-name="ro16">
          <table:covered-table-cell/>
          <table:table-cell office:value-type="string" table:number-columns-spanned="1" table:number-rows-spanned="9" table:style-name="ce170">
            <text:p>容積率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極優</text:p>
          </table:table-cell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office:value-type="string" table:number-columns-spanned="3" table:number-rows-spanned="3" table:style-name="ce392">
            <text:p>1.本項須與區域因素容積率併同考量，容積率在325%以上或未滿175%者，另於區域因素補充調整。</text:p>
            <text:p>2.容積率調整除參考本項級距外，尚需以土地開發分析法檢視。</text:p>
          </table:table-cell>
          <table:covered-table-cell table:number-columns-repeated="2"/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table:number-columns-repeated="16369"/>
        </table:table-row>
        <table:table-row table:number-rows-repeated="2"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極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12" table:style-name="ce13">
            <text:p>12.00<text:s/></text:p>
          </table:table-cell>
          <table:table-cell office:value-type="float" office:value="18" table:style-name="ce13">
            <text:p>18.00<text:s/></text:p>
          </table:table-cell>
          <table:table-cell office:value-type="float" office:value="24" table:style-name="ce13">
            <text:p>24.00<text:s/></text:p>
          </table:table-cell>
          <table:table-cell office:value-type="float" office:value="30" table:style-name="ce13">
            <text:p>30.00<text:s/></text:p>
          </table:table-cell>
          <table:table-cell office:value-type="string" table:style-name="ce133">
            <text:p>極優：</text:p>
          </table:table-cell>
          <table:table-cell office:value-type="string" table:style-name="ce134">
            <text:p>300％以上</text:p>
          </table:table-cell>
          <table:table-cell table:style-name="ce13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-6" table:style-name="ce13">
            <text:p>-6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12" table:style-name="ce13">
            <text:p>12.00<text:s/></text:p>
          </table:table-cell>
          <table:table-cell office:value-type="float" office:value="18" table:style-name="ce13">
            <text:p>18.00<text:s/></text:p>
          </table:table-cell>
          <table:table-cell office:value-type="float" office:value="24" table:style-name="ce13">
            <text:p>24.00<text:s/></text:p>
          </table:table-cell>
          <table:table-cell office:value-type="string" table:style-name="ce133">
            <text:p>優：</text:p>
          </table:table-cell>
          <table:table-cell office:value-type="string" table:style-name="ce134">
            <text:p>275％以上未滿300％</text:p>
          </table:table-cell>
          <table:table-cell table:style-name="ce13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12" table:style-name="ce13">
            <text:p>-12.00<text:s/></text:p>
          </table:table-cell>
          <table:table-cell office:value-type="float" office:value="-6" table:style-name="ce13">
            <text:p>-6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12" table:style-name="ce13">
            <text:p>12.00<text:s/></text:p>
          </table:table-cell>
          <table:table-cell office:value-type="float" office:value="18" table:style-name="ce13">
            <text:p>18.00<text:s/></text:p>
          </table:table-cell>
          <table:table-cell office:value-type="string" table:style-name="ce133">
            <text:p>稍優：</text:p>
          </table:table-cell>
          <table:table-cell office:value-type="string" table:style-name="ce134">
            <text:p>250％以上未滿275％</text:p>
          </table:table-cell>
          <table:table-cell table:style-name="ce13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18" table:style-name="ce13">
            <text:p>-18.00<text:s/></text:p>
          </table:table-cell>
          <table:table-cell office:value-type="float" office:value="-12" table:style-name="ce13">
            <text:p>-12.00<text:s/></text:p>
          </table:table-cell>
          <table:table-cell office:value-type="float" office:value="-6" table:style-name="ce13">
            <text:p>-6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12" table:style-name="ce13">
            <text:p>12.00<text:s/></text:p>
          </table:table-cell>
          <table:table-cell office:value-type="string" table:style-name="ce133">
            <text:p>普通：</text:p>
          </table:table-cell>
          <table:table-cell office:value-type="string" table:style-name="ce134">
            <text:p>225％以上未滿250％</text:p>
          </table:table-cell>
          <table:table-cell table:style-name="ce13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24" table:style-name="ce13">
            <text:p>-24.00<text:s/></text:p>
          </table:table-cell>
          <table:table-cell office:value-type="float" office:value="-18" table:style-name="ce13">
            <text:p>-18.00<text:s/></text:p>
          </table:table-cell>
          <table:table-cell office:value-type="float" office:value="-12" table:style-name="ce13">
            <text:p>-12.00<text:s/></text:p>
          </table:table-cell>
          <table:table-cell office:value-type="float" office:value="-6" table:style-name="ce13">
            <text:p>-6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6" table:style-name="ce13">
            <text:p>6.00<text:s/></text:p>
          </table:table-cell>
          <table:table-cell office:value-type="string" table:style-name="ce133">
            <text:p>稍劣：</text:p>
          </table:table-cell>
          <table:table-cell office:value-type="string" table:style-name="ce134">
            <text:p>200％以上未滿225％</text:p>
          </table:table-cell>
          <table:table-cell table:style-name="ce13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30" table:style-name="ce13">
            <text:p>-30.00<text:s/></text:p>
          </table:table-cell>
          <table:table-cell office:value-type="float" office:value="-24" table:style-name="ce13">
            <text:p>-24.00<text:s/></text:p>
          </table:table-cell>
          <table:table-cell office:value-type="float" office:value="-18" table:style-name="ce13">
            <text:p>-18.00<text:s/></text:p>
          </table:table-cell>
          <table:table-cell office:value-type="float" office:value="-12" table:style-name="ce13">
            <text:p>-12.00<text:s/></text:p>
          </table:table-cell>
          <table:table-cell office:value-type="float" office:value="-6" table:style-name="ce13">
            <text:p>-6.00<text:s/>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33">
            <text:p>劣：</text:p>
          </table:table-cell>
          <table:table-cell office:value-type="string" table:style-name="ce134">
            <text:p>未滿200％</text:p>
          </table:table-cell>
          <table:table-cell table:style-name="ce135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8" table:style-name="ce170">
            <text:p>有無禁限建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227"/>
          <table:table-cell office:value-type="string" table:number-columns-spanned="3" table:number-rows-spanned="3" table:style-name="ce387">
            <text:p>有無禁限建重新分級，禁限建調整係假設未來可解禁，否則即不應視為可建地。故禁限建之調整仍有別於容積率調整</text:p>
            <text:p/>
          </table:table-cell>
          <table:covered-table-cell table:number-columns-repeated="2"/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5" table:style-name="ce13">
            <text:p>5.00<text:s/></text:p>
          </table:table-cell>
          <table:table-cell office:value-type="float" office:value="20" table:style-name="ce13">
            <text:p>20.00<text:s/></text:p>
          </table:table-cell>
          <table:table-cell office:value-type="float" office:value="35" table:style-name="ce13">
            <text:p>35.00<text:s/></text:p>
          </table:table-cell>
          <table:table-cell office:value-type="float" office:value="50" table:style-name="ce13">
            <text:p>50.00<text:s/></text:p>
          </table:table-cell>
          <table:table-cell table:style-name="ce136"/>
          <table:table-cell office:value-type="string" table:style-name="ce14">
            <text:p>優：</text:p>
          </table:table-cell>
          <table:table-cell office:value-type="string" table:style-name="ce54">
            <text:p>無禁止或限制建築</text:p>
          </table:table-cell>
          <table:table-cell table:style-name="ce12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5" table:style-name="ce13">
            <text:p>-5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5" table:style-name="ce13">
            <text:p>15.00<text:s/></text:p>
          </table:table-cell>
          <table:table-cell office:value-type="float" office:value="30" table:style-name="ce13">
            <text:p>30.00<text:s/></text:p>
          </table:table-cell>
          <table:table-cell office:value-type="float" office:value="45" table:style-name="ce13">
            <text:p>45.00<text:s/></text:p>
          </table:table-cell>
          <table:table-cell table:style-name="ce136"/>
          <table:table-cell office:value-type="string" table:style-name="ce14">
            <text:p>稍優：</text:p>
          </table:table-cell>
          <table:table-cell office:value-type="string" table:style-name="ce54">
            <text:p>限制建築高度</text:p>
          </table:table-cell>
          <table:table-cell table:style-name="ce12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20" table:style-name="ce13">
            <text:p>-20.00<text:s/></text:p>
          </table:table-cell>
          <table:table-cell office:value-type="float" office:value="-15" table:style-name="ce13">
            <text:p>-15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5" table:style-name="ce13">
            <text:p>15.00<text:s/></text:p>
          </table:table-cell>
          <table:table-cell office:value-type="float" office:value="30" table:style-name="ce13">
            <text:p>30.00<text:s/></text:p>
          </table:table-cell>
          <table:table-cell table:style-name="ce136"/>
          <table:table-cell office:value-type="string" table:style-name="ce14">
            <text:p>普通：</text:p>
          </table:table-cell>
          <table:table-cell office:value-type="string" table:style-name="ce54">
            <text:p>限制建築高度及面積</text:p>
          </table:table-cell>
          <table:table-cell table:style-name="ce12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35" table:style-name="ce13">
            <text:p>-35.00<text:s/></text:p>
          </table:table-cell>
          <table:table-cell office:value-type="float" office:value="-30" table:style-name="ce13">
            <text:p>-30.00<text:s/></text:p>
          </table:table-cell>
          <table:table-cell office:value-type="float" office:value="-15" table:style-name="ce13">
            <text:p>-15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5" table:style-name="ce13">
            <text:p>15.00<text:s/></text:p>
          </table:table-cell>
          <table:table-cell table:style-name="ce136"/>
          <table:table-cell office:value-type="string" table:style-name="ce14">
            <text:p>稍劣：</text:p>
          </table:table-cell>
          <table:table-cell office:value-type="string" table:style-name="ce54">
            <text:p>限制整體開發</text:p>
          </table:table-cell>
          <table:table-cell table:style-name="ce12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50" table:style-name="ce13">
            <text:p>-50.00<text:s/></text:p>
          </table:table-cell>
          <table:table-cell office:value-type="float" office:value="-45" table:style-name="ce13">
            <text:p>-45.00<text:s/></text:p>
          </table:table-cell>
          <table:table-cell office:value-type="float" office:value="-30" table:style-name="ce13">
            <text:p>-30.00<text:s/></text:p>
          </table:table-cell>
          <table:table-cell office:value-type="float" office:value="-15" table:style-name="ce13">
            <text:p>-15.00<text:s/></text:p>
          </table:table-cell>
          <table:table-cell office:value-type="float" office:value="0" table:style-name="ce13">
            <text:p>0.00<text:s/></text:p>
          </table:table-cell>
          <table:table-cell table:style-name="ce136"/>
          <table:table-cell office:value-type="string" table:style-name="ce15">
            <text:p>劣：</text:p>
          </table:table-cell>
          <table:table-cell office:value-type="string" table:style-name="ce126">
            <text:p>禁止建築</text:p>
          </table:table-cell>
          <table:table-cell table:style-name="ce127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8" table:style-name="ce374">
            <text:p>其他</text:p>
          </table:table-cell>
          <table:table-cell office:value-type="string" table:number-columns-spanned="1" table:number-rows-spanned="8" table:style-name="ce170">
            <text:p>其他影響地價因素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227"/>
          <table:table-cell table:style-name="ce137"/>
          <table:table-cell table:style-name="ce138"/>
          <table:table-cell table:style-name="ce139"/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3" table:style-name="ce393">
            <text:p>依比較標的(比準地)與比準地(宗地)之其他影響地價因素差異程度來衡量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3.75" table:formula="msoxl:=ROUND(N128/4,2)" table:style-name="ce13">
            <text:p>3.75<text:s/></text:p>
          </table:table-cell>
          <table:table-cell office:value-type="float" office:value="7.5" table:formula="msoxl:=ROUND(N128/4*2,2)" table:style-name="ce13">
            <text:p>7.50<text:s/></text:p>
          </table:table-cell>
          <table:table-cell office:value-type="float" office:value="11.25" table:formula="msoxl:=ROUND(N128/4*3,2)" table:style-name="ce13">
            <text:p>11.25<text:s/></text:p>
          </table:table-cell>
          <table:table-cell office:value-type="float" office:value="15" table:formula="msoxl:=ROUND(N128,2)" table:style-name="ce13">
            <text:p>15.00<text:s/></text:p>
          </table:table-cell>
          <table:table-cell table:style-name="ce136"/>
          <table:covered-table-cell/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3.75" table:formula="msoxl:=ROUND(-N128/4,2)" table:style-name="ce13">
            <text:p>-3.75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3.75" table:formula="msoxl:=ROUND(N128/4,2)" table:style-name="ce13">
            <text:p>3.75<text:s/></text:p>
          </table:table-cell>
          <table:table-cell office:value-type="float" office:value="7.5" table:formula="msoxl:=ROUND(N128/4*2,2)" table:style-name="ce13">
            <text:p>7.50<text:s/></text:p>
          </table:table-cell>
          <table:table-cell office:value-type="float" office:value="11.25" table:formula="msoxl:=ROUND(N128/4*3,2)" table:style-name="ce13">
            <text:p>11.25<text:s/></text:p>
          </table:table-cell>
          <table:table-cell table:style-name="ce136"/>
          <table:table-cell table:style-name="ce140"/>
          <table:table-cell table:style-name="ce42"/>
          <table:table-cell table:style-name="ce141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7.5" table:formula="msoxl:=ROUND(-N128/4*2,2)" table:style-name="ce13">
            <text:p>-7.50<text:s/></text:p>
          </table:table-cell>
          <table:table-cell office:value-type="float" office:value="-3.75" table:formula="msoxl:=ROUND(-N128/4,2)" table:style-name="ce13">
            <text:p>-3.75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3.75" table:formula="msoxl:=ROUND(N128/4,2)" table:style-name="ce13">
            <text:p>3.75<text:s/></text:p>
          </table:table-cell>
          <table:table-cell office:value-type="float" office:value="7.5" table:formula="msoxl:=ROUND(N128/4*2,2)" table:style-name="ce13">
            <text:p>7.50<text:s/></text:p>
          </table:table-cell>
          <table:table-cell table:style-name="ce136"/>
          <table:table-cell table:style-name="ce140"/>
          <table:table-cell table:style-name="ce42"/>
          <table:table-cell table:style-name="ce141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11.25" table:formula="msoxl:=ROUND(-N128/4*3,2)" table:style-name="ce13">
            <text:p>-11.25<text:s/></text:p>
          </table:table-cell>
          <table:table-cell office:value-type="float" office:value="-7.5" table:formula="msoxl:=ROUND(-N128/4*2,2)" table:style-name="ce13">
            <text:p>-7.50<text:s/></text:p>
          </table:table-cell>
          <table:table-cell office:value-type="float" office:value="-3.75" table:formula="msoxl:=ROUND(-N128/4,2)" table:style-name="ce13">
            <text:p>-3.75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3.75" table:formula="msoxl:=ROUND(N128/4,2)" table:style-name="ce13">
            <text:p>3.75<text:s/></text:p>
          </table:table-cell>
          <table:table-cell table:style-name="ce136"/>
          <table:table-cell table:style-name="ce140"/>
          <table:table-cell table:style-name="ce42"/>
          <table:table-cell table:style-name="ce141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15" table:formula="msoxl:=ROUND(-N128,2)" table:style-name="ce13">
            <text:p>-15.00<text:s/></text:p>
          </table:table-cell>
          <table:table-cell office:value-type="float" office:value="-11.25" table:formula="msoxl:=ROUND(-N128/4*3,2)" table:style-name="ce13">
            <text:p>-11.25<text:s/></text:p>
          </table:table-cell>
          <table:table-cell office:value-type="float" office:value="-7.5" table:formula="msoxl:=ROUND(-N128/4*2,2)" table:style-name="ce13">
            <text:p>-7.50<text:s/></text:p>
          </table:table-cell>
          <table:table-cell office:value-type="float" office:value="-3.75" table:formula="msoxl:=ROUND(-N128/4,2)" table:style-name="ce13">
            <text:p>-3.75<text:s/></text:p>
          </table:table-cell>
          <table:table-cell office:value-type="float" office:value="0" table:style-name="ce13">
            <text:p>0.00<text:s/></text:p>
          </table:table-cell>
          <table:table-cell table:style-name="ce136"/>
          <table:table-cell table:style-name="ce142"/>
          <table:table-cell table:style-name="ce143"/>
          <table:table-cell table:style-name="ce144"/>
          <table:table-cell table:number-columns-repeated="16371"/>
        </table:table-row>
        <table:table-row table:style-name="ro17">
          <table:table-cell office:value-type="string" table:style-name="ce67">
            <text:p>註1：</text:p>
          </table:table-cell>
          <table:table-cell office:value-type="string" table:number-columns-spanned="12" table:number-rows-spanned="1" table:style-name="ce180">
            <text:p>各細項之等級或價格調整率之決定，按本表標準查填，如因情況特殊等原因，得於備註欄敘明理由後，酌予調整依明細表填載之價格調整率，惟仍應於內政部訂定「影響地價區域因素評價基準表」所規定之最大影響範圍內進行調整。</text:p>
          </table:table-cell>
          <table:covered-table-cell table:number-columns-repeated="11"/>
          <table:table-cell table:number-columns-repeated="16371" table:style-name="ce73"/>
        </table:table-row>
        <table:table-row table:style-name="ro15">
          <table:table-cell office:value-type="string" table:style-name="ce145">
            <text:p>註2：</text:p>
          </table:table-cell>
          <table:table-cell office:value-type="string" table:number-columns-spanned="12" table:number-rows-spanned="1" table:style-name="ce176">
            <text:p>若為房地拆分情況下，房地拆分後之土地價格須綜合考量比準地(宗地)條件及道路條件其影響程度是否減弱。</text:p>
          </table:table-cell>
          <table:covered-table-cell table:number-columns-repeated="11"/>
          <table:table-cell table:number-columns-repeated="16371" table:style-name="ce146"/>
        </table:table-row>
        <table:table-row table:style-name="ro18">
          <table:table-cell office:value-type="string" table:number-columns-spanned="1" table:number-rows-spanned="2" table:style-name="ce320">
            <text:p>註3：</text:p>
            <text:p/>
          </table:table-cell>
          <table:table-cell office:value-type="string" table:number-columns-spanned="12" table:number-rows-spanned="1" table:style-name="ce176">
            <text:p>其他影響因素項目得視個案情況予以增刪調整。</text:p>
          </table:table-cell>
          <table:covered-table-cell table:number-columns-repeated="11"/>
          <table:table-cell table:number-columns-repeated="16371" table:style-name="ce73"/>
        </table:table-row>
        <table:table-row table:style-name="ro18">
          <table:covered-table-cell/>
          <table:table-cell table:number-columns-repeated="12" table:style-name="ce72"/>
          <table:table-cell table:number-columns-repeated="16371" table:style-name="ce73"/>
        </table:table-row>
        <table:table-row table:style-name="ro15">
          <table:table-cell table:style-name="ce71"/>
          <table:table-cell table:number-columns-spanned="12" table:number-rows-spanned="1" table:style-name="ce176"/>
          <table:covered-table-cell table:number-columns-repeated="11"/>
          <table:table-cell table:number-columns-repeated="16371" table:style-name="ce73"/>
        </table:table-row>
        <table:table-row table:number-rows-repeated="1048436" table:style-name="ro9">
          <table:table-cell table:number-columns-repeated="16384"/>
        </table:table-row>
      </table:table>
      <table:table table:name="農業用地" table:style-name="ta4" table:print-ranges="農業用地.A1:農業用地.M113">
        <table:table-column table:style-name="co36" table:default-cell-style-name="ce74"/>
        <table:table-column table:style-name="co36" table:default-cell-style-name="ce75"/>
        <table:table-column table:style-name="co11" table:number-columns-repeated="2" table:default-cell-style-name="ce76"/>
        <table:table-column table:style-name="co38" table:number-columns-repeated="6" table:default-cell-style-name="ce76"/>
        <table:table-column table:style-name="co39" table:default-cell-style-name="ce77"/>
        <table:table-column table:style-name="co40" table:default-cell-style-name="ce78"/>
        <table:table-column table:style-name="co41" table:default-cell-style-name="ce16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2" table:default-cell-style-name="ce1"/>
        <table:table-column table:style-name="co38" table:number-columns-repeated="7" table:default-cell-style-name="ce1"/>
        <table:table-column table:style-name="co40" table:default-cell-style-name="ce1"/>
        <table:table-column table:style-name="co44" table:default-cell-style-name="ce1"/>
        <table:table-column table:style-name="co13" table:number-columns-repeated="243" table:default-cell-style-name="ce1"/>
        <table:table-row table:style-name="ro19">
          <table:table-cell office:value-type="string" table:number-columns-spanned="13" table:number-rows-spanned="2" table:style-name="ce228">
            <text:p>附件四：農業用地(個別因素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covered-table-cell/>
          <table:covered-table-cell table:number-columns-repeated="12"/>
          <table:table-cell table:style-name="ce1"/>
          <table:table-cell table:number-columns-repeated="6" table:style-name="ce2"/>
          <table:table-cell table:number-columns-repeated="16364"/>
        </table:table-row>
        <table:table-row table:style-name="ro20">
          <table:table-cell office:value-type="string" table:style-name="ce3">
            <text:p>主要</text:p>
          </table:table-cell>
          <table:table-cell office:value-type="string" table:style-name="ce3">
            <text:p>細</text:p>
          </table:table-cell>
          <table:table-cell office:value-type="string" table:number-columns-spanned="8" table:number-rows-spanned="2" table:style-name="ce373">
            <text:p>價格調整率(%)</text:p>
          </table:table-cell>
          <table:covered-table-cell table:number-columns-repeated="7"/>
          <table:table-cell office:value-type="string" table:number-columns-spanned="3" table:number-rows-spanned="2" table:style-name="ce373">
            <text:p>備註</text:p>
          </table:table-cell>
          <table:covered-table-cell table:number-columns-repeated="2"/>
          <table:table-cell table:number-columns-repeated="16371" table:style-name="ce1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5">
            <text:p>項</text:p>
          </table:table-cell>
          <table:covered-table-cell/>
          <table:covered-table-cell table:number-columns-repeated="7"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43" table:style-name="ce374">
            <text:p>比準地(宗地)條件</text:p>
          </table:table-cell>
          <table:table-cell office:value-type="string" table:number-columns-spanned="1" table:number-rows-spanned="9" table:style-name="ce170">
            <text:p>面積</text:p>
          </table:table-cell>
          <table:table-cell office:value-type="string" table:number-columns-spanned="2" table:number-rows-spanned="3" table:style-name="ce394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極優</text:p>
          </table:table-cell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3" table:number-rows-spanned="3" table:style-name="ce380"/>
          <table:covered-table-cell table:number-columns-repeated="2"/>
          <table:table-cell table:number-columns-repeated="16371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極優</text:p>
          </table:table-cell>
          <table:covered-table-cell/>
          <table:table-cell office:value-type="float" office:value="0" table:style-name="ce147">
            <text:p>0.0</text:p>
          </table:table-cell>
          <table:table-cell office:value-type="float" office:value="1" table:style-name="ce147">
            <text:p>1.0</text:p>
          </table:table-cell>
          <table:table-cell office:value-type="float" office:value="2" table:style-name="ce147">
            <text:p>2.0</text:p>
          </table:table-cell>
          <table:table-cell office:value-type="float" office:value="3" table:style-name="ce147">
            <text:p>3.0</text:p>
          </table:table-cell>
          <table:table-cell office:value-type="float" office:value="4" table:style-name="ce147">
            <text:p>4.0</text:p>
          </table:table-cell>
          <table:table-cell office:value-type="float" office:value="6" table:style-name="ce147">
            <text:p>6.0</text:p>
          </table:table-cell>
          <table:table-cell office:value-type="string" table:style-name="ce14">
            <text:p>極優：</text:p>
          </table:table-cell>
          <table:table-cell office:value-type="string" table:style-name="ce54">
            <text:p>10,000㎡以上</text:p>
          </table:table-cell>
          <table:table-cell table:style-name="ce59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-1" table:style-name="ce147">
            <text:p>-1.0</text:p>
          </table:table-cell>
          <table:table-cell office:value-type="float" office:value="0" table:style-name="ce147">
            <text:p>0.0</text:p>
          </table:table-cell>
          <table:table-cell office:value-type="float" office:value="1" table:style-name="ce147">
            <text:p>1.0</text:p>
          </table:table-cell>
          <table:table-cell office:value-type="float" office:value="2" table:style-name="ce147">
            <text:p>2.0</text:p>
          </table:table-cell>
          <table:table-cell office:value-type="float" office:value="3" table:style-name="ce147">
            <text:p>3.0</text:p>
          </table:table-cell>
          <table:table-cell office:value-type="float" office:value="5" table:style-name="ce147">
            <text:p>5.0</text:p>
          </table:table-cell>
          <table:table-cell office:value-type="string" table:style-name="ce14">
            <text:p>優：</text:p>
          </table:table-cell>
          <table:table-cell office:value-type="string" table:style-name="ce54">
            <text:p>5,000㎡以上未滿10,000㎡</text:p>
          </table:table-cell>
          <table:table-cell table:style-name="ce59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2" table:style-name="ce147">
            <text:p>-2.0</text:p>
          </table:table-cell>
          <table:table-cell office:value-type="float" office:value="-1" table:style-name="ce147">
            <text:p>-1.0</text:p>
          </table:table-cell>
          <table:table-cell office:value-type="float" office:value="0" table:style-name="ce147">
            <text:p>0.0</text:p>
          </table:table-cell>
          <table:table-cell office:value-type="float" office:value="1" table:style-name="ce147">
            <text:p>1.0</text:p>
          </table:table-cell>
          <table:table-cell office:value-type="float" office:value="2" table:style-name="ce147">
            <text:p>2.0</text:p>
          </table:table-cell>
          <table:table-cell office:value-type="float" office:value="4" table:style-name="ce147">
            <text:p>4.0</text:p>
          </table:table-cell>
          <table:table-cell office:value-type="string" table:style-name="ce14">
            <text:p>稍優：</text:p>
          </table:table-cell>
          <table:table-cell office:value-type="string" table:style-name="ce54">
            <text:p>2,500㎡以上未滿5,000㎡</text:p>
          </table:table-cell>
          <table:table-cell table:style-name="ce59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3" table:style-name="ce147">
            <text:p>-3.0</text:p>
          </table:table-cell>
          <table:table-cell office:value-type="float" office:value="-1.9999999999999998" table:style-name="ce147">
            <text:p>-2.0</text:p>
          </table:table-cell>
          <table:table-cell office:value-type="float" office:value="-0.99999999999999967" table:style-name="ce147">
            <text:p>-1.0</text:p>
          </table:table-cell>
          <table:table-cell office:value-type="float" office:value="0" table:style-name="ce147">
            <text:p>0.0</text:p>
          </table:table-cell>
          <table:table-cell office:value-type="float" office:value="1" table:style-name="ce147">
            <text:p>1.0</text:p>
          </table:table-cell>
          <table:table-cell office:value-type="float" office:value="3" table:style-name="ce147">
            <text:p>3.0</text:p>
          </table:table-cell>
          <table:table-cell office:value-type="string" table:style-name="ce14">
            <text:p>普通：</text:p>
          </table:table-cell>
          <table:table-cell office:value-type="string" table:style-name="ce54">
            <text:p>1,000㎡以上未滿2,500㎡</text:p>
          </table:table-cell>
          <table:table-cell table:style-name="ce59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4" table:style-name="ce147">
            <text:p>-4.0</text:p>
          </table:table-cell>
          <table:table-cell office:value-type="float" office:value="-3" table:style-name="ce147">
            <text:p>-3.0</text:p>
          </table:table-cell>
          <table:table-cell office:value-type="float" office:value="-1.9999999999999998" table:style-name="ce147">
            <text:p>-2.0</text:p>
          </table:table-cell>
          <table:table-cell office:value-type="float" office:value="-0.99999999999999967" table:style-name="ce147">
            <text:p>-1.0</text:p>
          </table:table-cell>
          <table:table-cell office:value-type="float" office:value="0" table:style-name="ce147">
            <text:p>0.0</text:p>
          </table:table-cell>
          <table:table-cell office:value-type="float" office:value="2" table:style-name="ce147">
            <text:p>2.0</text:p>
          </table:table-cell>
          <table:table-cell office:value-type="string" table:style-name="ce14">
            <text:p>稍劣：</text:p>
          </table:table-cell>
          <table:table-cell office:value-type="string" table:style-name="ce54">
            <text:p>500㎡以上未滿1,000㎡</text:p>
          </table:table-cell>
          <table:table-cell table:style-name="ce59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6" table:style-name="ce147">
            <text:p>-6.0</text:p>
          </table:table-cell>
          <table:table-cell office:value-type="float" office:value="-5" table:style-name="ce147">
            <text:p>-5.0</text:p>
          </table:table-cell>
          <table:table-cell office:value-type="float" office:value="-3.9999999999999996" table:style-name="ce147">
            <text:p>-4.0</text:p>
          </table:table-cell>
          <table:table-cell office:value-type="float" office:value="-2.9999999999999991" table:style-name="ce147">
            <text:p>-3.0</text:p>
          </table:table-cell>
          <table:table-cell office:value-type="float" office:value="-1.9999999999999991" table:style-name="ce147">
            <text:p>-2.0</text:p>
          </table:table-cell>
          <table:table-cell office:value-type="float" office:value="0" table:style-name="ce147">
            <text:p>0.0</text:p>
          </table:table-cell>
          <table:table-cell office:value-type="string" table:style-name="ce15">
            <text:p>劣：</text:p>
          </table:table-cell>
          <table:table-cell office:value-type="string" table:style-name="ce126">
            <text:p>未滿500㎡</text:p>
          </table:table-cell>
          <table:table-cell table:style-name="ce59"/>
          <table:table-cell table:number-columns-repeated="16371" table:style-name="ce1"/>
        </table:table-row>
        <table:table-row table:style-name="ro21">
          <table:covered-table-cell/>
          <table:table-cell office:value-type="string" table:number-columns-spanned="1" table:number-rows-spanned="8" table:style-name="ce170">
            <text:p>寬度　　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style-name="ce40"/>
          <table:table-cell table:style-name="ce53"/>
          <table:table-cell table:style-name="ce122"/>
          <table:table-cell table:number-columns-repeated="1637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2" table:style-name="ce253"/>
          <table:covered-table-cell/>
          <table:table-cell table:style-name="ce125"/>
          <table:table-cell table:number-columns-repeated="16371" table:style-name="ce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5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148">
            <text:p>0.0</text:p>
          </table:table-cell>
          <table:table-cell office:value-type="float" office:value="1" table:style-name="ce148">
            <text:p>1.0</text:p>
          </table:table-cell>
          <table:table-cell office:value-type="float" office:value="2" table:style-name="ce148">
            <text:p>2.0</text:p>
          </table:table-cell>
          <table:table-cell office:value-type="float" office:value="3" table:style-name="ce148">
            <text:p>3.0</text:p>
          </table:table-cell>
          <table:table-cell office:value-type="float" office:value="4" table:style-name="ce148">
            <text:p>4.0</text:p>
          </table:table-cell>
          <table:table-cell table:style-name="ce149"/>
          <table:table-cell office:value-type="string" table:style-name="ce14">
            <text:p>優：</text:p>
          </table:table-cell>
          <table:table-cell office:value-type="string" table:style-name="ce54">
            <text:p>80m以上</text:p>
          </table:table-cell>
          <table:table-cell table:number-columns-spanned="1" table:number-rows-spanned="2" table:style-name="ce323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1" table:style-name="ce148">
            <text:p>-1.0</text:p>
          </table:table-cell>
          <table:table-cell office:value-type="float" office:value="0" table:style-name="ce148">
            <text:p>0.0</text:p>
          </table:table-cell>
          <table:table-cell office:value-type="float" office:value="1" table:style-name="ce148">
            <text:p>1.0</text:p>
          </table:table-cell>
          <table:table-cell office:value-type="float" office:value="2" table:style-name="ce148">
            <text:p>2.0</text:p>
          </table:table-cell>
          <table:table-cell office:value-type="float" office:value="3" table:style-name="ce148">
            <text:p>3.0</text:p>
          </table:table-cell>
          <table:table-cell table:style-name="ce149"/>
          <table:table-cell office:value-type="string" table:style-name="ce14">
            <text:p>稍優：</text:p>
          </table:table-cell>
          <table:table-cell office:value-type="string" table:style-name="ce54">
            <text:p>60m以上未滿80m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2" table:style-name="ce148">
            <text:p>-2.0</text:p>
          </table:table-cell>
          <table:table-cell office:value-type="float" office:value="-1" table:style-name="ce148">
            <text:p>-1.0</text:p>
          </table:table-cell>
          <table:table-cell office:value-type="float" office:value="0" table:style-name="ce148">
            <text:p>0.0</text:p>
          </table:table-cell>
          <table:table-cell office:value-type="float" office:value="1" table:style-name="ce148">
            <text:p>1.0</text:p>
          </table:table-cell>
          <table:table-cell office:value-type="float" office:value="2" table:style-name="ce148">
            <text:p>2.0</text:p>
          </table:table-cell>
          <table:table-cell table:style-name="ce149"/>
          <table:table-cell office:value-type="string" table:style-name="ce14">
            <text:p>普通：</text:p>
          </table:table-cell>
          <table:table-cell office:value-type="string" table:style-name="ce54">
            <text:p>40m以上未滿60m</text:p>
          </table:table-cell>
          <table:table-cell table:style-name="ce125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3" table:style-name="ce148">
            <text:p>-3.0</text:p>
          </table:table-cell>
          <table:table-cell office:value-type="float" office:value="-2" table:style-name="ce148">
            <text:p>-2.0</text:p>
          </table:table-cell>
          <table:table-cell office:value-type="float" office:value="-1" table:style-name="ce148">
            <text:p>-1.0</text:p>
          </table:table-cell>
          <table:table-cell office:value-type="float" office:value="0" table:style-name="ce148">
            <text:p>0.0</text:p>
          </table:table-cell>
          <table:table-cell office:value-type="float" office:value="1" table:style-name="ce148">
            <text:p>1.0</text:p>
          </table:table-cell>
          <table:table-cell table:style-name="ce149"/>
          <table:table-cell office:value-type="string" table:style-name="ce14">
            <text:p>稍劣：</text:p>
          </table:table-cell>
          <table:table-cell office:value-type="string" table:style-name="ce54">
            <text:p>25m以上未滿40m</text:p>
          </table:table-cell>
          <table:table-cell table:style-name="ce125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4" table:style-name="ce148">
            <text:p>-4.0</text:p>
          </table:table-cell>
          <table:table-cell office:value-type="float" office:value="-3" table:style-name="ce148">
            <text:p>-3.0</text:p>
          </table:table-cell>
          <table:table-cell office:value-type="float" office:value="-2" table:style-name="ce148">
            <text:p>-2.0</text:p>
          </table:table-cell>
          <table:table-cell office:value-type="float" office:value="-1" table:style-name="ce148">
            <text:p>-1.0</text:p>
          </table:table-cell>
          <table:table-cell office:value-type="float" office:value="0" table:style-name="ce148">
            <text:p>0.0</text:p>
          </table:table-cell>
          <table:table-cell table:style-name="ce149"/>
          <table:table-cell office:value-type="string" table:style-name="ce15">
            <text:p>劣：</text:p>
          </table:table-cell>
          <table:table-cell office:value-type="string" table:style-name="ce126">
            <text:p>未滿25m</text:p>
          </table:table-cell>
          <table:table-cell table:style-name="ce127"/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8" table:style-name="ce170">
            <text:p>深度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number-columns-spanned="2" table:number-rows-spanned="2" table:style-name="ce251"/>
          <table:covered-table-cell/>
          <table:table-cell table:style-name="ce122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5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優：</text:p>
          </table:table-cell>
          <table:table-cell office:value-type="string" table:style-name="ce54">
            <text:p>100m以上</text:p>
          </table:table-cell>
          <table:table-cell table:style-name="ce125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148">
            <text:p>0.0</text:p>
          </table:table-cell>
          <table:table-cell office:value-type="float" office:value="1" table:style-name="ce148">
            <text:p>1.0</text:p>
          </table:table-cell>
          <table:table-cell office:value-type="float" office:value="2" table:style-name="ce148">
            <text:p>2.0</text:p>
          </table:table-cell>
          <table:table-cell office:value-type="float" office:value="3" table:style-name="ce148">
            <text:p>3.0</text:p>
          </table:table-cell>
          <table:table-cell office:value-type="float" office:value="4" table:style-name="ce148">
            <text:p>4.0</text:p>
          </table:table-cell>
          <table:table-cell table:style-name="ce149"/>
          <table:table-cell office:value-type="string" table:style-name="ce14">
            <text:p>稍優：</text:p>
          </table:table-cell>
          <table:table-cell office:value-type="string" table:style-name="ce54">
            <text:p>80m以上未滿100m</text:p>
          </table:table-cell>
          <table:table-cell table:number-columns-spanned="1" table:number-rows-spanned="2" table:style-name="ce323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1" table:style-name="ce148">
            <text:p>-1.0</text:p>
          </table:table-cell>
          <table:table-cell office:value-type="float" office:value="0" table:style-name="ce148">
            <text:p>0.0</text:p>
          </table:table-cell>
          <table:table-cell office:value-type="float" office:value="1" table:style-name="ce148">
            <text:p>1.0</text:p>
          </table:table-cell>
          <table:table-cell office:value-type="float" office:value="2" table:style-name="ce148">
            <text:p>2.0</text:p>
          </table:table-cell>
          <table:table-cell office:value-type="float" office:value="3" table:style-name="ce148">
            <text:p>3.0</text:p>
          </table:table-cell>
          <table:table-cell table:style-name="ce149"/>
          <table:table-cell office:value-type="string" table:style-name="ce14">
            <text:p>普通：</text:p>
          </table:table-cell>
          <table:table-cell office:value-type="string" table:style-name="ce54">
            <text:p>60m以上未滿80m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2" table:style-name="ce148">
            <text:p>-2.0</text:p>
          </table:table-cell>
          <table:table-cell office:value-type="float" office:value="-1" table:style-name="ce148">
            <text:p>-1.0</text:p>
          </table:table-cell>
          <table:table-cell office:value-type="float" office:value="0" table:style-name="ce148">
            <text:p>0.0</text:p>
          </table:table-cell>
          <table:table-cell office:value-type="float" office:value="1" table:style-name="ce148">
            <text:p>1.0</text:p>
          </table:table-cell>
          <table:table-cell office:value-type="float" office:value="2" table:style-name="ce148">
            <text:p>2.0</text:p>
          </table:table-cell>
          <table:table-cell table:style-name="ce149"/>
          <table:table-cell office:value-type="string" table:style-name="ce14">
            <text:p>稍劣：</text:p>
          </table:table-cell>
          <table:table-cell office:value-type="string" table:style-name="ce54">
            <text:p>40m以上未滿60m</text:p>
          </table:table-cell>
          <table:table-cell table:style-name="ce125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3" table:style-name="ce148">
            <text:p>-3.0</text:p>
          </table:table-cell>
          <table:table-cell office:value-type="float" office:value="-2" table:style-name="ce148">
            <text:p>-2.0</text:p>
          </table:table-cell>
          <table:table-cell office:value-type="float" office:value="-1" table:style-name="ce148">
            <text:p>-1.0</text:p>
          </table:table-cell>
          <table:table-cell office:value-type="float" office:value="0" table:style-name="ce148">
            <text:p>0.0</text:p>
          </table:table-cell>
          <table:table-cell office:value-type="float" office:value="1" table:style-name="ce148">
            <text:p>1.0</text:p>
          </table:table-cell>
          <table:table-cell table:style-name="ce149"/>
          <table:table-cell office:value-type="string" table:style-name="ce14">
            <text:p>劣：</text:p>
          </table:table-cell>
          <table:table-cell office:value-type="string" table:style-name="ce54">
            <text:p>未滿40m</text:p>
          </table:table-cell>
          <table:table-cell table:style-name="ce125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4" table:style-name="ce148">
            <text:p>-4.0</text:p>
          </table:table-cell>
          <table:table-cell office:value-type="float" office:value="-3" table:style-name="ce148">
            <text:p>-3.0</text:p>
          </table:table-cell>
          <table:table-cell office:value-type="float" office:value="-2" table:style-name="ce148">
            <text:p>-2.0</text:p>
          </table:table-cell>
          <table:table-cell office:value-type="float" office:value="-1" table:style-name="ce148">
            <text:p>-1.0</text:p>
          </table:table-cell>
          <table:table-cell office:value-type="float" office:value="0" table:style-name="ce148">
            <text:p>0.0</text:p>
          </table:table-cell>
          <table:table-cell table:style-name="ce149"/>
          <table:table-cell table:style-name="ce19"/>
          <table:table-cell table:style-name="ce126"/>
          <table:table-cell table:style-name="ce127"/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6" table:style-name="ce170">
            <text:p>形狀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395">
            <text:p>優</text:p>
          </table:table-cell>
          <table:table-cell office:value-type="string" table:number-columns-spanned="1" table:number-rows-spanned="3" table:style-name="ce395">
            <text:p>普通</text:p>
          </table:table-cell>
          <table:table-cell office:value-type="string" table:number-columns-spanned="1" table:number-rows-spanned="3" table:style-name="ce395">
            <text:p>劣</text:p>
          </table:table-cell>
          <table:table-cell table:number-columns-spanned="1" table:number-rows-spanned="3" table:style-name="ce182"/>
          <table:table-cell table:number-columns-spanned="1" table:number-rows-spanned="3" table:style-name="ce182"/>
          <table:table-cell table:number-columns-spanned="1" table:number-rows-spanned="3" table:style-name="ce182"/>
          <table:table-cell table:number-columns-spanned="2" table:number-rows-spanned="3" table:style-name="ce271"/>
          <table:covered-table-cell/>
          <table:table-cell table:style-name="ce24"/>
          <table:table-cell table:number-columns-repeated="1637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95">
            <text:p>優</text:p>
          </table:table-cell>
          <table:covered-table-cell/>
          <table:table-cell office:value-type="float" office:value="0" table:style-name="ce147">
            <text:p>0.0</text:p>
          </table:table-cell>
          <table:table-cell office:value-type="float" office:value="2.5" table:style-name="ce147">
            <text:p>2.5</text:p>
          </table:table-cell>
          <table:table-cell office:value-type="float" office:value="5" table:style-name="ce147">
            <text:p>5.0</text:p>
          </table:table-cell>
          <table:table-cell table:number-columns-repeated="3" table:style-name="ce28"/>
          <table:table-cell office:value-type="string" table:style-name="ce14">
            <text:p>優：</text:p>
          </table:table-cell>
          <table:table-cell office:value-type="string" table:number-columns-spanned="2" table:number-rows-spanned="1" table:style-name="ce356">
            <text:p>方形(包括正方形、長方形、近似方形、近似長方形)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95">
            <text:p>普通</text:p>
          </table:table-cell>
          <table:covered-table-cell/>
          <table:table-cell office:value-type="float" office:value="-2.5" table:style-name="ce147">
            <text:p>-2.5</text:p>
          </table:table-cell>
          <table:table-cell office:value-type="float" office:value="0" table:style-name="ce147">
            <text:p>0.0</text:p>
          </table:table-cell>
          <table:table-cell office:value-type="float" office:value="2.5" table:style-name="ce147">
            <text:p>2.5</text:p>
          </table:table-cell>
          <table:table-cell table:style-name="ce28"/>
          <table:table-cell table:number-columns-repeated="2" table:style-name="ce29"/>
          <table:table-cell office:value-type="string" table:style-name="ce14">
            <text:p>普通：</text:p>
          </table:table-cell>
          <table:table-cell office:value-type="string" table:number-columns-spanned="2" table:number-rows-spanned="1" table:style-name="ce356">
            <text:p>可集中利用(不規則形、梯形、三角形、狹長形)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95">
            <text:p>劣</text:p>
          </table:table-cell>
          <table:covered-table-cell/>
          <table:table-cell office:value-type="float" office:value="-5" table:style-name="ce147">
            <text:p>-5.0</text:p>
          </table:table-cell>
          <table:table-cell office:value-type="float" office:value="-2.5" table:style-name="ce147">
            <text:p>-2.5</text:p>
          </table:table-cell>
          <table:table-cell office:value-type="float" office:value="0" table:style-name="ce147">
            <text:p>0.0</text:p>
          </table:table-cell>
          <table:table-cell table:style-name="ce56"/>
          <table:table-cell table:style-name="ce57"/>
          <table:table-cell table:style-name="ce29"/>
          <table:table-cell office:value-type="string" table:style-name="ce15">
            <text:p>劣：</text:p>
          </table:table-cell>
          <table:table-cell office:value-type="string" table:number-columns-spanned="2" table:number-rows-spanned="1" table:style-name="ce360">
            <text:p>不可集中利用(不規則形、梯形、三角形、狹長形)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6" table:style-name="ce170">
            <text:p>臨街情形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number-columns-spanned="1" table:number-rows-spanned="3" table:style-name="ce182"/>
          <table:table-cell table:number-columns-spanned="1" table:number-rows-spanned="3" table:style-name="ce182"/>
          <table:table-cell table:number-columns-spanned="2" table:number-rows-spanned="3" table:style-name="ce213"/>
          <table:covered-table-cell/>
          <table:table-cell table:number-columns-spanned="1" table:number-rows-spanned="6" table:style-name="ce206"/>
          <table:table-cell table:number-columns-repeated="1637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148">
            <text:p>0.0</text:p>
          </table:table-cell>
          <table:table-cell office:value-type="float" office:value="2.5" table:style-name="ce148">
            <text:p>2.5</text:p>
          </table:table-cell>
          <table:table-cell office:value-type="float" office:value="5" table:style-name="ce148">
            <text:p>5.0</text:p>
          </table:table-cell>
          <table:table-cell table:number-columns-repeated="3" table:style-name="ce28"/>
          <table:table-cell office:value-type="string" table:style-name="ce14">
            <text:p>優：</text:p>
          </table:table-cell>
          <table:table-cell office:value-type="string" table:style-name="ce54">
            <text:p>路角地或二面臨街以上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2.5" table:style-name="ce148">
            <text:p>-2.5</text:p>
          </table:table-cell>
          <table:table-cell office:value-type="float" office:value="0" table:style-name="ce148">
            <text:p>0.0</text:p>
          </table:table-cell>
          <table:table-cell office:value-type="float" office:value="2.5" table:style-name="ce148">
            <text:p>2.5</text:p>
          </table:table-cell>
          <table:table-cell table:number-columns-repeated="3" table:style-name="ce28"/>
          <table:table-cell office:value-type="string" table:style-name="ce14">
            <text:p>普通：</text:p>
          </table:table-cell>
          <table:table-cell office:value-type="string" table:style-name="ce54">
            <text:p>單面臨街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5" table:style-name="ce148">
            <text:p>-5.0</text:p>
          </table:table-cell>
          <table:table-cell office:value-type="float" office:value="-2.5" table:style-name="ce148">
            <text:p>-2.5</text:p>
          </table:table-cell>
          <table:table-cell office:value-type="float" office:value="0" table:style-name="ce148">
            <text:p>0.0</text:p>
          </table:table-cell>
          <table:table-cell table:number-columns-repeated="3" table:style-name="ce28"/>
          <table:table-cell office:value-type="string" table:style-name="ce15">
            <text:p>劣：</text:p>
          </table:table-cell>
          <table:table-cell office:value-type="string" table:style-name="ce126">
            <text:p>非臨街地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6" table:style-name="ce170">
            <text:p>地勢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number-columns-spanned="1" table:number-rows-spanned="3" table:style-name="ce182"/>
          <table:table-cell table:number-columns-spanned="1" table:number-rows-spanned="3" table:style-name="ce182"/>
          <table:table-cell table:number-columns-spanned="2" table:number-rows-spanned="3" table:style-name="ce271"/>
          <table:covered-table-cell/>
          <table:table-cell table:number-columns-spanned="1" table:number-rows-spanned="6" table:style-name="ce222"/>
          <table:table-cell table:number-columns-repeated="1637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148">
            <text:p>0.0</text:p>
          </table:table-cell>
          <table:table-cell office:value-type="float" office:value="5" table:style-name="ce148">
            <text:p>5.0</text:p>
          </table:table-cell>
          <table:table-cell office:value-type="float" office:value="10" table:style-name="ce148">
            <text:p>10.0</text:p>
          </table:table-cell>
          <table:table-cell table:number-columns-repeated="3" table:style-name="ce28"/>
          <table:table-cell office:value-type="string" table:style-name="ce14">
            <text:p>優：</text:p>
          </table:table-cell>
          <table:table-cell office:value-type="string" table:style-name="ce32">
            <text:p>平坦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5" table:style-name="ce148">
            <text:p>-5.0</text:p>
          </table:table-cell>
          <table:table-cell office:value-type="float" office:value="0" table:style-name="ce148">
            <text:p>0.0</text:p>
          </table:table-cell>
          <table:table-cell office:value-type="float" office:value="5" table:style-name="ce148">
            <text:p>5.0</text:p>
          </table:table-cell>
          <table:table-cell table:number-columns-repeated="3" table:style-name="ce28"/>
          <table:table-cell office:value-type="string" table:style-name="ce14">
            <text:p>普通：</text:p>
          </table:table-cell>
          <table:table-cell office:value-type="string" table:style-name="ce32">
            <text:p>略高亢或略低漥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10" table:style-name="ce148">
            <text:p>-10.0</text:p>
          </table:table-cell>
          <table:table-cell office:value-type="float" office:value="-5" table:style-name="ce148">
            <text:p>-5.0</text:p>
          </table:table-cell>
          <table:table-cell office:value-type="float" office:value="0" table:style-name="ce148">
            <text:p>0.0</text:p>
          </table:table-cell>
          <table:table-cell table:style-name="ce28"/>
          <table:table-cell table:number-columns-repeated="2" table:style-name="ce29"/>
          <table:table-cell office:value-type="string" table:style-name="ce15">
            <text:p>劣：</text:p>
          </table:table-cell>
          <table:table-cell office:value-type="string" table:style-name="ce33">
            <text:p>高亢或低窪</text:p>
          </table:table-cell>
          <table:covered-table-cell/>
          <table:table-cell table:number-columns-repeated="16371"/>
        </table:table-row>
        <table:table-row table:style-name="ro8">
          <table:table-cell office:value-type="string" table:number-columns-spanned="1" table:number-rows-spanned="16" table:style-name="ce374">
            <text:p>道路條件</text:p>
          </table:table-cell>
          <table:table-cell office:value-type="string" table:number-columns-spanned="1" table:number-rows-spanned="7" table:style-name="ce170">
            <text:p>道路種類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table:style-name="ce150"/>
          <table:table-cell table:style-name="ce151"/>
          <table:table-cell table:number-columns-spanned="2" table:number-rows-spanned="3" table:style-name="ce350"/>
          <table:covered-table-cell/>
          <table:table-cell table:style-name="ce24"/>
          <table:table-cell table:number-columns-repeated="1637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2"/>
          <table:table-cell table:style-name="ce153"/>
          <table:covered-table-cell/>
          <table:covered-table-cell/>
          <table:table-cell table:style-name="ce27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147">
            <text:p>0.0</text:p>
          </table:table-cell>
          <table:table-cell office:value-type="float" office:value="1.5" table:style-name="ce147">
            <text:p>1.5</text:p>
          </table:table-cell>
          <table:table-cell office:value-type="float" office:value="3" table:style-name="ce147">
            <text:p>3.0</text:p>
          </table:table-cell>
          <table:table-cell office:value-type="float" office:value="4.5" table:style-name="ce147">
            <text:p>4.5</text:p>
          </table:table-cell>
          <table:table-cell table:number-columns-repeated="2" table:style-name="ce28"/>
          <table:table-cell office:value-type="string" table:style-name="ce64">
            <text:p>優：</text:p>
          </table:table-cell>
          <table:table-cell office:value-type="string" table:style-name="ce34">
            <text:p>主要道路</text:p>
          </table:table-cell>
          <table:table-cell table:style-name="ce27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1.5" table:style-name="ce147">
            <text:p>-1.5</text:p>
          </table:table-cell>
          <table:table-cell office:value-type="float" office:value="0" table:style-name="ce147">
            <text:p>0.0</text:p>
          </table:table-cell>
          <table:table-cell office:value-type="float" office:value="1.5" table:style-name="ce147">
            <text:p>1.5</text:p>
          </table:table-cell>
          <table:table-cell office:value-type="float" office:value="3" table:style-name="ce147">
            <text:p>3.0</text:p>
          </table:table-cell>
          <table:table-cell table:number-columns-repeated="2" table:style-name="ce28"/>
          <table:table-cell office:value-type="string" table:style-name="ce64">
            <text:p>稍優：</text:p>
          </table:table-cell>
          <table:table-cell office:value-type="string" table:style-name="ce32">
            <text:p>次要道路</text:p>
          </table:table-cell>
          <table:table-cell table:style-name="ce27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3" table:style-name="ce147">
            <text:p>-3.0</text:p>
          </table:table-cell>
          <table:table-cell office:value-type="float" office:value="-1.5" table:style-name="ce147">
            <text:p>-1.5</text:p>
          </table:table-cell>
          <table:table-cell office:value-type="float" office:value="0" table:style-name="ce147">
            <text:p>0.0</text:p>
          </table:table-cell>
          <table:table-cell office:value-type="float" office:value="1.5" table:style-name="ce147">
            <text:p>1.5</text:p>
          </table:table-cell>
          <table:table-cell table:number-columns-repeated="2" table:style-name="ce28"/>
          <table:table-cell office:value-type="string" table:style-name="ce64">
            <text:p>普通：</text:p>
          </table:table-cell>
          <table:table-cell office:value-type="string" table:style-name="ce32">
            <text:p>巷道</text:p>
          </table:table-cell>
          <table:table-cell table:style-name="ce27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4.5" table:style-name="ce147">
            <text:p>-4.5</text:p>
          </table:table-cell>
          <table:table-cell office:value-type="float" office:value="-3" table:style-name="ce147">
            <text:p>-3.0</text:p>
          </table:table-cell>
          <table:table-cell office:value-type="float" office:value="-1.5" table:style-name="ce147">
            <text:p>-1.5</text:p>
          </table:table-cell>
          <table:table-cell office:value-type="float" office:value="0" table:style-name="ce147">
            <text:p>0.0</text:p>
          </table:table-cell>
          <table:table-cell table:number-columns-repeated="2" table:style-name="ce28"/>
          <table:table-cell office:value-type="string" table:style-name="ce65">
            <text:p>稍劣：</text:p>
          </table:table-cell>
          <table:table-cell office:value-type="string" table:style-name="ce33">
            <text:p>無</text:p>
          </table:table-cell>
          <table:table-cell table:style-name="ce66"/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9" table:style-name="ce170">
            <text:p>面前道路寬度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極優</text:p>
          </table:table-cell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2" table:number-rows-spanned="3" table:style-name="ce300"/>
          <table:covered-table-cell/>
          <table:table-cell table:number-columns-spanned="1" table:number-rows-spanned="8" table:style-name="ce354"/>
          <table:table-cell table:number-columns-repeated="1637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極優</text:p>
          </table:table-cell>
          <table:covered-table-cell/>
          <table:table-cell office:value-type="float" office:value="0" table:style-name="ce147">
            <text:p>0.0</text:p>
          </table:table-cell>
          <table:table-cell office:value-type="float" office:value="2" table:style-name="ce147">
            <text:p>2.0</text:p>
          </table:table-cell>
          <table:table-cell office:value-type="float" office:value="4" table:style-name="ce147">
            <text:p>4.0</text:p>
          </table:table-cell>
          <table:table-cell office:value-type="float" office:value="6" table:style-name="ce147">
            <text:p>6.0</text:p>
          </table:table-cell>
          <table:table-cell office:value-type="float" office:value="8" table:style-name="ce147">
            <text:p>8.0</text:p>
          </table:table-cell>
          <table:table-cell office:value-type="float" office:value="10" table:style-name="ce147">
            <text:p>10.0</text:p>
          </table:table-cell>
          <table:table-cell office:value-type="string" table:style-name="ce14">
            <text:p>極優：</text:p>
          </table:table-cell>
          <table:table-cell office:value-type="string" table:style-name="ce54">
            <text:p>30m以上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-2" table:style-name="ce147">
            <text:p>-2.0</text:p>
          </table:table-cell>
          <table:table-cell office:value-type="float" office:value="0" table:style-name="ce147">
            <text:p>0.0</text:p>
          </table:table-cell>
          <table:table-cell office:value-type="float" office:value="2" table:style-name="ce147">
            <text:p>2.0</text:p>
          </table:table-cell>
          <table:table-cell office:value-type="float" office:value="4" table:style-name="ce147">
            <text:p>4.0</text:p>
          </table:table-cell>
          <table:table-cell office:value-type="float" office:value="6" table:style-name="ce147">
            <text:p>6.0</text:p>
          </table:table-cell>
          <table:table-cell office:value-type="float" office:value="8" table:style-name="ce147">
            <text:p>8.0</text:p>
          </table:table-cell>
          <table:table-cell office:value-type="string" table:style-name="ce14">
            <text:p>優：</text:p>
          </table:table-cell>
          <table:table-cell office:value-type="string" table:style-name="ce54">
            <text:p>20m以上未滿30m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4" table:style-name="ce147">
            <text:p>-4.0</text:p>
          </table:table-cell>
          <table:table-cell office:value-type="float" office:value="-2" table:style-name="ce147">
            <text:p>-2.0</text:p>
          </table:table-cell>
          <table:table-cell office:value-type="float" office:value="0" table:style-name="ce147">
            <text:p>0.0</text:p>
          </table:table-cell>
          <table:table-cell office:value-type="float" office:value="2" table:style-name="ce147">
            <text:p>2.0</text:p>
          </table:table-cell>
          <table:table-cell office:value-type="float" office:value="4" table:style-name="ce147">
            <text:p>4.0</text:p>
          </table:table-cell>
          <table:table-cell office:value-type="float" office:value="6" table:style-name="ce147">
            <text:p>6.0</text:p>
          </table:table-cell>
          <table:table-cell office:value-type="string" table:style-name="ce14">
            <text:p>稍優：</text:p>
          </table:table-cell>
          <table:table-cell office:value-type="string" table:style-name="ce54">
            <text:p>12m以上未滿20m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6" table:style-name="ce147">
            <text:p>-6.0</text:p>
          </table:table-cell>
          <table:table-cell office:value-type="float" office:value="-3.9999999999999996" table:style-name="ce147">
            <text:p>-4.0</text:p>
          </table:table-cell>
          <table:table-cell office:value-type="float" office:value="-1.9999999999999993" table:style-name="ce147">
            <text:p>-2.0</text:p>
          </table:table-cell>
          <table:table-cell office:value-type="float" office:value="0" table:style-name="ce147">
            <text:p>0.0</text:p>
          </table:table-cell>
          <table:table-cell office:value-type="float" office:value="2" table:style-name="ce147">
            <text:p>2.0</text:p>
          </table:table-cell>
          <table:table-cell office:value-type="float" office:value="4" table:style-name="ce147">
            <text:p>4.0</text:p>
          </table:table-cell>
          <table:table-cell office:value-type="string" table:style-name="ce14">
            <text:p>普通：</text:p>
          </table:table-cell>
          <table:table-cell office:value-type="string" table:style-name="ce54">
            <text:p>8m以上未滿12m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8" table:style-name="ce147">
            <text:p>-8.0</text:p>
          </table:table-cell>
          <table:table-cell office:value-type="float" office:value="-6" table:style-name="ce147">
            <text:p>-6.0</text:p>
          </table:table-cell>
          <table:table-cell office:value-type="float" office:value="-3.9999999999999996" table:style-name="ce147">
            <text:p>-4.0</text:p>
          </table:table-cell>
          <table:table-cell office:value-type="float" office:value="-1.9999999999999993" table:style-name="ce147">
            <text:p>-2.0</text:p>
          </table:table-cell>
          <table:table-cell office:value-type="float" office:value="0" table:style-name="ce147">
            <text:p>0.0</text:p>
          </table:table-cell>
          <table:table-cell office:value-type="float" office:value="2" table:style-name="ce147">
            <text:p>2.0</text:p>
          </table:table-cell>
          <table:table-cell office:value-type="string" table:style-name="ce14">
            <text:p>稍劣：</text:p>
          </table:table-cell>
          <table:table-cell office:value-type="string" table:style-name="ce54">
            <text:p>4m以上未滿8m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10" table:style-name="ce147">
            <text:p>-10.0</text:p>
          </table:table-cell>
          <table:table-cell office:value-type="float" office:value="-8" table:style-name="ce147">
            <text:p>-8.0</text:p>
          </table:table-cell>
          <table:table-cell office:value-type="float" office:value="-6" table:style-name="ce147">
            <text:p>-6.0</text:p>
          </table:table-cell>
          <table:table-cell office:value-type="float" office:value="-3.9999999999999996" table:style-name="ce147">
            <text:p>-4.0</text:p>
          </table:table-cell>
          <table:table-cell office:value-type="float" office:value="-1.9999999999999993" table:style-name="ce147">
            <text:p>-2.0</text:p>
          </table:table-cell>
          <table:table-cell office:value-type="float" office:value="0" table:style-name="ce147">
            <text:p>0.0</text:p>
          </table:table-cell>
          <table:table-cell office:value-type="string" table:style-name="ce15">
            <text:p>劣：</text:p>
          </table:table-cell>
          <table:table-cell office:value-type="string" table:style-name="ce33">
            <text:p>未滿4m或無</text:p>
          </table:table-cell>
          <table:table-cell table:style-name="ce66"/>
          <table:table-cell table:number-columns-repeated="16371"/>
        </table:table-row>
        <table:table-row table:style-name="ro4">
          <table:table-cell office:value-type="string" table:number-columns-spanned="1" table:number-rows-spanned="16" table:style-name="ce374">
            <text:p>接近條件</text:p>
          </table:table-cell>
          <table:table-cell office:value-type="string" table:number-columns-spanned="1" table:number-rows-spanned="8" table:style-name="ce170">
            <text:p>接近市場之程度　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number-columns-spanned="2" table:number-rows-spanned="3" table:style-name="ce213"/>
          <table:covered-table-cell/>
          <table:table-cell table:number-columns-spanned="1" table:number-rows-spanned="8" table:style-name="ce206"/>
          <table:table-cell table:number-columns-repeated="1637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148">
            <text:p>0.0</text:p>
          </table:table-cell>
          <table:table-cell office:value-type="float" office:value="1.25" table:style-name="ce154">
            <text:p>1.25</text:p>
          </table:table-cell>
          <table:table-cell office:value-type="float" office:value="2.5" table:style-name="ce148">
            <text:p>2.5</text:p>
          </table:table-cell>
          <table:table-cell office:value-type="float" office:value="3.75" table:style-name="ce154">
            <text:p>3.75</text:p>
          </table:table-cell>
          <table:table-cell office:value-type="float" office:value="5" table:style-name="ce148">
            <text:p>5.0</text:p>
          </table:table-cell>
          <table:table-cell table:style-name="ce149"/>
          <table:table-cell office:value-type="string" table:style-name="ce14">
            <text:p>優：</text:p>
          </table:table-cell>
          <table:table-cell office:value-type="string" table:style-name="ce54">
            <text:p>未滿3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1.25" table:style-name="ce154">
            <text:p>-1.25</text:p>
          </table:table-cell>
          <table:table-cell office:value-type="float" office:value="0" table:style-name="ce148">
            <text:p>0.0</text:p>
          </table:table-cell>
          <table:table-cell office:value-type="float" office:value="1.25" table:style-name="ce154">
            <text:p>1.25</text:p>
          </table:table-cell>
          <table:table-cell office:value-type="float" office:value="2.5" table:style-name="ce148">
            <text:p>2.5</text:p>
          </table:table-cell>
          <table:table-cell office:value-type="float" office:value="3.75" table:style-name="ce154">
            <text:p>3.75</text:p>
          </table:table-cell>
          <table:table-cell table:style-name="ce149"/>
          <table:table-cell office:value-type="string" table:style-name="ce14">
            <text:p>稍優：</text:p>
          </table:table-cell>
          <table:table-cell office:value-type="string" table:style-name="ce54">
            <text:p>300m以上未滿8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2.5" table:style-name="ce148">
            <text:p>-2.5</text:p>
          </table:table-cell>
          <table:table-cell office:value-type="float" office:value="-1.25" table:style-name="ce154">
            <text:p>-1.25</text:p>
          </table:table-cell>
          <table:table-cell office:value-type="float" office:value="0" table:style-name="ce148">
            <text:p>0.0</text:p>
          </table:table-cell>
          <table:table-cell office:value-type="float" office:value="1.25" table:style-name="ce154">
            <text:p>1.25</text:p>
          </table:table-cell>
          <table:table-cell office:value-type="float" office:value="2.5" table:style-name="ce148">
            <text:p>2.5</text:p>
          </table:table-cell>
          <table:table-cell table:style-name="ce149"/>
          <table:table-cell office:value-type="string" table:style-name="ce14">
            <text:p>普通：</text:p>
          </table:table-cell>
          <table:table-cell office:value-type="string" table:style-name="ce54">
            <text:p>800m以上未滿1,2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3.75" table:style-name="ce154">
            <text:p>-3.75</text:p>
          </table:table-cell>
          <table:table-cell office:value-type="float" office:value="-2.5" table:style-name="ce148">
            <text:p>-2.5</text:p>
          </table:table-cell>
          <table:table-cell office:value-type="float" office:value="-1.25" table:style-name="ce154">
            <text:p>-1.25</text:p>
          </table:table-cell>
          <table:table-cell office:value-type="float" office:value="0" table:style-name="ce148">
            <text:p>0.0</text:p>
          </table:table-cell>
          <table:table-cell office:value-type="float" office:value="1.25" table:style-name="ce154">
            <text:p>1.25</text:p>
          </table:table-cell>
          <table:table-cell table:style-name="ce149"/>
          <table:table-cell office:value-type="string" table:style-name="ce14">
            <text:p>稍劣：</text:p>
          </table:table-cell>
          <table:table-cell office:value-type="string" table:style-name="ce54">
            <text:p>1,200m以上未滿2,000m</text:p>
          </table:table-cell>
          <table:covered-table-cell/>
          <table:table-cell table:number-columns-repeated="3" table:style-name="ce1"/>
          <table:table-cell table:style-name="ce155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5" table:style-name="ce148">
            <text:p>-5.0</text:p>
          </table:table-cell>
          <table:table-cell office:value-type="float" office:value="-3.75" table:style-name="ce154">
            <text:p>-3.75</text:p>
          </table:table-cell>
          <table:table-cell office:value-type="float" office:value="-2.5" table:style-name="ce148">
            <text:p>-2.5</text:p>
          </table:table-cell>
          <table:table-cell office:value-type="float" office:value="-1.25" table:style-name="ce154">
            <text:p>-1.25</text:p>
          </table:table-cell>
          <table:table-cell office:value-type="float" office:value="0" table:style-name="ce148">
            <text:p>0.0</text:p>
          </table:table-cell>
          <table:table-cell table:style-name="ce149"/>
          <table:table-cell office:value-type="string" table:style-name="ce15">
            <text:p>劣：</text:p>
          </table:table-cell>
          <table:table-cell office:value-type="string" table:style-name="ce126">
            <text:p>2,000m以上或無</text:p>
          </table:table-cell>
          <table:covered-table-cell/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1" table:number-rows-spanned="8" table:style-name="ce170">
            <text:p>接近車站之程度　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number-columns-spanned="2" table:number-rows-spanned="3" table:style-name="ce213"/>
          <table:covered-table-cell/>
          <table:table-cell table:style-name="ce58"/>
          <table:table-cell table:number-columns-repeated="16371" table:style-name="ce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148">
            <text:p>0.0</text:p>
          </table:table-cell>
          <table:table-cell office:value-type="float" office:value="2.5" table:style-name="ce148">
            <text:p>2.5</text:p>
          </table:table-cell>
          <table:table-cell office:value-type="float" office:value="5" table:style-name="ce148">
            <text:p>5.0</text:p>
          </table:table-cell>
          <table:table-cell office:value-type="float" office:value="7.5" table:style-name="ce148">
            <text:p>7.5</text:p>
          </table:table-cell>
          <table:table-cell office:value-type="float" office:value="10" table:style-name="ce148">
            <text:p>10.0</text:p>
          </table:table-cell>
          <table:table-cell table:style-name="ce149"/>
          <table:table-cell office:value-type="string" table:style-name="ce14">
            <text:p>優：</text:p>
          </table:table-cell>
          <table:table-cell office:value-type="string" table:style-name="ce54">
            <text:p>未滿300m</text:p>
          </table:table-cell>
          <table:table-cell table:style-name="ce59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2.5" table:style-name="ce148">
            <text:p>-2.5</text:p>
          </table:table-cell>
          <table:table-cell office:value-type="float" office:value="0" table:style-name="ce148">
            <text:p>0.0</text:p>
          </table:table-cell>
          <table:table-cell office:value-type="float" office:value="2.5" table:style-name="ce148">
            <text:p>2.5</text:p>
          </table:table-cell>
          <table:table-cell office:value-type="float" office:value="5" table:style-name="ce148">
            <text:p>5.0</text:p>
          </table:table-cell>
          <table:table-cell office:value-type="float" office:value="7.5" table:style-name="ce148">
            <text:p>7.5</text:p>
          </table:table-cell>
          <table:table-cell table:style-name="ce149"/>
          <table:table-cell office:value-type="string" table:style-name="ce14">
            <text:p>稍優：</text:p>
          </table:table-cell>
          <table:table-cell office:value-type="string" table:number-columns-spanned="2" table:number-rows-spanned="1" table:style-name="ce346">
            <text:p>300m以上未滿5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5" table:style-name="ce148">
            <text:p>-5.0</text:p>
          </table:table-cell>
          <table:table-cell office:value-type="float" office:value="-2.5" table:style-name="ce148">
            <text:p>-2.5</text:p>
          </table:table-cell>
          <table:table-cell office:value-type="float" office:value="0" table:style-name="ce148">
            <text:p>0.0</text:p>
          </table:table-cell>
          <table:table-cell office:value-type="float" office:value="2.5" table:style-name="ce148">
            <text:p>2.5</text:p>
          </table:table-cell>
          <table:table-cell office:value-type="float" office:value="5" table:style-name="ce148">
            <text:p>5.0</text:p>
          </table:table-cell>
          <table:table-cell table:style-name="ce149"/>
          <table:table-cell office:value-type="string" table:style-name="ce14">
            <text:p>普通：</text:p>
          </table:table-cell>
          <table:table-cell office:value-type="string" table:number-columns-spanned="2" table:number-rows-spanned="1" table:style-name="ce346">
            <text:p>500m以上未滿1,000m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7.5" table:style-name="ce148">
            <text:p>-7.5</text:p>
          </table:table-cell>
          <table:table-cell office:value-type="float" office:value="-5" table:style-name="ce148">
            <text:p>-5.0</text:p>
          </table:table-cell>
          <table:table-cell office:value-type="float" office:value="-2.5" table:style-name="ce148">
            <text:p>-2.5</text:p>
          </table:table-cell>
          <table:table-cell office:value-type="float" office:value="0" table:style-name="ce148">
            <text:p>0.0</text:p>
          </table:table-cell>
          <table:table-cell office:value-type="float" office:value="2.5" table:style-name="ce148">
            <text:p>2.5</text:p>
          </table:table-cell>
          <table:table-cell table:style-name="ce149"/>
          <table:table-cell office:value-type="string" table:style-name="ce14">
            <text:p>稍劣：</text:p>
          </table:table-cell>
          <table:table-cell office:value-type="string" table:style-name="ce54">
            <text:p>1,000m以上未滿2,000m</text:p>
          </table:table-cell>
          <table:table-cell table:style-name="ce59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10" table:style-name="ce148">
            <text:p>-10.0</text:p>
          </table:table-cell>
          <table:table-cell office:value-type="float" office:value="-7.5" table:style-name="ce148">
            <text:p>-7.5</text:p>
          </table:table-cell>
          <table:table-cell office:value-type="float" office:value="-5" table:style-name="ce148">
            <text:p>-5.0</text:p>
          </table:table-cell>
          <table:table-cell office:value-type="float" office:value="-2.5" table:style-name="ce148">
            <text:p>-2.5</text:p>
          </table:table-cell>
          <table:table-cell office:value-type="float" office:value="0" table:style-name="ce148">
            <text:p>0.0</text:p>
          </table:table-cell>
          <table:table-cell table:style-name="ce149"/>
          <table:table-cell office:value-type="string" table:style-name="ce15">
            <text:p>劣：</text:p>
          </table:table-cell>
          <table:table-cell office:value-type="string" table:style-name="ce126">
            <text:p>2,000m以上或無</text:p>
          </table:table-cell>
          <table:table-cell table:style-name="ce156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9" table:style-name="ce374">
            <text:p>周邊環境條件</text:p>
          </table:table-cell>
          <table:table-cell office:value-type="string" table:number-columns-spanned="1" table:number-rows-spanned="9" table:style-name="ce208">
            <text:p>接近嫌惡設施之程度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極優</text:p>
          </table:table-cell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2" table:number-rows-spanned="3" table:style-name="ce213"/>
          <table:covered-table-cell/>
          <table:table-cell table:number-columns-spanned="1" table:number-rows-spanned="8" table:style-name="ce207"/>
          <table:table-cell table:number-columns-repeated="16371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極優</text:p>
          </table:table-cell>
          <table:covered-table-cell/>
          <table:table-cell office:value-type="float" office:value="0" table:style-name="ce147">
            <text:p>0.0</text:p>
          </table:table-cell>
          <table:table-cell office:value-type="float" office:value="1" table:style-name="ce147">
            <text:p>1.0</text:p>
          </table:table-cell>
          <table:table-cell office:value-type="float" office:value="2" table:style-name="ce147">
            <text:p>2.0</text:p>
          </table:table-cell>
          <table:table-cell office:value-type="float" office:value="3" table:style-name="ce147">
            <text:p>3.0</text:p>
          </table:table-cell>
          <table:table-cell office:value-type="float" office:value="5" table:style-name="ce147">
            <text:p>5.0</text:p>
          </table:table-cell>
          <table:table-cell office:value-type="float" office:value="10" table:style-name="ce147">
            <text:p>10.0</text:p>
          </table:table-cell>
          <table:table-cell office:value-type="string" table:style-name="ce14">
            <text:p>極優：</text:p>
          </table:table-cell>
          <table:table-cell office:value-type="string" table:style-name="ce54">
            <text:p>1,200m以上或無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-1" table:style-name="ce147">
            <text:p>-1.0</text:p>
          </table:table-cell>
          <table:table-cell office:value-type="float" office:value="0" table:style-name="ce147">
            <text:p>0.0</text:p>
          </table:table-cell>
          <table:table-cell office:value-type="float" office:value="1" table:style-name="ce147">
            <text:p>1.0</text:p>
          </table:table-cell>
          <table:table-cell office:value-type="float" office:value="2" table:style-name="ce147">
            <text:p>2.0</text:p>
          </table:table-cell>
          <table:table-cell office:value-type="float" office:value="4" table:style-name="ce147">
            <text:p>4.0</text:p>
          </table:table-cell>
          <table:table-cell office:value-type="float" office:value="9" table:style-name="ce147">
            <text:p>9.0</text:p>
          </table:table-cell>
          <table:table-cell office:value-type="string" table:style-name="ce14">
            <text:p>優：</text:p>
          </table:table-cell>
          <table:table-cell office:value-type="string" table:style-name="ce54">
            <text:p>800m以上未滿1,200m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2" table:style-name="ce147">
            <text:p>-2.0</text:p>
          </table:table-cell>
          <table:table-cell office:value-type="float" office:value="-1" table:style-name="ce147">
            <text:p>-1.0</text:p>
          </table:table-cell>
          <table:table-cell office:value-type="float" office:value="0" table:style-name="ce147">
            <text:p>0.0</text:p>
          </table:table-cell>
          <table:table-cell office:value-type="float" office:value="1" table:style-name="ce147">
            <text:p>1.0</text:p>
          </table:table-cell>
          <table:table-cell office:value-type="float" office:value="3" table:style-name="ce147">
            <text:p>3.0</text:p>
          </table:table-cell>
          <table:table-cell office:value-type="float" office:value="8" table:style-name="ce147">
            <text:p>8.0</text:p>
          </table:table-cell>
          <table:table-cell office:value-type="string" table:style-name="ce14">
            <text:p>稍優：</text:p>
          </table:table-cell>
          <table:table-cell office:value-type="string" table:style-name="ce54">
            <text:p>400m以上未滿800m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3" table:style-name="ce147">
            <text:p>-3.0</text:p>
          </table:table-cell>
          <table:table-cell office:value-type="float" office:value="-2" table:style-name="ce147">
            <text:p>-2.0</text:p>
          </table:table-cell>
          <table:table-cell office:value-type="float" office:value="-1" table:style-name="ce147">
            <text:p>-1.0</text:p>
          </table:table-cell>
          <table:table-cell office:value-type="float" office:value="0" table:style-name="ce147">
            <text:p>0.0</text:p>
          </table:table-cell>
          <table:table-cell office:value-type="float" office:value="2" table:style-name="ce147">
            <text:p>2.0</text:p>
          </table:table-cell>
          <table:table-cell office:value-type="float" office:value="7.0000000000000009" table:style-name="ce147">
            <text:p>7.0</text:p>
          </table:table-cell>
          <table:table-cell office:value-type="string" table:style-name="ce14">
            <text:p>普通：</text:p>
          </table:table-cell>
          <table:table-cell office:value-type="string" table:style-name="ce54">
            <text:p>200m以上未滿400m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5" table:style-name="ce147">
            <text:p>-5.0</text:p>
          </table:table-cell>
          <table:table-cell office:value-type="float" office:value="-4" table:style-name="ce147">
            <text:p>-4.0</text:p>
          </table:table-cell>
          <table:table-cell office:value-type="float" office:value="-3" table:style-name="ce147">
            <text:p>-3.0</text:p>
          </table:table-cell>
          <table:table-cell office:value-type="float" office:value="-2" table:style-name="ce147">
            <text:p>-2.0</text:p>
          </table:table-cell>
          <table:table-cell office:value-type="float" office:value="0" table:style-name="ce147">
            <text:p>0.0</text:p>
          </table:table-cell>
          <table:table-cell office:value-type="float" office:value="5" table:style-name="ce147">
            <text:p>5.0</text:p>
          </table:table-cell>
          <table:table-cell office:value-type="string" table:style-name="ce14">
            <text:p>稍劣：</text:p>
          </table:table-cell>
          <table:table-cell office:value-type="string" table:style-name="ce54">
            <text:p>未滿200m(未緊鄰)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10" table:style-name="ce147">
            <text:p>-10.0</text:p>
          </table:table-cell>
          <table:table-cell office:value-type="float" office:value="-9" table:style-name="ce147">
            <text:p>-9.0</text:p>
          </table:table-cell>
          <table:table-cell office:value-type="float" office:value="-8" table:style-name="ce147">
            <text:p>-8.0</text:p>
          </table:table-cell>
          <table:table-cell office:value-type="float" office:value="-7.0000000000000009" table:style-name="ce147">
            <text:p>-7.0</text:p>
          </table:table-cell>
          <table:table-cell office:value-type="float" office:value="-5" table:style-name="ce147">
            <text:p>-5.0</text:p>
          </table:table-cell>
          <table:table-cell office:value-type="float" office:value="0" table:style-name="ce147">
            <text:p>0.0</text:p>
          </table:table-cell>
          <table:table-cell office:value-type="string" table:style-name="ce15">
            <text:p>劣：</text:p>
          </table:table-cell>
          <table:table-cell office:value-type="string" table:style-name="ce126">
            <text:p>緊鄰</text:p>
          </table:table-cell>
          <table:table-cell table:style-name="ce156"/>
          <table:table-cell table:number-columns-repeated="16371"/>
        </table:table-row>
        <table:table-row table:style-name="ro8">
          <table:table-cell office:value-type="string" table:number-columns-spanned="1" table:number-rows-spanned="5" table:style-name="ce378">
            <text:p>行政條件</text:p>
          </table:table-cell>
          <table:table-cell office:value-type="string" table:number-columns-spanned="1" table:number-rows-spanned="5" table:style-name="ce205">
            <text:p>使用分區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number-columns-spanned="1" table:number-rows-spanned="3" table:style-name="ce182"/>
          <table:table-cell table:number-columns-spanned="1" table:number-rows-spanned="3" table:style-name="ce182"/>
          <table:table-cell table:number-columns-spanned="1" table:number-rows-spanned="3" table:style-name="ce182"/>
          <table:table-cell table:number-columns-spanned="2" table:number-rows-spanned="3" table:style-name="ce213"/>
          <table:covered-table-cell/>
          <table:table-cell table:style-name="ce58"/>
          <table:table-cell table:number-columns-repeated="1637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148">
            <text:p>0.0</text:p>
          </table:table-cell>
          <table:table-cell office:value-type="float" office:value="10" table:style-name="ce148">
            <text:p>10.0</text:p>
          </table:table-cell>
          <table:table-cell table:number-columns-repeated="4" table:style-name="ce28"/>
          <table:table-cell office:value-type="string" table:style-name="ce14">
            <text:p>優：</text:p>
          </table:table-cell>
          <table:table-cell office:value-type="string" table:style-name="ce54">
            <text:p>農業區、保護區</text:p>
          </table:table-cell>
          <table:table-cell table:style-name="ce59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10" table:style-name="ce148">
            <text:p>-10.0</text:p>
          </table:table-cell>
          <table:table-cell office:value-type="float" office:value="0" table:style-name="ce148">
            <text:p>0.0</text:p>
          </table:table-cell>
          <table:table-cell table:number-columns-repeated="2" table:style-name="ce28"/>
          <table:table-cell table:number-columns-repeated="2" table:style-name="ce29"/>
          <table:table-cell office:value-type="string" table:style-name="ce15">
            <text:p>劣：</text:p>
          </table:table-cell>
          <table:table-cell office:value-type="string" table:number-columns-spanned="2" table:number-rows-spanned="1" table:style-name="ce345">
            <text:p>河川區或其他使用項目受限之分區用地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15" table:style-name="ce374">
            <text:p>其他</text:p>
          </table:table-cell>
          <table:table-cell office:value-type="string" table:number-columns-spanned="1" table:number-rows-spanned="7" table:style-name="ce170">
            <text:p>傾斜度</text:p>
          </table:table-cell>
          <table:table-cell office:value-type="string" table:number-columns-spanned="2" table:number-rows-spanned="3" table:style-name="ce383">
            <text:p><text:s text:c="6"/>比較標的</text:p>
            <text:p><text:s text:c="6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table:number-columns-spanned="1" table:number-rows-spanned="3" table:style-name="ce182"/>
          <table:table-cell table:number-columns-spanned="2" table:number-rows-spanned="3" table:style-name="ce213"/>
          <table:covered-table-cell/>
          <table:table-cell table:style-name="ce157"/>
          <table:table-cell table:number-columns-repeated="1637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3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0" table:style-name="ce148">
            <text:p>0.0</text:p>
          </table:table-cell>
          <table:table-cell office:value-type="float" office:value="5" table:style-name="ce148">
            <text:p>5.0</text:p>
          </table:table-cell>
          <table:table-cell office:value-type="float" office:value="10" table:style-name="ce148">
            <text:p>10.0</text:p>
          </table:table-cell>
          <table:table-cell office:value-type="float" office:value="15" table:style-name="ce148">
            <text:p>15.0</text:p>
          </table:table-cell>
          <table:table-cell table:number-columns-repeated="2" table:style-name="ce28"/>
          <table:table-cell office:value-type="string" table:style-name="ce14">
            <text:p>稍優：</text:p>
          </table:table-cell>
          <table:table-cell office:value-type="string" table:style-name="ce54">
            <text:p>平均坡度未滿5度</text:p>
          </table:table-cell>
          <table:table-cell table:style-name="ce93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5" table:style-name="ce148">
            <text:p>-5.0</text:p>
          </table:table-cell>
          <table:table-cell office:value-type="float" office:value="0" table:style-name="ce148">
            <text:p>0.0</text:p>
          </table:table-cell>
          <table:table-cell office:value-type="float" office:value="5" table:style-name="ce148">
            <text:p>5.0</text:p>
          </table:table-cell>
          <table:table-cell office:value-type="float" office:value="10" table:style-name="ce148">
            <text:p>10.0</text:p>
          </table:table-cell>
          <table:table-cell table:number-columns-repeated="2" table:style-name="ce28"/>
          <table:table-cell office:value-type="string" table:style-name="ce14">
            <text:p>普通：</text:p>
          </table:table-cell>
          <table:table-cell office:value-type="string" table:style-name="ce54">
            <text:p>平均坡度5度以上未滿15度</text:p>
          </table:table-cell>
          <table:table-cell table:style-name="ce93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10" table:style-name="ce148">
            <text:p>-10.0</text:p>
          </table:table-cell>
          <table:table-cell office:value-type="float" office:value="-5" table:style-name="ce148">
            <text:p>-5.0</text:p>
          </table:table-cell>
          <table:table-cell office:value-type="float" office:value="0" table:style-name="ce148">
            <text:p>0.0</text:p>
          </table:table-cell>
          <table:table-cell office:value-type="float" office:value="5" table:style-name="ce148">
            <text:p>5.0</text:p>
          </table:table-cell>
          <table:table-cell table:number-columns-repeated="2" table:style-name="ce28"/>
          <table:table-cell office:value-type="string" table:style-name="ce14">
            <text:p>稍劣：</text:p>
          </table:table-cell>
          <table:table-cell office:value-type="string" table:style-name="ce54">
            <text:p>平均坡度15度以上未滿30度</text:p>
          </table:table-cell>
          <table:table-cell table:style-name="ce93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15" table:style-name="ce148">
            <text:p>-15.0</text:p>
          </table:table-cell>
          <table:table-cell office:value-type="float" office:value="-10" table:style-name="ce148">
            <text:p>-10.0</text:p>
          </table:table-cell>
          <table:table-cell office:value-type="float" office:value="-5" table:style-name="ce148">
            <text:p>-5.0</text:p>
          </table:table-cell>
          <table:table-cell office:value-type="float" office:value="0" table:style-name="ce148">
            <text:p>0.0</text:p>
          </table:table-cell>
          <table:table-cell table:number-columns-repeated="2" table:style-name="ce28"/>
          <table:table-cell office:value-type="string" table:style-name="ce15">
            <text:p>劣：</text:p>
          </table:table-cell>
          <table:table-cell office:value-type="string" table:style-name="ce126">
            <text:p>平均坡度30度以上</text:p>
          </table:table-cell>
          <table:table-cell table:style-name="ce95"/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8" table:style-name="ce170">
            <text:p>其他影響地價因素</text:p>
          </table:table-cell>
          <table:table-cell office:value-type="string" table:number-columns-spanned="2" table:number-rows-spanned="3" table:style-name="ce383">
            <text:p><text:s text:c="5"/>比較標的</text:p>
            <text:p><text:s text:c="5"/>(比準地)</text:p>
            <text:p/>
            <text:p>比準地(宗地)</text:p>
          </table:table-cell>
          <table:covered-table-cell/>
          <table:table-cell office:value-type="string" table:number-columns-spanned="1" table:number-rows-spanned="3" table:style-name="ce182">
            <text:p>優</text:p>
          </table:table-cell>
          <table:table-cell office:value-type="string" table:number-columns-spanned="1" table:number-rows-spanned="3" table:style-name="ce182">
            <text:p>稍優</text:p>
          </table:table-cell>
          <table:table-cell office:value-type="string" table:number-columns-spanned="1" table:number-rows-spanned="3" table:style-name="ce182">
            <text:p>普通</text:p>
          </table:table-cell>
          <table:table-cell office:value-type="string" table:number-columns-spanned="1" table:number-rows-spanned="3" table:style-name="ce182">
            <text:p>稍劣</text:p>
          </table:table-cell>
          <table:table-cell office:value-type="string" table:number-columns-spanned="1" table:number-rows-spanned="3" table:style-name="ce182">
            <text:p>劣</text:p>
          </table:table-cell>
          <table:table-cell table:number-columns-spanned="1" table:number-rows-spanned="3" table:style-name="ce182"/>
          <table:table-cell office:value-type="string" table:number-columns-spanned="2" table:number-rows-spanned="3" table:style-name="ce251">
            <text:p>依比較標的(比準地)與比準地(宗地)之其他影響地價因素差異程度來衡量</text:p>
          </table:table-cell>
          <table:covered-table-cell/>
          <table:table-cell table:style-name="ce158"/>
          <table:table-cell table:number-columns-repeated="1637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8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優</text:p>
          </table:table-cell>
          <table:covered-table-cell/>
          <table:table-cell office:value-type="float" office:value="0" table:style-name="ce154">
            <text:p>0.00</text:p>
          </table:table-cell>
          <table:table-cell office:value-type="float" office:value="3.75" table:style-name="ce154">
            <text:p>3.75</text:p>
          </table:table-cell>
          <table:table-cell office:value-type="float" office:value="7.5" table:style-name="ce154">
            <text:p>7.50</text:p>
          </table:table-cell>
          <table:table-cell office:value-type="float" office:value="11.25" table:style-name="ce154">
            <text:p>11.25</text:p>
          </table:table-cell>
          <table:table-cell office:value-type="float" office:value="15" table:style-name="ce154">
            <text:p>15.00</text:p>
          </table:table-cell>
          <table:table-cell table:style-name="ce149"/>
          <table:table-cell table:style-name="ce140"/>
          <table:table-cell table:style-name="ce159"/>
          <table:table-cell table:style-name="ce141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優</text:p>
          </table:table-cell>
          <table:covered-table-cell/>
          <table:table-cell office:value-type="float" office:value="-3.75" table:style-name="ce154">
            <text:p>-3.75</text:p>
          </table:table-cell>
          <table:table-cell office:value-type="float" office:value="0" table:style-name="ce154">
            <text:p>0.00</text:p>
          </table:table-cell>
          <table:table-cell office:value-type="float" office:value="3.75" table:style-name="ce154">
            <text:p>3.75</text:p>
          </table:table-cell>
          <table:table-cell office:value-type="float" office:value="7.5" table:style-name="ce154">
            <text:p>7.50</text:p>
          </table:table-cell>
          <table:table-cell office:value-type="float" office:value="11.25" table:style-name="ce154">
            <text:p>11.25</text:p>
          </table:table-cell>
          <table:table-cell table:style-name="ce149"/>
          <table:table-cell table:style-name="ce140"/>
          <table:table-cell table:style-name="ce42"/>
          <table:table-cell table:style-name="ce141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普通</text:p>
          </table:table-cell>
          <table:covered-table-cell/>
          <table:table-cell office:value-type="float" office:value="-7.5" table:style-name="ce154">
            <text:p>-7.50</text:p>
          </table:table-cell>
          <table:table-cell office:value-type="float" office:value="-3.75" table:style-name="ce154">
            <text:p>-3.75</text:p>
          </table:table-cell>
          <table:table-cell office:value-type="float" office:value="0" table:style-name="ce154">
            <text:p>0.00</text:p>
          </table:table-cell>
          <table:table-cell office:value-type="float" office:value="3.75" table:style-name="ce154">
            <text:p>3.75</text:p>
          </table:table-cell>
          <table:table-cell office:value-type="float" office:value="7.5" table:style-name="ce154">
            <text:p>7.50</text:p>
          </table:table-cell>
          <table:table-cell table:style-name="ce149"/>
          <table:table-cell table:style-name="ce140"/>
          <table:table-cell table:style-name="ce42"/>
          <table:table-cell table:style-name="ce141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稍劣</text:p>
          </table:table-cell>
          <table:covered-table-cell/>
          <table:table-cell office:value-type="float" office:value="-11.25" table:style-name="ce154">
            <text:p>-11.25</text:p>
          </table:table-cell>
          <table:table-cell office:value-type="float" office:value="-7.5" table:style-name="ce154">
            <text:p>-7.50</text:p>
          </table:table-cell>
          <table:table-cell office:value-type="float" office:value="-3.75" table:style-name="ce154">
            <text:p>-3.75</text:p>
          </table:table-cell>
          <table:table-cell office:value-type="float" office:value="0" table:style-name="ce154">
            <text:p>0.00</text:p>
          </table:table-cell>
          <table:table-cell office:value-type="float" office:value="3.75" table:style-name="ce154">
            <text:p>3.75</text:p>
          </table:table-cell>
          <table:table-cell table:style-name="ce149"/>
          <table:table-cell table:style-name="ce140"/>
          <table:table-cell table:style-name="ce42"/>
          <table:table-cell table:style-name="ce141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2">
            <text:p>劣</text:p>
          </table:table-cell>
          <table:covered-table-cell/>
          <table:table-cell office:value-type="float" office:value="-15" table:style-name="ce154">
            <text:p>-15.00</text:p>
          </table:table-cell>
          <table:table-cell office:value-type="float" office:value="-11.25" table:style-name="ce154">
            <text:p>-11.25</text:p>
          </table:table-cell>
          <table:table-cell office:value-type="float" office:value="-7.5" table:style-name="ce154">
            <text:p>-7.50</text:p>
          </table:table-cell>
          <table:table-cell office:value-type="float" office:value="-3.75" table:style-name="ce154">
            <text:p>-3.75</text:p>
          </table:table-cell>
          <table:table-cell office:value-type="float" office:value="0" table:style-name="ce154">
            <text:p>0.00</text:p>
          </table:table-cell>
          <table:table-cell table:style-name="ce149"/>
          <table:table-cell table:style-name="ce142"/>
          <table:table-cell table:style-name="ce143"/>
          <table:table-cell table:style-name="ce144"/>
          <table:table-cell table:number-columns-repeated="16371"/>
        </table:table-row>
        <table:table-row table:style-name="ro23">
          <table:table-cell office:value-type="string" table:style-name="ce67">
            <text:p>註1：</text:p>
          </table:table-cell>
          <table:table-cell office:value-type="string" table:number-columns-spanned="12" table:number-rows-spanned="1" table:style-name="ce180">
            <text:p>各細項之等級或價格調整率之決定，按本表標準查填，如因情況特殊等原因，得於備註欄敘明理由後，酌予調整依明細表填載之價格調整率，惟仍應於內政部訂定「影響地價區域因素評價基準表」所規定之最大影響範圍內進行調整。</text:p>
          </table:table-cell>
          <table:covered-table-cell table:number-columns-repeated="11"/>
          <table:table-cell table:number-columns-repeated="16371" table:style-name="ce73"/>
        </table:table-row>
        <table:table-row table:style-name="ro4">
          <table:table-cell office:value-type="string" table:style-name="ce68">
            <text:p>註2：</text:p>
          </table:table-cell>
          <table:table-cell office:value-type="string" table:number-columns-spanned="12" table:number-rows-spanned="1" table:style-name="ce176">
            <text:p>若為房地拆分情況下，房地拆分後之土地價格須綜合考量比準地(宗地)條件及道路條件其影響程度是否減弱。</text:p>
          </table:table-cell>
          <table:covered-table-cell table:number-columns-repeated="11"/>
          <table:table-cell table:number-columns-repeated="16371" table:style-name="ce146"/>
        </table:table-row>
        <table:table-row table:style-name="ro20">
          <table:table-cell office:value-type="string" table:style-name="ce70">
            <text:p>註3：</text:p>
            <text:p/>
          </table:table-cell>
          <table:table-cell office:value-type="string" table:number-columns-spanned="12" table:number-rows-spanned="1" table:style-name="ce176">
            <text:p>其他影響因素項目得視個案情況予以增刪調整。</text:p>
          </table:table-cell>
          <table:covered-table-cell table:number-columns-repeated="11"/>
          <table:table-cell table:number-columns-repeated="16371" table:style-name="ce73"/>
        </table:table-row>
        <table:table-row table:style-name="ro24">
          <table:table-cell table:style-name="ce71"/>
          <table:table-cell table:number-columns-repeated="12" table:style-name="ce160"/>
          <table:table-cell table:number-columns-repeated="16371" table:style-name="ce73"/>
        </table:table-row>
        <table:table-row table:style-name="ro20">
          <table:table-cell table:style-name="ce71"/>
          <table:table-cell table:number-columns-spanned="11" table:number-rows-spanned="1" table:style-name="ce343"/>
          <table:covered-table-cell table:number-columns-repeated="10"/>
          <table:table-cell table:style-name="ce54"/>
          <table:table-cell table:number-columns-repeated="16371" table:style-name="ce73"/>
        </table:table-row>
        <table:table-row table:number-rows-repeated="1048463" table:style-name="ro9">
          <table:table-cell table:number-columns-repeated="16384"/>
        </table:table-row>
      </table:table>
      <table:table table:name="其他用地" table:style-name="ta5" table:print-ranges="其他用地.A1:其他用地.A14">
        <table:table-column table:style-name="co45" table:default-cell-style-name="ce165"/>
        <table:table-column table:style-name="co13" table:number-columns-repeated="16383" table:default-cell-style-name="ce165"/>
        <table:table-row table:style-name="ro25">
          <table:table-cell office:value-type="string" table:style-name="ce2">
            <text:p>附件五：其他用地(個別因素)</text:p>
          </table:table-cell>
          <table:table-cell table:number-columns-repeated="12" table:style-name="ce162"/>
          <table:table-cell table:number-columns-repeated="16371" table:style-name="ce163"/>
        </table:table-row>
        <table:table-row table:style-name="ro26">
          <table:table-cell office:value-type="string" table:style-name="ce164">
            <text:p>(一)<text:span text:style-name="T7"> </text:span>行政區：使用<text:span text:style-name="T8">普通商業用地</text:span>個別因素評價基準明細表修正，但若行政區內原有既存住宅，則以<text:span text:style-name="T8">中級住宅用地</text:span>之個別因素評價基準明細表修正。</text:p>
          </table:table-cell>
          <table:table-cell table:number-columns-repeated="16383" table:style-name="ce165"/>
        </table:table-row>
        <table:table-row table:style-name="ro4">
          <table:table-cell office:value-type="string" table:style-name="ce164">
            <text:p>(二) 文教區：使用<text:span text:style-name="T8">中級住宅用地</text:span>個別因素評價基準明細表修正。</text:p>
          </table:table-cell>
          <table:table-cell table:number-columns-repeated="16383" table:style-name="ce165"/>
        </table:table-row>
        <table:table-row table:style-name="ro4">
          <table:table-cell office:value-type="string" table:style-name="ce164">
            <text:p>(三)<text:span text:style-name="T7"> </text:span>倉庫區：使用<text:span text:style-name="T8">中小規模工業用地</text:span>個別因素評價基準明細表修正。</text:p>
          </table:table-cell>
          <table:table-cell table:number-columns-repeated="16383" table:style-name="ce165"/>
        </table:table-row>
        <table:table-row table:style-name="ro27">
          <table:table-cell office:value-type="string" table:style-name="ce164">
            <text:p>(四) 風景區：使用<text:span text:style-name="T8">農業用地</text:span>個別因素評價基準明細表修正。若為市中心地勢平坦地區且地上有建築物者，使用<text:span text:style-name="T8">中級住宅用地</text:span>個別因素評價基準明細表修正。</text:p>
          </table:table-cell>
          <table:table-cell table:number-columns-repeated="16383" table:style-name="ce165"/>
        </table:table-row>
        <table:table-row table:style-name="ro4">
          <table:table-cell office:value-type="string" table:style-name="ce164">
            <text:p>(五)<text:span text:style-name="T7"> </text:span>保護區：使用<text:span text:style-name="T8">農業用地</text:span>個別因素評價基準明細表修正。</text:p>
          </table:table-cell>
          <table:table-cell table:number-columns-repeated="16383" table:style-name="ce165"/>
        </table:table-row>
        <table:table-row table:style-name="ro4">
          <table:table-cell office:value-type="string" table:style-name="ce164">
            <text:p>(六)<text:span text:style-name="T7"> </text:span>河川區：使用<text:span text:style-name="T8">農業用地</text:span>個別因素評價基準明細表修正。</text:p>
          </table:table-cell>
          <table:table-cell table:number-columns-repeated="16383" table:style-name="ce165"/>
        </table:table-row>
        <table:table-row table:style-name="ro4">
          <table:table-cell office:value-type="string" table:style-name="ce164">
            <text:p>(七)<text:span text:style-name="T7"> </text:span>保存區：使用<text:span text:style-name="T8">普通商業用地</text:span>個別因素評價基準明細表修正。</text:p>
          </table:table-cell>
          <table:table-cell table:number-columns-repeated="16383" table:style-name="ce165"/>
        </table:table-row>
        <table:table-row table:style-name="ro28">
          <table:table-cell office:value-type="string" table:style-name="ce164">
            <text:p>(八)<text:span text:style-name="T7"> </text:span>公共設施用地：若屬有容積率之情形，選擇依規定可建築之相似類型使用性質用地(如住宅用地、商業用地、工業用地、農業用地等)之個別因素評價基準明細表修正，若屬無容積率之情形，依土地徵收補償市價查估辦法第22條第3項規定：「…其區段地價經納入計算致平均市價降低者，不予納入。」故原則不予納入查估。</text:p>
          </table:table-cell>
          <table:table-cell table:number-columns-repeated="16383" table:style-name="ce165"/>
        </table:table-row>
        <table:table-row table:style-name="ro26">
          <table:table-cell office:value-type="string" table:style-name="ce164">
            <text:p>(九)若非屬上述用地者，則需視其允許使用類別及相關限制，選擇相似之類型用地(如住宅用地、商業用地、工業用地、農業用地等)之個別因素評價基準明細表進行修正。</text:p>
          </table:table-cell>
          <table:table-cell table:number-columns-repeated="16383" table:style-name="ce165"/>
        </table:table-row>
        <table:table-row table:style-name="ro23">
          <table:table-cell office:value-type="string" table:style-name="ce164">
            <text:p>上述其他用地使用之用地(如住宅用地、商業用地、工業用地、農業用地等)於個別因素評價基準明細表進行修正時，調整率會有超過內政部所訂最大影響範圍之情形，主要差異如下，運用時宜須注意：</text:p>
          </table:table-cell>
          <table:table-cell table:number-columns-repeated="16383" table:style-name="ce165"/>
        </table:table-row>
        <table:table-row table:style-name="ro29">
          <table:table-cell office:value-type="string" table:style-name="ce164">
            <text:p>●其他用地使用之普通商業用地(個別因素)<text:s/></text:p>
            <text:p>1. 接近商圈之程度將20%修正為15%</text:p>
            <text:p>2. 停車方便性將10%修正為5%</text:p>
            <text:p>3. 使用分區將15%修正為10%</text:p>
            <text:p>4. 容積率將50%修正為30%<text:s/></text:p>
          </table:table-cell>
          <table:table-cell table:number-columns-repeated="16383" table:style-name="ce165"/>
        </table:table-row>
        <table:table-row table:style-name="ro14">
          <table:table-cell office:value-type="string" table:style-name="ce164">
            <text:p>●其他用地使用之中級住宅用地(個別因素)<text:s/></text:p>
            <text:p>1. 接近公園、廣場之程度將12%修正為10%</text:p>
            <text:p>2. 使用分區將15%修正為10%</text:p>
          </table:table-cell>
          <table:table-cell table:number-columns-repeated="16383" table:style-name="ce165"/>
        </table:table-row>
        <table:table-row table:style-name="ro30">
          <table:table-cell office:value-type="string" table:style-name="ce164">
            <text:p>●其他用地使用之中小規模工業用地(個別因素)<text:s/></text:p>
            <text:p>1. 使用分區將15%修正為10%</text:p>
            <text:p/>
          </table:table-cell>
          <table:table-cell table:number-columns-repeated="16383" table:style-name="ce165"/>
        </table:table-row>
        <table:table-row table:number-rows-repeated="1048562" table:style-name="ro31">
          <table:table-cell table:number-columns-repeated="16384"/>
        </table:table-row>
      </table:table>
      <table:table table:name="'file:///V:/va94190/94190_Ld,SL(土).XLS'#單筆調整_(減)" table:style-name="ta6">
        <table:table-source xlink:href="file:///V:/va94190/94190_Ld,SL(土).XLS" table:table-name="單筆調整_(減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SL_(減)" table:style-name="ta6">
        <table:table-source xlink:href="file:///V:/va94190/94190_Ld,SL(土).XLS" table:table-name="SL_(減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土地單價表" table:style-name="ta6">
        <table:table-source xlink:href="file:///V:/va94190/94190_Ld,SL(土).XLS" table:table-name="土地單價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SFI-透天_2_25" table:style-name="ta6">
        <table:table-source xlink:href="file:///V:/va94190/94190_Ld,SL(土).XLS" table:table-name="SFI-透天_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LD_透天__2_25" table:style-name="ta6">
        <table:table-source xlink:href="file:///V:/va94190/94190_Ld,SL(土).XLS" table:table-name="LD_透天__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SFI-全-加權" table:style-name="ta6">
        <table:table-source xlink:href="file:///V:/va94190/94190_Ld,SL(土).XLS" table:table-name="SFI-全-加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LD_全-加權" table:style-name="ta6">
        <table:table-source xlink:href="file:///V:/va94190/94190_Ld,SL(土).XLS" table:table-name="LD_全-加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SFI-公寓_2_25" table:style-name="ta6">
        <table:table-source xlink:href="file:///V:/va94190/94190_Ld,SL(土).XLS" table:table-name="SFI-公寓_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LD_公寓__2_25" table:style-name="ta6">
        <table:table-source xlink:href="file:///V:/va94190/94190_Ld,SL(土).XLS" table:table-name="LD_公寓__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SFI-公寓-2_62" table:style-name="ta6">
        <table:table-source xlink:href="file:///V:/va94190/94190_Ld,SL(土).XLS" table:table-name="SFI-公寓-2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LD_公寓_2_62" table:style-name="ta6">
        <table:table-source xlink:href="file:///V:/va94190/94190_Ld,SL(土).XLS" table:table-name="LD_公寓_2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SFI-全-2_25" table:style-name="ta6">
        <table:table-source xlink:href="file:///V:/va94190/94190_Ld,SL(土).XLS" table:table-name="SFI-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LD_全-2_25" table:style-name="ta6">
        <table:table-source xlink:href="file:///V:/va94190/94190_Ld,SL(土)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造價表" table:style-name="ta6">
        <table:table-source xlink:href="file:///V:/va94190/94190_Ld,SL(土).XLS" table:table-name="造價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총괄표" table:style-name="ta6">
        <table:table-source xlink:href="file:///V:/va94190/94190_Ld,SL(土).XLS" table:table-name="총괄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Sheet_D-3" table:style-name="ta6">
        <table:table-source xlink:href="file:///V:/va94190/94190_Ld,SL(土).XLS" table:table-name="Sheet_D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최초_(2)" table:style-name="ta6">
        <table:table-source xlink:href="file:///V:/va94190/94190_Ld,SL(土).XLS" table:table-name="최초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단서적용" table:style-name="ta6">
        <table:table-source xlink:href="file:///V:/va94190/94190_Ld,SL(土).XLS" table:table-name="단서적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Physical" table:style-name="ta6">
        <table:table-source xlink:href="file:///V:/va94190/94190_Ld,SL(土).XLS" table:table-name="Phys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Total_list" table:style-name="ta6">
        <table:table-source xlink:href="file:///V:/va94190/94190_Ld,SL(土).XLS" table:table-name="Total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단서적용요약" table:style-name="ta6">
        <table:table-source xlink:href="file:///V:/va94190/94190_Ld,SL(土).XLS" table:table-name="단서적용요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輸入" table:style-name="ta6">
        <table:table-source xlink:href="file:///V:/va94190/94190_Ld,SL(土).XLS" table:table-name="輸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Datascreen" table:style-name="ta6">
        <table:table-source xlink:href="file:///V:/va94190/94190_Ld,SL(土).XLS" table:table-name="Datascre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代碼檔" table:style-name="ta6">
        <table:table-source xlink:href="file:///V:/va94190/94190_Ld,SL(土).XLS" table:table-name="代碼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現地安置面積與應分配價值計算表" table:style-name="ta6">
        <table:table-source xlink:href="file:///V:/va94190/94190_Ld,SL(土).XLS" table:table-name="現地安置面積與應分配價值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土地" table:style-name="ta6">
        <table:table-source xlink:href="file:///V:/va94190/94190_Ld,SL(土)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Summary" table:style-name="ta6">
        <table:table-source xlink:href="file:///V:/va94190/94190_Ld,SL(土)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85預算" table:style-name="ta6">
        <table:table-source xlink:href="file:///V:/va94190/94190_Ld,SL(土).XLS" table:table-name="85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Datatape" table:style-name="ta6">
        <table:table-source xlink:href="file:///V:/va94190/94190_Ld,SL(土).XLS" table:table-name="Datata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5土地鑑定表" table:style-name="ta6">
        <table:table-source xlink:href="file:///V:/va94190/94190_Ld,SL(土).XLS" table:table-name="5土地鑑定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5成本" table:style-name="ta6">
        <table:table-source xlink:href="file:///V:/va94190/94190_Ld,SL(土).XLS" table:table-name="5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3建物鑑定表" table:style-name="ta6">
        <table:table-source xlink:href="file:///V:/va94190/94190_Ld,SL(土).XLS" table:table-name="3建物鑑定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4標的基本資料" table:style-name="ta6">
        <table:table-source xlink:href="file:///V:/va94190/94190_Ld,SL(土).XLS" table:table-name="4標的基本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開發內容假設" table:style-name="ta6">
        <table:table-source xlink:href="file:///V:/va94190/94190_Ld,SL(土).XLS" table:table-name="開發內容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摘要表" table:style-name="ta6">
        <table:table-source xlink:href="file:///V:/va94190/94190_Ld,SL(土).XLS" table:table-name="摘要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9207物價指數" table:style-name="ta6">
        <table:table-source xlink:href="file:///V:/va94190/94190_Ld,SL(土).XLS" table:table-name="9207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違章處理結果" table:style-name="ta6">
        <table:table-source xlink:href="file:///V:/va94190/94190_Ld,SL(土).XLS" table:table-name="違章處理結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摘要" table:style-name="ta6">
        <table:table-source xlink:href="file:///V:/va94190/94190_Ld,SL(土).XLS" table:table-name="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面積計算表H66A" table:style-name="ta6">
        <table:table-source xlink:href="file:///V:/va94190/94190_Ld,SL(土).XLS" table:table-name="面積計算表H6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旅館假設" table:style-name="ta6">
        <table:table-source xlink:href="file:///V:/va94190/94190_Ld,SL(土).XLS" table:table-name="旅館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建築量體" table:style-name="ta6">
        <table:table-source xlink:href="file:///V:/va94190/94190_Ld,SL(土).XLS" table:table-name="建築量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辦公室&amp;停車場假設" table:style-name="ta6">
        <table:table-source xlink:href="file:///V:/va94190/94190_Ld,SL(土).XLS" table:table-name="辦公室&amp;停車場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分攤比例" table:style-name="ta6">
        <table:table-source xlink:href="file:///V:/va94190/94190_Ld,SL(土).XLS" table:table-name="分攤比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ORIX-AMC範本-20051003" table:style-name="ta6">
        <table:table-source xlink:href="file:///V:/va94190/94190_Ld,SL(土).XLS" table:table-name="ORIX-AMC範本-20051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面積整理" table:style-name="ta6">
        <table:table-source xlink:href="file:///V:/va94190/94190_Ld,SL(土).XLS" table:table-name="面積整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Index" table:style-name="ta6">
        <table:table-source xlink:href="file:///V:/va94190/94190_Ld,SL(土).XLS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1土地鑑定表" table:style-name="ta6">
        <table:table-source xlink:href="file:///V:/va94190/94190_Ld,SL(土).XLS" table:table-name="1土地鑑定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更新整體開發收益表" table:style-name="ta6">
        <table:table-source xlink:href="file:///V:/va94190/94190_Ld,SL(土).XLS" table:table-name="更新整體開發收益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拆除計畫" table:style-name="ta6">
        <table:table-source xlink:href="file:///V:/va94190/94190_Ld,SL(土).XLS" table:table-name="拆除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基礎資料與審議資料" table:style-name="ta6">
        <table:table-source xlink:href="file:///V:/va94190/94190_Ld,SL(土).XLS" table:table-name="基礎資料與審議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Sheet1" table:style-name="ta6">
        <table:table-source xlink:href="file:///V:/va94190/94190_Ld,SL(土)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Sheet2" table:style-name="ta6">
        <table:table-source xlink:href="file:///V:/va94190/94190_Ld,SL(土)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Sheet3" table:style-name="ta6">
        <table:table-source xlink:href="file:///V:/va94190/94190_Ld,SL(土)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va94190/94190_Ld,SL(土).XLS'#Sheet4" table:style-name="ta6">
        <table:table-source xlink:href="file:///V:/va94190/94190_Ld,SL(土)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NPL_Payment_Schedule" table:style-name="ta6">
        <table:table-source xlink:href="file://Tamco0003/債權管理部-黃勁堯/My%20Documents/NPL/NPL%20Payment%20Schedule.xls" table:table-name="NPL_Payment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Total_list" table:style-name="ta6">
        <table:table-source xlink:href="file://Tamco0003/債權管理部-黃勁堯/My%20Documents/NPL/NPL%20Payment%20Schedule.xls" table:table-name="Total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Sheet_D-3" table:style-name="ta6">
        <table:table-source xlink:href="file://Tamco0003/債權管理部-黃勁堯/My%20Documents/NPL/NPL%20Payment%20Schedule.xls" table:table-name="Sheet_D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총괄표" table:style-name="ta6">
        <table:table-source xlink:href="file://Tamco0003/債權管理部-黃勁堯/My%20Documents/NPL/NPL%20Payment%20Schedule.xls" table:table-name="총괄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최초_(2)" table:style-name="ta6">
        <table:table-source xlink:href="file://Tamco0003/債權管理部-黃勁堯/My%20Documents/NPL/NPL%20Payment%20Schedule.xls" table:table-name="최초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Sheet_A" table:style-name="ta6">
        <table:table-source xlink:href="file://Tamco0003/債權管理部-黃勁堯/My%20Documents/NPL/NPL%20Payment%20Schedule.xls" table:table-name="Sheet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Sheet_D-1" table:style-name="ta6">
        <table:table-source xlink:href="file://Tamco0003/債權管理部-黃勁堯/My%20Documents/NPL/NPL%20Payment%20Schedule.xls" table:table-name="Sheet_D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Earning_Summary(past-future)" table:style-name="ta6">
        <table:table-source xlink:href="file://Tamco0003/債權管理部-黃勁堯/My%20Documents/NPL/NPL%20Payment%20Schedule.xls" table:table-name="Earning_Summary(past-futur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Sheet_B" table:style-name="ta6">
        <table:table-source xlink:href="file://Tamco0003/債權管理部-黃勁堯/My%20Documents/NPL/NPL%20Payment%20Schedule.xls" table:table-name="Sheet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Hana_2001_Program_Regular_Asset" table:style-name="ta6">
        <table:table-source xlink:href="file://Tamco0003/債權管理部-黃勁堯/My%20Documents/NPL/NPL%20Payment%20Schedule.xls" table:table-name="Hana_2001_Program_Regular_As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단서적용요약" table:style-name="ta6">
        <table:table-source xlink:href="file://Tamco0003/債權管理部-黃勁堯/My%20Documents/NPL/NPL%20Payment%20Schedule.xls" table:table-name="단서적용요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단서적용" table:style-name="ta6">
        <table:table-source xlink:href="file://Tamco0003/債權管理部-黃勁堯/My%20Documents/NPL/NPL%20Payment%20Schedule.xls" table:table-name="단서적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Physical" table:style-name="ta6">
        <table:table-source xlink:href="file://Tamco0003/債權管理部-黃勁堯/My%20Documents/NPL/NPL%20Payment%20Schedule.xls" table:table-name="Phys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Sheet_D-2" table:style-name="ta6">
        <table:table-source xlink:href="file://Tamco0003/債權管理部-黃勁堯/My%20Documents/NPL/NPL%20Payment%20Schedule.xls" table:table-name="Sheet_D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Sheet_C-2" table:style-name="ta6">
        <table:table-source xlink:href="file://Tamco0003/債權管理部-黃勁堯/My%20Documents/NPL/NPL%20Payment%20Schedule.xls" table:table-name="Sheet_C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Sheet_D_3" table:style-name="ta6">
        <table:table-source xlink:href="file://Tamco0003/債權管理部-黃勁堯/My%20Documents/NPL/NPL%20Payment%20Schedule.xls" table:table-name="Sheet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최초__2_" table:style-name="ta6">
        <table:table-source xlink:href="file://Tamco0003/債權管理部-黃勁堯/My%20Documents/NPL/NPL%20Payment%20Schedule.xls" table:table-name="최초_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Sheet_D_1" table:style-name="ta6">
        <table:table-source xlink:href="file://Tamco0003/債權管理部-黃勁堯/My%20Documents/NPL/NPL%20Payment%20Schedule.xls" table:table-name="Sheet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???" table:style-name="ta6">
        <table:table-source xlink:href="file://Tamco0003/債權管理部-黃勁堯/My%20Documents/NPL/NPL%20Payment%20Schedule.xls" table:table-name="???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??_(2)" table:style-name="ta6">
        <table:table-source xlink:href="file://Tamco0003/債權管理部-黃勁堯/My%20Documents/NPL/NPL%20Payment%20Schedule.xls" table:table-name="??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??????" table:style-name="ta6">
        <table:table-source xlink:href="file://Tamco0003/債權管理部-黃勁堯/My%20Documents/NPL/NPL%20Payment%20Schedule.xls" table:table-name="??????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????" table:style-name="ta6">
        <table:table-source xlink:href="file://Tamco0003/債權管理部-黃勁堯/My%20Documents/NPL/NPL%20Payment%20Schedule.xls" table:table-name="????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85預算" table:style-name="ta6">
        <table:table-source xlink:href="file://Tamco0003/債權管理部-黃勁堯/My%20Documents/NPL/NPL%20Payment%20Schedule.xls" table:table-name="85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土地" table:style-name="ta6">
        <table:table-source xlink:href="file://Tamco0003/債權管理部-黃勁堯/My%20Documents/NPL/NPL%20Payment%20Schedule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LD_全-2_25" table:style-name="ta6">
        <table:table-source xlink:href="file://Tamco0003/債權管理部-黃勁堯/My%20Documents/NPL/NPL%20Payment%20Schedule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外15薪基84" table:style-name="ta6">
        <table:table-source xlink:href="file://Tamco0003/債權管理部-黃勁堯/My%20Documents/NPL/NPL%20Payment%20Schedule.xls" table:table-name="外15薪基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公設比32_8%" table:style-name="ta6">
        <table:table-source xlink:href="file://Tamco0003/債權管理部-黃勁堯/My%20Documents/NPL/NPL%20Payment%20Schedule.xls" table:table-name="公設比32_8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My%20Documents/NPL/NPL%20Payment%20Schedule.xls'#SRC-B3U2" table:style-name="ta6">
        <table:table-source xlink:href="file://Tamco0003/債權管理部-黃勁堯/My%20Documents/NPL/NPL%20Payment%20Schedule.xls" table:table-name="SRC-B3U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外15薪基84" table:style-name="ta6">
        <table:table-source xlink:href="file://企劃課3/90年預算/My%20Documents/Budget/2000/89辦公費預算/Charles/89but/DATA/WYH/BUDGET86/DATA/BUDGET86/LIFEDF85.XLS" table:table-name="外15薪基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外埠人數_(2)" table:style-name="ta6">
        <table:table-source xlink:href="file://企劃課3/90年預算/My%20Documents/Budget/2000/89辦公費預算/Charles/89but/DATA/WYH/BUDGET86/DATA/BUDGET86/LIFEDF85.XLS" table:table-name="外埠人數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外埠人數" table:style-name="ta6">
        <table:table-source xlink:href="file://企劃課3/90年預算/My%20Documents/Budget/2000/89辦公費預算/Charles/89but/DATA/WYH/BUDGET86/DATA/BUDGET86/LIFEDF85.XLS" table:table-name="外埠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各階外15薪" table:style-name="ta6">
        <table:table-source xlink:href="file://企劃課3/90年預算/My%20Documents/Budget/2000/89辦公費預算/Charles/89but/DATA/WYH/BUDGET86/DATA/BUDGET86/LIFEDF85.XLS" table:table-name="各階外15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固定薪15" table:style-name="ta6">
        <table:table-source xlink:href="file://企劃課3/90年預算/My%20Documents/Budget/2000/89辦公費預算/Charles/89but/DATA/WYH/BUDGET86/DATA/BUDGET86/LIFEDF85.XLS" table:table-name="固定薪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外15薪85P" table:style-name="ta6">
        <table:table-source xlink:href="file://企劃課3/90年預算/My%20Documents/Budget/2000/89辦公費預算/Charles/89but/DATA/WYH/BUDGET86/DATA/BUDGET86/LIFEDF85.XLS" table:table-name="外15薪85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外15薪基85" table:style-name="ta6">
        <table:table-source xlink:href="file://企劃課3/90年預算/My%20Documents/Budget/2000/89辦公費預算/Charles/89but/DATA/WYH/BUDGET86/DATA/BUDGET86/LIFEDF85.XLS" table:table-name="外15薪基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life本部85" table:style-name="ta6">
        <table:table-source xlink:href="file://企劃課3/90年預算/My%20Documents/Budget/2000/89辦公費預算/Charles/89but/DATA/WYH/BUDGET86/DATA/BUDGET86/LIFEDF85.XLS" table:table-name="life本部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life外埠85" table:style-name="ta6">
        <table:table-source xlink:href="file://企劃課3/90年預算/My%20Documents/Budget/2000/89辦公費預算/Charles/89but/DATA/WYH/BUDGET86/DATA/BUDGET86/LIFEDF85.XLS" table:table-name="life外埠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支援外埠" table:style-name="ta6">
        <table:table-source xlink:href="file://企劃課3/90年預算/My%20Documents/Budget/2000/89辦公費預算/Charles/89but/DATA/WYH/BUDGET86/DATA/BUDGET86/LIFEDF85.XLS" table:table-name="支援外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Datatape" table:style-name="ta6">
        <table:table-source xlink:href="file://企劃課3/90年預算/My%20Documents/Budget/2000/89辦公費預算/Charles/89but/DATA/WYH/BUDGET86/DATA/BUDGET86/LIFEDF85.XLS" table:table-name="Datata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代碼檔" table:style-name="ta6">
        <table:table-source xlink:href="file://企劃課3/90年預算/My%20Documents/Budget/2000/89辦公費預算/Charles/89but/DATA/WYH/BUDGET86/DATA/BUDGET86/LIFEDF85.XLS" table:table-name="代碼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LD_全-2_25" table:style-name="ta6">
        <table:table-source xlink:href="file://企劃課3/90年預算/My%20Documents/Budget/2000/89辦公費預算/Charles/89but/DATA/WYH/BUDGET86/DATA/BUDGET86/LIFEDF85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총괄표" table:style-name="ta6">
        <table:table-source xlink:href="file://企劃課3/90年預算/My%20Documents/Budget/2000/89辦公費預算/Charles/89but/DATA/WYH/BUDGET86/DATA/BUDGET86/LIFEDF85.XLS" table:table-name="총괄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Sheet_D-1" table:style-name="ta6">
        <table:table-source xlink:href="file://企劃課3/90年預算/My%20Documents/Budget/2000/89辦公費預算/Charles/89but/DATA/WYH/BUDGET86/DATA/BUDGET86/LIFEDF85.XLS" table:table-name="Sheet_D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Sheet_D-3" table:style-name="ta6">
        <table:table-source xlink:href="file://企劃課3/90年預算/My%20Documents/Budget/2000/89辦公費預算/Charles/89but/DATA/WYH/BUDGET86/DATA/BUDGET86/LIFEDF85.XLS" table:table-name="Sheet_D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최초_(2)" table:style-name="ta6">
        <table:table-source xlink:href="file://企劃課3/90年預算/My%20Documents/Budget/2000/89辦公費預算/Charles/89but/DATA/WYH/BUDGET86/DATA/BUDGET86/LIFEDF85.XLS" table:table-name="최초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Physical" table:style-name="ta6">
        <table:table-source xlink:href="file://企劃課3/90年預算/My%20Documents/Budget/2000/89辦公費預算/Charles/89but/DATA/WYH/BUDGET86/DATA/BUDGET86/LIFEDF85.XLS" table:table-name="Phys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단서적용" table:style-name="ta6">
        <table:table-source xlink:href="file://企劃課3/90年預算/My%20Documents/Budget/2000/89辦公費預算/Charles/89but/DATA/WYH/BUDGET86/DATA/BUDGET86/LIFEDF85.XLS" table:table-name="단서적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Total_list" table:style-name="ta6">
        <table:table-source xlink:href="file://企劃課3/90年預算/My%20Documents/Budget/2000/89辦公費預算/Charles/89but/DATA/WYH/BUDGET86/DATA/BUDGET86/LIFEDF85.XLS" table:table-name="Total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단서적용요약" table:style-name="ta6">
        <table:table-source xlink:href="file://企劃課3/90年預算/My%20Documents/Budget/2000/89辦公費預算/Charles/89but/DATA/WYH/BUDGET86/DATA/BUDGET86/LIFEDF85.XLS" table:table-name="단서적용요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Sheet1" table:style-name="ta6">
        <table:table-source xlink:href="file://企劃課3/90年預算/My%20Documents/Budget/2000/89辦公費預算/Charles/89but/DATA/WYH/BUDGET86/DATA/BUDGET86/LIFEDF8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土地" table:style-name="ta6">
        <table:table-source xlink:href="file://企劃課3/90年預算/My%20Documents/Budget/2000/89辦公費預算/Charles/89but/DATA/WYH/BUDGET86/DATA/BUDGET86/LIFEDF85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報告內容" table:style-name="ta6">
        <table:table-source xlink:href="file://企劃課3/90年預算/My%20Documents/Budget/2000/89辦公費預算/Charles/89but/DATA/WYH/BUDGET86/DATA/BUDGET86/LIFEDF85.XLS" table:table-name="報告內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土估表" table:style-name="ta6">
        <table:table-source xlink:href="file://企劃課3/90年預算/My%20Documents/Budget/2000/89辦公費預算/Charles/89but/DATA/WYH/BUDGET86/DATA/BUDGET86/LIFEDF85.XLS" table:table-name="土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建估表" table:style-name="ta6">
        <table:table-source xlink:href="file://企劃課3/90年預算/My%20Documents/Budget/2000/89辦公費預算/Charles/89but/DATA/WYH/BUDGET86/DATA/BUDGET86/LIFEDF85.XLS" table:table-name="建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現地安置面積與應分配價值計算表" table:style-name="ta6">
        <table:table-source xlink:href="file://企劃課3/90年預算/My%20Documents/Budget/2000/89辦公費預算/Charles/89but/DATA/WYH/BUDGET86/DATA/BUDGET86/LIFEDF85.XLS" table:table-name="現地安置面積與應分配價值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獎勵容積" table:style-name="ta6">
        <table:table-source xlink:href="file://企劃課3/90年預算/My%20Documents/Budget/2000/89辦公費預算/Charles/89but/DATA/WYH/BUDGET86/DATA/BUDGET86/LIFEDF85.XLS" table:table-name="獎勵容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團險職團人" table:style-name="ta6">
        <table:table-source xlink:href="file://企劃課3/90年預算/My%20Documents/Budget/2000/89辦公費預算/Charles/89but/DATA/WYH/BUDGET86/DATA/BUDGET86/LIFEDF85.XLS" table:table-name="團險職團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85預算" table:style-name="ta6">
        <table:table-source xlink:href="file://企劃課3/90年預算/My%20Documents/Budget/2000/89辦公費預算/Charles/89but/DATA/WYH/BUDGET86/DATA/BUDGET86/LIFEDF85.XLS" table:table-name="85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List" table:style-name="ta6">
        <table:table-source xlink:href="file://企劃課3/90年預算/My%20Documents/Budget/2000/89辦公費預算/Charles/89but/DATA/WYH/BUDGET86/DATA/BUDGET86/LIFEDF85.XLS" table:table-name="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LIFEDF85.XLS'#controls" table:style-name="ta6">
        <table:table-source xlink:href="file://企劃課3/90年預算/My%20Documents/Budget/2000/89辦公費預算/Charles/89but/DATA/WYH/BUDGET86/DATA/BUDGET86/LIFEDF85.XLS" table:table-name="contr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85預算" table:style-name="ta6">
        <table:table-source xlink:href="file:///V:/My%20Documents/Budget/2000/89辦公費預算/Charles/89but/DATA/WYH/BUDGET86/DATA/BUDGET86/BUDGET85.XLS" table:table-name="85預算" table:mode="copy-results-only"/>
        <table:table-column/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0.39458750000000004"/>
          <table:table-cell table:number-columns-repeated="16370"/>
        </table:table-row>
        <table:table-row table:number-rows-repeated="1048574">
          <table:table-cell table:number-columns-repeated="16370"/>
        </table:table-row>
      </table:table>
      <table:table table:name="'file:///V:/My%20Documents/Budget/2000/89辦公費預算/Charles/89but/DATA/WYH/BUDGET86/DATA/BUDGET86/BUDGET85.XLS'#life本部_(2)" table:style-name="ta6">
        <table:table-source xlink:href="file:///V:/My%20Documents/Budget/2000/89辦公費預算/Charles/89but/DATA/WYH/BUDGET86/DATA/BUDGET86/BUDGET85.XLS" table:table-name="life本部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life外埠_(2)" table:style-name="ta6">
        <table:table-source xlink:href="file:///V:/My%20Documents/Budget/2000/89辦公費預算/Charles/89but/DATA/WYH/BUDGET86/DATA/BUDGET86/BUDGET85.XLS" table:table-name="life外埠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life本部84" table:style-name="ta6">
        <table:table-source xlink:href="file:///V:/My%20Documents/Budget/2000/89辦公費預算/Charles/89but/DATA/WYH/BUDGET86/DATA/BUDGET86/BUDGET85.XLS" table:table-name="life本部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life外埠84" table:style-name="ta6">
        <table:table-source xlink:href="file:///V:/My%20Documents/Budget/2000/89辦公費預算/Charles/89but/DATA/WYH/BUDGET86/DATA/BUDGET86/BUDGET85.XLS" table:table-name="life外埠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房租" table:style-name="ta6">
        <table:table-source xlink:href="file:///V:/My%20Documents/Budget/2000/89辦公費預算/Charles/89but/DATA/WYH/BUDGET86/DATA/BUDGET86/BUDGET85.XLS" table:table-name="房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外15薪基84" table:style-name="ta6">
        <table:table-source xlink:href="file:///V:/My%20Documents/Budget/2000/89辦公費預算/Charles/89but/DATA/WYH/BUDGET86/DATA/BUDGET86/BUDGET85.XLS" table:table-name="外15薪基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총괄표" table:style-name="ta6">
        <table:table-source xlink:href="file:///V:/My%20Documents/Budget/2000/89辦公費預算/Charles/89but/DATA/WYH/BUDGET86/DATA/BUDGET86/BUDGET85.XLS" table:table-name="총괄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Sheet_D-1" table:style-name="ta6">
        <table:table-source xlink:href="file:///V:/My%20Documents/Budget/2000/89辦公費預算/Charles/89but/DATA/WYH/BUDGET86/DATA/BUDGET86/BUDGET85.XLS" table:table-name="Sheet_D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Sheet_D-3" table:style-name="ta6">
        <table:table-source xlink:href="file:///V:/My%20Documents/Budget/2000/89辦公費預算/Charles/89but/DATA/WYH/BUDGET86/DATA/BUDGET86/BUDGET85.XLS" table:table-name="Sheet_D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최초_(2)" table:style-name="ta6">
        <table:table-source xlink:href="file:///V:/My%20Documents/Budget/2000/89辦公費預算/Charles/89but/DATA/WYH/BUDGET86/DATA/BUDGET86/BUDGET85.XLS" table:table-name="최초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Physical" table:style-name="ta6">
        <table:table-source xlink:href="file:///V:/My%20Documents/Budget/2000/89辦公費預算/Charles/89but/DATA/WYH/BUDGET86/DATA/BUDGET86/BUDGET85.XLS" table:table-name="Phys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단서적용" table:style-name="ta6">
        <table:table-source xlink:href="file:///V:/My%20Documents/Budget/2000/89辦公費預算/Charles/89but/DATA/WYH/BUDGET86/DATA/BUDGET86/BUDGET85.XLS" table:table-name="단서적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Total_list" table:style-name="ta6">
        <table:table-source xlink:href="file:///V:/My%20Documents/Budget/2000/89辦公費預算/Charles/89but/DATA/WYH/BUDGET86/DATA/BUDGET86/BUDGET85.XLS" table:table-name="Total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단서적용요약" table:style-name="ta6">
        <table:table-source xlink:href="file:///V:/My%20Documents/Budget/2000/89辦公費預算/Charles/89but/DATA/WYH/BUDGET86/DATA/BUDGET86/BUDGET85.XLS" table:table-name="단서적용요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LD_全-2_25" table:style-name="ta6">
        <table:table-source xlink:href="file:///V:/My%20Documents/Budget/2000/89辦公費預算/Charles/89but/DATA/WYH/BUDGET86/DATA/BUDGET86/BUDGET85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代碼檔" table:style-name="ta6">
        <table:table-source xlink:href="file:///V:/My%20Documents/Budget/2000/89辦公費預算/Charles/89but/DATA/WYH/BUDGET86/DATA/BUDGET86/BUDGET85.XLS" table:table-name="代碼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計算檢核" table:style-name="ta6">
        <table:table-source xlink:href="file:///V:/My%20Documents/Budget/2000/89辦公費預算/Charles/89but/DATA/WYH/BUDGET86/DATA/BUDGET86/BUDGET85.XLS" table:table-name="計算檢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安全驗證" table:style-name="ta6">
        <table:table-source xlink:href="file:///V:/My%20Documents/Budget/2000/89辦公費預算/Charles/89but/DATA/WYH/BUDGET86/DATA/BUDGET86/BUDGET85.XLS" table:table-name="安全驗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Collateral" table:style-name="ta6">
        <table:table-source xlink:href="file:///V:/My%20Documents/Budget/2000/89辦公費預算/Charles/89but/DATA/WYH/BUDGET86/DATA/BUDGET86/BUDGET85.XLS" table:table-name="Collat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報告內容" table:style-name="ta6">
        <table:table-source xlink:href="file:///V:/My%20Documents/Budget/2000/89辦公費預算/Charles/89but/DATA/WYH/BUDGET86/DATA/BUDGET86/BUDGET85.XLS" table:table-name="報告內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土估表" table:style-name="ta6">
        <table:table-source xlink:href="file:///V:/My%20Documents/Budget/2000/89辦公費預算/Charles/89but/DATA/WYH/BUDGET86/DATA/BUDGET86/BUDGET85.XLS" table:table-name="土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建估表" table:style-name="ta6">
        <table:table-source xlink:href="file:///V:/My%20Documents/Budget/2000/89辦公費預算/Charles/89but/DATA/WYH/BUDGET86/DATA/BUDGET86/BUDGET85.XLS" table:table-name="建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List" table:style-name="ta6">
        <table:table-source xlink:href="file:///V:/My%20Documents/Budget/2000/89辦公費預算/Charles/89but/DATA/WYH/BUDGET86/DATA/BUDGET86/BUDGET85.XLS" table:table-name="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BUDGET85.XLS'#SRC-B3U2" table:style-name="ta6">
        <table:table-source xlink:href="file:///V:/My%20Documents/Budget/2000/89辦公費預算/Charles/89but/DATA/WYH/BUDGET86/DATA/BUDGET86/BUDGET85.XLS" table:table-name="SRC-B3U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3陳國章/REPORT/REPORT/範本/一般報告格式9403/94CB0004日勝南港/出報告資料/比較法估價(V1).xls'#比較調整" table:style-name="ta6">
        <table:table-source xlink:href="file://303陳國章/REPORT/REPORT/範本/一般報告格式9403/94CB0004日勝南港/出報告資料/比較法估價(V1).xls" table:table-name="比較調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3陳國章/REPORT/REPORT/範本/一般報告格式9403/94CB0004日勝南港/出報告資料/比較法估價(V1).xls'#作業檢討" table:style-name="ta6">
        <table:table-source xlink:href="file://303陳國章/REPORT/REPORT/範本/一般報告格式9403/94CB0004日勝南港/出報告資料/比較法估價(V1).xls" table:table-name="作業檢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3陳國章/REPORT/REPORT/範本/一般報告格式9403/94CB0004日勝南港/出報告資料/比較法估價(V1).xls'#列印報表" table:style-name="ta6">
        <table:table-source xlink:href="file://303陳國章/REPORT/REPORT/範本/一般報告格式9403/94CB0004日勝南港/出報告資料/比較法估價(V1).xls" table:table-name="列印報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3陳國章/REPORT/REPORT/範本/一般報告格式9403/94CB0004日勝南港/出報告資料/比較法估價(V1).xls'#計算檢核" table:style-name="ta6">
        <table:table-source xlink:href="file://303陳國章/REPORT/REPORT/範本/一般報告格式9403/94CB0004日勝南港/出報告資料/比較法估價(V1).xls" table:table-name="計算檢核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-2.5000000000000001E-2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-2.5000000000000001E-2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-1.4999999999999999E-2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-1.2500000000000001E-2"/>
          <table:table-cell table:number-columns-repeated="4"/>
          <table:table-cell office:value-type="float" office:value="0"/>
          <table:table-cell table:number-columns-repeated="4"/>
          <table:table-cell office:value-type="float" office:value="-1.2500000000000001E-2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1.4999999999999999E-2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-5.0000000000000001E-3"/>
          <table:table-cell table:number-columns-repeated="4"/>
          <table:table-cell office:value-type="float" office:value="-2.5000000000000001E-3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-1.7500000000000002E-2"/>
          <table:table-cell table:number-columns-repeated="4"/>
          <table:table-cell office:value-type="float" office:value="1.2499999999999999E-2"/>
          <table:table-cell table:number-columns-repeated="4"/>
          <table:table-cell office:value-type="float" office:value="-2.75E-2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-2.5000000000000001E-2"/>
          <table:table-cell table:number-columns-repeated="4"/>
          <table:table-cell office:value-type="float" office:value="-2.5000000000000001E-2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1.4999999999999999E-2"/>
          <table:table-cell table:number-columns-repeated="4"/>
          <table:table-cell office:value-type="float" office:value="1.4999999999999999E-2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-1.0000000000000002E-2"/>
          <table:table-cell table:number-columns-repeated="4"/>
          <table:table-cell office:value-type="float" office:value="-1.0000000000000002E-2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-2.5000000000000001E-2"/>
          <table:table-cell table:number-columns-repeated="4"/>
          <table:table-cell office:value-type="float" office:value="-2.5000000000000001E-2"/>
          <table:table-cell table:number-columns-repeated="16363"/>
        </table:table-row>
        <table:table-row>
          <table:table-cell table:number-columns-repeated="10"/>
          <table:table-cell office:value-type="float" office:value="0.02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-0.05"/>
          <table:table-cell table:number-columns-repeated="4"/>
          <table:table-cell office:value-type="float" office:value="-0.05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-1.4999999999999999E-2"/>
          <table:table-cell table:number-columns-repeated="4"/>
          <table:table-cell office:value-type="float" office:value="-1.4999999999999999E-2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.01"/>
          <table:table-cell table:number-columns-repeated="4"/>
          <table:table-cell office:value-type="float" office:value="0.01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.02"/>
          <table:table-cell table:number-columns-repeated="4"/>
          <table:table-cell office:value-type="float" office:value="-8.0000000000000016E-2"/>
          <table:table-cell table:number-columns-repeated="4"/>
          <table:table-cell office:value-type="float" office:value="-8.0000000000000016E-2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7.4999999999999997E-3"/>
          <table:table-cell table:number-columns-repeated="4"/>
          <table:table-cell office:value-type="float" office:value="1.4999999999999999E-2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-2.5000000000000001E-2"/>
          <table:table-cell table:number-columns-repeated="4"/>
          <table:table-cell office:value-type="float" office:value="-2.5000000000000001E-2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-1.4999999999999999E-2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2.5000000000000001E-2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.06"/>
          <table:table-cell table:number-columns-repeated="4"/>
          <table:table-cell office:value-type="float" office:value="4.4999999999999998E-2"/>
          <table:table-cell table:number-columns-repeated="16363"/>
        </table:table-row>
        <table:table-row>
          <table:table-cell table:number-columns-repeated="10"/>
          <table:table-cell office:value-type="float" office:value="7.4999999999999997E-3"/>
          <table:table-cell table:number-columns-repeated="4"/>
          <table:table-cell office:value-type="float" office:value="0"/>
          <table:table-cell table:number-columns-repeated="4"/>
          <table:table-cell office:value-type="float" office:value="7.4999999999999997E-3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7.4999999999999997E-3"/>
          <table:table-cell table:number-columns-repeated="4"/>
          <table:table-cell office:value-type="float" office:value="4.2499999999999996E-2"/>
          <table:table-cell table:number-columns-repeated="4"/>
          <table:table-cell office:value-type="float" office:value="5.2499999999999998E-2"/>
          <table:table-cell table:number-columns-repeated="16363"/>
        </table:table-row>
        <table:table-row>
          <table:table-cell table:number-columns-repeated="10"/>
          <table:table-cell office:value-type="float" office:value="-3.4694469519536142E-18"/>
          <table:table-cell table:number-columns-repeated="4"/>
          <table:table-cell office:value-type="float" office:value="-6.0000000000000026E-2"/>
          <table:table-cell table:number-columns-repeated="4"/>
          <table:table-cell office:value-type="float" office:value="-5.5000000000000014E-2"/>
          <table:table-cell table:number-columns-repeated="16363"/>
        </table:table-row>
        <table:table-row>
          <table:table-cell table:number-columns-repeated="6"/>
          <table:table-cell office:value-type="float" office:value="1"/>
          <table:table-cell table:number-columns-repeated="4"/>
          <table:table-cell office:value-type="float" office:value="0.94"/>
          <table:table-cell table:number-columns-repeated="4"/>
          <table:table-cell office:value-type="float" office:value="0.94499999999999995"/>
          <table:table-cell table:number-columns-repeated="16367"/>
        </table:table-row>
        <table:table-row>
          <table:table-cell table:number-columns-repeated="6"/>
          <table:table-cell office:value-type="float" office:value="2450216"/>
          <table:table-cell table:number-columns-repeated="4"/>
          <table:table-cell office:value-type="float" office:value="2016560.38"/>
          <table:table-cell table:number-columns-repeated="4"/>
          <table:table-cell office:value-type="float" office:value="2089407.2849999999"/>
          <table:table-cell table:number-columns-repeated="16367"/>
        </table:table-row>
        <table:table-row>
          <table:table-cell table:number-columns-repeated="6"/>
          <table:table-cell office:value-type="float" office:value="8.4999999999999992E-2"/>
          <table:table-cell table:number-columns-repeated="4"/>
          <table:table-cell office:value-type="float" office:value="0.27500000000000002"/>
          <table:table-cell table:number-columns-repeated="4"/>
          <table:table-cell office:value-type="float" office:value="0.26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196264.4939166666"/>
          <table:table-cell table:number-columns-repeated="12"/>
          <table:table-cell office:value-type="float" office:value="434099364.14835781"/>
          <table:table-cell table:number-columns-repeated="16367"/>
        </table:table-row>
        <table:table-row table:number-rows-repeated="1048482">
          <table:table-cell table:number-columns-repeated="16367"/>
        </table:table-row>
      </table:table>
      <table:table table:name="'file://303陳國章/REPORT/REPORT/範本/一般報告格式9403/94CB0004日勝南港/出報告資料/比較法估價(V1).xls'#安全驗證" table:style-name="ta6">
        <table:table-source xlink:href="file://303陳國章/REPORT/REPORT/範本/一般報告格式9403/94CB0004日勝南港/出報告資料/比較法估價(V1).xls" table:table-name="安全驗證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36"/>
          <table:table-cell office:value-type="string" office:string-value="試用版軟體"/>
          <table:table-cell table:number-columns-repeated="16147"/>
        </table:table-row>
        <table:table-row table:number-rows-repeated="1048566">
          <table:table-cell table:number-columns-repeated="16147"/>
        </table:table-row>
      </table:table>
      <table:table table:name="'file://303陳國章/REPORT/REPORT/範本/一般報告格式9403/94CB0004日勝南港/出報告資料/比較法估價(V1).xls'#調整項目" table:style-name="ta6">
        <table:table-source xlink:href="file://303陳國章/REPORT/REPORT/範本/一般報告格式9403/94CB0004日勝南港/出報告資料/比較法估價(V1).xls" table:table-name="調整項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3陳國章/REPORT/REPORT/範本/一般報告格式9403/94CB0004日勝南港/出報告資料/比較法估價(V1).xls'#更新整體開發收益表" table:style-name="ta6">
        <table:table-source xlink:href="file://303陳國章/REPORT/REPORT/範本/一般報告格式9403/94CB0004日勝南港/出報告資料/比較法估價(V1).xls" table:table-name="更新整體開發收益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3陳國章/REPORT/REPORT/範本/一般報告格式9403/94CB0004日勝南港/出報告資料/比較法估價(V1).xls'#拆除計畫" table:style-name="ta6">
        <table:table-source xlink:href="file://303陳國章/REPORT/REPORT/範本/一般報告格式9403/94CB0004日勝南港/出報告資料/比較法估價(V1).xls" table:table-name="拆除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3陳國章/REPORT/REPORT/範本/一般報告格式9403/94CB0004日勝南港/出報告資料/比較法估價(V1).xls'#基礎資料與審議資料" table:style-name="ta6">
        <table:table-source xlink:href="file://303陳國章/REPORT/REPORT/範本/一般報告格式9403/94CB0004日勝南港/出報告資料/比較法估價(V1).xls" table:table-name="基礎資料與審議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3陳國章/REPORT/REPORT/範本/一般報告格式9403/94CB0004日勝南港/出報告資料/比較法估價(V1).xls'#LD_全-2_25" table:style-name="ta6">
        <table:table-source xlink:href="file://303陳國章/REPORT/REPORT/範本/一般報告格式9403/94CB0004日勝南港/出報告資料/比較法估價(V1)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3陳國章/REPORT/REPORT/範本/一般報告格式9403/94CB0004日勝南港/出報告資料/比較法估價(V1).xls'#Collateral" table:style-name="ta6">
        <table:table-source xlink:href="file://303陳國章/REPORT/REPORT/範本/一般報告格式9403/94CB0004日勝南港/出報告資料/比較法估價(V1).xls" table:table-name="Collat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3陳國章/REPORT/REPORT/範本/一般報告格式9403/94CB0004日勝南港/出報告資料/比較法估價(V1).xls'#List" table:style-name="ta6">
        <table:table-source xlink:href="file://303陳國章/REPORT/REPORT/範本/一般報告格式9403/94CB0004日勝南港/出報告資料/比較法估價(V1).xls" table:table-name="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3陳國章/REPORT/REPORT/範本/一般報告格式9403/94CB0004日勝南港/出報告資料/比較法估價(V1).xls'#SRC-B3U2" table:style-name="ta6">
        <table:table-source xlink:href="file://303陳國章/REPORT/REPORT/範本/一般報告格式9403/94CB0004日勝南港/出報告資料/比較法估價(V1).xls" table:table-name="SRC-B3U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3陳國章/REPORT/REPORT/範本/一般報告格式9403/94CB0004日勝南港/出報告資料/比較法估價(V1).xls'#9207物價指數" table:style-name="ta6">
        <table:table-source xlink:href="file://303陳國章/REPORT/REPORT/範本/一般報告格式9403/94CB0004日勝南港/出報告資料/比較法估價(V1).xls" table:table-name="9207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Top" table:style-name="ta6">
        <table:table-source xlink:href="file:///V:/●Shinsei%20Bank_ETB●/FULL_公寓大樓(空白).xls" table:table-name="T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List" table:style-name="ta6">
        <table:table-source xlink:href="file:///V:/●Shinsei%20Bank_ETB●/FULL_公寓大樓(空白).xls" table:table-name="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Summ_" table:style-name="ta6">
        <table:table-source xlink:href="file:///V:/●Shinsei%20Bank_ETB●/FULL_公寓大樓(空白).xls" table:table-name="Sum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S_A__(1)" table:style-name="ta6">
        <table:table-source xlink:href="file:///V:/●Shinsei%20Bank_ETB●/FULL_公寓大樓(空白).xls" table:table-name="S_A_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S_A__(2)" table:style-name="ta6">
        <table:table-source xlink:href="file:///V:/●Shinsei%20Bank_ETB●/FULL_公寓大樓(空白).xls" table:table-name="S_A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I_A_" table:style-name="ta6">
        <table:table-source xlink:href="file:///V:/●Shinsei%20Bank_ETB●/FULL_公寓大樓(空白).xls" table:table-name="I_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D_A_" table:style-name="ta6">
        <table:table-source xlink:href="file:///V:/●Shinsei%20Bank_ETB●/FULL_公寓大樓(空白).xls" table:table-name="D_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Area_Map" table:style-name="ta6">
        <table:table-source xlink:href="file:///V:/●Shinsei%20Bank_ETB●/FULL_公寓大樓(空白).xls" table:table-name="Area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Location" table:style-name="ta6">
        <table:table-source xlink:href="file:///V:/●Shinsei%20Bank_ETB●/FULL_公寓大樓(空白).xls" table:table-name="Lo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Photo" table:style-name="ta6">
        <table:table-source xlink:href="file:///V:/●Shinsei%20Bank_ETB●/FULL_公寓大樓(空白).xls" table:table-name="Pho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合法拆補" table:style-name="ta6">
        <table:table-source xlink:href="file:///V:/●Shinsei%20Bank_ETB●/FULL_公寓大樓(空白).xls" table:table-name="合法拆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拆除計畫" table:style-name="ta6">
        <table:table-source xlink:href="file:///V:/●Shinsei%20Bank_ETB●/FULL_公寓大樓(空白).xls" table:table-name="拆除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代碼檔" table:style-name="ta6">
        <table:table-source xlink:href="file:///V:/●Shinsei%20Bank_ETB●/FULL_公寓大樓(空白).xls" table:table-name="代碼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85預算" table:style-name="ta6">
        <table:table-source xlink:href="file:///V:/●Shinsei%20Bank_ETB●/FULL_公寓大樓(空白).xls" table:table-name="85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COST1_3" table:style-name="ta6">
        <table:table-source xlink:href="file:///V:/●Shinsei%20Bank_ETB●/FULL_公寓大樓(空白).xls" table:table-name="COST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土地" table:style-name="ta6">
        <table:table-source xlink:href="file:///V:/●Shinsei%20Bank_ETB●/FULL_公寓大樓(空白)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Datascreen" table:style-name="ta6">
        <table:table-source xlink:href="file:///V:/●Shinsei%20Bank_ETB●/FULL_公寓大樓(空白).xls" table:table-name="Datascre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開發內容假設" table:style-name="ta6">
        <table:table-source xlink:href="file:///V:/●Shinsei%20Bank_ETB●/FULL_公寓大樓(空白).xls" table:table-name="開發內容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9207物價指數" table:style-name="ta6">
        <table:table-source xlink:href="file:///V:/●Shinsei%20Bank_ETB●/FULL_公寓大樓(空白).xls" table:table-name="9207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摘要" table:style-name="ta6">
        <table:table-source xlink:href="file:///V:/●Shinsei%20Bank_ETB●/FULL_公寓大樓(空白).xls" table:table-name="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LD_全-2_25" table:style-name="ta6">
        <table:table-source xlink:href="file:///V:/●Shinsei%20Bank_ETB●/FULL_公寓大樓(空白)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違章處理結果" table:style-name="ta6">
        <table:table-source xlink:href="file:///V:/●Shinsei%20Bank_ETB●/FULL_公寓大樓(空白).xls" table:table-name="違章處理結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Appendix_Encumbrances" table:style-name="ta6">
        <table:table-source xlink:href="file:///V:/●Shinsei%20Bank_ETB●/FULL_公寓大樓(空白).xls" table:table-name="Appendix_Encumbr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Summary" table:style-name="ta6">
        <table:table-source xlink:href="file:///V:/●Shinsei%20Bank_ETB●/FULL_公寓大樓(空白)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Assumptions" table:style-name="ta6">
        <table:table-source xlink:href="file:///V:/●Shinsei%20Bank_ETB●/FULL_公寓大樓(空白)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Collateral" table:style-name="ta6">
        <table:table-source xlink:href="file:///V:/●Shinsei%20Bank_ETB●/FULL_公寓大樓(空白).xls" table:table-name="Collat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ORIX-AMC範本-20051003" table:style-name="ta6">
        <table:table-source xlink:href="file:///V:/●Shinsei%20Bank_ETB●/FULL_公寓大樓(空白).xls" table:table-name="ORIX-AMC範本-20051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●Shinsei%20Bank_ETB●/FULL_公寓大樓(空白).xls'#Sheet1" table:style-name="ta6">
        <table:table-source xlink:href="file:///V:/●Shinsei%20Bank_ETB●/FULL_公寓大樓(空白)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外15薪基84" table:style-name="ta6">
        <table:table-source xlink:href="file:///V:/My%20Documents/Budget/2000/89辦公費預算/Charles/89but/DATA/WYH/BUDGET86/DATA/BUDGET86/LIFEDF85.XLS" table:table-name="外15薪基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外埠人數_(2)" table:style-name="ta6">
        <table:table-source xlink:href="file:///V:/My%20Documents/Budget/2000/89辦公費預算/Charles/89but/DATA/WYH/BUDGET86/DATA/BUDGET86/LIFEDF85.XLS" table:table-name="外埠人數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外埠人數" table:style-name="ta6">
        <table:table-source xlink:href="file:///V:/My%20Documents/Budget/2000/89辦公費預算/Charles/89but/DATA/WYH/BUDGET86/DATA/BUDGET86/LIFEDF85.XLS" table:table-name="外埠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各階外15薪" table:style-name="ta6">
        <table:table-source xlink:href="file:///V:/My%20Documents/Budget/2000/89辦公費預算/Charles/89but/DATA/WYH/BUDGET86/DATA/BUDGET86/LIFEDF85.XLS" table:table-name="各階外15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固定薪15" table:style-name="ta6">
        <table:table-source xlink:href="file:///V:/My%20Documents/Budget/2000/89辦公費預算/Charles/89but/DATA/WYH/BUDGET86/DATA/BUDGET86/LIFEDF85.XLS" table:table-name="固定薪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外15薪85P" table:style-name="ta6">
        <table:table-source xlink:href="file:///V:/My%20Documents/Budget/2000/89辦公費預算/Charles/89but/DATA/WYH/BUDGET86/DATA/BUDGET86/LIFEDF85.XLS" table:table-name="外15薪85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外15薪基85" table:style-name="ta6">
        <table:table-source xlink:href="file:///V:/My%20Documents/Budget/2000/89辦公費預算/Charles/89but/DATA/WYH/BUDGET86/DATA/BUDGET86/LIFEDF85.XLS" table:table-name="外15薪基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life本部85" table:style-name="ta6">
        <table:table-source xlink:href="file:///V:/My%20Documents/Budget/2000/89辦公費預算/Charles/89but/DATA/WYH/BUDGET86/DATA/BUDGET86/LIFEDF85.XLS" table:table-name="life本部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life外埠85" table:style-name="ta6">
        <table:table-source xlink:href="file:///V:/My%20Documents/Budget/2000/89辦公費預算/Charles/89but/DATA/WYH/BUDGET86/DATA/BUDGET86/LIFEDF85.XLS" table:table-name="life外埠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支援外埠" table:style-name="ta6">
        <table:table-source xlink:href="file:///V:/My%20Documents/Budget/2000/89辦公費預算/Charles/89but/DATA/WYH/BUDGET86/DATA/BUDGET86/LIFEDF85.XLS" table:table-name="支援外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團險職團人" table:style-name="ta6">
        <table:table-source xlink:href="file:///V:/My%20Documents/Budget/2000/89辦公費預算/Charles/89but/DATA/WYH/BUDGET86/DATA/BUDGET86/LIFEDF85.XLS" table:table-name="團險職團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85預算" table:style-name="ta6">
        <table:table-source xlink:href="file:///V:/My%20Documents/Budget/2000/89辦公費預算/Charles/89but/DATA/WYH/BUDGET86/DATA/BUDGET86/LIFEDF85.XLS" table:table-name="85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List" table:style-name="ta6">
        <table:table-source xlink:href="file:///V:/My%20Documents/Budget/2000/89辦公費預算/Charles/89but/DATA/WYH/BUDGET86/DATA/BUDGET86/LIFEDF85.XLS" table:table-name="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controls" table:style-name="ta6">
        <table:table-source xlink:href="file:///V:/My%20Documents/Budget/2000/89辦公費預算/Charles/89but/DATA/WYH/BUDGET86/DATA/BUDGET86/LIFEDF85.XLS" table:table-name="contr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LD_全-2_25" table:style-name="ta6">
        <table:table-source xlink:href="file:///V:/My%20Documents/Budget/2000/89辦公費預算/Charles/89but/DATA/WYH/BUDGET86/DATA/BUDGET86/LIFEDF85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Collateral" table:style-name="ta6">
        <table:table-source xlink:href="file:///V:/My%20Documents/Budget/2000/89辦公費預算/Charles/89but/DATA/WYH/BUDGET86/DATA/BUDGET86/LIFEDF85.XLS" table:table-name="Collat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報告內容" table:style-name="ta6">
        <table:table-source xlink:href="file:///V:/My%20Documents/Budget/2000/89辦公費預算/Charles/89but/DATA/WYH/BUDGET86/DATA/BUDGET86/LIFEDF85.XLS" table:table-name="報告內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土估表" table:style-name="ta6">
        <table:table-source xlink:href="file:///V:/My%20Documents/Budget/2000/89辦公費預算/Charles/89but/DATA/WYH/BUDGET86/DATA/BUDGET86/LIFEDF85.XLS" table:table-name="土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建估表" table:style-name="ta6">
        <table:table-source xlink:href="file:///V:/My%20Documents/Budget/2000/89辦公費預算/Charles/89but/DATA/WYH/BUDGET86/DATA/BUDGET86/LIFEDF85.XLS" table:table-name="建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Rent_Comp" table:style-name="ta6">
        <table:table-source xlink:href="file:///V:/My%20Documents/Budget/2000/89辦公費預算/Charles/89but/DATA/WYH/BUDGET86/DATA/BUDGET86/LIFEDF85.XLS" table:table-name="Rent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Sensitivities" table:style-name="ta6">
        <table:table-source xlink:href="file:///V:/My%20Documents/Budget/2000/89辦公費預算/Charles/89but/DATA/WYH/BUDGET86/DATA/BUDGET86/LIFEDF85.XLS" table:table-name="Sensitivi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TornadoCharts" table:style-name="ta6">
        <table:table-source xlink:href="file:///V:/My%20Documents/Budget/2000/89辦公費預算/Charles/89but/DATA/WYH/BUDGET86/DATA/BUDGET86/LIFEDF85.XLS" table:table-name="Tornado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US$_Real" table:style-name="ta6">
        <table:table-source xlink:href="file:///V:/My%20Documents/Budget/2000/89辦公費預算/Charles/89but/DATA/WYH/BUDGET86/DATA/BUDGET86/LIFEDF85.XLS" table:table-name="US$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Value" table:style-name="ta6">
        <table:table-source xlink:href="file:///V:/My%20Documents/Budget/2000/89辦公費預算/Charles/89but/DATA/WYH/BUDGET86/DATA/BUDGET86/LIFEDF85.XLS" table:table-name="Val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Global_Inputs" table:style-name="ta6">
        <table:table-source xlink:href="file:///V:/My%20Documents/Budget/2000/89辦公費預算/Charles/89but/DATA/WYH/BUDGET86/DATA/BUDGET86/LIFEDF85.XLS" table:table-name="Global_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收金人件" table:style-name="ta6">
        <table:table-source xlink:href="file:///V:/My%20Documents/Budget/2000/89辦公費預算/Charles/89but/DATA/WYH/BUDGET86/DATA/BUDGET86/LIFEDF85.XLS" table:table-name="收金人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Datascreen" table:style-name="ta6">
        <table:table-source xlink:href="file:///V:/My%20Documents/Budget/2000/89辦公費預算/Charles/89but/DATA/WYH/BUDGET86/DATA/BUDGET86/LIFEDF85.XLS" table:table-name="Datascre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My%20Documents/Budget/2000/89辦公費預算/Charles/89but/DATA/WYH/BUDGET86/DATA/BUDGET86/LIFEDF85.XLS'#Summary" table:style-name="ta6">
        <table:table-source xlink:href="file:///V:/My%20Documents/Budget/2000/89辦公費預算/Charles/89but/DATA/WYH/BUDGET86/DATA/BUDGET86/LIFEDF85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Collateral" table:style-name="ta6">
        <table:table-source xlink:href="file:///V:/_新豐_HNB_/LAR&amp;MDT_0933%20(version%202).xls" table:table-name="Collat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prperty_list" table:style-name="ta6">
        <table:table-source xlink:href="file:///V:/_新豐_HNB_/LAR&amp;MDT_0933%20(version%202).xls" table:table-name="prper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Comps_Auctioned" table:style-name="ta6">
        <table:table-source xlink:href="file:///V:/_新豐_HNB_/LAR&amp;MDT_0933%20(version%202).xls" table:table-name="Comps_Auction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Rent_comp_App" table:style-name="ta6">
        <table:table-source xlink:href="file:///V:/_新豐_HNB_/LAR&amp;MDT_0933%20(version%202).xls" table:table-name="Rent_comp_A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Comps_Rent" table:style-name="ta6">
        <table:table-source xlink:href="file:///V:/_新豐_HNB_/LAR&amp;MDT_0933%20(version%202).xls" table:table-name="Comps_R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Price_Various_App分戶或分筆計算表" table:style-name="ta6">
        <table:table-source xlink:href="file:///V:/_新豐_HNB_/LAR&amp;MDT_0933%20(version%202).xls" table:table-name="Price_Various_App分戶或分筆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Title_Search_--_Land&amp;LVIT" table:style-name="ta6">
        <table:table-source xlink:href="file:///V:/_新豐_HNB_/LAR&amp;MDT_0933%20(version%202).xls" table:table-name="Title_Search_--_Land&amp;LV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Title_Search_Building" table:style-name="ta6">
        <table:table-source xlink:href="file:///V:/_新豐_HNB_/LAR&amp;MDT_0933%20(version%202).xls" table:table-name="Title_Search_Buil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Cover" table:style-name="ta6">
        <table:table-source xlink:href="file:///V:/_新豐_HNB_/LAR&amp;MDT_0933%20(version%202)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List" table:style-name="ta6">
        <table:table-source xlink:href="file:///V:/_新豐_HNB_/LAR&amp;MDT_0933%20(version%202).xls" table:table-name="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外15薪基84" table:style-name="ta6">
        <table:table-source xlink:href="file:///V:/_新豐_HNB_/LAR&amp;MDT_0933%20(version%202).xls" table:table-name="外15薪基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LD_全-2_25" table:style-name="ta6">
        <table:table-source xlink:href="file:///V:/_新豐_HNB_/LAR&amp;MDT_0933%20(version%202)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團險職團人" table:style-name="ta6">
        <table:table-source xlink:href="file:///V:/_新豐_HNB_/LAR&amp;MDT_0933%20(version%202).xls" table:table-name="團險職團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85預算" table:style-name="ta6">
        <table:table-source xlink:href="file:///V:/_新豐_HNB_/LAR&amp;MDT_0933%20(version%202).xls" table:table-name="85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分攤比例" table:style-name="ta6">
        <table:table-source xlink:href="file:///V:/_新豐_HNB_/LAR&amp;MDT_0933%20(version%202).xls" table:table-name="分攤比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報告內容" table:style-name="ta6">
        <table:table-source xlink:href="file:///V:/_新豐_HNB_/LAR&amp;MDT_0933%20(version%202).xls" table:table-name="報告內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土估表" table:style-name="ta6">
        <table:table-source xlink:href="file:///V:/_新豐_HNB_/LAR&amp;MDT_0933%20(version%202).xls" table:table-name="土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建估表" table:style-name="ta6">
        <table:table-source xlink:href="file:///V:/_新豐_HNB_/LAR&amp;MDT_0933%20(version%202).xls" table:table-name="建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Summary" table:style-name="ta6">
        <table:table-source xlink:href="file:///V:/_新豐_HNB_/LAR&amp;MDT_0933%20(version%202)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摘要表" table:style-name="ta6">
        <table:table-source xlink:href="file:///V:/_新豐_HNB_/LAR&amp;MDT_0933%20(version%202).xls" table:table-name="摘要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menu" table:style-name="ta6">
        <table:table-source xlink:href="file:///V:/_新豐_HNB_/LAR&amp;MDT_0933%20(version%202)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Sensitivities" table:style-name="ta6">
        <table:table-source xlink:href="file:///V:/_新豐_HNB_/LAR&amp;MDT_0933%20(version%202).xls" table:table-name="Sensitivi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TornadoCharts" table:style-name="ta6">
        <table:table-source xlink:href="file:///V:/_新豐_HNB_/LAR&amp;MDT_0933%20(version%202).xls" table:table-name="Tornado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US$_Real" table:style-name="ta6">
        <table:table-source xlink:href="file:///V:/_新豐_HNB_/LAR&amp;MDT_0933%20(version%202).xls" table:table-name="US$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Value" table:style-name="ta6">
        <table:table-source xlink:href="file:///V:/_新豐_HNB_/LAR&amp;MDT_0933%20(version%202).xls" table:table-name="Val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Global_Inputs" table:style-name="ta6">
        <table:table-source xlink:href="file:///V:/_新豐_HNB_/LAR&amp;MDT_0933%20(version%202).xls" table:table-name="Global_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Datascreen" table:style-name="ta6">
        <table:table-source xlink:href="file:///V:/_新豐_HNB_/LAR&amp;MDT_0933%20(version%202).xls" table:table-name="Datascre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33%20(version%202).xls'#ORIX-AMC範本-20051003" table:style-name="ta6">
        <table:table-source xlink:href="file:///V:/_新豐_HNB_/LAR&amp;MDT_0933%20(version%202).xls" table:table-name="ORIX-AMC範本-20051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27.xls'#Cover" table:style-name="ta6">
        <table:table-source xlink:href="file:///V:/_新豐_HNB_/LAR&amp;MDT_0927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27.xls'#Price_Various_App分戶或分筆計算表_" table:style-name="ta6">
        <table:table-source xlink:href="file:///V:/_新豐_HNB_/LAR&amp;MDT_0927.xls" table:table-name="Price_Various_App分戶或分筆計算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27.xls'#Summary" table:style-name="ta6">
        <table:table-source xlink:href="file:///V:/_新豐_HNB_/LAR&amp;MDT_0927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27.xls'#Comparable" table:style-name="ta6">
        <table:table-source xlink:href="file:///V:/_新豐_HNB_/LAR&amp;MDT_0927.xls" table:table-name="Compar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27.xls'#Cost_App_成本法" table:style-name="ta6">
        <table:table-source xlink:href="file:///V:/_新豐_HNB_/LAR&amp;MDT_0927.xls" table:table-name="Cost_App_成本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27.xls'#Title_Search_--_Land&amp;LVIT" table:style-name="ta6">
        <table:table-source xlink:href="file:///V:/_新豐_HNB_/LAR&amp;MDT_0927.xls" table:table-name="Title_Search_--_Land&amp;LV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27.xls'#Title_Search_Building" table:style-name="ta6">
        <table:table-source xlink:href="file:///V:/_新豐_HNB_/LAR&amp;MDT_0927.xls" table:table-name="Title_Search_Buil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27.xls'#Map" table:style-name="ta6">
        <table:table-source xlink:href="file:///V:/_新豐_HNB_/LAR&amp;MDT_0927.xls" table:table-name="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27.xls'#Pictures" table:style-name="ta6">
        <table:table-source xlink:href="file:///V:/_新豐_HNB_/LAR&amp;MDT_0927.xls" table:table-name="Pict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27.xls'#Collateral" table:style-name="ta6">
        <table:table-source xlink:href="file:///V:/_新豐_HNB_/LAR&amp;MDT_0927.xls" table:table-name="Collat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27.xls'#外15薪基84" table:style-name="ta6">
        <table:table-source xlink:href="file:///V:/_新豐_HNB_/LAR&amp;MDT_0927.xls" table:table-name="外15薪基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27.xls'#List" table:style-name="ta6">
        <table:table-source xlink:href="file:///V:/_新豐_HNB_/LAR&amp;MDT_0927.xls" table:table-name="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_新豐_HNB_/LAR&amp;MDT_0927.xls'#土地增值稅" table:style-name="ta6">
        <table:table-source xlink:href="file:///V:/_新豐_HNB_/LAR&amp;MDT_0927.xls" table:table-name="土地增值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Collateral" table:style-name="ta6">
        <table:table-source xlink:href="file:///V:/﹤HNB華南銀行%20%20﹥/MDT報告書(空白).xls" table:table-name="Collat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prperty_list" table:style-name="ta6">
        <table:table-source xlink:href="file:///V:/﹤HNB華南銀行%20%20﹥/MDT報告書(空白).xls" table:table-name="prper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Comps_Auctioned" table:style-name="ta6">
        <table:table-source xlink:href="file:///V:/﹤HNB華南銀行%20%20﹥/MDT報告書(空白).xls" table:table-name="Comps_Auction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Rent_comp_App" table:style-name="ta6">
        <table:table-source xlink:href="file:///V:/﹤HNB華南銀行%20%20﹥/MDT報告書(空白).xls" table:table-name="Rent_comp_A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Comps_Rent" table:style-name="ta6">
        <table:table-source xlink:href="file:///V:/﹤HNB華南銀行%20%20﹥/MDT報告書(空白).xls" table:table-name="Comps_R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Cover" table:style-name="ta6">
        <table:table-source xlink:href="file:///V:/﹤HNB華南銀行%20%20﹥/MDT報告書(空白)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增值稅計算表" table:style-name="ta6">
        <table:table-source xlink:href="file:///V:/﹤HNB華南銀行%20%20﹥/MDT報告書(空白).xls" table:table-name="增值稅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Data_Extract" table:style-name="ta6">
        <table:table-source xlink:href="file:///V:/﹤HNB華南銀行%20%20﹥/MDT報告書(空白).xls" table:table-name="Data_Extr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Summary" table:style-name="ta6">
        <table:table-source xlink:href="file:///V:/﹤HNB華南銀行%20%20﹥/MDT報告書(空白)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Comparable" table:style-name="ta6">
        <table:table-source xlink:href="file:///V:/﹤HNB華南銀行%20%20﹥/MDT報告書(空白).xls" table:table-name="Compar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Bldg&amp;Land_Title_Search+LVIT" table:style-name="ta6">
        <table:table-source xlink:href="file:///V:/﹤HNB華南銀行%20%20﹥/MDT報告書(空白).xls" table:table-name="Bldg&amp;Land_Title_Search+LV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Map" table:style-name="ta6">
        <table:table-source xlink:href="file:///V:/﹤HNB華南銀行%20%20﹥/MDT報告書(空白).xls" table:table-name="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Location" table:style-name="ta6">
        <table:table-source xlink:href="file:///V:/﹤HNB華南銀行%20%20﹥/MDT報告書(空白).xls" table:table-name="Lo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Pictures" table:style-name="ta6">
        <table:table-source xlink:href="file:///V:/﹤HNB華南銀行%20%20﹥/MDT報告書(空白).xls" table:table-name="Pict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LVIT" table:style-name="ta6">
        <table:table-source xlink:href="file:///V:/﹤HNB華南銀行%20%20﹥/MDT報告書(空白).xls" table:table-name="LV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土地增值稅" table:style-name="ta6">
        <table:table-source xlink:href="file:///V:/﹤HNB華南銀行%20%20﹥/MDT報告書(空白).xls" table:table-name="土地增值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85預算" table:style-name="ta6">
        <table:table-source xlink:href="file:///V:/﹤HNB華南銀行%20%20﹥/MDT報告書(空白).xls" table:table-name="85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外15薪基84" table:style-name="ta6">
        <table:table-source xlink:href="file:///V:/﹤HNB華南銀行%20%20﹥/MDT報告書(空白).xls" table:table-name="外15薪基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LTV_Calculation" table:style-name="ta6">
        <table:table-source xlink:href="file:///V:/﹤HNB華南銀行%20%20﹥/MDT報告書(空白).xls" table:table-name="LTV_Calcu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﹤HNB華南銀行%20%20﹥/MDT報告書(空白).xls'#List" table:style-name="ta6">
        <table:table-source xlink:href="file:///V:/﹤HNB華南銀行%20%20﹥/MDT報告書(空白).xls" table:table-name="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Main" table:style-name="ta6">
        <table:table-source xlink:href="file://Tamco0003/債權管理部-黃勁堯/Underwriting/2002/TAIWAN/CBF/CFGs/FINAL/CBF_CFGs_0711FINAL.xls" table:table-name="Main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string" office:string-value="NT$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Tamco0003/債權管理部-黃勁堯/Underwriting/2002/TAIWAN/CBF/CFGs/FINAL/CBF_CFGs_0711FINAL.xls'#Spread_Data" table:style-name="ta6">
        <table:table-source xlink:href="file://Tamco0003/債權管理部-黃勁堯/Underwriting/2002/TAIWAN/CBF/CFGs/FINAL/CBF_CFGs_0711FINAL.xls" table:table-name="Sprea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Export" table:style-name="ta6">
        <table:table-source xlink:href="file://Tamco0003/債權管理部-黃勁堯/Underwriting/2002/TAIWAN/CBF/CFGs/FINAL/CBF_CFGs_0711FINAL.xls" table:table-name="Ex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Exit_Strategy" table:style-name="ta6">
        <table:table-source xlink:href="file://Tamco0003/債權管理部-黃勁堯/Underwriting/2002/TAIWAN/CBF/CFGs/FINAL/CBF_CFGs_0711FINAL.xls" table:table-name="Exit_Strate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Profile" table:style-name="ta6">
        <table:table-source xlink:href="file://Tamco0003/債權管理部-黃勁堯/Underwriting/2002/TAIWAN/CBF/CFGs/FINAL/CBF_CFGs_0711FINAL.xls" table:table-name="Prof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orrowers_Sum" table:style-name="ta6">
        <table:table-source xlink:href="file://Tamco0003/債權管理部-黃勁堯/Underwriting/2002/TAIWAN/CBF/CFGs/FINAL/CBF_CFGs_0711FINAL.xls" table:table-name="Borrowers_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PriceAlloc_" table:style-name="ta6">
        <table:table-source xlink:href="file://Tamco0003/債權管理部-黃勁堯/Underwriting/2002/TAIWAN/CBF/CFGs/FINAL/CBF_CFGs_0711FINAL.xls" table:table-name="PriceAllo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Total_Portfolio_CFG" table:style-name="ta6">
        <table:table-source xlink:href="file://Tamco0003/債權管理部-黃勁堯/Underwriting/2002/TAIWAN/CBF/CFGs/FINAL/CBF_CFGs_0711FINAL.xls" table:table-name="Total_Portfolio_CF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lank_CFG" table:style-name="ta6">
        <table:table-source xlink:href="file://Tamco0003/債權管理部-黃勁堯/Underwriting/2002/TAIWAN/CBF/CFGs/FINAL/CBF_CFGs_0711FINAL.xls" table:table-name="Blank_CF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GN" table:style-name="ta6">
        <table:table-source xlink:href="file://Tamco0003/債權管理部-黃勁堯/Underwriting/2002/TAIWAN/CBF/CFGs/FINAL/CBF_CFGs_0711FINAL.xls" table:table-name="B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04" table:style-name="ta6">
        <table:table-source xlink:href="file://Tamco0003/債權管理部-黃勁堯/Underwriting/2002/TAIWAN/CBF/CFGs/FINAL/CBF_CFGs_0711FINAL.xls" table:table-name="A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01" table:style-name="ta6">
        <table:table-source xlink:href="file://Tamco0003/債權管理部-黃勁堯/Underwriting/2002/TAIWAN/CBF/CFGs/FINAL/CBF_CFGs_0711FINAL.xls" table:table-name="A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03" table:style-name="ta6">
        <table:table-source xlink:href="file://Tamco0003/債權管理部-黃勁堯/Underwriting/2002/TAIWAN/CBF/CFGs/FINAL/CBF_CFGs_0711FINAL.xls" table:table-name="A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30" table:style-name="ta6">
        <table:table-source xlink:href="file://Tamco0003/債權管理部-黃勁堯/Underwriting/2002/TAIWAN/CBF/CFGs/FINAL/CBF_CFGs_0711FINAL.xls" table:table-name="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11" table:style-name="ta6">
        <table:table-source xlink:href="file://Tamco0003/債權管理部-黃勁堯/Underwriting/2002/TAIWAN/CBF/CFGs/FINAL/CBF_CFGs_0711FINAL.xls" table:table-name="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02" table:style-name="ta6">
        <table:table-source xlink:href="file://Tamco0003/債權管理部-黃勁堯/Underwriting/2002/TAIWAN/CBF/CFGs/FINAL/CBF_CFGs_0711FINAL.xls" table:table-name="A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13" table:style-name="ta6">
        <table:table-source xlink:href="file://Tamco0003/債權管理部-黃勁堯/Underwriting/2002/TAIWAN/CBF/CFGs/FINAL/CBF_CFGs_0711FINAL.xls" table:table-name="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27" table:style-name="ta6">
        <table:table-source xlink:href="file://Tamco0003/債權管理部-黃勁堯/Underwriting/2002/TAIWAN/CBF/CFGs/FINAL/CBF_CFGs_0711FINAL.xls" table:table-name="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05" table:style-name="ta6">
        <table:table-source xlink:href="file://Tamco0003/債權管理部-黃勁堯/Underwriting/2002/TAIWAN/CBF/CFGs/FINAL/CBF_CFGs_0711FINAL.xls" table:table-name="A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07" table:style-name="ta6">
        <table:table-source xlink:href="file://Tamco0003/債權管理部-黃勁堯/Underwriting/2002/TAIWAN/CBF/CFGs/FINAL/CBF_CFGs_0711FINAL.xls" table:table-name="A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06" table:style-name="ta6">
        <table:table-source xlink:href="file://Tamco0003/債權管理部-黃勁堯/Underwriting/2002/TAIWAN/CBF/CFGs/FINAL/CBF_CFGs_0711FINAL.xls" table:table-name="A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12" table:style-name="ta6">
        <table:table-source xlink:href="file://Tamco0003/債權管理部-黃勁堯/Underwriting/2002/TAIWAN/CBF/CFGs/FINAL/CBF_CFGs_0711FINAL.xls" table:table-name="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21" table:style-name="ta6">
        <table:table-source xlink:href="file://Tamco0003/債權管理部-黃勁堯/Underwriting/2002/TAIWAN/CBF/CFGs/FINAL/CBF_CFGs_0711FINAL.xls" table:table-name="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23" table:style-name="ta6">
        <table:table-source xlink:href="file://Tamco0003/債權管理部-黃勁堯/Underwriting/2002/TAIWAN/CBF/CFGs/FINAL/CBF_CFGs_0711FINAL.xls" table:table-name="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10" table:style-name="ta6">
        <table:table-source xlink:href="file://Tamco0003/債權管理部-黃勁堯/Underwriting/2002/TAIWAN/CBF/CFGs/FINAL/CBF_CFGs_0711FINAL.xls" table:table-name="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28" table:style-name="ta6">
        <table:table-source xlink:href="file://Tamco0003/債權管理部-黃勁堯/Underwriting/2002/TAIWAN/CBF/CFGs/FINAL/CBF_CFGs_0711FINAL.xls" table:table-name="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09" table:style-name="ta6">
        <table:table-source xlink:href="file://Tamco0003/債權管理部-黃勁堯/Underwriting/2002/TAIWAN/CBF/CFGs/FINAL/CBF_CFGs_0711FINAL.xls" table:table-name="A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19" table:style-name="ta6">
        <table:table-source xlink:href="file://Tamco0003/債權管理部-黃勁堯/Underwriting/2002/TAIWAN/CBF/CFGs/FINAL/CBF_CFGs_0711FINAL.xls" table:table-name="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16" table:style-name="ta6">
        <table:table-source xlink:href="file://Tamco0003/債權管理部-黃勁堯/Underwriting/2002/TAIWAN/CBF/CFGs/FINAL/CBF_CFGs_0711FINAL.xls" table:table-name="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20" table:style-name="ta6">
        <table:table-source xlink:href="file://Tamco0003/債權管理部-黃勁堯/Underwriting/2002/TAIWAN/CBF/CFGs/FINAL/CBF_CFGs_0711FINAL.xls" table:table-name="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26" table:style-name="ta6">
        <table:table-source xlink:href="file://Tamco0003/債權管理部-黃勁堯/Underwriting/2002/TAIWAN/CBF/CFGs/FINAL/CBF_CFGs_0711FINAL.xls" table:table-name="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14" table:style-name="ta6">
        <table:table-source xlink:href="file://Tamco0003/債權管理部-黃勁堯/Underwriting/2002/TAIWAN/CBF/CFGs/FINAL/CBF_CFGs_0711FINAL.xls" table:table-name="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07" table:style-name="ta6">
        <table:table-source xlink:href="file://Tamco0003/債權管理部-黃勁堯/Underwriting/2002/TAIWAN/CBF/CFGs/FINAL/CBF_CFGs_0711FINAL.xls" table:table-name="B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09" table:style-name="ta6">
        <table:table-source xlink:href="file://Tamco0003/債權管理部-黃勁堯/Underwriting/2002/TAIWAN/CBF/CFGs/FINAL/CBF_CFGs_0711FINAL.xls" table:table-name="B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18" table:style-name="ta6">
        <table:table-source xlink:href="file://Tamco0003/債權管理部-黃勁堯/Underwriting/2002/TAIWAN/CBF/CFGs/FINAL/CBF_CFGs_0711FINAL.xls" table:table-name="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25" table:style-name="ta6">
        <table:table-source xlink:href="file://Tamco0003/債權管理部-黃勁堯/Underwriting/2002/TAIWAN/CBF/CFGs/FINAL/CBF_CFGs_0711FINAL.xls" table:table-name="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08" table:style-name="ta6">
        <table:table-source xlink:href="file://Tamco0003/債權管理部-黃勁堯/Underwriting/2002/TAIWAN/CBF/CFGs/FINAL/CBF_CFGs_0711FINAL.xls" table:table-name="B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01" table:style-name="ta6">
        <table:table-source xlink:href="file://Tamco0003/債權管理部-黃勁堯/Underwriting/2002/TAIWAN/CBF/CFGs/FINAL/CBF_CFGs_0711FINAL.xls" table:table-name="B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19" table:style-name="ta6">
        <table:table-source xlink:href="file://Tamco0003/債權管理部-黃勁堯/Underwriting/2002/TAIWAN/CBF/CFGs/FINAL/CBF_CFGs_0711FINAL.xls" table:table-name="B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03" table:style-name="ta6">
        <table:table-source xlink:href="file://Tamco0003/債權管理部-黃勁堯/Underwriting/2002/TAIWAN/CBF/CFGs/FINAL/CBF_CFGs_0711FINAL.xls" table:table-name="B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15" table:style-name="ta6">
        <table:table-source xlink:href="file://Tamco0003/債權管理部-黃勁堯/Underwriting/2002/TAIWAN/CBF/CFGs/FINAL/CBF_CFGs_0711FINAL.xls" table:table-name="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13" table:style-name="ta6">
        <table:table-source xlink:href="file://Tamco0003/債權管理部-黃勁堯/Underwriting/2002/TAIWAN/CBF/CFGs/FINAL/CBF_CFGs_0711FINAL.xls" table:table-name="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04" table:style-name="ta6">
        <table:table-source xlink:href="file://Tamco0003/債權管理部-黃勁堯/Underwriting/2002/TAIWAN/CBF/CFGs/FINAL/CBF_CFGs_0711FINAL.xls" table:table-name="B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17" table:style-name="ta6">
        <table:table-source xlink:href="file://Tamco0003/債權管理部-黃勁堯/Underwriting/2002/TAIWAN/CBF/CFGs/FINAL/CBF_CFGs_0711FINAL.xls" table:table-name="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14" table:style-name="ta6">
        <table:table-source xlink:href="file://Tamco0003/債權管理部-黃勁堯/Underwriting/2002/TAIWAN/CBF/CFGs/FINAL/CBF_CFGs_0711FINAL.xls" table:table-name="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11" table:style-name="ta6">
        <table:table-source xlink:href="file://Tamco0003/債權管理部-黃勁堯/Underwriting/2002/TAIWAN/CBF/CFGs/FINAL/CBF_CFGs_0711FINAL.xls" table:table-name="B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22" table:style-name="ta6">
        <table:table-source xlink:href="file://Tamco0003/債權管理部-黃勁堯/Underwriting/2002/TAIWAN/CBF/CFGs/FINAL/CBF_CFGs_0711FINAL.xls" table:table-name="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16" table:style-name="ta6">
        <table:table-source xlink:href="file://Tamco0003/債權管理部-黃勁堯/Underwriting/2002/TAIWAN/CBF/CFGs/FINAL/CBF_CFGs_0711FINAL.xls" table:table-name="B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29" table:style-name="ta6">
        <table:table-source xlink:href="file://Tamco0003/債權管理部-黃勁堯/Underwriting/2002/TAIWAN/CBF/CFGs/FINAL/CBF_CFGs_0711FINAL.xls" table:table-name="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02" table:style-name="ta6">
        <table:table-source xlink:href="file://Tamco0003/債權管理部-黃勁堯/Underwriting/2002/TAIWAN/CBF/CFGs/FINAL/CBF_CFGs_0711FINAL.xls" table:table-name="B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05" table:style-name="ta6">
        <table:table-source xlink:href="file://Tamco0003/債權管理部-黃勁堯/Underwriting/2002/TAIWAN/CBF/CFGs/FINAL/CBF_CFGs_0711FINAL.xls" table:table-name="B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06" table:style-name="ta6">
        <table:table-source xlink:href="file://Tamco0003/債權管理部-黃勁堯/Underwriting/2002/TAIWAN/CBF/CFGs/FINAL/CBF_CFGs_0711FINAL.xls" table:table-name="B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10" table:style-name="ta6">
        <table:table-source xlink:href="file://Tamco0003/債權管理部-黃勁堯/Underwriting/2002/TAIWAN/CBF/CFGs/FINAL/CBF_CFGs_0711FINAL.xls" table:table-name="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17" table:style-name="ta6">
        <table:table-source xlink:href="file://Tamco0003/債權管理部-黃勁堯/Underwriting/2002/TAIWAN/CBF/CFGs/FINAL/CBF_CFGs_0711FINAL.xls" table:table-name="B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15" table:style-name="ta6">
        <table:table-source xlink:href="file://Tamco0003/債權管理部-黃勁堯/Underwriting/2002/TAIWAN/CBF/CFGs/FINAL/CBF_CFGs_0711FINAL.xls" table:table-name="B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18" table:style-name="ta6">
        <table:table-source xlink:href="file://Tamco0003/債權管理部-黃勁堯/Underwriting/2002/TAIWAN/CBF/CFGs/FINAL/CBF_CFGs_0711FINAL.xls" table:table-name="B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B12" table:style-name="ta6">
        <table:table-source xlink:href="file://Tamco0003/債權管理部-黃勁堯/Underwriting/2002/TAIWAN/CBF/CFGs/FINAL/CBF_CFGs_0711FINAL.xls" table:table-name="B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24" table:style-name="ta6">
        <table:table-source xlink:href="file://Tamco0003/債權管理部-黃勁堯/Underwriting/2002/TAIWAN/CBF/CFGs/FINAL/CBF_CFGs_0711FINAL.xls" table:table-name="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08" table:style-name="ta6">
        <table:table-source xlink:href="file://Tamco0003/債權管理部-黃勁堯/Underwriting/2002/TAIWAN/CBF/CFGs/FINAL/CBF_CFGs_0711FINAL.xls" table:table-name="A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END" table:style-name="ta6">
        <table:table-source xlink:href="file://Tamco0003/債權管理部-黃勁堯/Underwriting/2002/TAIWAN/CBF/CFGs/FINAL/CBF_CFGs_0711FINAL.xls" table:table-name="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A01_(2)" table:style-name="ta6">
        <table:table-source xlink:href="file://Tamco0003/債權管理部-黃勁堯/Underwriting/2002/TAIWAN/CBF/CFGs/FINAL/CBF_CFGs_0711FINAL.xls" table:table-name="A0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Sheet_D-1" table:style-name="ta6">
        <table:table-source xlink:href="file://Tamco0003/債權管理部-黃勁堯/Underwriting/2002/TAIWAN/CBF/CFGs/FINAL/CBF_CFGs_0711FINAL.xls" table:table-name="Sheet_D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Sheet_D-3" table:style-name="ta6">
        <table:table-source xlink:href="file://Tamco0003/債權管理部-黃勁堯/Underwriting/2002/TAIWAN/CBF/CFGs/FINAL/CBF_CFGs_0711FINAL.xls" table:table-name="Sheet_D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최초_(2)" table:style-name="ta6">
        <table:table-source xlink:href="file://Tamco0003/債權管理部-黃勁堯/Underwriting/2002/TAIWAN/CBF/CFGs/FINAL/CBF_CFGs_0711FINAL.xls" table:table-name="최초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총괄표" table:style-name="ta6">
        <table:table-source xlink:href="file://Tamco0003/債權管理部-黃勁堯/Underwriting/2002/TAIWAN/CBF/CFGs/FINAL/CBF_CFGs_0711FINAL.xls" table:table-name="총괄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Physical" table:style-name="ta6">
        <table:table-source xlink:href="file://Tamco0003/債權管理部-黃勁堯/Underwriting/2002/TAIWAN/CBF/CFGs/FINAL/CBF_CFGs_0711FINAL.xls" table:table-name="Phys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단서적용" table:style-name="ta6">
        <table:table-source xlink:href="file://Tamco0003/債權管理部-黃勁堯/Underwriting/2002/TAIWAN/CBF/CFGs/FINAL/CBF_CFGs_0711FINAL.xls" table:table-name="단서적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Total_list" table:style-name="ta6">
        <table:table-source xlink:href="file://Tamco0003/債權管理部-黃勁堯/Underwriting/2002/TAIWAN/CBF/CFGs/FINAL/CBF_CFGs_0711FINAL.xls" table:table-name="Total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단서적용요약" table:style-name="ta6">
        <table:table-source xlink:href="file://Tamco0003/債權管理部-黃勁堯/Underwriting/2002/TAIWAN/CBF/CFGs/FINAL/CBF_CFGs_0711FINAL.xls" table:table-name="단서적용요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Collateral" table:style-name="ta6">
        <table:table-source xlink:href="file://Tamco0003/債權管理部-黃勁堯/Underwriting/2002/TAIWAN/CBF/CFGs/FINAL/CBF_CFGs_0711FINAL.xls" table:table-name="Collat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Summary" table:style-name="ta6">
        <table:table-source xlink:href="file://Tamco0003/債權管理部-黃勁堯/Underwriting/2002/TAIWAN/CBF/CFGs/FINAL/CBF_CFGs_0711FINAL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土地增值稅" table:style-name="ta6">
        <table:table-source xlink:href="file://Tamco0003/債權管理部-黃勁堯/Underwriting/2002/TAIWAN/CBF/CFGs/FINAL/CBF_CFGs_0711FINAL.xls" table:table-name="土地增值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LTV_Calculation" table:style-name="ta6">
        <table:table-source xlink:href="file://Tamco0003/債權管理部-黃勁堯/Underwriting/2002/TAIWAN/CBF/CFGs/FINAL/CBF_CFGs_0711FINAL.xls" table:table-name="LTV_Calcu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amco0003/債權管理部-黃勁堯/Underwriting/2002/TAIWAN/CBF/CFGs/FINAL/CBF_CFGs_0711FINAL.xls'#外15薪基84" table:style-name="ta6">
        <table:table-source xlink:href="file://Tamco0003/債權管理部-黃勁堯/Underwriting/2002/TAIWAN/CBF/CFGs/FINAL/CBF_CFGs_0711FINAL.xls" table:table-name="外15薪基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1/87SRV265.xls'#Sheet1" table:style-name="ta6">
        <table:table-source xlink:href="file:///E:/My%20Documents1/87SRV265.xls" table:table-name="Sheet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5165"/>
          <table:table-cell table:number-columns-repeated="16377"/>
        </table:table-row>
        <table:table-row table:number-rows-repeated="1048571">
          <table:table-cell table:number-columns-repeated="16377"/>
        </table:table-row>
      </table:table>
      <table:table table:name="'file:///E:/My%20Documents1/87SRV265.xls'#Sheet2" table:style-name="ta6">
        <table:table-source xlink:href="file:///E:/My%20Documents1/87SRV26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1/87SRV265.xls'#Sheet3" table:style-name="ta6">
        <table:table-source xlink:href="file:///E:/My%20Documents1/87SRV265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1/87SRV265.xls'#Sheet4" table:style-name="ta6">
        <table:table-source xlink:href="file:///E:/My%20Documents1/87SRV265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1/87SRV265.xls'#土_地_增_值_稅_表(中國人壽名下)" table:style-name="ta6">
        <table:table-source xlink:href="file:///E:/My%20Documents1/87SRV265.xls" table:table-name="土_地_增_值_稅_表(中國人壽名下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1/87SRV265.xls'#Sheet7" table:style-name="ta6">
        <table:table-source xlink:href="file:///E:/My%20Documents1/87SRV265.xls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1/87SRV265.xls'#Sheet8" table:style-name="ta6">
        <table:table-source xlink:href="file:///E:/My%20Documents1/87SRV265.xls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1/87SRV265.xls'#Sheet9" table:style-name="ta6">
        <table:table-source xlink:href="file:///E:/My%20Documents1/87SRV265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1/87SRV265.xls'#Sheet10" table:style-name="ta6">
        <table:table-source xlink:href="file:///E:/My%20Documents1/87SRV265.xls" table:table-name="Shee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1/87SRV265.xls'#Sheet11" table:style-name="ta6">
        <table:table-source xlink:href="file:///E:/My%20Documents1/87SRV265.xls" table:table-name="Shee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1/87SRV265.xls'#Sheet12" table:style-name="ta6">
        <table:table-source xlink:href="file:///E:/My%20Documents1/87SRV265.xls" table:table-name="Shee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1/87SRV265.xls'#Sheet13" table:style-name="ta6">
        <table:table-source xlink:href="file:///E:/My%20Documents1/87SRV265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1/87SRV265.xls'#Sheet14" table:style-name="ta6">
        <table:table-source xlink:href="file:///E:/My%20Documents1/87SRV265.xls" table:table-name="Shee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1/87SRV265.xls'#Sheet15" table:style-name="ta6">
        <table:table-source xlink:href="file:///E:/My%20Documents1/87SRV265.xls" table:table-name="Shee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1/87SRV265.xls'#Sheet16" table:style-name="ta6">
        <table:table-source xlink:href="file:///E:/My%20Documents1/87SRV265.xls" table:table-name="Shee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1/87SRV265.xls'#LD_全-2_25" table:style-name="ta6">
        <table:table-source xlink:href="file:///E:/My%20Documents1/87SRV265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1/87SRV265.xls'#分攤比例" table:style-name="ta6">
        <table:table-source xlink:href="file:///E:/My%20Documents1/87SRV265.xls" table:table-name="分攤比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1/87SRV265.xls'#85預算" table:style-name="ta6">
        <table:table-source xlink:href="file:///E:/My%20Documents1/87SRV265.xls" table:table-name="85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1/87SRV265.xls'#controls" table:style-name="ta6">
        <table:table-source xlink:href="file:///E:/My%20Documents1/87SRV265.xls" table:table-name="contr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1/87SRV265.xls'#Collateral" table:style-name="ta6">
        <table:table-source xlink:href="file:///E:/My%20Documents1/87SRV265.xls" table:table-name="Collat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1/87SRV265.xls'#土地增值稅" table:style-name="ta6">
        <table:table-source xlink:href="file:///E:/My%20Documents1/87SRV265.xls" table:table-name="土地增值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1/87SRV265.xls'#收金人件" table:style-name="ta6">
        <table:table-source xlink:href="file:///E:/My%20Documents1/87SRV265.xls" table:table-name="收金人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1/87SRV265.xls'#9207物價指數" table:style-name="ta6">
        <table:table-source xlink:href="file:///E:/My%20Documents1/87SRV265.xls" table:table-name="9207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1/87SRV265.xls'#土地鑑定表" table:style-name="ta6">
        <table:table-source xlink:href="file:///E:/My%20Documents1/87SRV265.xls" table:table-name="土地鑑定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1/87SRV265.xls'#報告內容" table:style-name="ta6">
        <table:table-source xlink:href="file:///E:/My%20Documents1/87SRV265.xls" table:table-name="報告內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1/87SRV265.xls'#土估表" table:style-name="ta6">
        <table:table-source xlink:href="file:///E:/My%20Documents1/87SRV265.xls" table:table-name="土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1/87SRV265.xls'#建估表" table:style-name="ta6">
        <table:table-source xlink:href="file:///E:/My%20Documents1/87SRV265.xls" table:table-name="建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1/87SRV265.xls'#計算檢核" table:style-name="ta6">
        <table:table-source xlink:href="file:///E:/My%20Documents1/87SRV265.xls" table:table-name="計算檢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1/87SRV265.xls'#安全驗證" table:style-name="ta6">
        <table:table-source xlink:href="file:///E:/My%20Documents1/87SRV265.xls" table:table-name="安全驗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1/87SRV265.xls'#Main" table:style-name="ta6">
        <table:table-source xlink:href="file:///E:/My%20Documents1/87SRV265.xls" table:table-name="Ma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1/87SRV265.xls'#單價分析" table:style-name="ta6">
        <table:table-source xlink:href="file:///E:/My%20Documents1/87SRV265.xls" table:table-name="單價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摘_要_表" table:style-name="ta6">
        <table:table-source xlink:href="file://NT2KFILE/v_cba$/消費金融部/消金/渣打銀行/一般報告範本91年1月27日完成版.xls" table:table-name="摘_要_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6個月可售出價格" table:style-name="ta6">
        <table:table-source xlink:href="file://NT2KFILE/v_cba$/消費金融部/消金/渣打銀行/一般報告範本91年1月27日完成版.xls" table:table-name="6個月可售出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土地" table:style-name="ta6">
        <table:table-source xlink:href="file://NT2KFILE/v_cba$/消費金融部/消金/渣打銀行/一般報告範本91年1月27日完成版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建築物" table:style-name="ta6">
        <table:table-source xlink:href="file://NT2KFILE/v_cba$/消費金融部/消金/渣打銀行/一般報告範本91年1月27日完成版.xls" table:table-name="建築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土地開發分析法" table:style-name="ta6">
        <table:table-source xlink:href="file://NT2KFILE/v_cba$/消費金融部/消金/渣打銀行/一般報告範本91年1月27日完成版.xls" table:table-name="土地開發分析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評點表" table:style-name="ta6">
        <table:table-source xlink:href="file://NT2KFILE/v_cba$/消費金融部/消金/渣打銀行/一般報告範本91年1月27日完成版.xls" table:table-name="評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修正表" table:style-name="ta6">
        <table:table-source xlink:href="file://NT2KFILE/v_cba$/消費金融部/消金/渣打銀行/一般報告範本91年1月27日完成版.xls" table:table-name="修正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透天厝土地試算" table:style-name="ta6">
        <table:table-source xlink:href="file://NT2KFILE/v_cba$/消費金融部/消金/渣打銀行/一般報告範本91年1月27日完成版.xls" table:table-name="透天厝土地試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聯合貢獻" table:style-name="ta6">
        <table:table-source xlink:href="file://NT2KFILE/v_cba$/消費金融部/消金/渣打銀行/一般報告範本91年1月27日完成版.xls" table:table-name="聯合貢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摘要" table:style-name="ta6">
        <table:table-source xlink:href="file://NT2KFILE/v_cba$/消費金融部/消金/渣打銀行/一般報告範本91年1月27日完成版.xls" table:table-name="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建_物_鑑_定_表" table:style-name="ta6">
        <table:table-source xlink:href="file://NT2KFILE/v_cba$/消費金融部/消金/渣打銀行/一般報告範本91年1月27日完成版.xls" table:table-name="建_物_鑑_定_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外15薪基84" table:style-name="ta6">
        <table:table-source xlink:href="file://NT2KFILE/v_cba$/消費金融部/消金/渣打銀行/一般報告範本91年1月27日完成版.xls" table:table-name="外15薪基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Datascreen" table:style-name="ta6">
        <table:table-source xlink:href="file://NT2KFILE/v_cba$/消費金融部/消金/渣打銀行/一般報告範本91年1月27日完成版.xls" table:table-name="Datascre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LD_全-2_25" table:style-name="ta6">
        <table:table-source xlink:href="file://NT2KFILE/v_cba$/消費金融部/消金/渣打銀行/一般報告範本91年1月27日完成版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Sheet1" table:style-name="ta6">
        <table:table-source xlink:href="file://NT2KFILE/v_cba$/消費金融部/消金/渣打銀行/一般報告範本91年1月27日完成版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9207物價指數" table:style-name="ta6">
        <table:table-source xlink:href="file://NT2KFILE/v_cba$/消費金融部/消金/渣打銀行/一般報告範本91年1月27日完成版.xls" table:table-name="9207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土地鑑定表" table:style-name="ta6">
        <table:table-source xlink:href="file://NT2KFILE/v_cba$/消費金融部/消金/渣打銀行/一般報告範本91年1月27日完成版.xls" table:table-name="土地鑑定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#REF" table:style-name="ta6">
        <table:table-source xlink:href="file://NT2KFILE/v_cba$/消費金融部/消金/渣打銀行/一般報告範本91年1月27日完成版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2KFILE/v_cba$/消費金融部/消金/渣打銀行/一般報告範本91年1月27日完成版.xls'#Collateral" table:style-name="ta6">
        <table:table-source xlink:href="file://NT2KFILE/v_cba$/消費金融部/消金/渣打銀行/一般報告範本91年1月27日完成版.xls" table:table-name="Collat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期末報告/撫遠街權利變換財務試算(致成修正).xls'#獎勵容積" table:style-name="ta6">
        <table:table-source xlink:href="file://Urf/d/克全的公佈欄/塔悠路撫遠街案/撫遠街都市更新案可行性評估規劃案/期末報告/撫遠街權利變換財務試算(致成修正).xls" table:table-name="獎勵容積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00"/>
          <table:table-cell table:number-columns-repeated="16382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72675.7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11473.567499999999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354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67038.29999999993"/>
          <table:table-cell table:number-columns-repeated="16382"/>
        </table:table-row>
        <table:table-row table:number-rows-repeated="1048515">
          <table:table-cell table:number-columns-repeated="16382"/>
        </table:table-row>
      </table:table>
      <table:table table:name="'file://Urf/d/克全的公佈欄/塔悠路撫遠街案/撫遠街都市更新案可行性評估規劃案/期末報告/撫遠街權利變換財務試算(致成修正).xls'#設計假設" table:style-name="ta6">
        <table:table-source xlink:href="file://Urf/d/克全的公佈欄/塔悠路撫遠街案/撫遠街都市更新案可行性評估規劃案/期末報告/撫遠街權利變換財務試算(致成修正).xls" table:table-name="設計假設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23229.107092500002"/>
          <table:table-cell table:number-columns-repeated="16381"/>
        </table:table-row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18545.052073749997"/>
          <table:table-cell table:number-columns-repeated="16375"/>
        </table:table-row>
        <table:table-row table:number-rows-repeated="1048533">
          <table:table-cell table:number-columns-repeated="16375"/>
        </table:table-row>
      </table:table>
      <table:table table:name="'file://Urf/d/克全的公佈欄/塔悠路撫遠街案/撫遠街都市更新案可行性評估規劃案/期末報告/撫遠街權利變換財務試算(致成修正).xls'#銷售假設" table:style-name="ta6">
        <table:table-source xlink:href="file://Urf/d/克全的公佈欄/塔悠路撫遠街案/撫遠街都市更新案可行性評估規劃案/期末報告/撫遠街權利變換財務試算(致成修正).xls" table:table-name="銷售假設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2"/>
          <table:table-cell office:value-type="float" office:value="3289979.8569040769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69687.321277500014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44500"/>
          <table:table-cell table:number-columns-repeated="16381"/>
        </table:table-row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6968.7321277500014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.5"/>
          <table:table-cell table:number-columns-repeated="16378"/>
        </table:table-row>
        <table:table-row>
          <table:table-cell table:number-columns-repeated="2"/>
          <table:table-cell office:value-type="float" office:value="0.08"/>
          <table:table-cell table:number-columns-repeated="16381"/>
        </table:table-row>
        <table:table-row table:number-rows-repeated="1048536">
          <table:table-cell table:number-columns-repeated="16381"/>
        </table:table-row>
      </table:table>
      <table:table table:name="'file://Urf/d/克全的公佈欄/塔悠路撫遠街案/撫遠街都市更新案可行性評估規劃案/期末報告/撫遠街權利變換財務試算(致成修正).xls'#現金流量" table:style-name="ta6">
        <table:table-source xlink:href="file://Urf/d/克全的公佈欄/塔悠路撫遠街案/撫遠街都市更新案可行性評估規劃案/期末報告/撫遠街權利變換財務試算(致成修正).xls" table:table-name="現金流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期末報告/撫遠街權利變換財務試算(致成修正).xls'#地價" table:style-name="ta6">
        <table:table-source xlink:href="file://Urf/d/克全的公佈欄/塔悠路撫遠街案/撫遠街都市更新案可行性評估規劃案/期末報告/撫遠街權利變換財務試算(致成修正).xls" table:table-name="地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期末報告/撫遠街權利變換財務試算(致成修正).xls'#權利變換" table:style-name="ta6">
        <table:table-source xlink:href="file://Urf/d/克全的公佈欄/塔悠路撫遠街案/撫遠街都市更新案可行性評估規劃案/期末報告/撫遠街權利變換財務試算(致成修正).xls" table:table-name="權利變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期末報告/撫遠街權利變換財務試算(致成修正).xls'#敏感性分析" table:style-name="ta6">
        <table:table-source xlink:href="file://Urf/d/克全的公佈欄/塔悠路撫遠街案/撫遠街都市更新案可行性評估規劃案/期末報告/撫遠街權利變換財務試算(致成修正).xls" table:table-name="敏感性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期末報告/撫遠街權利變換財務試算(致成修正).xls'#開發內容假設" table:style-name="ta6">
        <table:table-source xlink:href="file://Urf/d/克全的公佈欄/塔悠路撫遠街案/撫遠街都市更新案可行性評估規劃案/期末報告/撫遠街權利變換財務試算(致成修正).xls" table:table-name="開發內容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期末報告/撫遠街權利變換財務試算(致成修正).xls'#Main" table:style-name="ta6">
        <table:table-source xlink:href="file://Urf/d/克全的公佈欄/塔悠路撫遠街案/撫遠街都市更新案可行性評估規劃案/期末報告/撫遠街權利變換財務試算(致成修正).xls" table:table-name="Ma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期末報告/撫遠街權利變換財務試算(致成修正).xls'#土地" table:style-name="ta6">
        <table:table-source xlink:href="file://Urf/d/克全的公佈欄/塔悠路撫遠街案/撫遠街都市更新案可行性評估規劃案/期末報告/撫遠街權利變換財務試算(致成修正)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期末報告/撫遠街權利變換財務試算(致成修正).xls'#9207物價指數" table:style-name="ta6">
        <table:table-source xlink:href="file://Urf/d/克全的公佈欄/塔悠路撫遠街案/撫遠街都市更新案可行性評估規劃案/期末報告/撫遠街權利變換財務試算(致成修正).xls" table:table-name="9207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期末報告/撫遠街權利變換財務試算(致成修正).xls'#土地增值稅" table:style-name="ta6">
        <table:table-source xlink:href="file://Urf/d/克全的公佈欄/塔悠路撫遠街案/撫遠街都市更新案可行性評估規劃案/期末報告/撫遠街權利變換財務試算(致成修正).xls" table:table-name="土地增值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期末報告/撫遠街權利變換財務試算(致成修正).xls'#違章處理結果" table:style-name="ta6">
        <table:table-source xlink:href="file://Urf/d/克全的公佈欄/塔悠路撫遠街案/撫遠街都市更新案可行性評估規劃案/期末報告/撫遠街權利變換財務試算(致成修正).xls" table:table-name="違章處理結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期末報告/撫遠街權利變換財務試算(致成修正).xls'##REF" table:style-name="ta6">
        <table:table-source xlink:href="file://Urf/d/克全的公佈欄/塔悠路撫遠街案/撫遠街都市更新案可行性評估規劃案/期末報告/撫遠街權利變換財務試算(致成修正)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期末報告/撫遠街權利變換財務試算(致成修正).xls'#代碼檔" table:style-name="ta6">
        <table:table-source xlink:href="file://Urf/d/克全的公佈欄/塔悠路撫遠街案/撫遠街都市更新案可行性評估規劃案/期末報告/撫遠街權利變換財務試算(致成修正).xls" table:table-name="代碼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期末報告/撫遠街權利變換財務試算(致成修正).xls'#Appendix_Encumbrances" table:style-name="ta6">
        <table:table-source xlink:href="file://Urf/d/克全的公佈欄/塔悠路撫遠街案/撫遠街都市更新案可行性評估規劃案/期末報告/撫遠街權利變換財務試算(致成修正).xls" table:table-name="Appendix_Encumbr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Borrower" table:style-name="ta6">
        <table:table-source xlink:href="file://DONGA/hwpdoc/TEMP/star/WINDOWS/TEMP/WINDOWS/TEMP/WINDOWS/TEMP/WINDOWS/TEMP/model.xls" table:table-name="Borrow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Collateral" table:style-name="ta6">
        <table:table-source xlink:href="file://DONGA/hwpdoc/TEMP/star/WINDOWS/TEMP/WINDOWS/TEMP/WINDOWS/TEMP/WINDOWS/TEMP/model.xls" table:table-name="Collat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Valuation" table:style-name="ta6">
        <table:table-source xlink:href="file://DONGA/hwpdoc/TEMP/star/WINDOWS/TEMP/WINDOWS/TEMP/WINDOWS/TEMP/WINDOWS/TEMP/model.xls" table:table-name="Valu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Land_Comps" table:style-name="ta6">
        <table:table-source xlink:href="file://DONGA/hwpdoc/TEMP/star/WINDOWS/TEMP/WINDOWS/TEMP/WINDOWS/TEMP/WINDOWS/TEMP/model.xls" table:table-name="Land_Com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Condo_Comps" table:style-name="ta6">
        <table:table-source xlink:href="file://DONGA/hwpdoc/TEMP/star/WINDOWS/TEMP/WINDOWS/TEMP/WINDOWS/TEMP/WINDOWS/TEMP/model.xls" table:table-name="Condo_Com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Rental_Comps" table:style-name="ta6">
        <table:table-source xlink:href="file://DONGA/hwpdoc/TEMP/star/WINDOWS/TEMP/WINDOWS/TEMP/WINDOWS/TEMP/WINDOWS/TEMP/model.xls" table:table-name="Rental_Com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Cash_Flow" table:style-name="ta6">
        <table:table-source xlink:href="file://DONGA/hwpdoc/TEMP/star/WINDOWS/TEMP/WINDOWS/TEMP/WINDOWS/TEMP/WINDOWS/TEMP/model.xls" table:table-name="Cash_Flo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Aggregate_CF" table:style-name="ta6">
        <table:table-source xlink:href="file://DONGA/hwpdoc/TEMP/star/WINDOWS/TEMP/WINDOWS/TEMP/WINDOWS/TEMP/WINDOWS/TEMP/model.xls" table:table-name="Aggregate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Database" table:style-name="ta6">
        <table:table-source xlink:href="file://DONGA/hwpdoc/TEMP/star/WINDOWS/TEMP/WINDOWS/TEMP/WINDOWS/TEMP/WINDOWS/TEMP/model.xls" table:table-name="Data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Assumptions" table:style-name="ta6">
        <table:table-source xlink:href="file://DONGA/hwpdoc/TEMP/star/WINDOWS/TEMP/WINDOWS/TEMP/WINDOWS/TEMP/WINDOWS/TEMP/model.xls" table:table-name="Assumption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118"/>
          <table:table-cell table:number-columns-repeated="16382"/>
        </table:table-row>
        <table:table-row>
          <table:table-cell/>
          <table:table-cell office:value-type="float" office:value="3.3057413600891863"/>
          <table:table-cell table:number-columns-repeated="16382"/>
        </table:table-row>
        <table:table-row>
          <table:table-cell/>
          <table:table-cell office:value-type="float" office:value="10.763999999999999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DONGA/hwpdoc/TEMP/star/WINDOWS/TEMP/WINDOWS/TEMP/WINDOWS/TEMP/WINDOWS/TEMP/model.xls'#摘要" table:style-name="ta6">
        <table:table-source xlink:href="file://DONGA/hwpdoc/TEMP/star/WINDOWS/TEMP/WINDOWS/TEMP/WINDOWS/TEMP/WINDOWS/TEMP/model.xls" table:table-name="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Datascreen" table:style-name="ta6">
        <table:table-source xlink:href="file://DONGA/hwpdoc/TEMP/star/WINDOWS/TEMP/WINDOWS/TEMP/WINDOWS/TEMP/WINDOWS/TEMP/model.xls" table:table-name="Datascre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Summary_of_Facts" table:style-name="ta6">
        <table:table-source xlink:href="file://DONGA/hwpdoc/TEMP/star/WINDOWS/TEMP/WINDOWS/TEMP/WINDOWS/TEMP/WINDOWS/TEMP/model.xls" table:table-name="Summary_of_F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INFO" table:style-name="ta6">
        <table:table-source xlink:href="file://DONGA/hwpdoc/TEMP/star/WINDOWS/TEMP/WINDOWS/TEMP/WINDOWS/TEMP/WINDOWS/TEMP/model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土地" table:style-name="ta6">
        <table:table-source xlink:href="file://DONGA/hwpdoc/TEMP/star/WINDOWS/TEMP/WINDOWS/TEMP/WINDOWS/TEMP/WINDOWS/TEMP/model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獎勵容積" table:style-name="ta6">
        <table:table-source xlink:href="file://DONGA/hwpdoc/TEMP/star/WINDOWS/TEMP/WINDOWS/TEMP/WINDOWS/TEMP/WINDOWS/TEMP/model.xls" table:table-name="獎勵容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標單" table:style-name="ta6">
        <table:table-source xlink:href="file://DONGA/hwpdoc/TEMP/star/WINDOWS/TEMP/WINDOWS/TEMP/WINDOWS/TEMP/WINDOWS/TEMP/model.xls" table:table-name="標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銷售假設" table:style-name="ta6">
        <table:table-source xlink:href="file://DONGA/hwpdoc/TEMP/star/WINDOWS/TEMP/WINDOWS/TEMP/WINDOWS/TEMP/WINDOWS/TEMP/model.xls" table:table-name="銷售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設計假設" table:style-name="ta6">
        <table:table-source xlink:href="file://DONGA/hwpdoc/TEMP/star/WINDOWS/TEMP/WINDOWS/TEMP/WINDOWS/TEMP/WINDOWS/TEMP/model.xls" table:table-name="設計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更新整體開發收益表" table:style-name="ta6">
        <table:table-source xlink:href="file://DONGA/hwpdoc/TEMP/star/WINDOWS/TEMP/WINDOWS/TEMP/WINDOWS/TEMP/WINDOWS/TEMP/model.xls" table:table-name="更新整體開發收益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Appraisal_Summary" table:style-name="ta6">
        <table:table-source xlink:href="file://217/c/PSDept/2003/估價二月/GEC/REPro0302119(嘉義市西區)/REPro0302119(嘉年華)/Office/REPro0302119(辦公室)%20colin%20revised.xls" table:table-name="Appraisal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Input" table:style-name="ta6">
        <table:table-source xlink:href="file://217/c/PSDept/2003/估價二月/GEC/REPro0302119(嘉義市西區)/REPro0302119(嘉年華)/Office/REPro0302119(辦公室)%20colin%20revised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Datascreen" table:style-name="ta6">
        <table:table-source xlink:href="file://217/c/PSDept/2003/估價二月/GEC/REPro0302119(嘉義市西區)/REPro0302119(嘉年華)/Office/REPro0302119(辦公室)%20colin%20revised.xls" table:table-name="Datascreen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string" office:string-value="REPro"/>
          <table:table-cell table:number-columns-repeated="16379"/>
        </table:table-row>
        <table:table-row>
          <table:table-cell table:number-columns-repeated="4"/>
          <table:table-cell office:value-type="string" office:string-value="  長燦開發股份有限公司Changcan Construction Co., Ltd."/>
          <table:table-cell table:number-columns-repeated="16379"/>
        </table:table-row>
        <table:table-row table:number-rows-repeated="1048570">
          <table:table-cell table:number-columns-repeated="16379"/>
        </table:table-row>
      </table:table>
      <table:table table:name="'file://217/c/PSDept/2003/估價二月/GEC/REPro0302119(嘉義市西區)/REPro0302119(嘉年華)/Office/REPro0302119(辦公室)%20colin%20revised.xls'#Summary_of_Facts" table:style-name="ta6">
        <table:table-source xlink:href="file://217/c/PSDept/2003/估價二月/GEC/REPro0302119(嘉義市西區)/REPro0302119(嘉年華)/Office/REPro0302119(辦公室)%20colin%20revised.xls" table:table-name="Summary_of_F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Report_Narrative" table:style-name="ta6">
        <table:table-source xlink:href="file://217/c/PSDept/2003/估價二月/GEC/REPro0302119(嘉義市西區)/REPro0302119(嘉年華)/Office/REPro0302119(辦公室)%20colin%20revised.xls" table:table-name="Report_Narr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Land_&amp;_Cost_Approach" table:style-name="ta6">
        <table:table-source xlink:href="file://217/c/PSDept/2003/估價二月/GEC/REPro0302119(嘉義市西區)/REPro0302119(嘉年華)/Office/REPro0302119(辦公室)%20colin%20revised.xls" table:table-name="Land_&amp;_Cost_Approa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Mkt_Sale_Comp_Approach" table:style-name="ta6">
        <table:table-source xlink:href="file://217/c/PSDept/2003/估價二月/GEC/REPro0302119(嘉義市西區)/REPro0302119(嘉年華)/Office/REPro0302119(辦公室)%20colin%20revised.xls" table:table-name="Mkt_Sale_Comp_Approa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Ct_Auc_Comp_Approach" table:style-name="ta6">
        <table:table-source xlink:href="file://217/c/PSDept/2003/估價二月/GEC/REPro0302119(嘉義市西區)/REPro0302119(嘉年華)/Office/REPro0302119(辦公室)%20colin%20revised.xls" table:table-name="Ct_Auc_Comp_Approa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Income_Approach" table:style-name="ta6">
        <table:table-source xlink:href="file://217/c/PSDept/2003/估價二月/GEC/REPro0302119(嘉義市西區)/REPro0302119(嘉年華)/Office/REPro0302119(辦公室)%20colin%20revised.xls" table:table-name="Income_Approa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Photos" table:style-name="ta6">
        <table:table-source xlink:href="file://217/c/PSDept/2003/估價二月/GEC/REPro0302119(嘉義市西區)/REPro0302119(嘉年華)/Office/REPro0302119(辦公室)%20colin%20revised.xls" table:table-name="Pho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Comp_Photos" table:style-name="ta6">
        <table:table-source xlink:href="file://217/c/PSDept/2003/估價二月/GEC/REPro0302119(嘉義市西區)/REPro0302119(嘉年華)/Office/REPro0302119(辦公室)%20colin%20revised.xls" table:table-name="Comp_Pho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Site_Plan" table:style-name="ta6">
        <table:table-source xlink:href="file://217/c/PSDept/2003/估價二月/GEC/REPro0302119(嘉義市西區)/REPro0302119(嘉年華)/Office/REPro0302119(辦公室)%20colin%20revised.xls" table:table-name="Site_Pl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Maps" table:style-name="ta6">
        <table:table-source xlink:href="file://217/c/PSDept/2003/估價二月/GEC/REPro0302119(嘉義市西區)/REPro0302119(嘉年華)/Office/REPro0302119(辦公室)%20colin%20revised.xls" table:table-name="Ma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LVIT" table:style-name="ta6">
        <table:table-source xlink:href="file://217/c/PSDept/2003/估價二月/GEC/REPro0302119(嘉義市西區)/REPro0302119(嘉年華)/Office/REPro0302119(辦公室)%20colin%20revised.xls" table:table-name="LV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Property_List" table:style-name="ta6">
        <table:table-source xlink:href="file://217/c/PSDept/2003/估價二月/GEC/REPro0302119(嘉義市西區)/REPro0302119(嘉年華)/Office/REPro0302119(辦公室)%20colin%20revised.xls" table:table-name="Proper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Lien_Structure" table:style-name="ta6">
        <table:table-source xlink:href="file://217/c/PSDept/2003/估價二月/GEC/REPro0302119(嘉義市西區)/REPro0302119(嘉年華)/Office/REPro0302119(辦公室)%20colin%20revised.xls" table:table-name="Lien_Struc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Summary" table:style-name="ta6">
        <table:table-source xlink:href="file://217/c/PSDept/2003/估價二月/GEC/REPro0302119(嘉義市西區)/REPro0302119(嘉年華)/Office/REPro0302119(辦公室)%20colin%20revised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摘要表" table:style-name="ta6">
        <table:table-source xlink:href="file://217/c/PSDept/2003/估價二月/GEC/REPro0302119(嘉義市西區)/REPro0302119(嘉年華)/Office/REPro0302119(辦公室)%20colin%20revised.xls" table:table-name="摘要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建築分析細項" table:style-name="ta6">
        <table:table-source xlink:href="file://217/c/PSDept/2003/估價二月/GEC/REPro0302119(嘉義市西區)/REPro0302119(嘉年華)/Office/REPro0302119(辦公室)%20colin%20revised.xls" table:table-name="建築分析細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Sheet1" table:style-name="ta6">
        <table:table-source xlink:href="file://217/c/PSDept/2003/估價二月/GEC/REPro0302119(嘉義市西區)/REPro0302119(嘉年華)/Office/REPro0302119(辦公室)%20colin%20revised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LD_全-2_25" table:style-name="ta6">
        <table:table-source xlink:href="file://217/c/PSDept/2003/估價二月/GEC/REPro0302119(嘉義市西區)/REPro0302119(嘉年華)/Office/REPro0302119(辦公室)%20colin%20revised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更新整體開發收益表" table:style-name="ta6">
        <table:table-source xlink:href="file://217/c/PSDept/2003/估價二月/GEC/REPro0302119(嘉義市西區)/REPro0302119(嘉年華)/Office/REPro0302119(辦公室)%20colin%20revised.xls" table:table-name="更新整體開發收益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2004" table:style-name="ta6">
        <table:table-source xlink:href="file://217/c/PSDept/2003/估價二月/GEC/REPro0302119(嘉義市西區)/REPro0302119(嘉年華)/Office/REPro0302119(辦公室)%20colin%20revised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拆除計畫" table:style-name="ta6">
        <table:table-source xlink:href="file://217/c/PSDept/2003/估價二月/GEC/REPro0302119(嘉義市西區)/REPro0302119(嘉年華)/Office/REPro0302119(辦公室)%20colin%20revised.xls" table:table-name="拆除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計算檢核" table:style-name="ta6">
        <table:table-source xlink:href="file://217/c/PSDept/2003/估價二月/GEC/REPro0302119(嘉義市西區)/REPro0302119(嘉年華)/Office/REPro0302119(辦公室)%20colin%20revised.xls" table:table-name="計算檢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安全驗證" table:style-name="ta6">
        <table:table-source xlink:href="file://217/c/PSDept/2003/估價二月/GEC/REPro0302119(嘉義市西區)/REPro0302119(嘉年華)/Office/REPro0302119(辦公室)%20colin%20revised.xls" table:table-name="安全驗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輸入" table:style-name="ta6">
        <table:table-source xlink:href="file://217/c/PSDept/2003/估價二月/GEC/REPro0302119(嘉義市西區)/REPro0302119(嘉年華)/Office/REPro0302119(辦公室)%20colin%20revised.xls" table:table-name="輸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報告內容" table:style-name="ta6">
        <table:table-source xlink:href="file://217/c/PSDept/2003/估價二月/GEC/REPro0302119(嘉義市西區)/REPro0302119(嘉年華)/Office/REPro0302119(辦公室)%20colin%20revised.xls" table:table-name="報告內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土估表" table:style-name="ta6">
        <table:table-source xlink:href="file://217/c/PSDept/2003/估價二月/GEC/REPro0302119(嘉義市西區)/REPro0302119(嘉年華)/Office/REPro0302119(辦公室)%20colin%20revised.xls" table:table-name="土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建估表" table:style-name="ta6">
        <table:table-source xlink:href="file://217/c/PSDept/2003/估價二月/GEC/REPro0302119(嘉義市西區)/REPro0302119(嘉年華)/Office/REPro0302119(辦公室)%20colin%20revised.xls" table:table-name="建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9207物價指數" table:style-name="ta6">
        <table:table-source xlink:href="file://217/c/PSDept/2003/估價二月/GEC/REPro0302119(嘉義市西區)/REPro0302119(嘉年華)/Office/REPro0302119(辦公室)%20colin%20revised.xls" table:table-name="9207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基礎資料與審議資料" table:style-name="ta6">
        <table:table-source xlink:href="file://217/c/PSDept/2003/估價二月/GEC/REPro0302119(嘉義市西區)/REPro0302119(嘉年華)/Office/REPro0302119(辦公室)%20colin%20revised.xls" table:table-name="基礎資料與審議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217/c/PSDept/2003/估價二月/GEC/REPro0302119(嘉義市西區)/REPro0302119(嘉年華)/Office/REPro0302119(辦公室)%20colin%20revised.xls'#單價分析" table:style-name="ta6">
        <table:table-source xlink:href="file://217/c/PSDept/2003/估價二月/GEC/REPro0302119(嘉義市西區)/REPro0302119(嘉年華)/Office/REPro0302119(辦公室)%20colin%20revised.xls" table:table-name="單價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封面" table:style-name="ta6">
        <table:table-source xlink:href="file://Server/Document/A01/中信事務所/AMC/GE2005年11月/信喜2005_11_18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摘要表" table:style-name="ta6">
        <table:table-source xlink:href="file://Server/Document/A01/中信事務所/AMC/GE2005年11月/信喜2005_11_18.xls" table:table-name="摘要表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13"/>
          <table:table-cell office:value-type="float" office:value="26303.840000000004"/>
          <table:table-cell table:number-columns-repeated="16370"/>
        </table:table-row>
        <table:table-row table:number-rows-repeated="1048561">
          <table:table-cell table:number-columns-repeated="16370"/>
        </table:table-row>
      </table:table>
      <table:table table:name="'file://Server/Document/A01/中信事務所/AMC/GE2005年11月/信喜2005_11_18.xls'#不動產價格分戶計算表" table:style-name="ta6">
        <table:table-source xlink:href="file://Server/Document/A01/中信事務所/AMC/GE2005年11月/信喜2005_11_18.xls" table:table-name="不動產價格分戶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土地勘估表" table:style-name="ta6">
        <table:table-source xlink:href="file://Server/Document/A01/中信事務所/AMC/GE2005年11月/信喜2005_11_18.xls" table:table-name="土地勘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建物勘估表" table:style-name="ta6">
        <table:table-source xlink:href="file://Server/Document/A01/中信事務所/AMC/GE2005年11月/信喜2005_11_18.xls" table:table-name="建物勘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比較法" table:style-name="ta6">
        <table:table-source xlink:href="file://Server/Document/A01/中信事務所/AMC/GE2005年11月/信喜2005_11_18.xls" table:table-name="比較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收益法(x)" table:style-name="ta6">
        <table:table-source xlink:href="file://Server/Document/A01/中信事務所/AMC/GE2005年11月/信喜2005_11_18.xls" table:table-name="收益法(x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建物重置成本法" table:style-name="ta6">
        <table:table-source xlink:href="file://Server/Document/A01/中信事務所/AMC/GE2005年11月/信喜2005_11_18.xls" table:table-name="建物重置成本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土地開發分析法(x)" table:style-name="ta6">
        <table:table-source xlink:href="file://Server/Document/A01/中信事務所/AMC/GE2005年11月/信喜2005_11_18.xls" table:table-name="土地開發分析法(x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照片" table:style-name="ta6">
        <table:table-source xlink:href="file://Server/Document/A01/中信事務所/AMC/GE2005年11月/信喜2005_11_18.xls" table:table-name="照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位置圖" table:style-name="ta6">
        <table:table-source xlink:href="file://Server/Document/A01/中信事務所/AMC/GE2005年11月/信喜2005_11_18.xls" table:table-name="位置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Cadastral_and_Zoning_Map地籍圖都計圖" table:style-name="ta6">
        <table:table-source xlink:href="file://Server/Document/A01/中信事務所/AMC/GE2005年11月/信喜2005_11_18.xls" table:table-name="Cadastral_and_Zoning_Map地籍圖都計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保險費計算參考表" table:style-name="ta6">
        <table:table-source xlink:href="file://Server/Document/A01/中信事務所/AMC/GE2005年11月/信喜2005_11_18.xls" table:table-name="保險費計算參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db_Appraisal" table:style-name="ta6">
        <table:table-source xlink:href="file://Server/Document/A01/中信事務所/AMC/GE2005年11月/信喜2005_11_18.xls" table:table-name="db_Apprais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db_Comps" table:style-name="ta6">
        <table:table-source xlink:href="file://Server/Document/A01/中信事務所/AMC/GE2005年11月/信喜2005_11_18.xls" table:table-name="db_Com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controls" table:style-name="ta6">
        <table:table-source xlink:href="file://Server/Document/A01/中信事務所/AMC/GE2005年11月/信喜2005_11_18.xls" table:table-name="contr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設定表" table:style-name="ta6">
        <table:table-source xlink:href="file://Server/Document/A01/中信事務所/AMC/GE2005年11月/信喜2005_11_18.xls" table:table-name="設定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更新整體開發收益表" table:style-name="ta6">
        <table:table-source xlink:href="file://Server/Document/A01/中信事務所/AMC/GE2005年11月/信喜2005_11_18.xls" table:table-name="更新整體開發收益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Datascreen" table:style-name="ta6">
        <table:table-source xlink:href="file://Server/Document/A01/中信事務所/AMC/GE2005年11月/信喜2005_11_18.xls" table:table-name="Datascre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Summary_of_Facts" table:style-name="ta6">
        <table:table-source xlink:href="file://Server/Document/A01/中信事務所/AMC/GE2005年11月/信喜2005_11_18.xls" table:table-name="Summary_of_F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土地同意比例(951004)" table:style-name="ta6">
        <table:table-source xlink:href="file://Server/Document/A01/中信事務所/AMC/GE2005年11月/信喜2005_11_18.xls" table:table-name="土地同意比例(9510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中信事務所/AMC/GE2005年11月/信喜2005_11_18.xls'#土地" table:style-name="ta6">
        <table:table-source xlink:href="file://Server/Document/A01/中信事務所/AMC/GE2005年11月/信喜2005_11_18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華信鑑定/華信報告/AMC/GE-台企銀Jun_2005/Desktop%20Template%202004-05-22.xls'#controls" table:style-name="ta6">
        <table:table-source xlink:href="file://Server/Document/A01/華信鑑定/華信報告/AMC/GE-台企銀Jun_2005/Desktop%20Template%202004-05-22.xls" table:table-name="control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商業 - 辦公室"/>
          <table:table-cell table:number-columns-repeated="16382"/>
        </table:table-row>
        <table:table-row>
          <table:table-cell/>
          <table:table-cell office:value-type="string" office:string-value="商業 - 零售"/>
          <table:table-cell table:number-columns-repeated="16382"/>
        </table:table-row>
        <table:table-row>
          <table:table-cell/>
          <table:table-cell office:value-type="string" office:string-value="商業 - 停車場"/>
          <table:table-cell table:number-columns-repeated="16382"/>
        </table:table-row>
        <table:table-row>
          <table:table-cell/>
          <table:table-cell office:value-type="string" office:string-value="商業 - 娛樂設施"/>
          <table:table-cell table:number-columns-repeated="16382"/>
        </table:table-row>
        <table:table-row>
          <table:table-cell/>
          <table:table-cell office:value-type="string" office:string-value="商業 - 百貨公司"/>
          <table:table-cell table:number-columns-repeated="16382"/>
        </table:table-row>
        <table:table-row>
          <table:table-cell/>
          <table:table-cell office:value-type="string" office:string-value="商業 - 混合式商業用途"/>
          <table:table-cell table:number-columns-repeated="16382"/>
        </table:table-row>
        <table:table-row>
          <table:table-cell/>
          <table:table-cell office:value-type="string" office:string-value="商業 - 其他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住家 - 獨棟住宅"/>
          <table:table-cell table:number-columns-repeated="16382"/>
        </table:table-row>
        <table:table-row>
          <table:table-cell/>
          <table:table-cell office:value-type="string" office:string-value="住家 - 透天"/>
          <table:table-cell table:number-columns-repeated="16382"/>
        </table:table-row>
        <table:table-row>
          <table:table-cell/>
          <table:table-cell office:value-type="string" office:string-value="住家 - 樓店住"/>
          <table:table-cell table:number-columns-repeated="16382"/>
        </table:table-row>
        <table:table-row>
          <table:table-cell/>
          <table:table-cell office:value-type="string" office:string-value="住家 - 公寓式住宅"/>
          <table:table-cell table:number-columns-repeated="16382"/>
        </table:table-row>
        <table:table-row>
          <table:table-cell/>
          <table:table-cell office:value-type="string" office:string-value="住家 - 集合式住宅"/>
          <table:table-cell table:number-columns-repeated="16382"/>
        </table:table-row>
        <table:table-row>
          <table:table-cell/>
          <table:table-cell office:value-type="string" office:string-value="住家 - 混合式住宅"/>
          <table:table-cell table:number-columns-repeated="16382"/>
        </table:table-row>
        <table:table-row>
          <table:table-cell/>
          <table:table-cell office:value-type="string" office:string-value="住家 - 其他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飯店 - 4-5 星級"/>
          <table:table-cell table:number-columns-repeated="16382"/>
        </table:table-row>
        <table:table-row>
          <table:table-cell/>
          <table:table-cell office:value-type="string" office:string-value="飯店 - 1-3 星級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高爾夫球場 - 18 洞"/>
          <table:table-cell table:number-columns-repeated="16382"/>
        </table:table-row>
        <table:table-row>
          <table:table-cell/>
          <table:table-cell office:value-type="string" office:string-value="高爾夫球場 - 非18 洞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工業 - 傳統產業"/>
          <table:table-cell table:number-columns-repeated="16382"/>
        </table:table-row>
        <table:table-row>
          <table:table-cell/>
          <table:table-cell office:value-type="string" office:string-value="工業 - 高科技產業"/>
          <table:table-cell table:number-columns-repeated="16382"/>
        </table:table-row>
        <table:table-row>
          <table:table-cell/>
          <table:table-cell office:value-type="string" office:string-value="工業 - 物流設施"/>
          <table:table-cell table:number-columns-repeated="16382"/>
        </table:table-row>
        <table:table-row>
          <table:table-cell/>
          <table:table-cell office:value-type="string" office:string-value="工業 - 研發設施"/>
          <table:table-cell table:number-columns-repeated="16382"/>
        </table:table-row>
        <table:table-row>
          <table:table-cell/>
          <table:table-cell office:value-type="string" office:string-value="工業 - 農業用途"/>
          <table:table-cell table:number-columns-repeated="16382"/>
        </table:table-row>
        <table:table-row>
          <table:table-cell/>
          <table:table-cell office:value-type="string" office:string-value="工業 - 其他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土地 - 工業用地"/>
          <table:table-cell table:number-columns-repeated="16382"/>
        </table:table-row>
        <table:table-row>
          <table:table-cell/>
          <table:table-cell office:value-type="string" office:string-value="土地 - 住宅用地"/>
          <table:table-cell table:number-columns-repeated="16382"/>
        </table:table-row>
        <table:table-row>
          <table:table-cell/>
          <table:table-cell office:value-type="string" office:string-value="土地 - 商業用地"/>
          <table:table-cell table:number-columns-repeated="16382"/>
        </table:table-row>
        <table:table-row>
          <table:table-cell/>
          <table:table-cell office:value-type="string" office:string-value="土地 - 農業用地"/>
          <table:table-cell table:number-columns-repeated="16382"/>
        </table:table-row>
        <table:table-row>
          <table:table-cell/>
          <table:table-cell office:value-type="string" office:string-value="土地 - 漁塭"/>
          <table:table-cell table:number-columns-repeated="16382"/>
        </table:table-row>
        <table:table-row>
          <table:table-cell/>
          <table:table-cell office:value-type="string" office:string-value="土地 - 山坡地"/>
          <table:table-cell table:number-columns-repeated="16382"/>
        </table:table-row>
        <table:table-row>
          <table:table-cell/>
          <table:table-cell office:value-type="string" office:string-value="土地 - 公園用地"/>
          <table:table-cell table:number-columns-repeated="16382"/>
        </table:table-row>
        <table:table-row>
          <table:table-cell/>
          <table:table-cell office:value-type="string" office:string-value="土地 - 停車場用地"/>
          <table:table-cell table:number-columns-repeated="16382"/>
        </table:table-row>
        <table:table-row>
          <table:table-cell/>
          <table:table-cell office:value-type="string" office:string-value="土地 - 道路用地"/>
          <table:table-cell table:number-columns-repeated="16382"/>
        </table:table-row>
        <table:table-row>
          <table:table-cell/>
          <table:table-cell office:value-type="string" office:string-value="土地 - 遊憩用地"/>
          <table:table-cell table:number-columns-repeated="16382"/>
        </table:table-row>
        <table:table-row>
          <table:table-cell/>
          <table:table-cell office:value-type="string" office:string-value="土地 - 保育地"/>
          <table:table-cell table:number-columns-repeated="16382"/>
        </table:table-row>
        <table:table-row>
          <table:table-cell/>
          <table:table-cell office:value-type="string" office:string-value="土地 - 其他用地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其他"/>
          <table:table-cell table:number-columns-repeated="16382"/>
        </table:table-row>
        <table:table-row table:number-rows-repeated="1048531">
          <table:table-cell table:number-columns-repeated="16382"/>
        </table:table-row>
      </table:table>
      <table:table table:name="'file://Server/Document/A01/華信鑑定/華信報告/AMC/GE-台企銀Jun_2005/Desktop%20Template%202004-05-22.xls'#高雄縣" table:style-name="ta6">
        <table:table-source xlink:href="file://Server/Document/A01/華信鑑定/華信報告/AMC/GE-台企銀Jun_2005/Desktop%20Template%202004-05-22.xls" table:table-name="高雄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華信鑑定/華信報告/AMC/GE-台企銀Jun_2005/Desktop%20Template%202004-05-22.xls'#比較案例" table:style-name="ta6">
        <table:table-source xlink:href="file://Server/Document/A01/華信鑑定/華信報告/AMC/GE-台企銀Jun_2005/Desktop%20Template%202004-05-22.xls" table:table-name="比較案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華信鑑定/華信報告/AMC/GE-台企銀Jun_2005/Desktop%20Template%202004-05-22.xls'#C211_-_照片" table:style-name="ta6">
        <table:table-source xlink:href="file://Server/Document/A01/華信鑑定/華信報告/AMC/GE-台企銀Jun_2005/Desktop%20Template%202004-05-22.xls" table:table-name="C211_-_照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華信鑑定/華信報告/AMC/GE-台企銀Jun_2005/Desktop%20Template%202004-05-22.xls'#C211_-_位置圖" table:style-name="ta6">
        <table:table-source xlink:href="file://Server/Document/A01/華信鑑定/華信報告/AMC/GE-台企銀Jun_2005/Desktop%20Template%202004-05-22.xls" table:table-name="C211_-_位置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華信鑑定/華信報告/AMC/GE-台企銀Jun_2005/Desktop%20Template%202004-05-22.xls'#摘要表" table:style-name="ta6">
        <table:table-source xlink:href="file://Server/Document/A01/華信鑑定/華信報告/AMC/GE-台企銀Jun_2005/Desktop%20Template%202004-05-22.xls" table:table-name="摘要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A01/華信鑑定/華信報告/AMC/GE-台企銀Jun_2005/Desktop%20Template%202004-05-22.xls'#LD_全-2_25" table:style-name="ta6">
        <table:table-source xlink:href="file://Server/Document/A01/華信鑑定/華信報告/AMC/GE-台企銀Jun_2005/Desktop%20Template%202004-05-22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oporate_CF_1" table:style-name="ta6">
        <table:table-source xlink:href="file://Server/Document/Projects/Countries/Taiwan/NPL%20Deals/FCB%20II/Asset%20Management/Appraisal/Reappraisal%20060404/LVIT%20cal%20tool.xls" table:table-name="Coporate_C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L1" table:style-name="ta6">
        <table:table-source xlink:href="file://Server/Document/Projects/Countries/Taiwan/NPL%20Deals/FCB%20II/Asset%20Management/Appraisal/Reappraisal%20060404/LVIT%20cal%20tool.xls" table:table-name="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L2" table:style-name="ta6">
        <table:table-source xlink:href="file://Server/Document/Projects/Countries/Taiwan/NPL%20Deals/FCB%20II/Asset%20Management/Appraisal/Reappraisal%20060404/LVIT%20cal%20tool.xls" table:table-name="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L3" table:style-name="ta6">
        <table:table-source xlink:href="file://Server/Document/Projects/Countries/Taiwan/NPL%20Deals/FCB%20II/Asset%20Management/Appraisal/Reappraisal%20060404/LVIT%20cal%20tool.xls" table:table-name="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L4" table:style-name="ta6">
        <table:table-source xlink:href="file://Server/Document/Projects/Countries/Taiwan/NPL%20Deals/FCB%20II/Asset%20Management/Appraisal/Reappraisal%20060404/LVIT%20cal%20tool.xls" table:table-name="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L5" table:style-name="ta6">
        <table:table-source xlink:href="file://Server/Document/Projects/Countries/Taiwan/NPL%20Deals/FCB%20II/Asset%20Management/Appraisal/Reappraisal%20060404/LVIT%20cal%20tool.xls" table:table-name="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L6" table:style-name="ta6">
        <table:table-source xlink:href="file://Server/Document/Projects/Countries/Taiwan/NPL%20Deals/FCB%20II/Asset%20Management/Appraisal/Reappraisal%20060404/LVIT%20cal%20tool.xls" table:table-name="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L7" table:style-name="ta6">
        <table:table-source xlink:href="file://Server/Document/Projects/Countries/Taiwan/NPL%20Deals/FCB%20II/Asset%20Management/Appraisal/Reappraisal%20060404/LVIT%20cal%20tool.xls" table:table-name="C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L8" table:style-name="ta6">
        <table:table-source xlink:href="file://Server/Document/Projects/Countries/Taiwan/NPL%20Deals/FCB%20II/Asset%20Management/Appraisal/Reappraisal%20060404/LVIT%20cal%20tool.xls" table:table-name="C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L9" table:style-name="ta6">
        <table:table-source xlink:href="file://Server/Document/Projects/Countries/Taiwan/NPL%20Deals/FCB%20II/Asset%20Management/Appraisal/Reappraisal%20060404/LVIT%20cal%20tool.xls" table:table-name="C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L10" table:style-name="ta6">
        <table:table-source xlink:href="file://Server/Document/Projects/Countries/Taiwan/NPL%20Deals/FCB%20II/Asset%20Management/Appraisal/Reappraisal%20060404/LVIT%20cal%20tool.xls" table:table-name="C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F1" table:style-name="ta6">
        <table:table-source xlink:href="file://Server/Document/Projects/Countries/Taiwan/NPL%20Deals/FCB%20II/Asset%20Management/Appraisal/Reappraisal%20060404/LVIT%20cal%20tool.xls" table:table-name="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F2" table:style-name="ta6">
        <table:table-source xlink:href="file://Server/Document/Projects/Countries/Taiwan/NPL%20Deals/FCB%20II/Asset%20Management/Appraisal/Reappraisal%20060404/LVIT%20cal%20tool.xls" table:table-name="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F4" table:style-name="ta6">
        <table:table-source xlink:href="file://Server/Document/Projects/Countries/Taiwan/NPL%20Deals/FCB%20II/Asset%20Management/Appraisal/Reappraisal%20060404/LVIT%20cal%20tool.xls" table:table-name="C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F3" table:style-name="ta6">
        <table:table-source xlink:href="file://Server/Document/Projects/Countries/Taiwan/NPL%20Deals/FCB%20II/Asset%20Management/Appraisal/Reappraisal%20060404/LVIT%20cal%20tool.xls" table:table-name="C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F5" table:style-name="ta6">
        <table:table-source xlink:href="file://Server/Document/Projects/Countries/Taiwan/NPL%20Deals/FCB%20II/Asset%20Management/Appraisal/Reappraisal%20060404/LVIT%20cal%20tool.xls" table:table-name="CF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F6" table:style-name="ta6">
        <table:table-source xlink:href="file://Server/Document/Projects/Countries/Taiwan/NPL%20Deals/FCB%20II/Asset%20Management/Appraisal/Reappraisal%20060404/LVIT%20cal%20tool.xls" table:table-name="CF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F7" table:style-name="ta6">
        <table:table-source xlink:href="file://Server/Document/Projects/Countries/Taiwan/NPL%20Deals/FCB%20II/Asset%20Management/Appraisal/Reappraisal%20060404/LVIT%20cal%20tool.xls" table:table-name="CF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F8" table:style-name="ta6">
        <table:table-source xlink:href="file://Server/Document/Projects/Countries/Taiwan/NPL%20Deals/FCB%20II/Asset%20Management/Appraisal/Reappraisal%20060404/LVIT%20cal%20tool.xls" table:table-name="CF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F9" table:style-name="ta6">
        <table:table-source xlink:href="file://Server/Document/Projects/Countries/Taiwan/NPL%20Deals/FCB%20II/Asset%20Management/Appraisal/Reappraisal%20060404/LVIT%20cal%20tool.xls" table:table-name="CF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F10" table:style-name="ta6">
        <table:table-source xlink:href="file://Server/Document/Projects/Countries/Taiwan/NPL%20Deals/FCB%20II/Asset%20Management/Appraisal/Reappraisal%20060404/LVIT%20cal%20tool.xls" table:table-name="C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CF1" table:style-name="ta6">
        <table:table-source xlink:href="file://Server/Document/Projects/Countries/Taiwan/NPL%20Deals/FCB%20II/Asset%20Management/Appraisal/Reappraisal%20060404/LVIT%20cal%20tool.xls" table:table-name="C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CF2" table:style-name="ta6">
        <table:table-source xlink:href="file://Server/Document/Projects/Countries/Taiwan/NPL%20Deals/FCB%20II/Asset%20Management/Appraisal/Reappraisal%20060404/LVIT%20cal%20tool.xls" table:table-name="C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CF3" table:style-name="ta6">
        <table:table-source xlink:href="file://Server/Document/Projects/Countries/Taiwan/NPL%20Deals/FCB%20II/Asset%20Management/Appraisal/Reappraisal%20060404/LVIT%20cal%20tool.xls" table:table-name="CC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CF4" table:style-name="ta6">
        <table:table-source xlink:href="file://Server/Document/Projects/Countries/Taiwan/NPL%20Deals/FCB%20II/Asset%20Management/Appraisal/Reappraisal%20060404/LVIT%20cal%20tool.xls" table:table-name="CC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CF5" table:style-name="ta6">
        <table:table-source xlink:href="file://Server/Document/Projects/Countries/Taiwan/NPL%20Deals/FCB%20II/Asset%20Management/Appraisal/Reappraisal%20060404/LVIT%20cal%20tool.xls" table:table-name="CCF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Land_List" table:style-name="ta6">
        <table:table-source xlink:href="file://Server/Document/Projects/Countries/Taiwan/NPL%20Deals/FCB%20II/Asset%20Management/Appraisal/Reappraisal%20060404/LVIT%20cal%20tool.xls" table:table-name="Land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Building_List" table:style-name="ta6">
        <table:table-source xlink:href="file://Server/Document/Projects/Countries/Taiwan/NPL%20Deals/FCB%20II/Asset%20Management/Appraisal/Reappraisal%20060404/LVIT%20cal%20tool.xls" table:table-name="Building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Lien_Chart" table:style-name="ta6">
        <table:table-source xlink:href="file://Server/Document/Projects/Countries/Taiwan/NPL%20Deals/FCB%20II/Asset%20Management/Appraisal/Reappraisal%20060404/LVIT%20cal%20tool.xls" table:table-name="Lien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Total_Cashflow" table:style-name="ta6">
        <table:table-source xlink:href="file://Server/Document/Projects/Countries/Taiwan/NPL%20Deals/FCB%20II/Asset%20Management/Appraisal/Reappraisal%20060404/LVIT%20cal%20tool.xls" table:table-name="Total_Cashflo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onstruction_in_progress_1" table:style-name="ta6">
        <table:table-source xlink:href="file://Server/Document/Projects/Countries/Taiwan/NPL%20Deals/FCB%20II/Asset%20Management/Appraisal/Reappraisal%20060404/LVIT%20cal%20tool.xls" table:table-name="Construction_in_prog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onstruction_in_progress_2" table:style-name="ta6">
        <table:table-source xlink:href="file://Server/Document/Projects/Countries/Taiwan/NPL%20Deals/FCB%20II/Asset%20Management/Appraisal/Reappraisal%20060404/LVIT%20cal%20tool.xls" table:table-name="Construction_in_progre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GE_Price_Mon_CF_Breakdown" table:style-name="ta6">
        <table:table-source xlink:href="file://Server/Document/Projects/Countries/Taiwan/NPL%20Deals/FCB%20II/Asset%20Management/Appraisal/Reappraisal%20060404/LVIT%20cal%20tool.xls" table:table-name="GE_Price_Mon_CF_Breakdow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GE_Price_CF_Borr_Level" table:style-name="ta6">
        <table:table-source xlink:href="file://Server/Document/Projects/Countries/Taiwan/NPL%20Deals/FCB%20II/Asset%20Management/Appraisal/Reappraisal%20060404/LVIT%20cal%20tool.xls" table:table-name="GE_Price_CF_Borr_Le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Roll-Up" table:style-name="ta6">
        <table:table-source xlink:href="file://Server/Document/Projects/Countries/Taiwan/NPL%20Deals/FCB%20II/Asset%20Management/Appraisal/Reappraisal%20060404/LVIT%20cal%20tool.xls" table:table-name="Roll-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controls" table:style-name="ta6">
        <table:table-source xlink:href="file://Server/Document/Projects/Countries/Taiwan/NPL%20Deals/FCB%20II/Asset%20Management/Appraisal/Reappraisal%20060404/LVIT%20cal%20tool.xls" table:table-name="control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LVIT 50%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LVIT 50%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LVIT 50%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LVIT 50%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LVIT 50%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LVIT 50%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LVIT 50%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LVIT 50%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LVIT 50%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LVIT 50%"/>
          <table:table-cell table:number-columns-repeated="16381"/>
        </table:table-row>
        <table:table-row table:number-rows-repeated="1048544">
          <table:table-cell table:number-columns-repeated="16381"/>
        </table:table-row>
      </table:table>
      <table:table table:name="'file://Server/Document/Projects/Countries/Taiwan/NPL%20Deals/FCB%20II/Asset%20Management/Appraisal/Reappraisal%20060404/LVIT%20cal%20tool.xls'#List" table:style-name="ta6">
        <table:table-source xlink:href="file://Server/Document/Projects/Countries/Taiwan/NPL%20Deals/FCB%20II/Asset%20Management/Appraisal/Reappraisal%20060404/LVIT%20cal%20tool.xls" table:table-name="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摘要表" table:style-name="ta6">
        <table:table-source xlink:href="file://Server/Document/Projects/Countries/Taiwan/NPL%20Deals/FCB%20II/Asset%20Management/Appraisal/Reappraisal%20060404/LVIT%20cal%20tool.xls" table:table-name="摘要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土地" table:style-name="ta6">
        <table:table-source xlink:href="file://Server/Document/Projects/Countries/Taiwan/NPL%20Deals/FCB%20II/Asset%20Management/Appraisal/Reappraisal%20060404/LVIT%20cal%20tool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Summary" table:style-name="ta6">
        <table:table-source xlink:href="file://Server/Document/Projects/Countries/Taiwan/NPL%20Deals/FCB%20II/Asset%20Management/Appraisal/Reappraisal%20060404/LVIT%20cal%20tool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連結檔" table:style-name="ta6">
        <table:table-source xlink:href="file://Server/Document/Projects/Countries/Taiwan/NPL%20Deals/FCB%20II/Asset%20Management/Appraisal/Reappraisal%20060404/LVIT%20cal%20tool.xls" table:table-name="連結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ocument/Projects/Countries/Taiwan/NPL%20Deals/FCB%20II/Asset%20Management/Appraisal/Reappraisal%20060404/LVIT%20cal%20tool.xls'#標單" table:style-name="ta6">
        <table:table-source xlink:href="file://Server/Document/Projects/Countries/Taiwan/NPL%20Deals/FCB%20II/Asset%20Management/Appraisal/Reappraisal%20060404/LVIT%20cal%20tool.xls" table:table-name="標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Budget/Budget/89各部室預算/DATA/高玉卿/DATA/CHARLES/各部人~1.XLS'#團險職團人" table:style-name="ta6">
        <table:table-source xlink:href="file://企劃課3/90年預算/Budget/Budget/89各部室預算/DATA/高玉卿/DATA/CHARLES/各部人~1.XLS" table:table-name="團險職團人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2800"/>
          <table:table-cell table:number-columns-repeated="16370"/>
        </table:table-row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1209600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    A  × 1.03 × 1.05／12 × 基數"/>
          <table:table-cell table:number-columns-repeated="16381"/>
        </table:table-row>
        <table:table-row table:number-rows-repeated="1048552">
          <table:table-cell table:number-columns-repeated="16381"/>
        </table:table-row>
      </table:table>
      <table:table table:name="'file://企劃課3/90年預算/Budget/Budget/89各部室預算/DATA/高玉卿/DATA/CHARLES/各部人~1.XLS'#收金人件" table:style-name="ta6">
        <table:table-source xlink:href="file://企劃課3/90年預算/Budget/Budget/89各部室預算/DATA/高玉卿/DATA/CHARLES/各部人~1.XLS" table:table-name="收金人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Budget/Budget/89各部室預算/DATA/高玉卿/DATA/CHARLES/各部人~1.XLS'#獎勵容積" table:style-name="ta6">
        <table:table-source xlink:href="file://企劃課3/90年預算/Budget/Budget/89各部室預算/DATA/高玉卿/DATA/CHARLES/各部人~1.XLS" table:table-name="獎勵容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Budget/Budget/89各部室預算/DATA/高玉卿/DATA/CHARLES/各部人~1.XLS'#銷售假設" table:style-name="ta6">
        <table:table-source xlink:href="file://企劃課3/90年預算/Budget/Budget/89各部室預算/DATA/高玉卿/DATA/CHARLES/各部人~1.XLS" table:table-name="銷售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Budget/Budget/89各部室預算/DATA/高玉卿/DATA/CHARLES/各部人~1.XLS'#設計假設" table:style-name="ta6">
        <table:table-source xlink:href="file://企劃課3/90年預算/Budget/Budget/89各部室預算/DATA/高玉卿/DATA/CHARLES/各部人~1.XLS" table:table-name="設計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Budget/Budget/89各部室預算/DATA/高玉卿/DATA/CHARLES/各部人~1.XLS'#土地" table:style-name="ta6">
        <table:table-source xlink:href="file://企劃課3/90年預算/Budget/Budget/89各部室預算/DATA/高玉卿/DATA/CHARLES/各部人~1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Budget/Budget/89各部室預算/DATA/高玉卿/DATA/CHARLES/各部人~1.XLS'#合建分配" table:style-name="ta6">
        <table:table-source xlink:href="file://企劃課3/90年預算/Budget/Budget/89各部室預算/DATA/高玉卿/DATA/CHARLES/各部人~1.XLS" table:table-name="合建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Budget/Budget/89各部室預算/DATA/高玉卿/DATA/CHARLES/各部人~1.XLS'#規劃方案" table:style-name="ta6">
        <table:table-source xlink:href="file://企劃課3/90年預算/Budget/Budget/89各部室預算/DATA/高玉卿/DATA/CHARLES/各部人~1.XLS" table:table-name="規劃方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Budget/Budget/89各部室預算/DATA/高玉卿/DATA/CHARLES/各部人~1.XLS'#CostSchedule" table:style-name="ta6">
        <table:table-source xlink:href="file://企劃課3/90年預算/Budget/Budget/89各部室預算/DATA/高玉卿/DATA/CHARLES/各部人~1.XLS" table:table-name="Cost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Budget/Budget/89各部室預算/DATA/高玉卿/DATA/CHARLES/各部人~1.XLS'#menu" table:style-name="ta6">
        <table:table-source xlink:href="file://企劃課3/90年預算/Budget/Budget/89各部室預算/DATA/高玉卿/DATA/CHARLES/各部人~1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Budget/Budget/89各部室預算/DATA/高玉卿/DATA/CHARLES/各部人~1.XLS'#Summary" table:style-name="ta6">
        <table:table-source xlink:href="file://企劃課3/90年預算/Budget/Budget/89各部室預算/DATA/高玉卿/DATA/CHARLES/各部人~1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Budget/Budget/89各部室預算/DATA/高玉卿/DATA/CHARLES/各部人~1.XLS'#Inputs" table:style-name="ta6">
        <table:table-source xlink:href="file://企劃課3/90年預算/Budget/Budget/89各部室預算/DATA/高玉卿/DATA/CHARLES/各部人~1.XLS" table:table-name="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Budget/Budget/89各部室預算/DATA/高玉卿/DATA/CHARLES/各部人~1.XLS'#SRC-B3U2" table:style-name="ta6">
        <table:table-source xlink:href="file://企劃課3/90年預算/Budget/Budget/89各部室預算/DATA/高玉卿/DATA/CHARLES/各部人~1.XLS" table:table-name="SRC-B3U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Documents%20and%20Settings/i1900120/My%20Documents/不動產證券化/敦南REAT/會計/敦南費用拆分.xls'#敦南費用" table:style-name="ta6">
        <table:table-source xlink:href="file:///V:/Documents%20and%20Settings/i1900120/My%20Documents/不動產證券化/敦南REAT/會計/敦南費用拆分.xls" table:table-name="敦南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Documents%20and%20Settings/i1900120/My%20Documents/不動產證券化/敦南REAT/會計/敦南費用拆分.xls'#分攤比例" table:style-name="ta6">
        <table:table-source xlink:href="file:///V:/Documents%20and%20Settings/i1900120/My%20Documents/不動產證券化/敦南REAT/會計/敦南費用拆分.xls" table:table-name="分攤比例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float" office:value="0.23719999999999999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V:/Documents%20and%20Settings/i1900120/My%20Documents/不動產證券化/敦南REAT/會計/敦南費用拆分.xls'#土地" table:style-name="ta6">
        <table:table-source xlink:href="file:///V:/Documents%20and%20Settings/i1900120/My%20Documents/不動產證券化/敦南REAT/會計/敦南費用拆分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Documents%20and%20Settings/i1900120/My%20Documents/不動產證券化/敦南REAT/會計/敦南費用拆分.xls'#外15薪基84" table:style-name="ta6">
        <table:table-source xlink:href="file:///V:/Documents%20and%20Settings/i1900120/My%20Documents/不動產證券化/敦南REAT/會計/敦南費用拆分.xls" table:table-name="外15薪基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Documents%20and%20Settings/i1900120/My%20Documents/不動產證券化/敦南REAT/會計/敦南費用拆分.xls'#代碼檔" table:style-name="ta6">
        <table:table-source xlink:href="file:///V:/Documents%20and%20Settings/i1900120/My%20Documents/不動產證券化/敦南REAT/會計/敦南費用拆分.xls" table:table-name="代碼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Documents%20and%20Settings/i1900120/My%20Documents/不動產證券化/敦南REAT/會計/敦南費用拆分.xls'#團險職團人" table:style-name="ta6">
        <table:table-source xlink:href="file:///V:/Documents%20and%20Settings/i1900120/My%20Documents/不動產證券化/敦南REAT/會計/敦南費用拆分.xls" table:table-name="團險職團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Documents%20and%20Settings/i1900120/My%20Documents/不動產證券化/敦南REAT/會計/敦南費用拆分.xls'#參數" table:style-name="ta6">
        <table:table-source xlink:href="file:///V:/Documents%20and%20Settings/i1900120/My%20Documents/不動產證券化/敦南REAT/會計/敦南費用拆分.xls" table:table-name="參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Documents%20and%20Settings/i1900120/My%20Documents/不動產證券化/敦南REAT/會計/敦南費用拆分.xls'#Collateral" table:style-name="ta6">
        <table:table-source xlink:href="file:///V:/Documents%20and%20Settings/i1900120/My%20Documents/不動產證券化/敦南REAT/會計/敦南費用拆分.xls" table:table-name="Collat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Documents%20and%20Settings/i1900120/My%20Documents/不動產證券化/敦南REAT/會計/敦南費用拆分.xls'#controls" table:style-name="ta6">
        <table:table-source xlink:href="file:///V:/Documents%20and%20Settings/i1900120/My%20Documents/不動產證券化/敦南REAT/會計/敦南費用拆分.xls" table:table-name="contr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Documents%20and%20Settings/i1900120/My%20Documents/不動產證券化/敦南REAT/會計/敦南費用拆分.xls'#更新整體開發收益表" table:style-name="ta6">
        <table:table-source xlink:href="file:///V:/Documents%20and%20Settings/i1900120/My%20Documents/不動產證券化/敦南REAT/會計/敦南費用拆分.xls" table:table-name="更新整體開發收益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Documents%20and%20Settings/i1900120/My%20Documents/不動產證券化/敦南REAT/會計/敦南費用拆分.xls'#拆除計畫" table:style-name="ta6">
        <table:table-source xlink:href="file:///V:/Documents%20and%20Settings/i1900120/My%20Documents/不動產證券化/敦南REAT/會計/敦南費用拆分.xls" table:table-name="拆除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Documents%20and%20Settings/i1900120/My%20Documents/不動產證券化/敦南REAT/會計/敦南費用拆分.xls'#基礎資料與審議資料" table:style-name="ta6">
        <table:table-source xlink:href="file:///V:/Documents%20and%20Settings/i1900120/My%20Documents/不動產證券化/敦南REAT/會計/敦南費用拆分.xls" table:table-name="基礎資料與審議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Documents%20and%20Settings/i1900120/My%20Documents/不動產證券化/敦南REAT/會計/敦南費用拆分.xls'#不同组合模式分析" table:style-name="ta6">
        <table:table-source xlink:href="file:///V:/Documents%20and%20Settings/i1900120/My%20Documents/不動產證券化/敦南REAT/會計/敦南費用拆分.xls" table:table-name="不同组合模式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Documents%20and%20Settings/i1900120/My%20Documents/不動產證券化/敦南REAT/會計/敦南費用拆分.xls'#Summary" table:style-name="ta6">
        <table:table-source xlink:href="file:///V:/Documents%20and%20Settings/i1900120/My%20Documents/不動產證券化/敦南REAT/會計/敦南費用拆分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Documents%20and%20Settings/i1900120/My%20Documents/不動產證券化/敦南REAT/會計/敦南費用拆分.xls'#Sheet1" table:style-name="ta6">
        <table:table-source xlink:href="file:///V:/Documents%20and%20Settings/i1900120/My%20Documents/不動產證券化/敦南REAT/會計/敦南費用拆分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85預算" table:style-name="ta6">
        <table:table-source xlink:href="file://企劃課3/90年預算/My%20Documents/Budget/2000/89辦公費預算/Charles/89but/DATA/WYH/BUDGET86/DATA/BUDGET86/BUDGET85.XLS" table:table-name="85預算" table:mode="copy-results-only"/>
        <table:table-column/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0.39458750000000004"/>
          <table:table-cell table:number-columns-repeated="16370"/>
        </table:table-row>
        <table:table-row table:number-rows-repeated="1048574">
          <table:table-cell table:number-columns-repeated="16370"/>
        </table:table-row>
      </table:table>
      <table:table table:name="'file://企劃課3/90年預算/My%20Documents/Budget/2000/89辦公費預算/Charles/89but/DATA/WYH/BUDGET86/DATA/BUDGET86/BUDGET85.XLS'#life本部_(2)" table:style-name="ta6">
        <table:table-source xlink:href="file://企劃課3/90年預算/My%20Documents/Budget/2000/89辦公費預算/Charles/89but/DATA/WYH/BUDGET86/DATA/BUDGET86/BUDGET85.XLS" table:table-name="life本部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life外埠_(2)" table:style-name="ta6">
        <table:table-source xlink:href="file://企劃課3/90年預算/My%20Documents/Budget/2000/89辦公費預算/Charles/89but/DATA/WYH/BUDGET86/DATA/BUDGET86/BUDGET85.XLS" table:table-name="life外埠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life本部84" table:style-name="ta6">
        <table:table-source xlink:href="file://企劃課3/90年預算/My%20Documents/Budget/2000/89辦公費預算/Charles/89but/DATA/WYH/BUDGET86/DATA/BUDGET86/BUDGET85.XLS" table:table-name="life本部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life外埠84" table:style-name="ta6">
        <table:table-source xlink:href="file://企劃課3/90年預算/My%20Documents/Budget/2000/89辦公費預算/Charles/89but/DATA/WYH/BUDGET86/DATA/BUDGET86/BUDGET85.XLS" table:table-name="life外埠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房租" table:style-name="ta6">
        <table:table-source xlink:href="file://企劃課3/90年預算/My%20Documents/Budget/2000/89辦公費預算/Charles/89but/DATA/WYH/BUDGET86/DATA/BUDGET86/BUDGET85.XLS" table:table-name="房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外15薪基84" table:style-name="ta6">
        <table:table-source xlink:href="file://企劃課3/90年預算/My%20Documents/Budget/2000/89辦公費預算/Charles/89but/DATA/WYH/BUDGET86/DATA/BUDGET86/BUDGET85.XLS" table:table-name="外15薪基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Main" table:style-name="ta6">
        <table:table-source xlink:href="file://企劃課3/90年預算/My%20Documents/Budget/2000/89辦公費預算/Charles/89but/DATA/WYH/BUDGET86/DATA/BUDGET86/BUDGET85.XLS" table:table-name="Ma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團險職團人" table:style-name="ta6">
        <table:table-source xlink:href="file://企劃課3/90年預算/My%20Documents/Budget/2000/89辦公費預算/Charles/89but/DATA/WYH/BUDGET86/DATA/BUDGET86/BUDGET85.XLS" table:table-name="團險職團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分攤比例" table:style-name="ta6">
        <table:table-source xlink:href="file://企劃課3/90年預算/My%20Documents/Budget/2000/89辦公費預算/Charles/89but/DATA/WYH/BUDGET86/DATA/BUDGET86/BUDGET85.XLS" table:table-name="分攤比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不同组合模式分析" table:style-name="ta6">
        <table:table-source xlink:href="file://企劃課3/90年預算/My%20Documents/Budget/2000/89辦公費預算/Charles/89but/DATA/WYH/BUDGET86/DATA/BUDGET86/BUDGET85.XLS" table:table-name="不同组合模式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ORIX-AMC範本-20051003" table:style-name="ta6">
        <table:table-source xlink:href="file://企劃課3/90年預算/My%20Documents/Budget/2000/89辦公費預算/Charles/89but/DATA/WYH/BUDGET86/DATA/BUDGET86/BUDGET85.XLS" table:table-name="ORIX-AMC範本-20051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9207物價指數" table:style-name="ta6">
        <table:table-source xlink:href="file://企劃課3/90年預算/My%20Documents/Budget/2000/89辦公費預算/Charles/89but/DATA/WYH/BUDGET86/DATA/BUDGET86/BUDGET85.XLS" table:table-name="9207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총괄표" table:style-name="ta6">
        <table:table-source xlink:href="file://企劃課3/90年預算/My%20Documents/Budget/2000/89辦公費預算/Charles/89but/DATA/WYH/BUDGET86/DATA/BUDGET86/BUDGET85.XLS" table:table-name="총괄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Sheet_D-1" table:style-name="ta6">
        <table:table-source xlink:href="file://企劃課3/90年預算/My%20Documents/Budget/2000/89辦公費預算/Charles/89but/DATA/WYH/BUDGET86/DATA/BUDGET86/BUDGET85.XLS" table:table-name="Sheet_D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Sheet_D-3" table:style-name="ta6">
        <table:table-source xlink:href="file://企劃課3/90年預算/My%20Documents/Budget/2000/89辦公費預算/Charles/89but/DATA/WYH/BUDGET86/DATA/BUDGET86/BUDGET85.XLS" table:table-name="Sheet_D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최초_(2)" table:style-name="ta6">
        <table:table-source xlink:href="file://企劃課3/90年預算/My%20Documents/Budget/2000/89辦公費預算/Charles/89but/DATA/WYH/BUDGET86/DATA/BUDGET86/BUDGET85.XLS" table:table-name="최초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Physical" table:style-name="ta6">
        <table:table-source xlink:href="file://企劃課3/90年預算/My%20Documents/Budget/2000/89辦公費預算/Charles/89but/DATA/WYH/BUDGET86/DATA/BUDGET86/BUDGET85.XLS" table:table-name="Phys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단서적용" table:style-name="ta6">
        <table:table-source xlink:href="file://企劃課3/90年預算/My%20Documents/Budget/2000/89辦公費預算/Charles/89but/DATA/WYH/BUDGET86/DATA/BUDGET86/BUDGET85.XLS" table:table-name="단서적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Total_list" table:style-name="ta6">
        <table:table-source xlink:href="file://企劃課3/90年預算/My%20Documents/Budget/2000/89辦公費預算/Charles/89but/DATA/WYH/BUDGET86/DATA/BUDGET86/BUDGET85.XLS" table:table-name="Total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단서적용요약" table:style-name="ta6">
        <table:table-source xlink:href="file://企劃課3/90年預算/My%20Documents/Budget/2000/89辦公費預算/Charles/89but/DATA/WYH/BUDGET86/DATA/BUDGET86/BUDGET85.XLS" table:table-name="단서적용요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LD_全-2_25" table:style-name="ta6">
        <table:table-source xlink:href="file://企劃課3/90年預算/My%20Documents/Budget/2000/89辦公費預算/Charles/89but/DATA/WYH/BUDGET86/DATA/BUDGET86/BUDGET85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代碼檔" table:style-name="ta6">
        <table:table-source xlink:href="file://企劃課3/90年預算/My%20Documents/Budget/2000/89辦公費預算/Charles/89but/DATA/WYH/BUDGET86/DATA/BUDGET86/BUDGET85.XLS" table:table-name="代碼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計算檢核" table:style-name="ta6">
        <table:table-source xlink:href="file://企劃課3/90年預算/My%20Documents/Budget/2000/89辦公費預算/Charles/89but/DATA/WYH/BUDGET86/DATA/BUDGET86/BUDGET85.XLS" table:table-name="計算檢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安全驗證" table:style-name="ta6">
        <table:table-source xlink:href="file://企劃課3/90年預算/My%20Documents/Budget/2000/89辦公費預算/Charles/89but/DATA/WYH/BUDGET86/DATA/BUDGET86/BUDGET85.XLS" table:table-name="安全驗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DATA/BUDGET86/BUDGET85.XLS'#Collateral" table:style-name="ta6">
        <table:table-source xlink:href="file://企劃課3/90年預算/My%20Documents/Budget/2000/89辦公費預算/Charles/89but/DATA/WYH/BUDGET86/DATA/BUDGET86/BUDGET85.XLS" table:table-name="Collat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Datatape" table:style-name="ta6">
        <table:table-source xlink:href="file:///V:/估價報告檔/未結案/REPro0805010-美亞控股-資產評估/初稿/Mayer_001_德安八期_Nelson/Template_美亞.xls" table:table-name="Datatape" table:mode="copy-results-only"/>
        <table:table-column/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007"/>
          <table:table-cell table:number-columns-repeated="16377"/>
        </table:table-row>
        <table:table-row table:number-rows-repeated="1048574">
          <table:table-cell table:number-columns-repeated="16377"/>
        </table:table-row>
      </table:table>
      <table:table table:name="'file:///V:/估價報告檔/未結案/REPro0805010-美亞控股-資產評估/初稿/Mayer_001_德安八期_Nelson/Template_美亞.xls'#Instruction" table:style-name="ta6">
        <table:table-source xlink:href="file:///V:/估價報告檔/未結案/REPro0805010-美亞控股-資產評估/初稿/Mayer_001_德安八期_Nelson/Template_美亞.xls" table:table-name="Instr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Eyechart" table:style-name="ta6">
        <table:table-source xlink:href="file:///V:/估價報告檔/未結案/REPro0805010-美亞控股-資產評估/初稿/Mayer_001_德安八期_Nelson/Template_美亞.xls" table:table-name="Eye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Main" table:style-name="ta6">
        <table:table-source xlink:href="file:///V:/估價報告檔/未結案/REPro0805010-美亞控股-資產評估/初稿/Mayer_001_德安八期_Nelson/Template_美亞.xls" table:table-name="Ma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USD_value_summary" table:style-name="ta6">
        <table:table-source xlink:href="file:///V:/估價報告檔/未結案/REPro0805010-美亞控股-資產評估/初稿/Mayer_001_德安八期_Nelson/Template_美亞.xls" table:table-name="USD_valu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Individual_unit_valuation" table:style-name="ta6">
        <table:table-source xlink:href="file:///V:/估價報告檔/未結案/REPro0805010-美亞控股-資產評估/初稿/Mayer_001_德安八期_Nelson/Template_美亞.xls" table:table-name="Individual_unit_valu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Market_comps" table:style-name="ta6">
        <table:table-source xlink:href="file:///V:/估價報告檔/未結案/REPro0805010-美亞控股-資產評估/初稿/Mayer_001_德安八期_Nelson/Template_美亞.xls" table:table-name="Market_com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Auction_comps" table:style-name="ta6">
        <table:table-source xlink:href="file:///V:/估價報告檔/未結案/REPro0805010-美亞控股-資產評估/初稿/Mayer_001_德安八期_Nelson/Template_美亞.xls" table:table-name="Auction_com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Building_Cost" table:style-name="ta6">
        <table:table-source xlink:href="file:///V:/估價報告檔/未結案/REPro0805010-美亞控股-資產評估/初稿/Mayer_001_德安八期_Nelson/Template_美亞.xls" table:table-name="Building_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Income_" table:style-name="ta6">
        <table:table-source xlink:href="file:///V:/估價報告檔/未結案/REPro0805010-美亞控股-資產評估/初稿/Mayer_001_德安八期_Nelson/Template_美亞.xls" table:table-name="Incom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Develop" table:style-name="ta6">
        <table:table-source xlink:href="file:///V:/估價報告檔/未結案/REPro0805010-美亞控股-資產評估/初稿/Mayer_001_德安八期_Nelson/Template_美亞.xls" table:table-name="Devel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Collateral_pictures" table:style-name="ta6">
        <table:table-source xlink:href="file:///V:/估價報告檔/未結案/REPro0805010-美亞控股-資產評估/初稿/Mayer_001_德安八期_Nelson/Template_美亞.xls" table:table-name="Collateral_pict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Location_map" table:style-name="ta6">
        <table:table-source xlink:href="file:///V:/估價報告檔/未結案/REPro0805010-美亞控股-資產評估/初稿/Mayer_001_德安八期_Nelson/Template_美亞.xls" table:table-name="Location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Aerial_Map" table:style-name="ta6">
        <table:table-source xlink:href="file:///V:/估價報告檔/未結案/REPro0805010-美亞控股-資產評估/初稿/Mayer_001_德安八期_Nelson/Template_美亞.xls" table:table-name="Aeria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Cadastral_and_Zoning_Map" table:style-name="ta6">
        <table:table-source xlink:href="file:///V:/估價報告檔/未結案/REPro0805010-美亞控股-資產評估/初稿/Mayer_001_德安八期_Nelson/Template_美亞.xls" table:table-name="Cadastral_and_Zoning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Environmental" table:style-name="ta6">
        <table:table-source xlink:href="file:///V:/估價報告檔/未結案/REPro0805010-美亞控股-資產評估/初稿/Mayer_001_德安八期_Nelson/Template_美亞.xls" table:table-name="Environmen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LVIT" table:style-name="ta6">
        <table:table-source xlink:href="file:///V:/估價報告檔/未結案/REPro0805010-美亞控股-資產評估/初稿/Mayer_001_德安八期_Nelson/Template_美亞.xls" table:table-name="LV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分攤比例" table:style-name="ta6">
        <table:table-source xlink:href="file:///V:/估價報告檔/未結案/REPro0805010-美亞控股-資產評估/初稿/Mayer_001_德安八期_Nelson/Template_美亞.xls" table:table-name="分攤比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Sheet1" table:style-name="ta6">
        <table:table-source xlink:href="file:///V:/估價報告檔/未結案/REPro0805010-美亞控股-資產評估/初稿/Mayer_001_德安八期_Nelson/Template_美亞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代碼檔" table:style-name="ta6">
        <table:table-source xlink:href="file:///V:/估價報告檔/未結案/REPro0805010-美亞控股-資產評估/初稿/Mayer_001_德安八期_Nelson/Template_美亞.xls" table:table-name="代碼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外15薪基84" table:style-name="ta6">
        <table:table-source xlink:href="file:///V:/估價報告檔/未結案/REPro0805010-美亞控股-資產評估/初稿/Mayer_001_德安八期_Nelson/Template_美亞.xls" table:table-name="外15薪基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土地" table:style-name="ta6">
        <table:table-source xlink:href="file:///V:/估價報告檔/未結案/REPro0805010-美亞控股-資產評估/初稿/Mayer_001_德安八期_Nelson/Template_美亞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85預算" table:style-name="ta6">
        <table:table-source xlink:href="file:///V:/估價報告檔/未結案/REPro0805010-美亞控股-資產評估/初稿/Mayer_001_德安八期_Nelson/Template_美亞.xls" table:table-name="85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Datascreen" table:style-name="ta6">
        <table:table-source xlink:href="file:///V:/估價報告檔/未結案/REPro0805010-美亞控股-資產評估/初稿/Mayer_001_德安八期_Nelson/Template_美亞.xls" table:table-name="Datascre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9207物價指數" table:style-name="ta6">
        <table:table-source xlink:href="file:///V:/估價報告檔/未結案/REPro0805010-美亞控股-資產評估/初稿/Mayer_001_德安八期_Nelson/Template_美亞.xls" table:table-name="9207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Inputs" table:style-name="ta6">
        <table:table-source xlink:href="file:///V:/估價報告檔/未結案/REPro0805010-美亞控股-資產評估/初稿/Mayer_001_德安八期_Nelson/Template_美亞.xls" table:table-name="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805010-美亞控股-資產評估/初稿/Mayer_001_德安八期_Nelson/Template_美亞.xls'#參數" table:style-name="ta6">
        <table:table-source xlink:href="file:///V:/估價報告檔/未結案/REPro0805010-美亞控股-資產評估/初稿/Mayer_001_德安八期_Nelson/Template_美亞.xls" table:table-name="參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松山區美仁段(c).xls'#規劃方案" table:style-name="ta6">
        <table:table-source xlink:href="file:///A:/松山區美仁段(c).xls" table:table-name="規劃方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松山區美仁段(c).xls'#合建分配" table:style-name="ta6">
        <table:table-source xlink:href="file:///A:/松山區美仁段(c).xls" table:table-name="合建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松山區美仁段(c).xls'#營建成本" table:style-name="ta6">
        <table:table-source xlink:href="file:///A:/松山區美仁段(c).xls" table:table-name="營建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松山區美仁段(c).xls'#現金流量分析" table:style-name="ta6">
        <table:table-source xlink:href="file:///A:/松山區美仁段(c).xls" table:table-name="現金流量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松山區美仁段(c).xls'#Sheet1" table:style-name="ta6">
        <table:table-source xlink:href="file:///A:/松山區美仁段(c)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松山區美仁段(c).xls'#市場分析" table:style-name="ta6">
        <table:table-source xlink:href="file:///A:/松山區美仁段(c).xls" table:table-name="市場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松山區美仁段(c).xls'#Datatape" table:style-name="ta6">
        <table:table-source xlink:href="file:///A:/松山區美仁段(c).xls" table:table-name="Datata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松山區美仁段(c).xls'#預算總表" table:style-name="ta6">
        <table:table-source xlink:href="file:///A:/松山區美仁段(c).xls" table:table-name="預算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松山區美仁段(c).xls'#外15薪基84" table:style-name="ta6">
        <table:table-source xlink:href="file:///A:/松山區美仁段(c).xls" table:table-name="外15薪基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松山區美仁段(c).xls'#更新整體開發收益表" table:style-name="ta6">
        <table:table-source xlink:href="file:///A:/松山區美仁段(c).xls" table:table-name="更新整體開發收益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松山區美仁段(c).xls'#Codes" table:style-name="ta6">
        <table:table-source xlink:href="file:///A:/松山區美仁段(c).xls" table:table-name="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預算表格.XLS'#收金人件" table:style-name="ta6">
        <table:table-source xlink:href="file://企劃課3/90年預算/My%20Documents/Budget/2000/89辦公費預算/Charles/89but/DATA/WYH/BUDGET86/預算表格.XLS" table:table-name="收金人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預算表格.XLS'#外非15人" table:style-name="ta6">
        <table:table-source xlink:href="file://企劃課3/90年預算/My%20Documents/Budget/2000/89辦公費預算/Charles/89but/DATA/WYH/BUDGET86/預算表格.XLS" table:table-name="外非15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預算表格.XLS'#外15人" table:style-name="ta6">
        <table:table-source xlink:href="file://企劃課3/90年預算/My%20Documents/Budget/2000/89辦公費預算/Charles/89but/DATA/WYH/BUDGET86/預算表格.XLS" table:table-name="外15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預算表格.XLS'#Datatape" table:style-name="ta6">
        <table:table-source xlink:href="file://企劃課3/90年預算/My%20Documents/Budget/2000/89辦公費預算/Charles/89but/DATA/WYH/BUDGET86/預算表格.XLS" table:table-name="Datata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預算表格.XLS'#85預算" table:style-name="ta6">
        <table:table-source xlink:href="file://企劃課3/90年預算/My%20Documents/Budget/2000/89辦公費預算/Charles/89but/DATA/WYH/BUDGET86/預算表格.XLS" table:table-name="85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預算表格.XLS'#合建分配" table:style-name="ta6">
        <table:table-source xlink:href="file://企劃課3/90年預算/My%20Documents/Budget/2000/89辦公費預算/Charles/89but/DATA/WYH/BUDGET86/預算表格.XLS" table:table-name="合建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預算表格.XLS'#規劃方案" table:style-name="ta6">
        <table:table-source xlink:href="file://企劃課3/90年預算/My%20Documents/Budget/2000/89辦公費預算/Charles/89but/DATA/WYH/BUDGET86/預算表格.XLS" table:table-name="規劃方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預算表格.XLS'#分攤比例" table:style-name="ta6">
        <table:table-source xlink:href="file://企劃課3/90年預算/My%20Documents/Budget/2000/89辦公費預算/Charles/89but/DATA/WYH/BUDGET86/預算表格.XLS" table:table-name="分攤比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預算表格.XLS'#Sheet1" table:style-name="ta6">
        <table:table-source xlink:href="file://企劃課3/90年預算/My%20Documents/Budget/2000/89辦公費預算/Charles/89but/DATA/WYH/BUDGET86/預算表格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預算表格.XLS'#Inputs" table:style-name="ta6">
        <table:table-source xlink:href="file://企劃課3/90年預算/My%20Documents/Budget/2000/89辦公費預算/Charles/89but/DATA/WYH/BUDGET86/預算表格.XLS" table:table-name="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預算表格.XLS'#外15薪基84" table:style-name="ta6">
        <table:table-source xlink:href="file://企劃課3/90年預算/My%20Documents/Budget/2000/89辦公費預算/Charles/89but/DATA/WYH/BUDGET86/預算表格.XLS" table:table-name="外15薪基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企劃課3/90年預算/My%20Documents/Budget/2000/89辦公費預算/Charles/89but/DATA/WYH/BUDGET86/預算表格.XLS'#開發內容" table:style-name="ta6">
        <table:table-source xlink:href="file://企劃課3/90年預算/My%20Documents/Budget/2000/89辦公費預算/Charles/89but/DATA/WYH/BUDGET86/預算表格.XLS" table:table-name="開發內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資金結構" table:style-name="ta6">
        <table:table-source xlink:href="file://克全/克全的公佈欄/marian/雙連案/雙連案財務分析0825.xls" table:table-name="資金結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投信基金" table:style-name="ta6">
        <table:table-source xlink:href="file://克全/克全的公佈欄/marian/雙連案/雙連案財務分析0825.xls" table:table-name="投信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現金流量(1)" table:style-name="ta6">
        <table:table-source xlink:href="file://克全/克全的公佈欄/marian/雙連案/雙連案財務分析0825.xls" table:table-name="現金流量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現金流量_(2)" table:style-name="ta6">
        <table:table-source xlink:href="file://克全/克全的公佈欄/marian/雙連案/雙連案財務分析0825.xls" table:table-name="現金流量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開發內容" table:style-name="ta6">
        <table:table-source xlink:href="file://克全/克全的公佈欄/marian/雙連案/雙連案財務分析0825.xls" table:table-name="開發內容" table:mode="copy-results-only"/>
        <table:table-column/>
        <table:table-row table:number-rows-repeated="30">
          <table:table-cell table:number-columns-repeated="16384"/>
        </table:table-row>
        <table:table-row>
          <table:table-cell table:number-columns-repeated="2"/>
          <table:table-cell office:value-type="float" office:value="5.0000000000000001E-3"/>
          <table:table-cell table:number-columns-repeated="16381"/>
        </table:table-row>
        <table:table-row>
          <table:table-cell table:number-columns-repeated="2"/>
          <table:table-cell office:value-type="float" office:value="0.1"/>
          <table:table-cell table:number-columns-repeated="16381"/>
        </table:table-row>
        <table:table-row>
          <table:table-cell table:number-columns-repeated="2"/>
          <table:table-cell office:value-type="float" office:value="0.05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1200167.4936094959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821713.94776311319"/>
          <table:table-cell table:number-columns-repeated="16378"/>
        </table:table-row>
        <table:table-row table:number-rows-repeated="1048534">
          <table:table-cell table:number-columns-repeated="16378"/>
        </table:table-row>
      </table:table>
      <table:table table:name="'file://克全/克全的公佈欄/marian/雙連案/雙連案財務分析0825.xls'#摘要" table:style-name="ta6">
        <table:table-source xlink:href="file://克全/克全的公佈欄/marian/雙連案/雙連案財務分析0825.xls" table:table-name="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代碼檔" table:style-name="ta6">
        <table:table-source xlink:href="file://克全/克全的公佈欄/marian/雙連案/雙連案財務分析0825.xls" table:table-name="代碼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合建分配" table:style-name="ta6">
        <table:table-source xlink:href="file://克全/克全的公佈欄/marian/雙連案/雙連案財務分析0825.xls" table:table-name="合建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規劃方案" table:style-name="ta6">
        <table:table-source xlink:href="file://克全/克全的公佈欄/marian/雙連案/雙連案財務分析0825.xls" table:table-name="規劃方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土地同意比例(951004)" table:style-name="ta6">
        <table:table-source xlink:href="file://克全/克全的公佈欄/marian/雙連案/雙連案財務分析0825.xls" table:table-name="土地同意比例(9510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收金人件" table:style-name="ta6">
        <table:table-source xlink:href="file://克全/克全的公佈欄/marian/雙連案/雙連案財務分析0825.xls" table:table-name="收金人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COST1_3" table:style-name="ta6">
        <table:table-source xlink:href="file://克全/克全的公佈欄/marian/雙連案/雙連案財務分析0825.xls" table:table-name="COST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Sheet1" table:style-name="ta6">
        <table:table-source xlink:href="file://克全/克全的公佈欄/marian/雙連案/雙連案財務分析082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現地安置面積與應分配價值計算表" table:style-name="ta6">
        <table:table-source xlink:href="file://克全/克全的公佈欄/marian/雙連案/雙連案財務分析0825.xls" table:table-name="現地安置面積與應分配價值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menu" table:style-name="ta6">
        <table:table-source xlink:href="file://克全/克全的公佈欄/marian/雙連案/雙連案財務分析0825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9207物價指數" table:style-name="ta6">
        <table:table-source xlink:href="file://克全/克全的公佈欄/marian/雙連案/雙連案財務分析0825.xls" table:table-name="9207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LD_全-2_25" table:style-name="ta6">
        <table:table-source xlink:href="file://克全/克全的公佈欄/marian/雙連案/雙連案財務分析0825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Module1" table:style-name="ta6">
        <table:table-source xlink:href="file://306-周本淩/report/Documents%20and%20Settings/David/桌面/95.02.10/95GF0220(29000952M0008)/95GF0220(29000952M0008).xls" table:table-name="Mo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面板" table:style-name="ta6">
        <table:table-source xlink:href="file://306-周本淩/report/Documents%20and%20Settings/David/桌面/95.02.10/95GF0220(29000952M0008)/95GF0220(29000952M0008).xls" table:table-name="面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成本法" table:style-name="ta6">
        <table:table-source xlink:href="file://306-周本淩/report/Documents%20and%20Settings/David/桌面/95.02.10/95GF0220(29000952M0008)/95GF0220(29000952M0008).xls" table:table-name="成本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收益法" table:style-name="ta6">
        <table:table-source xlink:href="file://306-周本淩/report/Documents%20and%20Settings/David/桌面/95.02.10/95GF0220(29000952M0008)/95GF0220(29000952M0008).xls" table:table-name="收益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比較法" table:style-name="ta6">
        <table:table-source xlink:href="file://306-周本淩/report/Documents%20and%20Settings/David/桌面/95.02.10/95GF0220(29000952M0008)/95GF0220(29000952M0008).xls" table:table-name="比較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輸入" table:style-name="ta6">
        <table:table-source xlink:href="file://306-周本淩/report/Documents%20and%20Settings/David/桌面/95.02.10/95GF0220(29000952M0008)/95GF0220(29000952M0008).xls" table:table-name="輸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首頁" table:style-name="ta6">
        <table:table-source xlink:href="file://306-周本淩/report/Documents%20and%20Settings/David/桌面/95.02.10/95GF0220(29000952M0008)/95GF0220(29000952M0008)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次頁" table:style-name="ta6">
        <table:table-source xlink:href="file://306-周本淩/report/Documents%20and%20Settings/David/桌面/95.02.10/95GF0220(29000952M0008)/95GF0220(29000952M0008).xls" table:table-name="次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總表" table:style-name="ta6">
        <table:table-source xlink:href="file://306-周本淩/report/Documents%20and%20Settings/David/桌面/95.02.10/95GF0220(29000952M0008)/95GF0220(29000952M0008).xls" table:table-name="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說明" table:style-name="ta6">
        <table:table-source xlink:href="file://306-周本淩/report/Documents%20and%20Settings/David/桌面/95.02.10/95GF0220(29000952M0008)/95GF0220(29000952M0008).xls" table:table-name="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位置圖" table:style-name="ta6">
        <table:table-source xlink:href="file://306-周本淩/report/Documents%20and%20Settings/David/桌面/95.02.10/95GF0220(29000952M0008)/95GF0220(29000952M0008).xls" table:table-name="位置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建物平面圖" table:style-name="ta6">
        <table:table-source xlink:href="file://306-周本淩/report/Documents%20and%20Settings/David/桌面/95.02.10/95GF0220(29000952M0008)/95GF0220(29000952M0008).xls" table:table-name="建物平面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相片1" table:style-name="ta6">
        <table:table-source xlink:href="file://306-周本淩/report/Documents%20and%20Settings/David/桌面/95.02.10/95GF0220(29000952M0008)/95GF0220(29000952M0008).xls" table:table-name="相片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相片2" table:style-name="ta6">
        <table:table-source xlink:href="file://306-周本淩/report/Documents%20and%20Settings/David/桌面/95.02.10/95GF0220(29000952M0008)/95GF0220(29000952M0008).xls" table:table-name="相片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工作底稿" table:style-name="ta6">
        <table:table-source xlink:href="file://306-周本淩/report/Documents%20and%20Settings/David/桌面/95.02.10/95GF0220(29000952M0008)/95GF0220(29000952M0008).xls" table:table-name="工作底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北市容積及造價_" table:style-name="ta6">
        <table:table-source xlink:href="file://306-周本淩/report/Documents%20and%20Settings/David/桌面/95.02.10/95GF0220(29000952M0008)/95GF0220(29000952M0008).xls" table:table-name="北市容積及造價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重置成本計算表" table:style-name="ta6">
        <table:table-source xlink:href="file://306-周本淩/report/Documents%20and%20Settings/David/桌面/95.02.10/95GF0220(29000952M0008)/95GF0220(29000952M0008).xls" table:table-name="重置成本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北縣容積" table:style-name="ta6">
        <table:table-source xlink:href="file://306-周本淩/report/Documents%20and%20Settings/David/桌面/95.02.10/95GF0220(29000952M0008)/95GF0220(29000952M0008).xls" table:table-name="北縣容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代碼檔" table:style-name="ta6">
        <table:table-source xlink:href="file://306-周本淩/report/Documents%20and%20Settings/David/桌面/95.02.10/95GF0220(29000952M0008)/95GF0220(29000952M0008).xls" table:table-name="代碼檔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宏大不動產鑑價公司"/>
          <table:table-cell office:value-type="string" office:string-value="以前次移轉現值估算"/>
          <table:table-cell office:value-type="string" office:string-value="主建物"/>
          <table:table-cell table:number-columns-repeated="16381"/>
        </table:table-row>
        <table:table-row>
          <table:table-cell office:value-type="string" office:string-value="大華不動產鑑價公司"/>
          <table:table-cell office:value-type="string" office:string-value="以移轉過戶後估算"/>
          <table:table-cell office:value-type="string" office:string-value="附屬建物"/>
          <table:table-cell table:number-columns-repeated="16381"/>
        </table:table-row>
        <table:table-row>
          <table:table-cell office:value-type="string" office:string-value="遠見不動產估價師事務所"/>
          <table:table-cell/>
          <table:table-cell office:value-type="string" office:string-value="共同使用部分"/>
          <table:table-cell table:number-columns-repeated="16381"/>
        </table:table-row>
        <table:table-row>
          <table:table-cell table:number-columns-repeated="2"/>
          <table:table-cell office:value-type="string" office:string-value="停車位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306-周本淩/report/Documents%20and%20Settings/David/桌面/95.02.10/95GF0220(29000952M0008)/95GF0220(29000952M0008).xls'#開發內容" table:style-name="ta6">
        <table:table-source xlink:href="file://306-周本淩/report/Documents%20and%20Settings/David/桌面/95.02.10/95GF0220(29000952M0008)/95GF0220(29000952M0008).xls" table:table-name="開發內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COST1_3" table:style-name="ta6">
        <table:table-source xlink:href="file://306-周本淩/report/Documents%20and%20Settings/David/桌面/95.02.10/95GF0220(29000952M0008)/95GF0220(29000952M0008).xls" table:table-name="COST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獎勵容積" table:style-name="ta6">
        <table:table-source xlink:href="file://306-周本淩/report/Documents%20and%20Settings/David/桌面/95.02.10/95GF0220(29000952M0008)/95GF0220(29000952M0008).xls" table:table-name="獎勵容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銷售假設" table:style-name="ta6">
        <table:table-source xlink:href="file://306-周本淩/report/Documents%20and%20Settings/David/桌面/95.02.10/95GF0220(29000952M0008)/95GF0220(29000952M0008).xls" table:table-name="銷售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設計假設" table:style-name="ta6">
        <table:table-source xlink:href="file://306-周本淩/report/Documents%20and%20Settings/David/桌面/95.02.10/95GF0220(29000952M0008)/95GF0220(29000952M0008).xls" table:table-name="設計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收金人件" table:style-name="ta6">
        <table:table-source xlink:href="file://306-周本淩/report/Documents%20and%20Settings/David/桌面/95.02.10/95GF0220(29000952M0008)/95GF0220(29000952M0008).xls" table:table-name="收金人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土地同意比例(951004)" table:style-name="ta6">
        <table:table-source xlink:href="file://306-周本淩/report/Documents%20and%20Settings/David/桌面/95.02.10/95GF0220(29000952M0008)/95GF0220(29000952M0008).xls" table:table-name="土地同意比例(9510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Sheet1" table:style-name="ta6">
        <table:table-source xlink:href="file://306-周本淩/report/Documents%20and%20Settings/David/桌面/95.02.10/95GF0220(29000952M0008)/95GF0220(29000952M0008)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Sheet2" table:style-name="ta6">
        <table:table-source xlink:href="file://306-周本淩/report/Documents%20and%20Settings/David/桌面/95.02.10/95GF0220(29000952M0008)/95GF0220(29000952M0008)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Sheet3" table:style-name="ta6">
        <table:table-source xlink:href="file://306-周本淩/report/Documents%20and%20Settings/David/桌面/95.02.10/95GF0220(29000952M0008)/95GF0220(29000952M0008)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Sheet4" table:style-name="ta6">
        <table:table-source xlink:href="file://306-周本淩/report/Documents%20and%20Settings/David/桌面/95.02.10/95GF0220(29000952M0008)/95GF0220(29000952M0008)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更新整體開發收益表" table:style-name="ta6">
        <table:table-source xlink:href="file://306-周本淩/report/Documents%20and%20Settings/David/桌面/95.02.10/95GF0220(29000952M0008)/95GF0220(29000952M0008).xls" table:table-name="更新整體開發收益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土地" table:style-name="ta6">
        <table:table-source xlink:href="file://306-周本淩/report/Documents%20and%20Settings/David/桌面/95.02.10/95GF0220(29000952M0008)/95GF0220(29000952M0008)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306-周本淩/report/Documents%20and%20Settings/David/桌面/95.02.10/95GF0220(29000952M0008)/95GF0220(29000952M0008).xls'#LD_全-2_25" table:style-name="ta6">
        <table:table-source xlink:href="file://306-周本淩/report/Documents%20and%20Settings/David/桌面/95.02.10/95GF0220(29000952M0008)/95GF0220(29000952M0008)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WFS1/pchen$/估價用/估價用/住宅區速/普通.xls'#普通住宅" table:style-name="ta6">
        <table:table-source xlink:href="file://TWFS1/pchen$/估價用/估價用/住宅區速/普通.xls" table:table-name="普通住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WFS1/pchen$/估價用/估價用/住宅區速/普通.xls'#普通" table:style-name="ta6">
        <table:table-source xlink:href="file://TWFS1/pchen$/估價用/估價用/住宅區速/普通.xls" table:table-name="普通" table:mode="copy-results-only"/>
        <table:table-column/>
        <table:table-row table:number-rows-repeated="334">
          <table:table-cell table:number-columns-repeated="16384"/>
        </table:table-row>
        <table:table-row>
          <table:table-cell office:value-type="string" office:string-value="稍劣"/>
          <table:table-cell office:value-type="float" office:value="-15"/>
          <table:table-cell office:value-type="float" office:value="-10"/>
          <table:table-cell office:value-type="float" office:value="-5"/>
          <table:table-cell office:value-type="float" office:value="0"/>
          <table:table-cell office:value-type="float" office:value="5"/>
          <table:table-cell table:number-columns-repeated="16378"/>
        </table:table-row>
        <table:table-row>
          <table:table-cell office:value-type="string" office:string-value="劣"/>
          <table:table-cell office:value-type="float" office:value="-20"/>
          <table:table-cell office:value-type="float" office:value="-15"/>
          <table:table-cell office:value-type="float" office:value="-10"/>
          <table:table-cell office:value-type="float" office:value="-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百貨公司之有無、數量、接近程度"/>
          <table:table-cell office:value-type="string" office:string-value="優"/>
          <table:table-cell office:value-type="string" office:string-value="稍優"/>
          <table:table-cell office:value-type="string" office:string-value="普通"/>
          <table:table-cell office:value-type="string" office:string-value="稍劣"/>
          <table:table-cell office:value-type="string" office:string-value="劣"/>
          <table:table-cell table:number-columns-repeated="16378"/>
        </table:table-row>
        <table:table-row>
          <table:table-cell office:value-type="string" office:string-value="優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稍優"/>
          <table:table-cell office:value-type="float" office:value="-2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稍劣"/>
          <table:table-cell office:value-type="float" office:value="-6"/>
          <table:table-cell office:value-type="float" office:value="-4"/>
          <table:table-cell office:value-type="float" office:value="-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劣"/>
          <table:table-cell office:value-type="float" office:value="-8"/>
          <table:table-cell office:value-type="float" office:value="-6"/>
          <table:table-cell office:value-type="float" office:value="-4"/>
          <table:table-cell office:value-type="float" office:value="-2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金融機構之有無、數量"/>
          <table:table-cell office:value-type="string" office:string-value="優"/>
          <table:table-cell office:value-type="string" office:string-value="稍優"/>
          <table:table-cell office:value-type="string" office:string-value="普通"/>
          <table:table-cell office:value-type="string" office:string-value="稍劣"/>
          <table:table-cell office:value-type="string" office:string-value="劣"/>
          <table:table-cell table:number-columns-repeated="16378"/>
        </table:table-row>
        <table:table-row>
          <table:table-cell office:value-type="string" office:string-value="優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稍優"/>
          <table:table-cell office:value-type="float" office:value="-1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稍劣"/>
          <table:table-cell office:value-type="float" office:value="-3"/>
          <table:table-cell office:value-type="float" office:value="-2"/>
          <table:table-cell office:value-type="float" office:value="-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劣"/>
          <table:table-cell office:value-type="float" office:value="-4"/>
          <table:table-cell office:value-type="float" office:value="-3"/>
          <table:table-cell office:value-type="float" office:value="-2"/>
          <table:table-cell office:value-type="float" office:value="-1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娛樂設施之有無、數量、接近程度"/>
          <table:table-cell office:value-type="string" office:string-value="優"/>
          <table:table-cell office:value-type="string" office:string-value="稍優"/>
          <table:table-cell office:value-type="string" office:string-value="普通"/>
          <table:table-cell office:value-type="string" office:string-value="稍劣"/>
          <table:table-cell office:value-type="string" office:string-value="劣"/>
          <table:table-cell table:number-columns-repeated="16378"/>
        </table:table-row>
        <table:table-row>
          <table:table-cell office:value-type="string" office:string-value="優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稍優"/>
          <table:table-cell office:value-type="float" office:value="-2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稍劣"/>
          <table:table-cell office:value-type="float" office:value="-6"/>
          <table:table-cell office:value-type="float" office:value="-4"/>
          <table:table-cell office:value-type="float" office:value="-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劣"/>
          <table:table-cell office:value-type="float" office:value="-8"/>
          <table:table-cell office:value-type="float" office:value="-6"/>
          <table:table-cell office:value-type="float" office:value="-4"/>
          <table:table-cell office:value-type="float" office:value="-2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大型展示中心或觀光飯店之有無、數量、接近程度"/>
          <table:table-cell office:value-type="string" office:string-value="優"/>
          <table:table-cell office:value-type="string" office:string-value="稍優"/>
          <table:table-cell office:value-type="string" office:string-value="普通"/>
          <table:table-cell office:value-type="string" office:string-value="稍劣"/>
          <table:table-cell office:value-type="string" office:string-value="劣"/>
          <table:table-cell table:number-columns-repeated="16378"/>
        </table:table-row>
        <table:table-row>
          <table:table-cell office:value-type="string" office:string-value="優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稍優"/>
          <table:table-cell office:value-type="float" office:value="-2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稍劣"/>
          <table:table-cell office:value-type="float" office:value="-6"/>
          <table:table-cell office:value-type="float" office:value="-4"/>
          <table:table-cell office:value-type="float" office:value="-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劣"/>
          <table:table-cell office:value-type="float" office:value="-8"/>
          <table:table-cell office:value-type="float" office:value="-6"/>
          <table:table-cell office:value-type="float" office:value="-4"/>
          <table:table-cell office:value-type="float" office:value="-2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顧客通行量之多寡"/>
          <table:table-cell office:value-type="string" office:string-value="極優"/>
          <table:table-cell office:value-type="string" office:string-value="優"/>
          <table:table-cell office:value-type="string" office:string-value="稍優"/>
          <table:table-cell office:value-type="string" office:string-value="普通"/>
          <table:table-cell office:value-type="string" office:string-value="稍劣"/>
          <table:table-cell office:value-type="string" office:string-value="劣"/>
          <table:table-cell office:value-type="string" office:string-value="極劣"/>
          <table:table-cell table:number-columns-repeated="16376"/>
        </table:table-row>
        <table:table-row>
          <table:table-cell office:value-type="string" office:string-value="極優"/>
          <table:table-cell office:value-type="float" office:value="0"/>
          <table:table-cell office:value-type="float" office:value="5"/>
          <table:table-cell office:value-type="float" office:value="10"/>
          <table:table-cell office:value-type="float" office:value="15"/>
          <table:table-cell office:value-type="float" office:value="20"/>
          <table:table-cell office:value-type="float" office:value="25"/>
          <table:table-cell office:value-type="float" office:value="30"/>
          <table:table-cell table:number-columns-repeated="16376"/>
        </table:table-row>
        <table:table-row>
          <table:table-cell office:value-type="string" office:string-value="優"/>
          <table:table-cell office:value-type="float" office:value="-5"/>
          <table:table-cell office:value-type="float" office:value="0"/>
          <table:table-cell office:value-type="float" office:value="5"/>
          <table:table-cell office:value-type="float" office:value="10"/>
          <table:table-cell office:value-type="float" office:value="15"/>
          <table:table-cell office:value-type="float" office:value="20"/>
          <table:table-cell office:value-type="float" office:value="25"/>
          <table:table-cell table:number-columns-repeated="16376"/>
        </table:table-row>
        <table:table-row>
          <table:table-cell office:value-type="string" office:string-value="稍優"/>
          <table:table-cell office:value-type="float" office:value="-10"/>
          <table:table-cell office:value-type="float" office:value="-5"/>
          <table:table-cell office:value-type="float" office:value="0"/>
          <table:table-cell office:value-type="float" office:value="5"/>
          <table:table-cell office:value-type="float" office:value="10"/>
          <table:table-cell office:value-type="float" office:value="15"/>
          <table:table-cell office:value-type="float" office:value="20"/>
          <table:table-cell table:number-columns-repeated="16376"/>
        </table:table-row>
        <table:table-row>
          <table:table-cell office:value-type="string" office:string-value="普通"/>
          <table:table-cell office:value-type="float" office:value="-15"/>
          <table:table-cell office:value-type="float" office:value="-10"/>
          <table:table-cell office:value-type="float" office:value="-5"/>
          <table:table-cell office:value-type="float" office:value="0"/>
          <table:table-cell office:value-type="float" office:value="5"/>
          <table:table-cell office:value-type="float" office:value="10"/>
          <table:table-cell office:value-type="float" office:value="15"/>
          <table:table-cell table:number-columns-repeated="16376"/>
        </table:table-row>
        <table:table-row>
          <table:table-cell table:number-columns-repeated="16384"/>
        </table:table-row>
        <table:table-row>
          <table:table-cell office:value-type="string" office:string-value="劣"/>
          <table:table-cell office:value-type="float" office:value="-25"/>
          <table:table-cell office:value-type="float" office:value="-20"/>
          <table:table-cell office:value-type="float" office:value="-15"/>
          <table:table-cell office:value-type="float" office:value="-10"/>
          <table:table-cell office:value-type="float" office:value="-5"/>
          <table:table-cell table:number-columns-repeated="16378"/>
        </table:table-row>
        <table:table-row>
          <table:table-cell office:value-type="string" office:string-value="極劣"/>
          <table:table-cell office:value-type="float" office:value="-30"/>
          <table:table-cell office:value-type="float" office:value="-25"/>
          <table:table-cell office:value-type="float" office:value="-20"/>
          <table:table-cell office:value-type="float" office:value="-15"/>
          <table:table-cell office:value-type="float" office:value="-10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店舖之毗連狀態"/>
          <table:table-cell office:value-type="string" office:string-value="優"/>
          <table:table-cell office:value-type="string" office:string-value="稍優"/>
          <table:table-cell office:value-type="string" office:string-value="普通"/>
          <table:table-cell office:value-type="string" office:string-value="稍劣"/>
          <table:table-cell office:value-type="string" office:string-value="劣"/>
          <table:table-cell table:number-columns-repeated="16378"/>
        </table:table-row>
        <table:table-row>
          <table:table-cell office:value-type="string" office:string-value="優"/>
          <table:table-cell office:value-type="float" office:value="0"/>
          <table:table-cell office:value-type="float" office:value="5"/>
          <table:table-cell office:value-type="float" office:value="10"/>
          <table:table-cell office:value-type="float" office:value="15"/>
          <table:table-cell office:value-type="float" office:value="20"/>
          <table:table-cell table:number-columns-repeated="16378"/>
        </table:table-row>
        <table:table-row>
          <table:table-cell office:value-type="string" office:string-value="稍優"/>
          <table:table-cell office:value-type="float" office:value="-5"/>
          <table:table-cell office:value-type="float" office:value="0"/>
          <table:table-cell office:value-type="float" office:value="5"/>
          <table:table-cell office:value-type="float" office:value="10"/>
          <table:table-cell office:value-type="float" office:value="15"/>
          <table:table-cell table:number-columns-repeated="16378"/>
        </table:table-row>
        <table:table-row table:number-rows-repeated="1048199">
          <table:table-cell table:number-columns-repeated="16378"/>
        </table:table-row>
      </table:table>
      <table:table table:name="'file://TWFS1/pchen$/估價用/估價用/住宅區速/普通.xls'#明細表" table:style-name="ta6">
        <table:table-source xlink:href="file://TWFS1/pchen$/估價用/估價用/住宅區速/普通.xls" table:table-name="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COST1_3" table:style-name="ta6">
        <table:table-source xlink:href="file://克全/克全的公佈欄/佳音公佈欄/營建成本計算(太設).xls" table:table-name="COST1_3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9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string" office:string-value="磁磚"/>
          <table:table-cell table:number-columns-repeated="16380"/>
        </table:table-row>
        <table:table-row table:number-rows-repeated="1048554">
          <table:table-cell table:number-columns-repeated="16380"/>
        </table:table-row>
      </table:table>
      <table:table table:name="'file://克全/克全的公佈欄/佳音公佈欄/營建成本計算(太設).xls'#COST1_" table:style-name="ta6">
        <table:table-source xlink:href="file://克全/克全的公佈欄/佳音公佈欄/營建成本計算(太設).xls" table:table-name="COST1_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file://克全/克全的公佈欄/佳音公佈欄/營建成本計算(太設).xls'#COST" table:style-name="ta6">
        <table:table-source xlink:href="file://克全/克全的公佈欄/佳音公佈欄/營建成本計算(太設).xls" table:table-name="COST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file://克全/克全的公佈欄/佳音公佈欄/營建成本計算(太設).xls'#COST1" table:style-name="ta6">
        <table:table-source xlink:href="file://克全/克全的公佈欄/佳音公佈欄/營建成本計算(太設).xls" table:table-name="CO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開發內容" table:style-name="ta6">
        <table:table-source xlink:href="file://克全/克全的公佈欄/佳音公佈欄/營建成本計算(太設).xls" table:table-name="開發內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LD_全-2_25" table:style-name="ta6">
        <table:table-source xlink:href="file://克全/克全的公佈欄/佳音公佈欄/營建成本計算(太設)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建_物_鑑_定_表" table:style-name="ta6">
        <table:table-source xlink:href="file://克全/克全的公佈欄/佳音公佈欄/營建成本計算(太設).xls" table:table-name="建_物_鑑_定_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土地" table:style-name="ta6">
        <table:table-source xlink:href="file://克全/克全的公佈欄/佳音公佈欄/營建成本計算(太設)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合建分配" table:style-name="ta6">
        <table:table-source xlink:href="file://克全/克全的公佈欄/佳音公佈欄/營建成本計算(太設).xls" table:table-name="合建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規劃方案" table:style-name="ta6">
        <table:table-source xlink:href="file://克全/克全的公佈欄/佳音公佈欄/營建成本計算(太設).xls" table:table-name="規劃方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單價分析" table:style-name="ta6">
        <table:table-source xlink:href="file://克全/克全的公佈欄/佳音公佈欄/營建成本計算(太設).xls" table:table-name="單價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土地同意比例(951004)" table:style-name="ta6">
        <table:table-source xlink:href="file://克全/克全的公佈欄/佳音公佈欄/營建成本計算(太設).xls" table:table-name="土地同意比例(9510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代碼檔" table:style-name="ta6">
        <table:table-source xlink:href="file://克全/克全的公佈欄/佳音公佈欄/營建成本計算(太設).xls" table:table-name="代碼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收金人件" table:style-name="ta6">
        <table:table-source xlink:href="file://克全/克全的公佈欄/佳音公佈欄/營建成本計算(太設).xls" table:table-name="收金人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9207物價指數" table:style-name="ta6">
        <table:table-source xlink:href="file://克全/克全的公佈欄/佳音公佈欄/營建成本計算(太設).xls" table:table-name="9207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摘要" table:style-name="ta6">
        <table:table-source xlink:href="file://克全/克全的公佈欄/佳音公佈欄/營建成本計算(太設).xls" table:table-name="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controls" table:style-name="ta6">
        <table:table-source xlink:href="file://克全/克全的公佈欄/佳音公佈欄/營建成本計算(太設).xls" table:table-name="contr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獎勵容積" table:style-name="ta6">
        <table:table-source xlink:href="file://克全/克全的公佈欄/佳音公佈欄/營建成本計算(太設).xls" table:table-name="獎勵容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銷售假設" table:style-name="ta6">
        <table:table-source xlink:href="file://克全/克全的公佈欄/佳音公佈欄/營建成本計算(太設).xls" table:table-name="銷售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設計假設" table:style-name="ta6">
        <table:table-source xlink:href="file://克全/克全的公佈欄/佳音公佈欄/營建成本計算(太設).xls" table:table-name="設計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Module1" table:style-name="ta6">
        <table:table-source xlink:href="file://Mis3/share/windows/TEMP/徵信估價/XLS/個人估價.xls" table:table-name="Mo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面板" table:style-name="ta6">
        <table:table-source xlink:href="file://Mis3/share/windows/TEMP/徵信估價/XLS/個人估價.xls" table:table-name="面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輸入" table:style-name="ta6">
        <table:table-source xlink:href="file://Mis3/share/windows/TEMP/徵信估價/XLS/個人估價.xls" table:table-name="輸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首頁" table:style-name="ta6">
        <table:table-source xlink:href="file://Mis3/share/windows/TEMP/徵信估價/XLS/個人估價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次頁" table:style-name="ta6">
        <table:table-source xlink:href="file://Mis3/share/windows/TEMP/徵信估價/XLS/個人估價.xls" table:table-name="次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摘要" table:style-name="ta6">
        <table:table-source xlink:href="file://Mis3/share/windows/TEMP/徵信估價/XLS/個人估價.xls" table:table-name="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土地" table:style-name="ta6">
        <table:table-source xlink:href="file://Mis3/share/windows/TEMP/徵信估價/XLS/個人估價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建物" table:style-name="ta6">
        <table:table-source xlink:href="file://Mis3/share/windows/TEMP/徵信估價/XLS/個人估價.xls" table:table-name="建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總表" table:style-name="ta6">
        <table:table-source xlink:href="file://Mis3/share/windows/TEMP/徵信估價/XLS/個人估價.xls" table:table-name="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個徵表" table:style-name="ta6">
        <table:table-source xlink:href="file://Mis3/share/windows/TEMP/徵信估價/XLS/個人估價.xls" table:table-name="個徵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個徵2" table:style-name="ta6">
        <table:table-source xlink:href="file://Mis3/share/windows/TEMP/徵信估價/XLS/個人估價.xls" table:table-name="個徵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工作底稿" table:style-name="ta6">
        <table:table-source xlink:href="file://Mis3/share/windows/TEMP/徵信估價/XLS/個人估價.xls" table:table-name="工作底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試算" table:style-name="ta6">
        <table:table-source xlink:href="file://Mis3/share/windows/TEMP/徵信估價/XLS/個人估價.xls" table:table-name="試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北市容積及造價_" table:style-name="ta6">
        <table:table-source xlink:href="file://Mis3/share/windows/TEMP/徵信估價/XLS/個人估價.xls" table:table-name="北市容積及造價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北縣容積" table:style-name="ta6">
        <table:table-source xlink:href="file://Mis3/share/windows/TEMP/徵信估價/XLS/個人估價.xls" table:table-name="北縣容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SFI" table:style-name="ta6">
        <table:table-source xlink:href="file://Mis3/share/windows/TEMP/徵信估價/XLS/個人估價.xls" table:table-name="SF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土地融資" table:style-name="ta6">
        <table:table-source xlink:href="file://Mis3/share/windows/TEMP/徵信估價/XLS/個人估價.xls" table:table-name="土地融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標準分戶" table:style-name="ta6">
        <table:table-source xlink:href="file://Mis3/share/windows/TEMP/徵信估價/XLS/個人估價.xls" table:table-name="標準分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銷售預估" table:style-name="ta6">
        <table:table-source xlink:href="file://Mis3/share/windows/TEMP/徵信估價/XLS/個人估價.xls" table:table-name="銷售預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面積區" table:style-name="ta6">
        <table:table-source xlink:href="file://Mis3/share/windows/TEMP/徵信估價/XLS/個人估價.xls" table:table-name="面積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分戶(車位視為共同)" table:style-name="ta6">
        <table:table-source xlink:href="file://Mis3/share/windows/TEMP/徵信估價/XLS/個人估價.xls" table:table-name="分戶(車位視為共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分戶(無車位)" table:style-name="ta6">
        <table:table-source xlink:href="file://Mis3/share/windows/TEMP/徵信估價/XLS/個人估價.xls" table:table-name="分戶(無車位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土地還原1" table:style-name="ta6">
        <table:table-source xlink:href="file://Mis3/share/windows/TEMP/徵信估價/XLS/個人估價.xls" table:table-name="土地還原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土地還原2" table:style-name="ta6">
        <table:table-source xlink:href="file://Mis3/share/windows/TEMP/徵信估價/XLS/個人估價.xls" table:table-name="土地還原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土地還原3" table:style-name="ta6">
        <table:table-source xlink:href="file://Mis3/share/windows/TEMP/徵信估價/XLS/個人估價.xls" table:table-name="土地還原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9207物價指數" table:style-name="ta6">
        <table:table-source xlink:href="file://Mis3/share/windows/TEMP/徵信估價/XLS/個人估價.xls" table:table-name="9207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合建分配" table:style-name="ta6">
        <table:table-source xlink:href="file://Mis3/share/windows/TEMP/徵信估價/XLS/個人估價.xls" table:table-name="合建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規劃方案" table:style-name="ta6">
        <table:table-source xlink:href="file://Mis3/share/windows/TEMP/徵信估價/XLS/個人估價.xls" table:table-name="規劃方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COST1_3" table:style-name="ta6">
        <table:table-source xlink:href="file://Mis3/share/windows/TEMP/徵信估價/XLS/個人估價.xls" table:table-name="COST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Sheet1" table:style-name="ta6">
        <table:table-source xlink:href="file://Mis3/share/windows/TEMP/徵信估價/XLS/個人估價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法規資料表" table:style-name="ta6">
        <table:table-source xlink:href="file://Mis3/share/windows/TEMP/徵信估價/XLS/個人估價.xls" table:table-name="法規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代碼檔" table:style-name="ta6">
        <table:table-source xlink:href="file://Mis3/share/windows/TEMP/徵信估價/XLS/個人估價.xls" table:table-name="代碼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LD_全-2_25" table:style-name="ta6">
        <table:table-source xlink:href="file://Mis3/share/windows/TEMP/徵信估價/XLS/個人估價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基本單價" table:style-name="ta6">
        <table:table-source xlink:href="file://Mis3/share/windows/TEMP/徵信估價/XLS/個人估價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Datatape" table:style-name="ta6">
        <table:table-source xlink:href="file://Mis3/share/windows/TEMP/徵信估價/XLS/個人估價.xls" table:table-name="Datata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List" table:style-name="ta6">
        <table:table-source xlink:href="file://Mis3/share/windows/TEMP/徵信估價/XLS/個人估價.xls" table:table-name="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Controls" table:style-name="ta6">
        <table:table-source xlink:href="file://Mis3/share/windows/TEMP/徵信估價/XLS/個人估價.xls" table:table-name="Contr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11/drive_d%20(d)/報告格式--奎.XLS'#9207物價指數" table:style-name="ta6">
        <table:table-source xlink:href="file://W11/drive_d%20(d)/報告格式--奎.XLS" table:table-name="9207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11/drive_d%20(d)/報告格式--奎.XLS'#Chart1" table:style-name="ta6">
        <table:table-source xlink:href="file://W11/drive_d%20(d)/報告格式--奎.XLS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11/drive_d%20(d)/報告格式--奎.XLS'#NT" table:style-name="ta6">
        <table:table-source xlink:href="file://W11/drive_d%20(d)/報告格式--奎.XLS" table:table-name="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11/drive_d%20(d)/報告格式--奎.XLS'#9207____" table:style-name="ta6">
        <table:table-source xlink:href="file://W11/drive_d%20(d)/報告格式--奎.XLS" table:table-name="9207__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11/drive_d%20(d)/報告格式--奎.XLS'#摘要" table:style-name="ta6">
        <table:table-source xlink:href="file://W11/drive_d%20(d)/報告格式--奎.XLS" table:table-name="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11/drive_d%20(d)/報告格式--奎.XLS'#代碼檔" table:style-name="ta6">
        <table:table-source xlink:href="file://W11/drive_d%20(d)/報告格式--奎.XLS" table:table-name="代碼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11/drive_d%20(d)/報告格式--奎.XLS'#List" table:style-name="ta6">
        <table:table-source xlink:href="file://W11/drive_d%20(d)/報告格式--奎.XLS" table:table-name="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11/drive_d%20(d)/報告格式--奎.XLS'#計算檢核" table:style-name="ta6">
        <table:table-source xlink:href="file://W11/drive_d%20(d)/報告格式--奎.XLS" table:table-name="計算檢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第二次期中報告/開發方案二.xls'#開發內容假設" table:style-name="ta6">
        <table:table-source xlink:href="file://Urf/d/克全的公佈欄/塔悠路撫遠街案/撫遠街都市更新案可行性評估規劃案/第二次期中報告/開發方案二.xls" table:table-name="開發內容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第二次期中報告/開發方案二.xls'#現金流量分析" table:style-name="ta6">
        <table:table-source xlink:href="file://Urf/d/克全的公佈欄/塔悠路撫遠街案/撫遠街都市更新案可行性評估規劃案/第二次期中報告/開發方案二.xls" table:table-name="現金流量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第二次期中報告/開發方案二.xls'#敏感性分析" table:style-name="ta6">
        <table:table-source xlink:href="file://Urf/d/克全的公佈欄/塔悠路撫遠街案/撫遠街都市更新案可行性評估規劃案/第二次期中報告/開發方案二.xls" table:table-name="敏感性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第二次期中報告/開發方案二.xls'#9207物價指數" table:style-name="ta6">
        <table:table-source xlink:href="file://Urf/d/克全的公佈欄/塔悠路撫遠街案/撫遠街都市更新案可行性評估規劃案/第二次期中報告/開發方案二.xls" table:table-name="9207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第二次期中報告/開發方案二.xls'#合法拆補" table:style-name="ta6">
        <table:table-source xlink:href="file://Urf/d/克全的公佈欄/塔悠路撫遠街案/撫遠街都市更新案可行性評估規劃案/第二次期中報告/開發方案二.xls" table:table-name="合法拆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第二次期中報告/開發方案二.xls'#拆除計畫" table:style-name="ta6">
        <table:table-source xlink:href="file://Urf/d/克全的公佈欄/塔悠路撫遠街案/撫遠街都市更新案可行性評估規劃案/第二次期中報告/開發方案二.xls" table:table-name="拆除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第二次期中報告/開發方案二.xls'#違章處理結果" table:style-name="ta6">
        <table:table-source xlink:href="file://Urf/d/克全的公佈欄/塔悠路撫遠街案/撫遠街都市更新案可行性評估規劃案/第二次期中報告/開發方案二.xls" table:table-name="違章處理結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第二次期中報告/開發方案二.xls'#ORIX-AMC範本-20051003" table:style-name="ta6">
        <table:table-source xlink:href="file://Urf/d/克全的公佈欄/塔悠路撫遠街案/撫遠街都市更新案可行性評估規劃案/第二次期中報告/開發方案二.xls" table:table-name="ORIX-AMC範本-20051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第二次期中報告/開發方案二.xls'#更新後產權攤算整理表_(填表)980630" table:style-name="ta6">
        <table:table-source xlink:href="file://Urf/d/克全的公佈欄/塔悠路撫遠街案/撫遠街都市更新案可行性評估規劃案/第二次期中報告/開發方案二.xls" table:table-name="更新後產權攤算整理表_(填表)9806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第二次期中報告/開發方案二.xls'#摘要" table:style-name="ta6">
        <table:table-source xlink:href="file://Urf/d/克全的公佈欄/塔悠路撫遠街案/撫遠街都市更新案可行性評估規劃案/第二次期中報告/開發方案二.xls" table:table-name="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第二次期中報告/開發方案二.xls'#Datatape" table:style-name="ta6">
        <table:table-source xlink:href="file://Urf/d/克全的公佈欄/塔悠路撫遠街案/撫遠街都市更新案可行性評估規劃案/第二次期中報告/開發方案二.xls" table:table-name="Datata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第二次期中報告/開發方案二.xls'#代碼檔" table:style-name="ta6">
        <table:table-source xlink:href="file://Urf/d/克全的公佈欄/塔悠路撫遠街案/撫遠街都市更新案可行性評估規劃案/第二次期中報告/開發方案二.xls" table:table-name="代碼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第二次期中報告/開發方案二.xls'#收金人件" table:style-name="ta6">
        <table:table-source xlink:href="file://Urf/d/克全的公佈欄/塔悠路撫遠街案/撫遠街都市更新案可行性評估規劃案/第二次期中報告/開發方案二.xls" table:table-name="收金人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第二次期中報告/開發方案二.xls'#價位建議" table:style-name="ta6">
        <table:table-source xlink:href="file://Urf/d/克全的公佈欄/塔悠路撫遠街案/撫遠街都市更新案可行性評估規劃案/第二次期中報告/開發方案二.xls" table:table-name="價位建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第二次期中報告/開發方案二.xls'#計算檢核" table:style-name="ta6">
        <table:table-source xlink:href="file://Urf/d/克全的公佈欄/塔悠路撫遠街案/撫遠街都市更新案可行性評估規劃案/第二次期中報告/開發方案二.xls" table:table-name="計算檢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第二次期中報告/開發方案二.xls'#安全驗證" table:style-name="ta6">
        <table:table-source xlink:href="file://Urf/d/克全的公佈欄/塔悠路撫遠街案/撫遠街都市更新案可行性評估規劃案/第二次期中報告/開發方案二.xls" table:table-name="安全驗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rf/d/克全的公佈欄/塔悠路撫遠街案/撫遠街都市更新案可行性評估規劃案/第二次期中報告/開發方案二.xls'#建_物_鑑_定_表" table:style-name="ta6">
        <table:table-source xlink:href="file://Urf/d/克全的公佈欄/塔悠路撫遠街案/撫遠街都市更新案可行性評估規劃案/第二次期中報告/開發方案二.xls" table:table-name="建_物_鑑_定_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土地" table:style-name="ta6">
        <table:table-source xlink:href="file:///V:/估價報告檔/未結案/REPro0906011-爵鼎都市建築-內湖區文德段更新案/REPro0906011-爵鼎都市建築-內湖區文德段更新案(更新前)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建物" table:style-name="ta6">
        <table:table-source xlink:href="file:///V:/估價報告檔/未結案/REPro0906011-爵鼎都市建築-內湖區文德段更新案/REPro0906011-爵鼎都市建築-內湖區文德段更新案(更新前).xls" table:table-name="建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他項權利分析" table:style-name="ta6">
        <table:table-source xlink:href="file:///V:/估價報告檔/未結案/REPro0906011-爵鼎都市建築-內湖區文德段更新案/REPro0906011-爵鼎都市建築-內湖區文德段更新案(更新前).xls" table:table-name="他項權利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土地比較" table:style-name="ta6">
        <table:table-source xlink:href="file:///V:/估價報告檔/未結案/REPro0906011-爵鼎都市建築-內湖區文德段更新案/REPro0906011-爵鼎都市建築-內湖區文德段更新案(更新前).xls" table:table-name="土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建築量體" table:style-name="ta6">
        <table:table-source xlink:href="file:///V:/估價報告檔/未結案/REPro0906011-爵鼎都市建築-內湖區文德段更新案/REPro0906011-爵鼎都市建築-內湖區文德段更新案(更新前).xls" table:table-name="建築量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新成屋比較&amp;收益&amp;總銷售金額" table:style-name="ta6">
        <table:table-source xlink:href="file:///V:/估價報告檔/未結案/REPro0906011-爵鼎都市建築-內湖區文德段更新案/REPro0906011-爵鼎都市建築-內湖區文德段更新案(更新前).xls" table:table-name="新成屋比較&amp;收益&amp;總銷售金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土開法" table:style-name="ta6">
        <table:table-source xlink:href="file:///V:/估價報告檔/未結案/REPro0906011-爵鼎都市建築-內湖區文德段更新案/REPro0906011-爵鼎都市建築-內湖區文德段更新案(更新前).xls" table:table-name="土開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合併後土地價格" table:style-name="ta6">
        <table:table-source xlink:href="file:///V:/估價報告檔/未結案/REPro0906011-爵鼎都市建築-內湖區文德段更新案/REPro0906011-爵鼎都市建築-內湖區文德段更新案(更新前).xls" table:table-name="合併後土地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#REF" table:style-name="ta6">
        <table:table-source xlink:href="file:///V:/估價報告檔/未結案/REPro0906011-爵鼎都市建築-內湖區文德段更新案/REPro0906011-爵鼎都市建築-內湖區文德段更新案(更新前)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9207物價指數" table:style-name="ta6">
        <table:table-source xlink:href="file:///V:/估價報告檔/未結案/REPro0906011-爵鼎都市建築-內湖區文德段更新案/REPro0906011-爵鼎都市建築-內湖區文德段更新案(更新前).xls" table:table-name="9207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開發內容假設" table:style-name="ta6">
        <table:table-source xlink:href="file:///V:/估價報告檔/未結案/REPro0906011-爵鼎都市建築-內湖區文德段更新案/REPro0906011-爵鼎都市建築-內湖區文德段更新案(更新前).xls" table:table-name="開發內容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摘要" table:style-name="ta6">
        <table:table-source xlink:href="file:///V:/估價報告檔/未結案/REPro0906011-爵鼎都市建築-內湖區文德段更新案/REPro0906011-爵鼎都市建築-內湖區文德段更新案(更新前).xls" table:table-name="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4建物鑑定表" table:style-name="ta6">
        <table:table-source xlink:href="file:///V:/估價報告檔/未結案/REPro0906011-爵鼎都市建築-內湖區文德段更新案/REPro0906011-爵鼎都市建築-內湖區文德段更新案(更新前).xls" table:table-name="4建物鑑定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外15薪基84" table:style-name="ta6">
        <table:table-source xlink:href="file:///V:/估價報告檔/未結案/REPro0906011-爵鼎都市建築-內湖區文德段更新案/REPro0906011-爵鼎都市建築-內湖區文德段更新案(更新前).xls" table:table-name="外15薪基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Datatape" table:style-name="ta6">
        <table:table-source xlink:href="file:///V:/估價報告檔/未結案/REPro0906011-爵鼎都市建築-內湖區文德段更新案/REPro0906011-爵鼎都市建築-內湖區文德段更新案(更新前).xls" table:table-name="Datata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分攤比例" table:style-name="ta6">
        <table:table-source xlink:href="file:///V:/估價報告檔/未結案/REPro0906011-爵鼎都市建築-內湖區文德段更新案/REPro0906011-爵鼎都市建築-內湖區文德段更新案(更新前).xls" table:table-name="分攤比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銷況" table:style-name="ta6">
        <table:table-source xlink:href="file:///V:/估價報告檔/未結案/REPro0906011-爵鼎都市建築-內湖區文德段更新案/REPro0906011-爵鼎都市建築-內湖區文德段更新案(更新前).xls" table:table-name="銷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違章處理結果" table:style-name="ta6">
        <table:table-source xlink:href="file:///V:/估價報告檔/未結案/REPro0906011-爵鼎都市建築-內湖區文德段更新案/REPro0906011-爵鼎都市建築-內湖區文德段更新案(更新前).xls" table:table-name="違章處理結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合法拆補" table:style-name="ta6">
        <table:table-source xlink:href="file:///V:/估價報告檔/未結案/REPro0906011-爵鼎都市建築-內湖區文德段更新案/REPro0906011-爵鼎都市建築-內湖區文德段更新案(更新前).xls" table:table-name="合法拆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拆除計畫" table:style-name="ta6">
        <table:table-source xlink:href="file:///V:/估價報告檔/未結案/REPro0906011-爵鼎都市建築-內湖區文德段更新案/REPro0906011-爵鼎都市建築-內湖區文德段更新案(更新前).xls" table:table-name="拆除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ORIX-AMC範本-20051003" table:style-name="ta6">
        <table:table-source xlink:href="file:///V:/估價報告檔/未結案/REPro0906011-爵鼎都市建築-內湖區文德段更新案/REPro0906011-爵鼎都市建築-內湖區文德段更新案(更新前).xls" table:table-name="ORIX-AMC範本-20051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代碼檔" table:style-name="ta6">
        <table:table-source xlink:href="file:///V:/估價報告檔/未結案/REPro0906011-爵鼎都市建築-內湖區文德段更新案/REPro0906011-爵鼎都市建築-內湖區文德段更新案(更新前).xls" table:table-name="代碼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計算檢核" table:style-name="ta6">
        <table:table-source xlink:href="file:///V:/估價報告檔/未結案/REPro0906011-爵鼎都市建築-內湖區文德段更新案/REPro0906011-爵鼎都市建築-內湖區文德段更新案(更新前).xls" table:table-name="計算檢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估價報告檔/未結案/REPro0906011-爵鼎都市建築-內湖區文德段更新案/REPro0906011-爵鼎都市建築-內湖區文德段更新案(更新前).xls'#LD_全-2_25" table:style-name="ta6">
        <table:table-source xlink:href="file:///V:/估價報告檔/未結案/REPro0906011-爵鼎都市建築-內湖區文德段更新案/REPro0906011-爵鼎都市建築-內湖區文德段更新案(更新前).xls" table:table-name="LD_全-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Module1" table:style-name="ta6">
        <table:table-source xlink:href="file://Eva/win-xp%20(c)/windows/TEMP/徵信估價/XLS/個人估價.xls" table:table-name="Mo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面板" table:style-name="ta6">
        <table:table-source xlink:href="file://Eva/win-xp%20(c)/windows/TEMP/徵信估價/XLS/個人估價.xls" table:table-name="面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輸入" table:style-name="ta6">
        <table:table-source xlink:href="file://Eva/win-xp%20(c)/windows/TEMP/徵信估價/XLS/個人估價.xls" table:table-name="輸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首頁" table:style-name="ta6">
        <table:table-source xlink:href="file://Eva/win-xp%20(c)/windows/TEMP/徵信估價/XLS/個人估價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次頁" table:style-name="ta6">
        <table:table-source xlink:href="file://Eva/win-xp%20(c)/windows/TEMP/徵信估價/XLS/個人估價.xls" table:table-name="次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摘要" table:style-name="ta6">
        <table:table-source xlink:href="file://Eva/win-xp%20(c)/windows/TEMP/徵信估價/XLS/個人估價.xls" table:table-name="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土地" table:style-name="ta6">
        <table:table-source xlink:href="file://Eva/win-xp%20(c)/windows/TEMP/徵信估價/XLS/個人估價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建物" table:style-name="ta6">
        <table:table-source xlink:href="file://Eva/win-xp%20(c)/windows/TEMP/徵信估價/XLS/個人估價.xls" table:table-name="建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總表" table:style-name="ta6">
        <table:table-source xlink:href="file://Eva/win-xp%20(c)/windows/TEMP/徵信估價/XLS/個人估價.xls" table:table-name="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個徵表" table:style-name="ta6">
        <table:table-source xlink:href="file://Eva/win-xp%20(c)/windows/TEMP/徵信估價/XLS/個人估價.xls" table:table-name="個徵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個徵2" table:style-name="ta6">
        <table:table-source xlink:href="file://Eva/win-xp%20(c)/windows/TEMP/徵信估價/XLS/個人估價.xls" table:table-name="個徵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工作底稿" table:style-name="ta6">
        <table:table-source xlink:href="file://Eva/win-xp%20(c)/windows/TEMP/徵信估價/XLS/個人估價.xls" table:table-name="工作底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試算" table:style-name="ta6">
        <table:table-source xlink:href="file://Eva/win-xp%20(c)/windows/TEMP/徵信估價/XLS/個人估價.xls" table:table-name="試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北市容積及造價_" table:style-name="ta6">
        <table:table-source xlink:href="file://Eva/win-xp%20(c)/windows/TEMP/徵信估價/XLS/個人估價.xls" table:table-name="北市容積及造價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北縣容積" table:style-name="ta6">
        <table:table-source xlink:href="file://Eva/win-xp%20(c)/windows/TEMP/徵信估價/XLS/個人估價.xls" table:table-name="北縣容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SFI" table:style-name="ta6">
        <table:table-source xlink:href="file://Eva/win-xp%20(c)/windows/TEMP/徵信估價/XLS/個人估價.xls" table:table-name="SF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土地融資" table:style-name="ta6">
        <table:table-source xlink:href="file://Eva/win-xp%20(c)/windows/TEMP/徵信估價/XLS/個人估價.xls" table:table-name="土地融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標準分戶" table:style-name="ta6">
        <table:table-source xlink:href="file://Eva/win-xp%20(c)/windows/TEMP/徵信估價/XLS/個人估價.xls" table:table-name="標準分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銷售預估" table:style-name="ta6">
        <table:table-source xlink:href="file://Eva/win-xp%20(c)/windows/TEMP/徵信估價/XLS/個人估價.xls" table:table-name="銷售預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面積區" table:style-name="ta6">
        <table:table-source xlink:href="file://Eva/win-xp%20(c)/windows/TEMP/徵信估價/XLS/個人估價.xls" table:table-name="面積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分戶(車位視為共同)" table:style-name="ta6">
        <table:table-source xlink:href="file://Eva/win-xp%20(c)/windows/TEMP/徵信估價/XLS/個人估價.xls" table:table-name="分戶(車位視為共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分戶(無車位)" table:style-name="ta6">
        <table:table-source xlink:href="file://Eva/win-xp%20(c)/windows/TEMP/徵信估價/XLS/個人估價.xls" table:table-name="分戶(無車位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土地還原1" table:style-name="ta6">
        <table:table-source xlink:href="file://Eva/win-xp%20(c)/windows/TEMP/徵信估價/XLS/個人估價.xls" table:table-name="土地還原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土地還原2" table:style-name="ta6">
        <table:table-source xlink:href="file://Eva/win-xp%20(c)/windows/TEMP/徵信估價/XLS/個人估價.xls" table:table-name="土地還原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土地還原3" table:style-name="ta6">
        <table:table-source xlink:href="file://Eva/win-xp%20(c)/windows/TEMP/徵信估價/XLS/個人估價.xls" table:table-name="土地還原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Limited" table:style-name="ta6">
        <table:table-source xlink:href="file://Eva/win-xp%20(c)/windows/TEMP/徵信估價/XLS/個人估價.xls" table:table-name="Limi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Full" table:style-name="ta6">
        <table:table-source xlink:href="file://Eva/win-xp%20(c)/windows/TEMP/徵信估價/XLS/個人估價.xls" table:table-name="Fu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天鵬" table:style-name="ta6">
        <table:table-source xlink:href="file://Eva/win-xp%20(c)/windows/TEMP/徵信估價/XLS/個人估價.xls" table:table-name="天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各戶價值分析表" table:style-name="ta6">
        <table:table-source xlink:href="file://Eva/win-xp%20(c)/windows/TEMP/徵信估價/XLS/個人估價.xls" table:table-name="各戶價值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Price" table:style-name="ta6">
        <table:table-source xlink:href="file://Eva/win-xp%20(c)/windows/TEMP/徵信估價/XLS/個人估價.xls" table:table-name="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9207物價指數" table:style-name="ta6">
        <table:table-source xlink:href="file://Eva/win-xp%20(c)/windows/TEMP/徵信估價/XLS/個人估價.xls" table:table-name="9207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List" table:style-name="ta6">
        <table:table-source xlink:href="file://Eva/win-xp%20(c)/windows/TEMP/徵信估價/XLS/個人估價.xls" table:table-name="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合法拆補" table:style-name="ta6">
        <table:table-source xlink:href="file://Eva/win-xp%20(c)/windows/TEMP/徵信估價/XLS/個人估價.xls" table:table-name="合法拆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拆除計畫" table:style-name="ta6">
        <table:table-source xlink:href="file://Eva/win-xp%20(c)/windows/TEMP/徵信估價/XLS/個人估價.xls" table:table-name="拆除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9611物價指數" table:style-name="ta6">
        <table:table-source xlink:href="file://Eva/win-xp%20(c)/windows/TEMP/徵信估價/XLS/個人估價.xls" table:table-name="9611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開發內容假設" table:style-name="ta6">
        <table:table-source xlink:href="file://Eva/win-xp%20(c)/windows/TEMP/徵信估價/XLS/個人估價.xls" table:table-name="開發內容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法規資料表" table:style-name="ta6">
        <table:table-source xlink:href="file://Eva/win-xp%20(c)/windows/TEMP/徵信估價/XLS/個人估價.xls" table:table-name="法規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ORIX-AMC範本-20051003" table:style-name="ta6">
        <table:table-source xlink:href="file://Eva/win-xp%20(c)/windows/TEMP/徵信估價/XLS/個人估價.xls" table:table-name="ORIX-AMC範本-20051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物價指數(一)" table:style-name="ta6">
        <table:table-source xlink:href="file://Eva/win-xp%20(c)/windows/TEMP/徵信估價/XLS/個人估價.xls" table:table-name="物價指數(一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物價指數(二)" table:style-name="ta6">
        <table:table-source xlink:href="file://Eva/win-xp%20(c)/windows/TEMP/徵信估價/XLS/個人估價.xls" table:table-name="物價指數(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物價指數(一)(重整)" table:style-name="ta6">
        <table:table-source xlink:href="file://Eva/win-xp%20(c)/windows/TEMP/徵信估價/XLS/個人估價.xls" table:table-name="物價指數(一)(重整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基本單價" table:style-name="ta6">
        <table:table-source xlink:href="file://Eva/win-xp%20(c)/windows/TEMP/徵信估價/XLS/個人估價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計算檢核" table:style-name="ta6">
        <table:table-source xlink:href="file://Eva/win-xp%20(c)/windows/TEMP/徵信估價/XLS/個人估價.xls" table:table-name="計算檢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車位填表" table:style-name="ta6">
        <table:table-source xlink:href="file://Eva/win-xp%20(c)/windows/TEMP/徵信估價/XLS/個人估價.xls" table:table-name="車位填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開發內容" table:style-name="ta6">
        <table:table-source xlink:href="file://Eva/win-xp%20(c)/windows/TEMP/徵信估價/XLS/個人估價.xls" table:table-name="開發內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Cover" table:style-name="ta6">
        <table:table-source xlink:href="file:///F:/Documents%20and%20Settings/129080/My%20Documents/Shinsei/Taiwan%20Deals/Taitung/Appraisal%20Reports/Sinyi%20Report/Full/12-03-008-珠貞(M,L)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增值稅計算表" table:style-name="ta6">
        <table:table-source xlink:href="file:///F:/Documents%20and%20Settings/129080/My%20Documents/Shinsei/Taiwan%20Deals/Taitung/Appraisal%20Reports/Sinyi%20Report/Full/12-03-008-珠貞(M,L).xls" table:table-name="增值稅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Summary" table:style-name="ta6">
        <table:table-source xlink:href="file:///F:/Documents%20and%20Settings/129080/My%20Documents/Shinsei/Taiwan%20Deals/Taitung/Appraisal%20Reports/Sinyi%20Report/Full/12-03-008-珠貞(M,L)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分戶計算表" table:style-name="ta6">
        <table:table-source xlink:href="file:///F:/Documents%20and%20Settings/129080/My%20Documents/Shinsei/Taiwan%20Deals/Taitung/Appraisal%20Reports/Sinyi%20Report/Full/12-03-008-珠貞(M,L).xls" table:table-name="分戶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Mortgage_Info" table:style-name="ta6">
        <table:table-source xlink:href="file:///F:/Documents%20and%20Settings/129080/My%20Documents/Shinsei/Taiwan%20Deals/Taitung/Appraisal%20Reports/Sinyi%20Report/Full/12-03-008-珠貞(M,L).xls" table:table-name="Mortgage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Com地面層" table:style-name="ta6">
        <table:table-source xlink:href="file:///F:/Documents%20and%20Settings/129080/My%20Documents/Shinsei/Taiwan%20Deals/Taitung/Appraisal%20Reports/Sinyi%20Report/Full/12-03-008-珠貞(M,L).xls" table:table-name="Com地面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Com地上層" table:style-name="ta6">
        <table:table-source xlink:href="file:///F:/Documents%20and%20Settings/129080/My%20Documents/Shinsei/Taiwan%20Deals/Taitung/Appraisal%20Reports/Sinyi%20Report/Full/12-03-008-珠貞(M,L).xls" table:table-name="Com地上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income_approach" table:style-name="ta6">
        <table:table-source xlink:href="file:///F:/Documents%20and%20Settings/129080/My%20Documents/Shinsei/Taiwan%20Deals/Taitung/Appraisal%20Reports/Sinyi%20Report/Full/12-03-008-珠貞(M,L).xls" table:table-name="income_approa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Residual_(透天)" table:style-name="ta6">
        <table:table-source xlink:href="file:///F:/Documents%20and%20Settings/129080/My%20Documents/Shinsei/Taiwan%20Deals/Taitung/Appraisal%20Reports/Sinyi%20Report/Full/12-03-008-珠貞(M,L).xls" table:table-name="Residual_(透天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Residual_(_公寓;大樓)" table:style-name="ta6">
        <table:table-source xlink:href="file:///F:/Documents%20and%20Settings/129080/My%20Documents/Shinsei/Taiwan%20Deals/Taitung/Appraisal%20Reports/Sinyi%20Report/Full/12-03-008-珠貞(M,L).xls" table:table-name="Residual_(_公寓;大樓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Title_Search_--_Land" table:style-name="ta6">
        <table:table-source xlink:href="file:///F:/Documents%20and%20Settings/129080/My%20Documents/Shinsei/Taiwan%20Deals/Taitung/Appraisal%20Reports/Sinyi%20Report/Full/12-03-008-珠貞(M,L).xls" table:table-name="Title_Search_--_L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Title_Search_--_Building" table:style-name="ta6">
        <table:table-source xlink:href="file:///F:/Documents%20and%20Settings/129080/My%20Documents/Shinsei/Taiwan%20Deals/Taitung/Appraisal%20Reports/Sinyi%20Report/Full/12-03-008-珠貞(M,L).xls" table:table-name="Title_Search_--_Buil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Map" table:style-name="ta6">
        <table:table-source xlink:href="file:///F:/Documents%20and%20Settings/129080/My%20Documents/Shinsei/Taiwan%20Deals/Taitung/Appraisal%20Reports/Sinyi%20Report/Full/12-03-008-珠貞(M,L).xls" table:table-name="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Location" table:style-name="ta6">
        <table:table-source xlink:href="file:///F:/Documents%20and%20Settings/129080/My%20Documents/Shinsei/Taiwan%20Deals/Taitung/Appraisal%20Reports/Sinyi%20Report/Full/12-03-008-珠貞(M,L).xls" table:table-name="Lo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Pictures" table:style-name="ta6">
        <table:table-source xlink:href="file:///F:/Documents%20and%20Settings/129080/My%20Documents/Shinsei/Taiwan%20Deals/Taitung/Appraisal%20Reports/Sinyi%20Report/Full/12-03-008-珠貞(M,L).xls" table:table-name="Pict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#REF" table:style-name="ta6">
        <table:table-source xlink:href="file:///F:/Documents%20and%20Settings/129080/My%20Documents/Shinsei/Taiwan%20Deals/Taitung/Appraisal%20Reports/Sinyi%20Report/Full/12-03-008-珠貞(M,L)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摘要" table:style-name="ta6">
        <table:table-source xlink:href="file:///F:/Documents%20and%20Settings/129080/My%20Documents/Shinsei/Taiwan%20Deals/Taitung/Appraisal%20Reports/Sinyi%20Report/Full/12-03-008-珠貞(M,L).xls" table:table-name="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List" table:style-name="ta6">
        <table:table-source xlink:href="file:///F:/Documents%20and%20Settings/129080/My%20Documents/Shinsei/Taiwan%20Deals/Taitung/Appraisal%20Reports/Sinyi%20Report/Full/12-03-008-珠貞(M,L).xls" table:table-name="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ORIX-AMC範本-20051003" table:style-name="ta6">
        <table:table-source xlink:href="file:///F:/Documents%20and%20Settings/129080/My%20Documents/Shinsei/Taiwan%20Deals/Taitung/Appraisal%20Reports/Sinyi%20Report/Full/12-03-008-珠貞(M,L).xls" table:table-name="ORIX-AMC範本-20051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面積計算表H66A" table:style-name="ta6">
        <table:table-source xlink:href="file:///F:/Documents%20and%20Settings/129080/My%20Documents/Shinsei/Taiwan%20Deals/Taitung/Appraisal%20Reports/Sinyi%20Report/Full/12-03-008-珠貞(M,L).xls" table:table-name="面積計算表H6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代碼檔" table:style-name="ta6">
        <table:table-source xlink:href="file:///F:/Documents%20and%20Settings/129080/My%20Documents/Shinsei/Taiwan%20Deals/Taitung/Appraisal%20Reports/Sinyi%20Report/Full/12-03-008-珠貞(M,L).xls" table:table-name="代碼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外15薪基84" table:style-name="ta6">
        <table:table-source xlink:href="file:///F:/Documents%20and%20Settings/129080/My%20Documents/Shinsei/Taiwan%20Deals/Taitung/Appraisal%20Reports/Sinyi%20Report/Full/12-03-008-珠貞(M,L).xls" table:table-name="外15薪基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開發內容假設" table:style-name="ta6">
        <table:table-source xlink:href="file:///F:/Documents%20and%20Settings/129080/My%20Documents/Shinsei/Taiwan%20Deals/Taitung/Appraisal%20Reports/Sinyi%20Report/Full/12-03-008-珠貞(M,L).xls" table:table-name="開發內容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9207物價指數" table:style-name="ta6">
        <table:table-source xlink:href="file:///F:/Documents%20and%20Settings/129080/My%20Documents/Shinsei/Taiwan%20Deals/Taitung/Appraisal%20Reports/Sinyi%20Report/Full/12-03-008-珠貞(M,L).xls" table:table-name="9207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獎勵容積" table:style-name="ta6">
        <table:table-source xlink:href="file:///F:/Documents%20and%20Settings/129080/My%20Documents/Shinsei/Taiwan%20Deals/Taitung/Appraisal%20Reports/Sinyi%20Report/Full/12-03-008-珠貞(M,L).xls" table:table-name="獎勵容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銷售假設" table:style-name="ta6">
        <table:table-source xlink:href="file:///F:/Documents%20and%20Settings/129080/My%20Documents/Shinsei/Taiwan%20Deals/Taitung/Appraisal%20Reports/Sinyi%20Report/Full/12-03-008-珠貞(M,L).xls" table:table-name="銷售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設計假設" table:style-name="ta6">
        <table:table-source xlink:href="file:///F:/Documents%20and%20Settings/129080/My%20Documents/Shinsei/Taiwan%20Deals/Taitung/Appraisal%20Reports/Sinyi%20Report/Full/12-03-008-珠貞(M,L).xls" table:table-name="設計假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違章處理結果" table:style-name="ta6">
        <table:table-source xlink:href="file:///F:/Documents%20and%20Settings/129080/My%20Documents/Shinsei/Taiwan%20Deals/Taitung/Appraisal%20Reports/Sinyi%20Report/Full/12-03-008-珠貞(M,L).xls" table:table-name="違章處理結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Collateral" table:style-name="ta6">
        <table:table-source xlink:href="file:///F:/Documents%20and%20Settings/129080/My%20Documents/Shinsei/Taiwan%20Deals/Taitung/Appraisal%20Reports/Sinyi%20Report/Full/12-03-008-珠貞(M,L).xls" table:table-name="Collat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土地增值稅" table:style-name="ta6">
        <table:table-source xlink:href="file:///F:/Documents%20and%20Settings/129080/My%20Documents/Shinsei/Taiwan%20Deals/Taitung/Appraisal%20Reports/Sinyi%20Report/Full/12-03-008-珠貞(M,L).xls" table:table-name="土地增值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土地" table:style-name="ta6">
        <table:table-source xlink:href="file:///F:/Documents%20and%20Settings/129080/My%20Documents/Shinsei/Taiwan%20Deals/Taitung/Appraisal%20Reports/Sinyi%20Report/Full/12-03-008-珠貞(M,L)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面積整理" table:style-name="ta6">
        <table:table-source xlink:href="file:///F:/Documents%20and%20Settings/129080/My%20Documents/Shinsei/Taiwan%20Deals/Taitung/Appraisal%20Reports/Sinyi%20Report/Full/12-03-008-珠貞(M,L).xls" table:table-name="面積整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買賣比較法" table:style-name="ta6">
        <table:table-source xlink:href="file:///F:/Documents%20and%20Settings/129080/My%20Documents/Shinsei/Taiwan%20Deals/Taitung/Appraisal%20Reports/Sinyi%20Report/Full/12-03-008-珠貞(M,L).xls" table:table-name="買賣比較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收益價格決定表" table:style-name="ta6">
        <table:table-source xlink:href="file:///F:/Documents%20and%20Settings/129080/My%20Documents/Shinsei/Taiwan%20Deals/Taitung/Appraisal%20Reports/Sinyi%20Report/Full/12-03-008-珠貞(M,L).xls" table:table-name="收益價格決定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129080/My%20Documents/Shinsei/Taiwan%20Deals/Taitung/Appraisal%20Reports/Sinyi%20Report/Full/12-03-008-珠貞(M,L).xls'#Index" table:style-name="ta6">
        <table:table-source xlink:href="file:///F:/Documents%20and%20Settings/129080/My%20Documents/Shinsei/Taiwan%20Deals/Taitung/Appraisal%20Reports/Sinyi%20Report/Full/12-03-008-珠貞(M,L).xls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Phy1" table:cell-range-address="'file://Tamco0003/債權管理部-黃勁堯/My%20Documents/NPL/NPL%20Payment%20Schedule.xls'#총괄표.$A$3:총괄표.$AP$601" table:base-cell-address="住宅用地_.$A$1"/>
        <table:named-range table:name="aa" table:cell-range-address="'file://Tamco0003/債權管理部-黃勁堯/My%20Documents/NPL/NPL%20Payment%20Schedule.xls'#Sheet_D-1.$B$7:Sheet_D-1.$I$82" table:base-cell-address="住宅用地_.$A$1"/>
        <table:named-range table:name="abc" table:cell-range-address="'file:///V:/My%20Documents/Budget/2000/89辦公費預算/Charles/89but/DATA/WYH/BUDGET86/DATA/BUDGET86/BUDGET85.XLS'#85預算.$N$2" table:base-cell-address="住宅用地_.$A$1"/>
        <table:named-range table:name="AD1C" table:cell-range-address="'file://303陳國章/REPORT/REPORT/範本/一般報告格式9403/94CB0004日勝南港/出報告資料/比較法估價(V1).xls'#計算檢核.$K$44" table:base-cell-address="住宅用地_.$A$1"/>
        <table:named-range table:name="AD1C01" table:cell-range-address="'file://303陳國章/REPORT/REPORT/範本/一般報告格式9403/94CB0004日勝南港/出報告資料/比較法估價(V1).xls'#計算檢核.$K$15" table:base-cell-address="住宅用地_.$A$1"/>
        <table:named-range table:name="AD1C02" table:cell-range-address="'file://303陳國章/REPORT/REPORT/範本/一般報告格式9403/94CB0004日勝南港/出報告資料/比較法估價(V1).xls'#計算檢核.$K$16" table:base-cell-address="住宅用地_.$A$1"/>
        <table:named-range table:name="AD1C03" table:cell-range-address="'file://303陳國章/REPORT/REPORT/範本/一般報告格式9403/94CB0004日勝南港/出報告資料/比較法估價(V1).xls'#計算檢核.$K$17" table:base-cell-address="住宅用地_.$A$1"/>
        <table:named-range table:name="AD1C04" table:cell-range-address="'file://303陳國章/REPORT/REPORT/範本/一般報告格式9403/94CB0004日勝南港/出報告資料/比較法估價(V1).xls'#計算檢核.$K$18" table:base-cell-address="住宅用地_.$A$1"/>
        <table:named-range table:name="AD1C05" table:cell-range-address="'file://303陳國章/REPORT/REPORT/範本/一般報告格式9403/94CB0004日勝南港/出報告資料/比較法估價(V1).xls'#計算檢核.$K$19" table:base-cell-address="住宅用地_.$A$1"/>
        <table:named-range table:name="AD1C06" table:cell-range-address="'file://303陳國章/REPORT/REPORT/範本/一般報告格式9403/94CB0004日勝南港/出報告資料/比較法估價(V1).xls'#計算檢核.$K$20" table:base-cell-address="住宅用地_.$A$1"/>
        <table:named-range table:name="AD1C07" table:cell-range-address="'file://303陳國章/REPORT/REPORT/範本/一般報告格式9403/94CB0004日勝南港/出報告資料/比較法估價(V1).xls'#計算檢核.$K$21" table:base-cell-address="住宅用地_.$A$1"/>
        <table:named-range table:name="AD1C08" table:cell-range-address="'file://303陳國章/REPORT/REPORT/範本/一般報告格式9403/94CB0004日勝南港/出報告資料/比較法估價(V1).xls'#計算檢核.$K$22" table:base-cell-address="住宅用地_.$A$1"/>
        <table:named-range table:name="AD1C09" table:cell-range-address="'file://303陳國章/REPORT/REPORT/範本/一般報告格式9403/94CB0004日勝南港/出報告資料/比較法估價(V1).xls'#計算檢核.$K$23" table:base-cell-address="住宅用地_.$A$1"/>
        <table:named-range table:name="AD1C10" table:cell-range-address="'file://303陳國章/REPORT/REPORT/範本/一般報告格式9403/94CB0004日勝南港/出報告資料/比較法估價(V1).xls'#計算檢核.$K$24" table:base-cell-address="住宅用地_.$A$1"/>
        <table:named-range table:name="AD1C11" table:cell-range-address="'file://303陳國章/REPORT/REPORT/範本/一般報告格式9403/94CB0004日勝南港/出報告資料/比較法估價(V1).xls'#計算檢核.$K$25" table:base-cell-address="住宅用地_.$A$1"/>
        <table:named-range table:name="AD1C12" table:cell-range-address="'file://303陳國章/REPORT/REPORT/範本/一般報告格式9403/94CB0004日勝南港/出報告資料/比較法估價(V1).xls'#計算檢核.$K$26" table:base-cell-address="住宅用地_.$A$1"/>
        <table:named-range table:name="AD1C13" table:cell-range-address="'file://303陳國章/REPORT/REPORT/範本/一般報告格式9403/94CB0004日勝南港/出報告資料/比較法估價(V1).xls'#計算檢核.$K$27" table:base-cell-address="住宅用地_.$A$1"/>
        <table:named-range table:name="AD1C14" table:cell-range-address="'file://303陳國章/REPORT/REPORT/範本/一般報告格式9403/94CB0004日勝南港/出報告資料/比較法估價(V1).xls'#計算檢核.$K$28" table:base-cell-address="住宅用地_.$A$1"/>
        <table:named-range table:name="AD1C15" table:cell-range-address="'file://303陳國章/REPORT/REPORT/範本/一般報告格式9403/94CB0004日勝南港/出報告資料/比較法估價(V1).xls'#計算檢核.$K$29" table:base-cell-address="住宅用地_.$A$1"/>
        <table:named-range table:name="AD1C16" table:cell-range-address="'file://303陳國章/REPORT/REPORT/範本/一般報告格式9403/94CB0004日勝南港/出報告資料/比較法估價(V1).xls'#計算檢核.$K$30" table:base-cell-address="住宅用地_.$A$1"/>
        <table:named-range table:name="AD1C17" table:cell-range-address="'file://303陳國章/REPORT/REPORT/範本/一般報告格式9403/94CB0004日勝南港/出報告資料/比較法估價(V1).xls'#計算檢核.$K$31" table:base-cell-address="住宅用地_.$A$1"/>
        <table:named-range table:name="AD1C18" table:cell-range-address="'file://303陳國章/REPORT/REPORT/範本/一般報告格式9403/94CB0004日勝南港/出報告資料/比較法估價(V1).xls'#計算檢核.$K$32" table:base-cell-address="住宅用地_.$A$1"/>
        <table:named-range table:name="AD1C19" table:cell-range-address="'file://303陳國章/REPORT/REPORT/範本/一般報告格式9403/94CB0004日勝南港/出報告資料/比較法估價(V1).xls'#計算檢核.$K$33" table:base-cell-address="住宅用地_.$A$1"/>
        <table:named-range table:name="AD1C20" table:cell-range-address="'file://303陳國章/REPORT/REPORT/範本/一般報告格式9403/94CB0004日勝南港/出報告資料/比較法估價(V1).xls'#計算檢核.$K$34" table:base-cell-address="住宅用地_.$A$1"/>
        <table:named-range table:name="AD1C21" table:cell-range-address="'file://303陳國章/REPORT/REPORT/範本/一般報告格式9403/94CB0004日勝南港/出報告資料/比較法估價(V1).xls'#計算檢核.$K$35" table:base-cell-address="住宅用地_.$A$1"/>
        <table:named-range table:name="AD1C22" table:cell-range-address="'file://303陳國章/REPORT/REPORT/範本/一般報告格式9403/94CB0004日勝南港/出報告資料/比較法估價(V1).xls'#計算檢核.$K$36" table:base-cell-address="住宅用地_.$A$1"/>
        <table:named-range table:name="AD1C23" table:cell-range-address="'file://303陳國章/REPORT/REPORT/範本/一般報告格式9403/94CB0004日勝南港/出報告資料/比較法估價(V1).xls'#計算檢核.$K$37" table:base-cell-address="住宅用地_.$A$1"/>
        <table:named-range table:name="AD1C24" table:cell-range-address="'file://303陳國章/REPORT/REPORT/範本/一般報告格式9403/94CB0004日勝南港/出報告資料/比較法估價(V1).xls'#計算檢核.$K$38" table:base-cell-address="住宅用地_.$A$1"/>
        <table:named-range table:name="AD1C25" table:cell-range-address="'file://303陳國章/REPORT/REPORT/範本/一般報告格式9403/94CB0004日勝南港/出報告資料/比較法估價(V1).xls'#計算檢核.$K$39" table:base-cell-address="住宅用地_.$A$1"/>
        <table:named-range table:name="AD1C26" table:cell-range-address="'file://303陳國章/REPORT/REPORT/範本/一般報告格式9403/94CB0004日勝南港/出報告資料/比較法估價(V1).xls'#計算檢核.$K$40" table:base-cell-address="住宅用地_.$A$1"/>
        <table:named-range table:name="AD1C27" table:cell-range-address="'file://303陳國章/REPORT/REPORT/範本/一般報告格式9403/94CB0004日勝南港/出報告資料/比較法估價(V1).xls'#計算檢核.$K$41" table:base-cell-address="住宅用地_.$A$1"/>
        <table:named-range table:name="AD1C28" table:cell-range-address="'file://303陳國章/REPORT/REPORT/範本/一般報告格式9403/94CB0004日勝南港/出報告資料/比較法估價(V1).xls'#計算檢核.$K$42" table:base-cell-address="住宅用地_.$A$1"/>
        <table:named-range table:name="AD1C29" table:cell-range-address="'file://303陳國章/REPORT/REPORT/範本/一般報告格式9403/94CB0004日勝南港/出報告資料/比較法估價(V1).xls'#計算檢核.$K$43" table:base-cell-address="住宅用地_.$A$1"/>
        <table:named-range table:name="AD1D" table:cell-range-address="'file://303陳國章/REPORT/REPORT/範本/一般報告格式9403/94CB0004日勝南港/出報告資料/比較法估價(V1).xls'#計算檢核.$K$89" table:base-cell-address="住宅用地_.$A$1"/>
        <table:named-range table:name="AD1D01" table:cell-range-address="'file://303陳國章/REPORT/REPORT/範本/一般報告格式9403/94CB0004日勝南港/出報告資料/比較法估價(V1).xls'#計算檢核.$K$45" table:base-cell-address="住宅用地_.$A$1"/>
        <table:named-range table:name="AD1D02" table:cell-range-address="'file://303陳國章/REPORT/REPORT/範本/一般報告格式9403/94CB0004日勝南港/出報告資料/比較法估價(V1).xls'#計算檢核.$K$46" table:base-cell-address="住宅用地_.$A$1"/>
        <table:named-range table:name="AD1D03" table:cell-range-address="'file://303陳國章/REPORT/REPORT/範本/一般報告格式9403/94CB0004日勝南港/出報告資料/比較法估價(V1).xls'#計算檢核.$K$47" table:base-cell-address="住宅用地_.$A$1"/>
        <table:named-range table:name="AD1D04" table:cell-range-address="'file://303陳國章/REPORT/REPORT/範本/一般報告格式9403/94CB0004日勝南港/出報告資料/比較法估價(V1).xls'#計算檢核.$K$48" table:base-cell-address="住宅用地_.$A$1"/>
        <table:named-range table:name="AD1D05" table:cell-range-address="'file://303陳國章/REPORT/REPORT/範本/一般報告格式9403/94CB0004日勝南港/出報告資料/比較法估價(V1).xls'#計算檢核.$K$49" table:base-cell-address="住宅用地_.$A$1"/>
        <table:named-range table:name="AD1D06" table:cell-range-address="'file://303陳國章/REPORT/REPORT/範本/一般報告格式9403/94CB0004日勝南港/出報告資料/比較法估價(V1).xls'#計算檢核.$K$50" table:base-cell-address="住宅用地_.$A$1"/>
        <table:named-range table:name="AD1D07" table:cell-range-address="'file://303陳國章/REPORT/REPORT/範本/一般報告格式9403/94CB0004日勝南港/出報告資料/比較法估價(V1).xls'#計算檢核.$K$51" table:base-cell-address="住宅用地_.$A$1"/>
        <table:named-range table:name="AD1D08" table:cell-range-address="'file://303陳國章/REPORT/REPORT/範本/一般報告格式9403/94CB0004日勝南港/出報告資料/比較法估價(V1).xls'#計算檢核.$K$52" table:base-cell-address="住宅用地_.$A$1"/>
        <table:named-range table:name="AD1D09" table:cell-range-address="'file://303陳國章/REPORT/REPORT/範本/一般報告格式9403/94CB0004日勝南港/出報告資料/比較法估價(V1).xls'#計算檢核.$K$53" table:base-cell-address="住宅用地_.$A$1"/>
        <table:named-range table:name="AD1D10" table:cell-range-address="'file://303陳國章/REPORT/REPORT/範本/一般報告格式9403/94CB0004日勝南港/出報告資料/比較法估價(V1).xls'#計算檢核.$K$54" table:base-cell-address="住宅用地_.$A$1"/>
        <table:named-range table:name="AD1D11" table:cell-range-address="'file://303陳國章/REPORT/REPORT/範本/一般報告格式9403/94CB0004日勝南港/出報告資料/比較法估價(V1).xls'#計算檢核.$K$55" table:base-cell-address="住宅用地_.$A$1"/>
        <table:named-range table:name="AD1D12" table:cell-range-address="'file://303陳國章/REPORT/REPORT/範本/一般報告格式9403/94CB0004日勝南港/出報告資料/比較法估價(V1).xls'#計算檢核.$K$56" table:base-cell-address="住宅用地_.$A$1"/>
        <table:named-range table:name="AD1D13" table:cell-range-address="'file://303陳國章/REPORT/REPORT/範本/一般報告格式9403/94CB0004日勝南港/出報告資料/比較法估價(V1).xls'#計算檢核.$K$57" table:base-cell-address="住宅用地_.$A$1"/>
        <table:named-range table:name="AD1D14" table:cell-range-address="'file://303陳國章/REPORT/REPORT/範本/一般報告格式9403/94CB0004日勝南港/出報告資料/比較法估價(V1).xls'#計算檢核.$K$58" table:base-cell-address="住宅用地_.$A$1"/>
        <table:named-range table:name="AD1D15" table:cell-range-address="'file://303陳國章/REPORT/REPORT/範本/一般報告格式9403/94CB0004日勝南港/出報告資料/比較法估價(V1).xls'#計算檢核.$K$59" table:base-cell-address="住宅用地_.$A$1"/>
        <table:named-range table:name="AD1D16" table:cell-range-address="'file://303陳國章/REPORT/REPORT/範本/一般報告格式9403/94CB0004日勝南港/出報告資料/比較法估價(V1).xls'#計算檢核.$K$60" table:base-cell-address="住宅用地_.$A$1"/>
        <table:named-range table:name="AD1D17" table:cell-range-address="'file://303陳國章/REPORT/REPORT/範本/一般報告格式9403/94CB0004日勝南港/出報告資料/比較法估價(V1).xls'#計算檢核.$K$61" table:base-cell-address="住宅用地_.$A$1"/>
        <table:named-range table:name="AD1D18" table:cell-range-address="'file://303陳國章/REPORT/REPORT/範本/一般報告格式9403/94CB0004日勝南港/出報告資料/比較法估價(V1).xls'#計算檢核.$K$62" table:base-cell-address="住宅用地_.$A$1"/>
        <table:named-range table:name="AD1D19" table:cell-range-address="'file://303陳國章/REPORT/REPORT/範本/一般報告格式9403/94CB0004日勝南港/出報告資料/比較法估價(V1).xls'#計算檢核.$K$63" table:base-cell-address="住宅用地_.$A$1"/>
        <table:named-range table:name="AD1D20" table:cell-range-address="'file://303陳國章/REPORT/REPORT/範本/一般報告格式9403/94CB0004日勝南港/出報告資料/比較法估價(V1).xls'#計算檢核.$K$64" table:base-cell-address="住宅用地_.$A$1"/>
        <table:named-range table:name="AD1D21" table:cell-range-address="'file://303陳國章/REPORT/REPORT/範本/一般報告格式9403/94CB0004日勝南港/出報告資料/比較法估價(V1).xls'#計算檢核.$K$65" table:base-cell-address="住宅用地_.$A$1"/>
        <table:named-range table:name="AD1D22" table:cell-range-address="'file://303陳國章/REPORT/REPORT/範本/一般報告格式9403/94CB0004日勝南港/出報告資料/比較法估價(V1).xls'#計算檢核.$K$66" table:base-cell-address="住宅用地_.$A$1"/>
        <table:named-range table:name="AD1D23" table:cell-range-address="'file://303陳國章/REPORT/REPORT/範本/一般報告格式9403/94CB0004日勝南港/出報告資料/比較法估價(V1).xls'#計算檢核.$K$67" table:base-cell-address="住宅用地_.$A$1"/>
        <table:named-range table:name="AD1D24" table:cell-range-address="'file://303陳國章/REPORT/REPORT/範本/一般報告格式9403/94CB0004日勝南港/出報告資料/比較法估價(V1).xls'#計算檢核.$K$68" table:base-cell-address="住宅用地_.$A$1"/>
        <table:named-range table:name="AD1D25" table:cell-range-address="'file://303陳國章/REPORT/REPORT/範本/一般報告格式9403/94CB0004日勝南港/出報告資料/比較法估價(V1).xls'#計算檢核.$K$69" table:base-cell-address="住宅用地_.$A$1"/>
        <table:named-range table:name="AD1D26" table:cell-range-address="'file://303陳國章/REPORT/REPORT/範本/一般報告格式9403/94CB0004日勝南港/出報告資料/比較法估價(V1).xls'#計算檢核.$K$70" table:base-cell-address="住宅用地_.$A$1"/>
        <table:named-range table:name="AD1D27" table:cell-range-address="'file://303陳國章/REPORT/REPORT/範本/一般報告格式9403/94CB0004日勝南港/出報告資料/比較法估價(V1).xls'#計算檢核.$K$71" table:base-cell-address="住宅用地_.$A$1"/>
        <table:named-range table:name="AD1D28" table:cell-range-address="'file://303陳國章/REPORT/REPORT/範本/一般報告格式9403/94CB0004日勝南港/出報告資料/比較法估價(V1).xls'#計算檢核.$K$72" table:base-cell-address="住宅用地_.$A$1"/>
        <table:named-range table:name="AD1D29" table:cell-range-address="'file://303陳國章/REPORT/REPORT/範本/一般報告格式9403/94CB0004日勝南港/出報告資料/比較法估價(V1).xls'#計算檢核.$K$73" table:base-cell-address="住宅用地_.$A$1"/>
        <table:named-range table:name="AD1D30" table:cell-range-address="'file://303陳國章/REPORT/REPORT/範本/一般報告格式9403/94CB0004日勝南港/出報告資料/比較法估價(V1).xls'#計算檢核.$K$74" table:base-cell-address="住宅用地_.$A$1"/>
        <table:named-range table:name="AD1D31" table:cell-range-address="'file://303陳國章/REPORT/REPORT/範本/一般報告格式9403/94CB0004日勝南港/出報告資料/比較法估價(V1).xls'#計算檢核.$K$75" table:base-cell-address="住宅用地_.$A$1"/>
        <table:named-range table:name="AD1D32" table:cell-range-address="'file://303陳國章/REPORT/REPORT/範本/一般報告格式9403/94CB0004日勝南港/出報告資料/比較法估價(V1).xls'#計算檢核.$K$76" table:base-cell-address="住宅用地_.$A$1"/>
        <table:named-range table:name="AD1D33" table:cell-range-address="'file://303陳國章/REPORT/REPORT/範本/一般報告格式9403/94CB0004日勝南港/出報告資料/比較法估價(V1).xls'#計算檢核.$K$77" table:base-cell-address="住宅用地_.$A$1"/>
        <table:named-range table:name="AD1D34" table:cell-range-address="'file://303陳國章/REPORT/REPORT/範本/一般報告格式9403/94CB0004日勝南港/出報告資料/比較法估價(V1).xls'#計算檢核.$K$78" table:base-cell-address="住宅用地_.$A$1"/>
        <table:named-range table:name="AD1D35" table:cell-range-address="'file://303陳國章/REPORT/REPORT/範本/一般報告格式9403/94CB0004日勝南港/出報告資料/比較法估價(V1).xls'#計算檢核.$K$79" table:base-cell-address="住宅用地_.$A$1"/>
        <table:named-range table:name="AD1D36" table:cell-range-address="'file://303陳國章/REPORT/REPORT/範本/一般報告格式9403/94CB0004日勝南港/出報告資料/比較法估價(V1).xls'#計算檢核.$K$80" table:base-cell-address="住宅用地_.$A$1"/>
        <table:named-range table:name="AD1D37" table:cell-range-address="'file://303陳國章/REPORT/REPORT/範本/一般報告格式9403/94CB0004日勝南港/出報告資料/比較法估價(V1).xls'#計算檢核.$K$81" table:base-cell-address="住宅用地_.$A$1"/>
        <table:named-range table:name="AD1D38" table:cell-range-address="'file://303陳國章/REPORT/REPORT/範本/一般報告格式9403/94CB0004日勝南港/出報告資料/比較法估價(V1).xls'#計算檢核.$K$82" table:base-cell-address="住宅用地_.$A$1"/>
        <table:named-range table:name="AD1D39" table:cell-range-address="'file://303陳國章/REPORT/REPORT/範本/一般報告格式9403/94CB0004日勝南港/出報告資料/比較法估價(V1).xls'#計算檢核.$K$83" table:base-cell-address="住宅用地_.$A$1"/>
        <table:named-range table:name="AD1D40" table:cell-range-address="'file://303陳國章/REPORT/REPORT/範本/一般報告格式9403/94CB0004日勝南港/出報告資料/比較法估價(V1).xls'#計算檢核.$K$84" table:base-cell-address="住宅用地_.$A$1"/>
        <table:named-range table:name="AD1D41" table:cell-range-address="'file://303陳國章/REPORT/REPORT/範本/一般報告格式9403/94CB0004日勝南港/出報告資料/比較法估價(V1).xls'#計算檢核.$K$85" table:base-cell-address="住宅用地_.$A$1"/>
        <table:named-range table:name="AD1D42" table:cell-range-address="'file://303陳國章/REPORT/REPORT/範本/一般報告格式9403/94CB0004日勝南港/出報告資料/比較法估價(V1).xls'#計算檢核.$K$86" table:base-cell-address="住宅用地_.$A$1"/>
        <table:named-range table:name="AD1D43" table:cell-range-address="'file://303陳國章/REPORT/REPORT/範本/一般報告格式9403/94CB0004日勝南港/出報告資料/比較法估價(V1).xls'#計算檢核.$K$87" table:base-cell-address="住宅用地_.$A$1"/>
        <table:named-range table:name="AD1D44" table:cell-range-address="'file://303陳國章/REPORT/REPORT/範本/一般報告格式9403/94CB0004日勝南港/出報告資料/比較法估價(V1).xls'#計算檢核.$K$88" table:base-cell-address="住宅用地_.$A$1"/>
        <table:named-range table:name="AD1F" table:cell-range-address="'file://303陳國章/REPORT/REPORT/範本/一般報告格式9403/94CB0004日勝南港/出報告資料/比較法估價(V1).xls'#計算檢核.$G$90" table:base-cell-address="住宅用地_.$A$1"/>
        <table:named-range table:name="AD1G" table:cell-range-address="'file://303陳國章/REPORT/REPORT/範本/一般報告格式9403/94CB0004日勝南港/出報告資料/比較法估價(V1).xls'#計算檢核.$G$91" table:base-cell-address="住宅用地_.$A$1"/>
        <table:named-range table:name="AD1H" table:cell-range-address="'file://303陳國章/REPORT/REPORT/範本/一般報告格式9403/94CB0004日勝南港/出報告資料/比較法估價(V1).xls'#計算檢核.$G$92" table:base-cell-address="住宅用地_.$A$1"/>
        <table:named-range table:name="AD2C" table:cell-range-address="'file://303陳國章/REPORT/REPORT/範本/一般報告格式9403/94CB0004日勝南港/出報告資料/比較法估價(V1).xls'#計算檢核.$P$44" table:base-cell-address="住宅用地_.$A$1"/>
        <table:named-range table:name="AD2C01" table:cell-range-address="'file://303陳國章/REPORT/REPORT/範本/一般報告格式9403/94CB0004日勝南港/出報告資料/比較法估價(V1).xls'#計算檢核.$P$15" table:base-cell-address="住宅用地_.$A$1"/>
        <table:named-range table:name="AD2C02" table:cell-range-address="'file://303陳國章/REPORT/REPORT/範本/一般報告格式9403/94CB0004日勝南港/出報告資料/比較法估價(V1).xls'#計算檢核.$P$16" table:base-cell-address="住宅用地_.$A$1"/>
        <table:named-range table:name="AD2C03" table:cell-range-address="'file://303陳國章/REPORT/REPORT/範本/一般報告格式9403/94CB0004日勝南港/出報告資料/比較法估價(V1).xls'#計算檢核.$P$17" table:base-cell-address="住宅用地_.$A$1"/>
        <table:named-range table:name="AD2C04" table:cell-range-address="'file://303陳國章/REPORT/REPORT/範本/一般報告格式9403/94CB0004日勝南港/出報告資料/比較法估價(V1).xls'#計算檢核.$P$18" table:base-cell-address="住宅用地_.$A$1"/>
        <table:named-range table:name="AD2C05" table:cell-range-address="'file://303陳國章/REPORT/REPORT/範本/一般報告格式9403/94CB0004日勝南港/出報告資料/比較法估價(V1).xls'#計算檢核.$P$19" table:base-cell-address="住宅用地_.$A$1"/>
        <table:named-range table:name="AD2C06" table:cell-range-address="'file://303陳國章/REPORT/REPORT/範本/一般報告格式9403/94CB0004日勝南港/出報告資料/比較法估價(V1).xls'#計算檢核.$P$20" table:base-cell-address="住宅用地_.$A$1"/>
        <table:named-range table:name="AD2C07" table:cell-range-address="'file://303陳國章/REPORT/REPORT/範本/一般報告格式9403/94CB0004日勝南港/出報告資料/比較法估價(V1).xls'#計算檢核.$P$21" table:base-cell-address="住宅用地_.$A$1"/>
        <table:named-range table:name="AD2C08" table:cell-range-address="'file://303陳國章/REPORT/REPORT/範本/一般報告格式9403/94CB0004日勝南港/出報告資料/比較法估價(V1).xls'#計算檢核.$P$22" table:base-cell-address="住宅用地_.$A$1"/>
        <table:named-range table:name="AD2C09" table:cell-range-address="'file://303陳國章/REPORT/REPORT/範本/一般報告格式9403/94CB0004日勝南港/出報告資料/比較法估價(V1).xls'#計算檢核.$P$23" table:base-cell-address="住宅用地_.$A$1"/>
        <table:named-range table:name="AD2C10" table:cell-range-address="'file://303陳國章/REPORT/REPORT/範本/一般報告格式9403/94CB0004日勝南港/出報告資料/比較法估價(V1).xls'#計算檢核.$P$24" table:base-cell-address="住宅用地_.$A$1"/>
        <table:named-range table:name="AD2C11" table:cell-range-address="'file://303陳國章/REPORT/REPORT/範本/一般報告格式9403/94CB0004日勝南港/出報告資料/比較法估價(V1).xls'#計算檢核.$P$25" table:base-cell-address="住宅用地_.$A$1"/>
        <table:named-range table:name="AD2C12" table:cell-range-address="'file://303陳國章/REPORT/REPORT/範本/一般報告格式9403/94CB0004日勝南港/出報告資料/比較法估價(V1).xls'#計算檢核.$P$26" table:base-cell-address="住宅用地_.$A$1"/>
        <table:named-range table:name="AD2C13" table:cell-range-address="'file://303陳國章/REPORT/REPORT/範本/一般報告格式9403/94CB0004日勝南港/出報告資料/比較法估價(V1).xls'#計算檢核.$P$27" table:base-cell-address="住宅用地_.$A$1"/>
        <table:named-range table:name="AD2C14" table:cell-range-address="'file://303陳國章/REPORT/REPORT/範本/一般報告格式9403/94CB0004日勝南港/出報告資料/比較法估價(V1).xls'#計算檢核.$P$28" table:base-cell-address="住宅用地_.$A$1"/>
        <table:named-range table:name="AD2C15" table:cell-range-address="'file://303陳國章/REPORT/REPORT/範本/一般報告格式9403/94CB0004日勝南港/出報告資料/比較法估價(V1).xls'#計算檢核.$P$29" table:base-cell-address="住宅用地_.$A$1"/>
        <table:named-range table:name="AD2C16" table:cell-range-address="'file://303陳國章/REPORT/REPORT/範本/一般報告格式9403/94CB0004日勝南港/出報告資料/比較法估價(V1).xls'#計算檢核.$P$30" table:base-cell-address="住宅用地_.$A$1"/>
        <table:named-range table:name="AD2C17" table:cell-range-address="'file://303陳國章/REPORT/REPORT/範本/一般報告格式9403/94CB0004日勝南港/出報告資料/比較法估價(V1).xls'#計算檢核.$P$31" table:base-cell-address="住宅用地_.$A$1"/>
        <table:named-range table:name="AD2C18" table:cell-range-address="'file://303陳國章/REPORT/REPORT/範本/一般報告格式9403/94CB0004日勝南港/出報告資料/比較法估價(V1).xls'#計算檢核.$P$32" table:base-cell-address="住宅用地_.$A$1"/>
        <table:named-range table:name="AD2C19" table:cell-range-address="'file://303陳國章/REPORT/REPORT/範本/一般報告格式9403/94CB0004日勝南港/出報告資料/比較法估價(V1).xls'#計算檢核.$P$33" table:base-cell-address="住宅用地_.$A$1"/>
        <table:named-range table:name="AD2C20" table:cell-range-address="'file://303陳國章/REPORT/REPORT/範本/一般報告格式9403/94CB0004日勝南港/出報告資料/比較法估價(V1).xls'#計算檢核.$P$34" table:base-cell-address="住宅用地_.$A$1"/>
        <table:named-range table:name="AD2C21" table:cell-range-address="'file://303陳國章/REPORT/REPORT/範本/一般報告格式9403/94CB0004日勝南港/出報告資料/比較法估價(V1).xls'#計算檢核.$P$35" table:base-cell-address="住宅用地_.$A$1"/>
        <table:named-range table:name="AD2C22" table:cell-range-address="'file://303陳國章/REPORT/REPORT/範本/一般報告格式9403/94CB0004日勝南港/出報告資料/比較法估價(V1).xls'#計算檢核.$P$36" table:base-cell-address="住宅用地_.$A$1"/>
        <table:named-range table:name="AD2C23" table:cell-range-address="'file://303陳國章/REPORT/REPORT/範本/一般報告格式9403/94CB0004日勝南港/出報告資料/比較法估價(V1).xls'#計算檢核.$P$37" table:base-cell-address="住宅用地_.$A$1"/>
        <table:named-range table:name="AD2C24" table:cell-range-address="'file://303陳國章/REPORT/REPORT/範本/一般報告格式9403/94CB0004日勝南港/出報告資料/比較法估價(V1).xls'#計算檢核.$P$38" table:base-cell-address="住宅用地_.$A$1"/>
        <table:named-range table:name="AD2C25" table:cell-range-address="'file://303陳國章/REPORT/REPORT/範本/一般報告格式9403/94CB0004日勝南港/出報告資料/比較法估價(V1).xls'#計算檢核.$P$39" table:base-cell-address="住宅用地_.$A$1"/>
        <table:named-range table:name="AD2C26" table:cell-range-address="'file://303陳國章/REPORT/REPORT/範本/一般報告格式9403/94CB0004日勝南港/出報告資料/比較法估價(V1).xls'#計算檢核.$P$40" table:base-cell-address="住宅用地_.$A$1"/>
        <table:named-range table:name="AD2C27" table:cell-range-address="'file://303陳國章/REPORT/REPORT/範本/一般報告格式9403/94CB0004日勝南港/出報告資料/比較法估價(V1).xls'#計算檢核.$P$41" table:base-cell-address="住宅用地_.$A$1"/>
        <table:named-range table:name="AD2C28" table:cell-range-address="'file://303陳國章/REPORT/REPORT/範本/一般報告格式9403/94CB0004日勝南港/出報告資料/比較法估價(V1).xls'#計算檢核.$P$42" table:base-cell-address="住宅用地_.$A$1"/>
        <table:named-range table:name="AD2C29" table:cell-range-address="'file://303陳國章/REPORT/REPORT/範本/一般報告格式9403/94CB0004日勝南港/出報告資料/比較法估價(V1).xls'#計算檢核.$P$43" table:base-cell-address="住宅用地_.$A$1"/>
        <table:named-range table:name="AD2D" table:cell-range-address="'file://303陳國章/REPORT/REPORT/範本/一般報告格式9403/94CB0004日勝南港/出報告資料/比較法估價(V1).xls'#計算檢核.$P$89" table:base-cell-address="住宅用地_.$A$1"/>
        <table:named-range table:name="AD2D01" table:cell-range-address="'file://303陳國章/REPORT/REPORT/範本/一般報告格式9403/94CB0004日勝南港/出報告資料/比較法估價(V1).xls'#計算檢核.$P$45" table:base-cell-address="住宅用地_.$A$1"/>
        <table:named-range table:name="AD2D02" table:cell-range-address="'file://303陳國章/REPORT/REPORT/範本/一般報告格式9403/94CB0004日勝南港/出報告資料/比較法估價(V1).xls'#計算檢核.$P$46" table:base-cell-address="住宅用地_.$A$1"/>
        <table:named-range table:name="AD2D03" table:cell-range-address="'file://303陳國章/REPORT/REPORT/範本/一般報告格式9403/94CB0004日勝南港/出報告資料/比較法估價(V1).xls'#計算檢核.$P$47" table:base-cell-address="住宅用地_.$A$1"/>
        <table:named-range table:name="AD2D04" table:cell-range-address="'file://303陳國章/REPORT/REPORT/範本/一般報告格式9403/94CB0004日勝南港/出報告資料/比較法估價(V1).xls'#計算檢核.$P$48" table:base-cell-address="住宅用地_.$A$1"/>
        <table:named-range table:name="AD2D05" table:cell-range-address="'file://303陳國章/REPORT/REPORT/範本/一般報告格式9403/94CB0004日勝南港/出報告資料/比較法估價(V1).xls'#計算檢核.$P$49" table:base-cell-address="住宅用地_.$A$1"/>
        <table:named-range table:name="AD2D06" table:cell-range-address="'file://303陳國章/REPORT/REPORT/範本/一般報告格式9403/94CB0004日勝南港/出報告資料/比較法估價(V1).xls'#計算檢核.$P$50" table:base-cell-address="住宅用地_.$A$1"/>
        <table:named-range table:name="AD2D07" table:cell-range-address="'file://303陳國章/REPORT/REPORT/範本/一般報告格式9403/94CB0004日勝南港/出報告資料/比較法估價(V1).xls'#計算檢核.$P$51" table:base-cell-address="住宅用地_.$A$1"/>
        <table:named-range table:name="AD2D08" table:cell-range-address="'file://303陳國章/REPORT/REPORT/範本/一般報告格式9403/94CB0004日勝南港/出報告資料/比較法估價(V1).xls'#計算檢核.$P$52" table:base-cell-address="住宅用地_.$A$1"/>
        <table:named-range table:name="AD2D09" table:cell-range-address="'file://303陳國章/REPORT/REPORT/範本/一般報告格式9403/94CB0004日勝南港/出報告資料/比較法估價(V1).xls'#計算檢核.$P$53" table:base-cell-address="住宅用地_.$A$1"/>
        <table:named-range table:name="AD2D10" table:cell-range-address="'file://303陳國章/REPORT/REPORT/範本/一般報告格式9403/94CB0004日勝南港/出報告資料/比較法估價(V1).xls'#計算檢核.$P$54" table:base-cell-address="住宅用地_.$A$1"/>
        <table:named-range table:name="AD2D11" table:cell-range-address="'file://303陳國章/REPORT/REPORT/範本/一般報告格式9403/94CB0004日勝南港/出報告資料/比較法估價(V1).xls'#計算檢核.$P$55" table:base-cell-address="住宅用地_.$A$1"/>
        <table:named-range table:name="AD2D12" table:cell-range-address="'file://303陳國章/REPORT/REPORT/範本/一般報告格式9403/94CB0004日勝南港/出報告資料/比較法估價(V1).xls'#計算檢核.$P$56" table:base-cell-address="住宅用地_.$A$1"/>
        <table:named-range table:name="AD2D13" table:cell-range-address="'file://303陳國章/REPORT/REPORT/範本/一般報告格式9403/94CB0004日勝南港/出報告資料/比較法估價(V1).xls'#計算檢核.$P$57" table:base-cell-address="住宅用地_.$A$1"/>
        <table:named-range table:name="AD2D14" table:cell-range-address="'file://303陳國章/REPORT/REPORT/範本/一般報告格式9403/94CB0004日勝南港/出報告資料/比較法估價(V1).xls'#計算檢核.$P$58" table:base-cell-address="住宅用地_.$A$1"/>
        <table:named-range table:name="AD2D15" table:cell-range-address="'file://303陳國章/REPORT/REPORT/範本/一般報告格式9403/94CB0004日勝南港/出報告資料/比較法估價(V1).xls'#計算檢核.$P$59" table:base-cell-address="住宅用地_.$A$1"/>
        <table:named-range table:name="AD2D16" table:cell-range-address="'file://303陳國章/REPORT/REPORT/範本/一般報告格式9403/94CB0004日勝南港/出報告資料/比較法估價(V1).xls'#計算檢核.$P$60" table:base-cell-address="住宅用地_.$A$1"/>
        <table:named-range table:name="AD2D17" table:cell-range-address="'file://303陳國章/REPORT/REPORT/範本/一般報告格式9403/94CB0004日勝南港/出報告資料/比較法估價(V1).xls'#計算檢核.$P$61" table:base-cell-address="住宅用地_.$A$1"/>
        <table:named-range table:name="AD2D18" table:cell-range-address="'file://303陳國章/REPORT/REPORT/範本/一般報告格式9403/94CB0004日勝南港/出報告資料/比較法估價(V1).xls'#計算檢核.$P$62" table:base-cell-address="住宅用地_.$A$1"/>
        <table:named-range table:name="AD2D19" table:cell-range-address="'file://303陳國章/REPORT/REPORT/範本/一般報告格式9403/94CB0004日勝南港/出報告資料/比較法估價(V1).xls'#計算檢核.$P$63" table:base-cell-address="住宅用地_.$A$1"/>
        <table:named-range table:name="AD2D20" table:cell-range-address="'file://303陳國章/REPORT/REPORT/範本/一般報告格式9403/94CB0004日勝南港/出報告資料/比較法估價(V1).xls'#計算檢核.$P$64" table:base-cell-address="住宅用地_.$A$1"/>
        <table:named-range table:name="AD2D21" table:cell-range-address="'file://303陳國章/REPORT/REPORT/範本/一般報告格式9403/94CB0004日勝南港/出報告資料/比較法估價(V1).xls'#計算檢核.$P$65" table:base-cell-address="住宅用地_.$A$1"/>
        <table:named-range table:name="AD2D22" table:cell-range-address="'file://303陳國章/REPORT/REPORT/範本/一般報告格式9403/94CB0004日勝南港/出報告資料/比較法估價(V1).xls'#計算檢核.$P$66" table:base-cell-address="住宅用地_.$A$1"/>
        <table:named-range table:name="AD2D23" table:cell-range-address="'file://303陳國章/REPORT/REPORT/範本/一般報告格式9403/94CB0004日勝南港/出報告資料/比較法估價(V1).xls'#計算檢核.$P$67" table:base-cell-address="住宅用地_.$A$1"/>
        <table:named-range table:name="AD2D24" table:cell-range-address="'file://303陳國章/REPORT/REPORT/範本/一般報告格式9403/94CB0004日勝南港/出報告資料/比較法估價(V1).xls'#計算檢核.$P$68" table:base-cell-address="住宅用地_.$A$1"/>
        <table:named-range table:name="AD2D25" table:cell-range-address="'file://303陳國章/REPORT/REPORT/範本/一般報告格式9403/94CB0004日勝南港/出報告資料/比較法估價(V1).xls'#計算檢核.$P$69" table:base-cell-address="住宅用地_.$A$1"/>
        <table:named-range table:name="AD2D26" table:cell-range-address="'file://303陳國章/REPORT/REPORT/範本/一般報告格式9403/94CB0004日勝南港/出報告資料/比較法估價(V1).xls'#計算檢核.$P$70" table:base-cell-address="住宅用地_.$A$1"/>
        <table:named-range table:name="AD2D27" table:cell-range-address="'file://303陳國章/REPORT/REPORT/範本/一般報告格式9403/94CB0004日勝南港/出報告資料/比較法估價(V1).xls'#計算檢核.$P$71" table:base-cell-address="住宅用地_.$A$1"/>
        <table:named-range table:name="AD2D28" table:cell-range-address="'file://303陳國章/REPORT/REPORT/範本/一般報告格式9403/94CB0004日勝南港/出報告資料/比較法估價(V1).xls'#計算檢核.$P$72" table:base-cell-address="住宅用地_.$A$1"/>
        <table:named-range table:name="AD2D29" table:cell-range-address="'file://303陳國章/REPORT/REPORT/範本/一般報告格式9403/94CB0004日勝南港/出報告資料/比較法估價(V1).xls'#計算檢核.$P$73" table:base-cell-address="住宅用地_.$A$1"/>
        <table:named-range table:name="AD2D30" table:cell-range-address="'file://303陳國章/REPORT/REPORT/範本/一般報告格式9403/94CB0004日勝南港/出報告資料/比較法估價(V1).xls'#計算檢核.$P$74" table:base-cell-address="住宅用地_.$A$1"/>
        <table:named-range table:name="AD2D31" table:cell-range-address="'file://303陳國章/REPORT/REPORT/範本/一般報告格式9403/94CB0004日勝南港/出報告資料/比較法估價(V1).xls'#計算檢核.$P$75" table:base-cell-address="住宅用地_.$A$1"/>
        <table:named-range table:name="AD2D32" table:cell-range-address="'file://303陳國章/REPORT/REPORT/範本/一般報告格式9403/94CB0004日勝南港/出報告資料/比較法估價(V1).xls'#計算檢核.$P$76" table:base-cell-address="住宅用地_.$A$1"/>
        <table:named-range table:name="AD2D33" table:cell-range-address="'file://303陳國章/REPORT/REPORT/範本/一般報告格式9403/94CB0004日勝南港/出報告資料/比較法估價(V1).xls'#計算檢核.$P$77" table:base-cell-address="住宅用地_.$A$1"/>
        <table:named-range table:name="AD2D34" table:cell-range-address="'file://303陳國章/REPORT/REPORT/範本/一般報告格式9403/94CB0004日勝南港/出報告資料/比較法估價(V1).xls'#計算檢核.$P$78" table:base-cell-address="住宅用地_.$A$1"/>
        <table:named-range table:name="AD2D35" table:cell-range-address="'file://303陳國章/REPORT/REPORT/範本/一般報告格式9403/94CB0004日勝南港/出報告資料/比較法估價(V1).xls'#計算檢核.$P$79" table:base-cell-address="住宅用地_.$A$1"/>
        <table:named-range table:name="AD2D36" table:cell-range-address="'file://303陳國章/REPORT/REPORT/範本/一般報告格式9403/94CB0004日勝南港/出報告資料/比較法估價(V1).xls'#計算檢核.$P$80" table:base-cell-address="住宅用地_.$A$1"/>
        <table:named-range table:name="AD2D37" table:cell-range-address="'file://303陳國章/REPORT/REPORT/範本/一般報告格式9403/94CB0004日勝南港/出報告資料/比較法估價(V1).xls'#計算檢核.$P$81" table:base-cell-address="住宅用地_.$A$1"/>
        <table:named-range table:name="AD2D38" table:cell-range-address="'file://303陳國章/REPORT/REPORT/範本/一般報告格式9403/94CB0004日勝南港/出報告資料/比較法估價(V1).xls'#計算檢核.$P$82" table:base-cell-address="住宅用地_.$A$1"/>
        <table:named-range table:name="AD2D39" table:cell-range-address="'file://303陳國章/REPORT/REPORT/範本/一般報告格式9403/94CB0004日勝南港/出報告資料/比較法估價(V1).xls'#計算檢核.$P$83" table:base-cell-address="住宅用地_.$A$1"/>
        <table:named-range table:name="AD2D40" table:cell-range-address="'file://303陳國章/REPORT/REPORT/範本/一般報告格式9403/94CB0004日勝南港/出報告資料/比較法估價(V1).xls'#計算檢核.$P$84" table:base-cell-address="住宅用地_.$A$1"/>
        <table:named-range table:name="AD2D41" table:cell-range-address="'file://303陳國章/REPORT/REPORT/範本/一般報告格式9403/94CB0004日勝南港/出報告資料/比較法估價(V1).xls'#計算檢核.$P$85" table:base-cell-address="住宅用地_.$A$1"/>
        <table:named-range table:name="AD2D42" table:cell-range-address="'file://303陳國章/REPORT/REPORT/範本/一般報告格式9403/94CB0004日勝南港/出報告資料/比較法估價(V1).xls'#計算檢核.$P$86" table:base-cell-address="住宅用地_.$A$1"/>
        <table:named-range table:name="AD2D43" table:cell-range-address="'file://303陳國章/REPORT/REPORT/範本/一般報告格式9403/94CB0004日勝南港/出報告資料/比較法估價(V1).xls'#計算檢核.$P$87" table:base-cell-address="住宅用地_.$A$1"/>
        <table:named-range table:name="AD2D44" table:cell-range-address="'file://303陳國章/REPORT/REPORT/範本/一般報告格式9403/94CB0004日勝南港/出報告資料/比較法估價(V1).xls'#計算檢核.$P$88" table:base-cell-address="住宅用地_.$A$1"/>
        <table:named-range table:name="AD2F" table:cell-range-address="'file://303陳國章/REPORT/REPORT/範本/一般報告格式9403/94CB0004日勝南港/出報告資料/比較法估價(V1).xls'#計算檢核.$L$90" table:base-cell-address="住宅用地_.$A$1"/>
        <table:named-range table:name="AD2G" table:cell-range-address="'file://303陳國章/REPORT/REPORT/範本/一般報告格式9403/94CB0004日勝南港/出報告資料/比較法估價(V1).xls'#計算檢核.$L$91" table:base-cell-address="住宅用地_.$A$1"/>
        <table:named-range table:name="AD2H" table:cell-range-address="'file://303陳國章/REPORT/REPORT/範本/一般報告格式9403/94CB0004日勝南港/出報告資料/比較法估價(V1).xls'#計算檢核.$L$92" table:base-cell-address="住宅用地_.$A$1"/>
        <table:named-range table:name="AD3C" table:cell-range-address="'file://303陳國章/REPORT/REPORT/範本/一般報告格式9403/94CB0004日勝南港/出報告資料/比較法估價(V1).xls'#計算檢核.$U$44" table:base-cell-address="住宅用地_.$A$1"/>
        <table:named-range table:name="AD3C01" table:cell-range-address="'file://303陳國章/REPORT/REPORT/範本/一般報告格式9403/94CB0004日勝南港/出報告資料/比較法估價(V1).xls'#計算檢核.$U$15" table:base-cell-address="住宅用地_.$A$1"/>
        <table:named-range table:name="AD3C02" table:cell-range-address="'file://303陳國章/REPORT/REPORT/範本/一般報告格式9403/94CB0004日勝南港/出報告資料/比較法估價(V1).xls'#計算檢核.$U$16" table:base-cell-address="住宅用地_.$A$1"/>
        <table:named-range table:name="AD3C03" table:cell-range-address="'file://303陳國章/REPORT/REPORT/範本/一般報告格式9403/94CB0004日勝南港/出報告資料/比較法估價(V1).xls'#計算檢核.$U$17" table:base-cell-address="住宅用地_.$A$1"/>
        <table:named-range table:name="AD3C04" table:cell-range-address="'file://303陳國章/REPORT/REPORT/範本/一般報告格式9403/94CB0004日勝南港/出報告資料/比較法估價(V1).xls'#計算檢核.$U$18" table:base-cell-address="住宅用地_.$A$1"/>
        <table:named-range table:name="AD3C05" table:cell-range-address="'file://303陳國章/REPORT/REPORT/範本/一般報告格式9403/94CB0004日勝南港/出報告資料/比較法估價(V1).xls'#計算檢核.$U$19" table:base-cell-address="住宅用地_.$A$1"/>
        <table:named-range table:name="AD3C06" table:cell-range-address="'file://303陳國章/REPORT/REPORT/範本/一般報告格式9403/94CB0004日勝南港/出報告資料/比較法估價(V1).xls'#計算檢核.$U$20" table:base-cell-address="住宅用地_.$A$1"/>
        <table:named-range table:name="AD3C07" table:cell-range-address="'file://303陳國章/REPORT/REPORT/範本/一般報告格式9403/94CB0004日勝南港/出報告資料/比較法估價(V1).xls'#計算檢核.$U$21" table:base-cell-address="住宅用地_.$A$1"/>
        <table:named-range table:name="AD3C08" table:cell-range-address="'file://303陳國章/REPORT/REPORT/範本/一般報告格式9403/94CB0004日勝南港/出報告資料/比較法估價(V1).xls'#計算檢核.$U$22" table:base-cell-address="住宅用地_.$A$1"/>
        <table:named-range table:name="AD3C09" table:cell-range-address="'file://303陳國章/REPORT/REPORT/範本/一般報告格式9403/94CB0004日勝南港/出報告資料/比較法估價(V1).xls'#計算檢核.$U$23" table:base-cell-address="住宅用地_.$A$1"/>
        <table:named-range table:name="AD3C10" table:cell-range-address="'file://303陳國章/REPORT/REPORT/範本/一般報告格式9403/94CB0004日勝南港/出報告資料/比較法估價(V1).xls'#計算檢核.$U$24" table:base-cell-address="住宅用地_.$A$1"/>
        <table:named-range table:name="AD3C11" table:cell-range-address="'file://303陳國章/REPORT/REPORT/範本/一般報告格式9403/94CB0004日勝南港/出報告資料/比較法估價(V1).xls'#計算檢核.$U$25" table:base-cell-address="住宅用地_.$A$1"/>
        <table:named-range table:name="AD3C12" table:cell-range-address="'file://303陳國章/REPORT/REPORT/範本/一般報告格式9403/94CB0004日勝南港/出報告資料/比較法估價(V1).xls'#計算檢核.$U$26" table:base-cell-address="住宅用地_.$A$1"/>
        <table:named-range table:name="AD3C13" table:cell-range-address="'file://303陳國章/REPORT/REPORT/範本/一般報告格式9403/94CB0004日勝南港/出報告資料/比較法估價(V1).xls'#計算檢核.$U$27" table:base-cell-address="住宅用地_.$A$1"/>
        <table:named-range table:name="AD3C14" table:cell-range-address="'file://303陳國章/REPORT/REPORT/範本/一般報告格式9403/94CB0004日勝南港/出報告資料/比較法估價(V1).xls'#計算檢核.$U$28" table:base-cell-address="住宅用地_.$A$1"/>
        <table:named-range table:name="AD3C15" table:cell-range-address="'file://303陳國章/REPORT/REPORT/範本/一般報告格式9403/94CB0004日勝南港/出報告資料/比較法估價(V1).xls'#計算檢核.$U$29" table:base-cell-address="住宅用地_.$A$1"/>
        <table:named-range table:name="AD3C16" table:cell-range-address="'file://303陳國章/REPORT/REPORT/範本/一般報告格式9403/94CB0004日勝南港/出報告資料/比較法估價(V1).xls'#計算檢核.$U$30" table:base-cell-address="住宅用地_.$A$1"/>
        <table:named-range table:name="AD3C17" table:cell-range-address="'file://303陳國章/REPORT/REPORT/範本/一般報告格式9403/94CB0004日勝南港/出報告資料/比較法估價(V1).xls'#計算檢核.$U$31" table:base-cell-address="住宅用地_.$A$1"/>
        <table:named-range table:name="AD3C18" table:cell-range-address="'file://303陳國章/REPORT/REPORT/範本/一般報告格式9403/94CB0004日勝南港/出報告資料/比較法估價(V1).xls'#計算檢核.$U$32" table:base-cell-address="住宅用地_.$A$1"/>
        <table:named-range table:name="AD3C19" table:cell-range-address="'file://303陳國章/REPORT/REPORT/範本/一般報告格式9403/94CB0004日勝南港/出報告資料/比較法估價(V1).xls'#計算檢核.$U$33" table:base-cell-address="住宅用地_.$A$1"/>
        <table:named-range table:name="AD3C20" table:cell-range-address="'file://303陳國章/REPORT/REPORT/範本/一般報告格式9403/94CB0004日勝南港/出報告資料/比較法估價(V1).xls'#計算檢核.$U$34" table:base-cell-address="住宅用地_.$A$1"/>
        <table:named-range table:name="AD3C21" table:cell-range-address="'file://303陳國章/REPORT/REPORT/範本/一般報告格式9403/94CB0004日勝南港/出報告資料/比較法估價(V1).xls'#計算檢核.$U$35" table:base-cell-address="住宅用地_.$A$1"/>
        <table:named-range table:name="AD3C22" table:cell-range-address="'file://303陳國章/REPORT/REPORT/範本/一般報告格式9403/94CB0004日勝南港/出報告資料/比較法估價(V1).xls'#計算檢核.$U$36" table:base-cell-address="住宅用地_.$A$1"/>
        <table:named-range table:name="AD3C23" table:cell-range-address="'file://303陳國章/REPORT/REPORT/範本/一般報告格式9403/94CB0004日勝南港/出報告資料/比較法估價(V1).xls'#計算檢核.$U$37" table:base-cell-address="住宅用地_.$A$1"/>
        <table:named-range table:name="AD3C24" table:cell-range-address="'file://303陳國章/REPORT/REPORT/範本/一般報告格式9403/94CB0004日勝南港/出報告資料/比較法估價(V1).xls'#計算檢核.$U$38" table:base-cell-address="住宅用地_.$A$1"/>
        <table:named-range table:name="AD3C25" table:cell-range-address="'file://303陳國章/REPORT/REPORT/範本/一般報告格式9403/94CB0004日勝南港/出報告資料/比較法估價(V1).xls'#計算檢核.$U$39" table:base-cell-address="住宅用地_.$A$1"/>
        <table:named-range table:name="AD3C26" table:cell-range-address="'file://303陳國章/REPORT/REPORT/範本/一般報告格式9403/94CB0004日勝南港/出報告資料/比較法估價(V1).xls'#計算檢核.$U$40" table:base-cell-address="住宅用地_.$A$1"/>
        <table:named-range table:name="AD3C27" table:cell-range-address="'file://303陳國章/REPORT/REPORT/範本/一般報告格式9403/94CB0004日勝南港/出報告資料/比較法估價(V1).xls'#計算檢核.$U$41" table:base-cell-address="住宅用地_.$A$1"/>
        <table:named-range table:name="AD3C28" table:cell-range-address="'file://303陳國章/REPORT/REPORT/範本/一般報告格式9403/94CB0004日勝南港/出報告資料/比較法估價(V1).xls'#計算檢核.$U$42" table:base-cell-address="住宅用地_.$A$1"/>
        <table:named-range table:name="AD3C29" table:cell-range-address="'file://303陳國章/REPORT/REPORT/範本/一般報告格式9403/94CB0004日勝南港/出報告資料/比較法估價(V1).xls'#計算檢核.$U$43" table:base-cell-address="住宅用地_.$A$1"/>
        <table:named-range table:name="AD3D" table:cell-range-address="'file://303陳國章/REPORT/REPORT/範本/一般報告格式9403/94CB0004日勝南港/出報告資料/比較法估價(V1).xls'#計算檢核.$U$89" table:base-cell-address="住宅用地_.$A$1"/>
        <table:named-range table:name="AD3D01" table:cell-range-address="'file://303陳國章/REPORT/REPORT/範本/一般報告格式9403/94CB0004日勝南港/出報告資料/比較法估價(V1).xls'#計算檢核.$U$45" table:base-cell-address="住宅用地_.$A$1"/>
        <table:named-range table:name="AD3D02" table:cell-range-address="'file://303陳國章/REPORT/REPORT/範本/一般報告格式9403/94CB0004日勝南港/出報告資料/比較法估價(V1).xls'#計算檢核.$U$46" table:base-cell-address="住宅用地_.$A$1"/>
        <table:named-range table:name="AD3D03" table:cell-range-address="'file://303陳國章/REPORT/REPORT/範本/一般報告格式9403/94CB0004日勝南港/出報告資料/比較法估價(V1).xls'#計算檢核.$U$47" table:base-cell-address="住宅用地_.$A$1"/>
        <table:named-range table:name="AD3D04" table:cell-range-address="'file://303陳國章/REPORT/REPORT/範本/一般報告格式9403/94CB0004日勝南港/出報告資料/比較法估價(V1).xls'#計算檢核.$U$48" table:base-cell-address="住宅用地_.$A$1"/>
        <table:named-range table:name="AD3D05" table:cell-range-address="'file://303陳國章/REPORT/REPORT/範本/一般報告格式9403/94CB0004日勝南港/出報告資料/比較法估價(V1).xls'#計算檢核.$U$49" table:base-cell-address="住宅用地_.$A$1"/>
        <table:named-range table:name="AD3D06" table:cell-range-address="'file://303陳國章/REPORT/REPORT/範本/一般報告格式9403/94CB0004日勝南港/出報告資料/比較法估價(V1).xls'#計算檢核.$U$50" table:base-cell-address="住宅用地_.$A$1"/>
        <table:named-range table:name="AD3D07" table:cell-range-address="'file://303陳國章/REPORT/REPORT/範本/一般報告格式9403/94CB0004日勝南港/出報告資料/比較法估價(V1).xls'#計算檢核.$U$51" table:base-cell-address="住宅用地_.$A$1"/>
        <table:named-range table:name="AD3D08" table:cell-range-address="'file://303陳國章/REPORT/REPORT/範本/一般報告格式9403/94CB0004日勝南港/出報告資料/比較法估價(V1).xls'#計算檢核.$U$52" table:base-cell-address="住宅用地_.$A$1"/>
        <table:named-range table:name="AD3D09" table:cell-range-address="'file://303陳國章/REPORT/REPORT/範本/一般報告格式9403/94CB0004日勝南港/出報告資料/比較法估價(V1).xls'#計算檢核.$U$53" table:base-cell-address="住宅用地_.$A$1"/>
        <table:named-range table:name="AD3D10" table:cell-range-address="'file://303陳國章/REPORT/REPORT/範本/一般報告格式9403/94CB0004日勝南港/出報告資料/比較法估價(V1).xls'#計算檢核.$U$54" table:base-cell-address="住宅用地_.$A$1"/>
        <table:named-range table:name="AD3D11" table:cell-range-address="'file://303陳國章/REPORT/REPORT/範本/一般報告格式9403/94CB0004日勝南港/出報告資料/比較法估價(V1).xls'#計算檢核.$U$55" table:base-cell-address="住宅用地_.$A$1"/>
        <table:named-range table:name="AD3D12" table:cell-range-address="'file://303陳國章/REPORT/REPORT/範本/一般報告格式9403/94CB0004日勝南港/出報告資料/比較法估價(V1).xls'#計算檢核.$U$56" table:base-cell-address="住宅用地_.$A$1"/>
        <table:named-range table:name="AD3D13" table:cell-range-address="'file://303陳國章/REPORT/REPORT/範本/一般報告格式9403/94CB0004日勝南港/出報告資料/比較法估價(V1).xls'#計算檢核.$U$57" table:base-cell-address="住宅用地_.$A$1"/>
        <table:named-range table:name="AD3D14" table:cell-range-address="'file://303陳國章/REPORT/REPORT/範本/一般報告格式9403/94CB0004日勝南港/出報告資料/比較法估價(V1).xls'#計算檢核.$U$58" table:base-cell-address="住宅用地_.$A$1"/>
        <table:named-range table:name="AD3D15" table:cell-range-address="'file://303陳國章/REPORT/REPORT/範本/一般報告格式9403/94CB0004日勝南港/出報告資料/比較法估價(V1).xls'#計算檢核.$U$59" table:base-cell-address="住宅用地_.$A$1"/>
        <table:named-range table:name="AD3D16" table:cell-range-address="'file://303陳國章/REPORT/REPORT/範本/一般報告格式9403/94CB0004日勝南港/出報告資料/比較法估價(V1).xls'#計算檢核.$U$60" table:base-cell-address="住宅用地_.$A$1"/>
        <table:named-range table:name="AD3D17" table:cell-range-address="'file://303陳國章/REPORT/REPORT/範本/一般報告格式9403/94CB0004日勝南港/出報告資料/比較法估價(V1).xls'#計算檢核.$U$61" table:base-cell-address="住宅用地_.$A$1"/>
        <table:named-range table:name="AD3D18" table:cell-range-address="'file://303陳國章/REPORT/REPORT/範本/一般報告格式9403/94CB0004日勝南港/出報告資料/比較法估價(V1).xls'#計算檢核.$U$62" table:base-cell-address="住宅用地_.$A$1"/>
        <table:named-range table:name="AD3D19" table:cell-range-address="'file://303陳國章/REPORT/REPORT/範本/一般報告格式9403/94CB0004日勝南港/出報告資料/比較法估價(V1).xls'#計算檢核.$U$63" table:base-cell-address="住宅用地_.$A$1"/>
        <table:named-range table:name="AD3D20" table:cell-range-address="'file://303陳國章/REPORT/REPORT/範本/一般報告格式9403/94CB0004日勝南港/出報告資料/比較法估價(V1).xls'#計算檢核.$U$64" table:base-cell-address="住宅用地_.$A$1"/>
        <table:named-range table:name="AD3D21" table:cell-range-address="'file://303陳國章/REPORT/REPORT/範本/一般報告格式9403/94CB0004日勝南港/出報告資料/比較法估價(V1).xls'#計算檢核.$U$65" table:base-cell-address="住宅用地_.$A$1"/>
        <table:named-range table:name="AD3D22" table:cell-range-address="'file://303陳國章/REPORT/REPORT/範本/一般報告格式9403/94CB0004日勝南港/出報告資料/比較法估價(V1).xls'#計算檢核.$U$66" table:base-cell-address="住宅用地_.$A$1"/>
        <table:named-range table:name="AD3D23" table:cell-range-address="'file://303陳國章/REPORT/REPORT/範本/一般報告格式9403/94CB0004日勝南港/出報告資料/比較法估價(V1).xls'#計算檢核.$U$67" table:base-cell-address="住宅用地_.$A$1"/>
        <table:named-range table:name="AD3D24" table:cell-range-address="'file://303陳國章/REPORT/REPORT/範本/一般報告格式9403/94CB0004日勝南港/出報告資料/比較法估價(V1).xls'#計算檢核.$U$68" table:base-cell-address="住宅用地_.$A$1"/>
        <table:named-range table:name="AD3D25" table:cell-range-address="'file://303陳國章/REPORT/REPORT/範本/一般報告格式9403/94CB0004日勝南港/出報告資料/比較法估價(V1).xls'#計算檢核.$U$69" table:base-cell-address="住宅用地_.$A$1"/>
        <table:named-range table:name="AD3D26" table:cell-range-address="'file://303陳國章/REPORT/REPORT/範本/一般報告格式9403/94CB0004日勝南港/出報告資料/比較法估價(V1).xls'#計算檢核.$U$70" table:base-cell-address="住宅用地_.$A$1"/>
        <table:named-range table:name="AD3D27" table:cell-range-address="'file://303陳國章/REPORT/REPORT/範本/一般報告格式9403/94CB0004日勝南港/出報告資料/比較法估價(V1).xls'#計算檢核.$U$71" table:base-cell-address="住宅用地_.$A$1"/>
        <table:named-range table:name="AD3D28" table:cell-range-address="'file://303陳國章/REPORT/REPORT/範本/一般報告格式9403/94CB0004日勝南港/出報告資料/比較法估價(V1).xls'#計算檢核.$U$72" table:base-cell-address="住宅用地_.$A$1"/>
        <table:named-range table:name="AD3D29" table:cell-range-address="'file://303陳國章/REPORT/REPORT/範本/一般報告格式9403/94CB0004日勝南港/出報告資料/比較法估價(V1).xls'#計算檢核.$U$73" table:base-cell-address="住宅用地_.$A$1"/>
        <table:named-range table:name="AD3D30" table:cell-range-address="'file://303陳國章/REPORT/REPORT/範本/一般報告格式9403/94CB0004日勝南港/出報告資料/比較法估價(V1).xls'#計算檢核.$U$74" table:base-cell-address="住宅用地_.$A$1"/>
        <table:named-range table:name="AD3D31" table:cell-range-address="'file://303陳國章/REPORT/REPORT/範本/一般報告格式9403/94CB0004日勝南港/出報告資料/比較法估價(V1).xls'#計算檢核.$U$75" table:base-cell-address="住宅用地_.$A$1"/>
        <table:named-range table:name="AD3D32" table:cell-range-address="'file://303陳國章/REPORT/REPORT/範本/一般報告格式9403/94CB0004日勝南港/出報告資料/比較法估價(V1).xls'#計算檢核.$U$76" table:base-cell-address="住宅用地_.$A$1"/>
        <table:named-range table:name="AD3D33" table:cell-range-address="'file://303陳國章/REPORT/REPORT/範本/一般報告格式9403/94CB0004日勝南港/出報告資料/比較法估價(V1).xls'#計算檢核.$U$77" table:base-cell-address="住宅用地_.$A$1"/>
        <table:named-range table:name="AD3D34" table:cell-range-address="'file://303陳國章/REPORT/REPORT/範本/一般報告格式9403/94CB0004日勝南港/出報告資料/比較法估價(V1).xls'#計算檢核.$U$78" table:base-cell-address="住宅用地_.$A$1"/>
        <table:named-range table:name="AD3D35" table:cell-range-address="'file://303陳國章/REPORT/REPORT/範本/一般報告格式9403/94CB0004日勝南港/出報告資料/比較法估價(V1).xls'#計算檢核.$U$79" table:base-cell-address="住宅用地_.$A$1"/>
        <table:named-range table:name="AD3D36" table:cell-range-address="'file://303陳國章/REPORT/REPORT/範本/一般報告格式9403/94CB0004日勝南港/出報告資料/比較法估價(V1).xls'#計算檢核.$U$80" table:base-cell-address="住宅用地_.$A$1"/>
        <table:named-range table:name="AD3D37" table:cell-range-address="'file://303陳國章/REPORT/REPORT/範本/一般報告格式9403/94CB0004日勝南港/出報告資料/比較法估價(V1).xls'#計算檢核.$U$81" table:base-cell-address="住宅用地_.$A$1"/>
        <table:named-range table:name="AD3D38" table:cell-range-address="'file://303陳國章/REPORT/REPORT/範本/一般報告格式9403/94CB0004日勝南港/出報告資料/比較法估價(V1).xls'#計算檢核.$U$82" table:base-cell-address="住宅用地_.$A$1"/>
        <table:named-range table:name="AD3D39" table:cell-range-address="'file://303陳國章/REPORT/REPORT/範本/一般報告格式9403/94CB0004日勝南港/出報告資料/比較法估價(V1).xls'#計算檢核.$U$83" table:base-cell-address="住宅用地_.$A$1"/>
        <table:named-range table:name="AD3D40" table:cell-range-address="'file://303陳國章/REPORT/REPORT/範本/一般報告格式9403/94CB0004日勝南港/出報告資料/比較法估價(V1).xls'#計算檢核.$U$84" table:base-cell-address="住宅用地_.$A$1"/>
        <table:named-range table:name="AD3D41" table:cell-range-address="'file://303陳國章/REPORT/REPORT/範本/一般報告格式9403/94CB0004日勝南港/出報告資料/比較法估價(V1).xls'#計算檢核.$U$85" table:base-cell-address="住宅用地_.$A$1"/>
        <table:named-range table:name="AD3D42" table:cell-range-address="'file://303陳國章/REPORT/REPORT/範本/一般報告格式9403/94CB0004日勝南港/出報告資料/比較法估價(V1).xls'#計算檢核.$U$86" table:base-cell-address="住宅用地_.$A$1"/>
        <table:named-range table:name="AD3D43" table:cell-range-address="'file://303陳國章/REPORT/REPORT/範本/一般報告格式9403/94CB0004日勝南港/出報告資料/比較法估價(V1).xls'#計算檢核.$U$87" table:base-cell-address="住宅用地_.$A$1"/>
        <table:named-range table:name="AD3D44" table:cell-range-address="'file://303陳國章/REPORT/REPORT/範本/一般報告格式9403/94CB0004日勝南港/出報告資料/比較法估價(V1).xls'#計算檢核.$U$88" table:base-cell-address="住宅用地_.$A$1"/>
        <table:named-range table:name="AD3F" table:cell-range-address="'file://303陳國章/REPORT/REPORT/範本/一般報告格式9403/94CB0004日勝南港/出報告資料/比較法估價(V1).xls'#計算檢核.$Q$90" table:base-cell-address="住宅用地_.$A$1"/>
        <table:named-range table:name="AD3G" table:cell-range-address="'file://303陳國章/REPORT/REPORT/範本/一般報告格式9403/94CB0004日勝南港/出報告資料/比較法估價(V1).xls'#計算檢核.$Q$91" table:base-cell-address="住宅用地_.$A$1"/>
        <table:named-range table:name="AD3H" table:cell-range-address="'file://303陳國章/REPORT/REPORT/範本/一般報告格式9403/94CB0004日勝南港/出報告資料/比較法估價(V1).xls'#計算檢核.$Q$92" table:base-cell-address="住宅用地_.$A$1"/>
        <table:named-range table:name="APTV" table:cell-range-address="'file://303陳國章/REPORT/REPORT/範本/一般報告格式9403/94CB0004日勝南港/出報告資料/比較法估價(V1).xls'#計算檢核.$Q$94" table:base-cell-address="住宅用地_.$A$1"/>
        <table:named-range table:name="APUV" table:cell-range-address="'file://303陳國章/REPORT/REPORT/範本/一般報告格式9403/94CB0004日勝南港/出報告資料/比較法估價(V1).xls'#計算檢核.$D$94" table:base-cell-address="住宅用地_.$A$1"/>
        <table:named-range table:name="AUNAME" table:cell-range-address="'file://303陳國章/REPORT/REPORT/範本/一般報告格式9403/94CB0004日勝南港/出報告資料/比較法估價(V1).xls'#安全驗證.$IC$10" table:base-cell-address="住宅用地_.$A$1"/>
        <table:named-range table:name="Borrower_Number" table:cell-range-address="'file:///V:/_新豐_HNB_/LAR&amp;MDT_0933%20(version%202).xls'#Collateral.$J$4" table:base-cell-address="住宅用地_.$A$1"/>
        <table:named-range table:name="Collateral_No" table:cell-range-address="'file:///V:/﹤HNB華南銀行%20%20﹥/MDT報告書(空白).xls'#Collateral.$J$5" table:base-cell-address="住宅用地_.$A$1"/>
        <table:named-range table:name="Currency" table:cell-range-address="'file://Tamco0003/債權管理部-黃勁堯/Underwriting/2002/TAIWAN/CBF/CFGs/FINAL/CBF_CFGs_0711FINAL.xls'#Main.$E$9" table:base-cell-address="住宅用地_.$A$1"/>
        <table:named-range table:name="DATA17" table:cell-range-address="'file:///E:/My%20Documents1/87SRV265.xls'#Sheet1.$G$5" table:base-cell-address="住宅用地_.$A$1"/>
        <table:named-range table:name="F3總成本" table:cell-range-address="'file://Urf/d/克全的公佈欄/塔悠路撫遠街案/撫遠街都市更新案可行性評估規劃案/期末報告/撫遠街權利變換財務試算(致成修正).xls'#獎勵容積.$E$48" table:base-cell-address="住宅用地_.$A$1"/>
        <table:named-range table:name="F5總成本" table:cell-range-address="'file://Urf/d/克全的公佈欄/塔悠路撫遠街案/撫遠街都市更新案可行性評估規劃案/期末報告/撫遠街權利變換財務試算(致成修正).xls'#獎勵容積.$E$54" table:base-cell-address="住宅用地_.$A$1"/>
        <table:named-range table:name="FXrate" table:cell-range-address="'file://DONGA/hwpdoc/TEMP/star/WINDOWS/TEMP/WINDOWS/TEMP/WINDOWS/TEMP/WINDOWS/TEMP/model.xls'#Assumptions.$B$4" table:base-cell-address="住宅用地_.$A$1"/>
        <table:named-range table:name="i_AppraisalFirm" table:cell-range-address="'file://217/c/PSDept/2003/估價二月/GEC/REPro0302119(嘉義市西區)/REPro0302119(嘉年華)/Office/REPro0302119(辦公室)%20colin%20revised.xls'#Datascreen.$E$5" table:base-cell-address="住宅用地_.$A$1"/>
        <table:named-range table:name="i_BorrowerName" table:cell-range-address="'file://217/c/PSDept/2003/估價二月/GEC/REPro0302119(嘉義市西區)/REPro0302119(嘉年華)/Office/REPro0302119(辦公室)%20colin%20revised.xls'#Datascreen.$E$6" table:base-cell-address="住宅用地_.$A$1"/>
        <table:named-range table:name="i_LandTax" table:cell-range-address="'file://Server/Document/A01/中信事務所/AMC/GE2005年11月/信喜2005_11_18.xls'#摘要表.$N$15" table:base-cell-address="住宅用地_.$A$1"/>
        <table:named-range table:name="ID" table:cell-range-address="'file://Tamco0003/債權管理部-黃勁堯/My%20Documents/NPL/NPL%20Payment%20Schedule.xls'#Sheet_D-3.$A$2:Sheet_D-3.$J$600" table:base-cell-address="住宅用地_.$A$1"/>
        <table:named-range table:name="loc" table:cell-range-address="'file://Tamco0003/債權管理部-黃勁堯/My%20Documents/NPL/NPL%20Payment%20Schedule.xls'#최초_(2).$A$3:최초_(2).$Q$601" table:base-cell-address="住宅用地_.$A$1"/>
        <table:named-range table:name="lst_Type" table:cell-range-address="'file://Server/Document/A01/華信鑑定/華信報告/AMC/GE-台企銀Jun_2005/Desktop%20Template%202004-05-22.xls'#controls.$B$3:controls.$B$45" table:base-cell-address="住宅用地_.$A$1"/>
        <table:named-range table:name="LVIT_CL10Transfer" table:cell-range-address="'file://Server/Document/Projects/Countries/Taiwan/NPL%20Deals/FCB%20II/Asset%20Management/Appraisal/Reappraisal%20060404/LVIT%20cal%20tool.xls'#controls.$C$32" table:base-cell-address="住宅用地_.$A$1"/>
        <table:named-range table:name="LVIT_CL1Transfer" table:cell-range-address="'file://Server/Document/Projects/Countries/Taiwan/NPL%20Deals/FCB%20II/Asset%20Management/Appraisal/Reappraisal%20060404/LVIT%20cal%20tool.xls'#controls.$C$5" table:base-cell-address="住宅用地_.$A$1"/>
        <table:named-range table:name="LVIT_CL2Transfer" table:cell-range-address="'file://Server/Document/Projects/Countries/Taiwan/NPL%20Deals/FCB%20II/Asset%20Management/Appraisal/Reappraisal%20060404/LVIT%20cal%20tool.xls'#controls.$C$8" table:base-cell-address="住宅用地_.$A$1"/>
        <table:named-range table:name="LVIT_CL3Transfer" table:cell-range-address="'file://Server/Document/Projects/Countries/Taiwan/NPL%20Deals/FCB%20II/Asset%20Management/Appraisal/Reappraisal%20060404/LVIT%20cal%20tool.xls'#controls.$C$11" table:base-cell-address="住宅用地_.$A$1"/>
        <table:named-range table:name="LVIT_CL4Transfer" table:cell-range-address="'file://Server/Document/Projects/Countries/Taiwan/NPL%20Deals/FCB%20II/Asset%20Management/Appraisal/Reappraisal%20060404/LVIT%20cal%20tool.xls'#controls.$C$14" table:base-cell-address="住宅用地_.$A$1"/>
        <table:named-range table:name="LVIT_CL5Transfer" table:cell-range-address="'file://Server/Document/Projects/Countries/Taiwan/NPL%20Deals/FCB%20II/Asset%20Management/Appraisal/Reappraisal%20060404/LVIT%20cal%20tool.xls'#controls.$C$17" table:base-cell-address="住宅用地_.$A$1"/>
        <table:named-range table:name="LVIT_CL6Transfer" table:cell-range-address="'file://Server/Document/Projects/Countries/Taiwan/NPL%20Deals/FCB%20II/Asset%20Management/Appraisal/Reappraisal%20060404/LVIT%20cal%20tool.xls'#controls.$C$20" table:base-cell-address="住宅用地_.$A$1"/>
        <table:named-range table:name="LVIT_CL7Transfer" table:cell-range-address="'file://Server/Document/Projects/Countries/Taiwan/NPL%20Deals/FCB%20II/Asset%20Management/Appraisal/Reappraisal%20060404/LVIT%20cal%20tool.xls'#controls.$C$23" table:base-cell-address="住宅用地_.$A$1"/>
        <table:named-range table:name="LVIT_CL8Transfer" table:cell-range-address="'file://Server/Document/Projects/Countries/Taiwan/NPL%20Deals/FCB%20II/Asset%20Management/Appraisal/Reappraisal%20060404/LVIT%20cal%20tool.xls'#controls.$C$26" table:base-cell-address="住宅用地_.$A$1"/>
        <table:named-range table:name="LVIT_CL9Transfer" table:cell-range-address="'file://Server/Document/Projects/Countries/Taiwan/NPL%20Deals/FCB%20II/Asset%20Management/Appraisal/Reappraisal%20060404/LVIT%20cal%20tool.xls'#controls.$C$29" table:base-cell-address="住宅用地_.$A$1"/>
        <table:named-range table:name="NNN" table:cell-range-address="'file://企劃課3/90年預算/Budget/Budget/89各部室預算/DATA/高玉卿/DATA/CHARLES/各部人~1.XLS'#團險職團人.$C$24" table:base-cell-address="住宅用地_.$A$1"/>
        <table:named-range table:name="pricelv" table:cell-range-address="'file://Tamco0003/債權管理部-黃勁堯/My%20Documents/NPL/NPL%20Payment%20Schedule.xls'#Physical.$A$3:Physical.$J$600" table:base-cell-address="住宅用地_.$A$1"/>
        <table:named-range table:name="rate" table:cell-range-address="'file:///V:/Documents%20and%20Settings/i1900120/My%20Documents/不動產證券化/敦南REAT/會計/敦南費用拆分.xls'#分攤比例.$A$5" table:base-cell-address="住宅用地_.$A$1"/>
        <table:named-range table:name="rt" table:cell-range-address="'file://企劃課3/90年預算/My%20Documents/Budget/2000/89辦公費預算/Charles/89but/DATA/WYH/BUDGET86/DATA/BUDGET86/BUDGET85.XLS'#85預算.$N$2" table:base-cell-address="住宅用地_.$A$1"/>
        <table:named-range table:name="sale" table:cell-range-address="'file://Tamco0003/債權管理部-黃勁堯/My%20Documents/NPL/NPL%20Payment%20Schedule.xls'#단서적용.$A$5:단서적용.$AL$603" table:base-cell-address="住宅用地_.$A$1"/>
        <table:named-range table:name="SMtoSF" table:cell-range-address="'file://DONGA/hwpdoc/TEMP/star/WINDOWS/TEMP/WINDOWS/TEMP/WINDOWS/TEMP/WINDOWS/TEMP/model.xls'#Assumptions.$B$6" table:base-cell-address="住宅用地_.$A$1"/>
        <table:named-range table:name="Total" table:cell-range-address="'file://Tamco0003/債權管理部-黃勁堯/My%20Documents/NPL/NPL%20Payment%20Schedule.xls'#Total_list.$A$6:Total_list.$AC$604" table:base-cell-address="住宅用地_.$A$1"/>
        <table:named-range table:name="TsbToSM" table:cell-range-address="'file://DONGA/hwpdoc/TEMP/star/WINDOWS/TEMP/WINDOWS/TEMP/WINDOWS/TEMP/WINDOWS/TEMP/model.xls'#Assumptions.$B$5" table:base-cell-address="住宅用地_.$A$1"/>
        <table:named-range table:name="Value" table:cell-range-address="'file://Tamco0003/債權管理部-黃勁堯/My%20Documents/NPL/NPL%20Payment%20Schedule.xls'#단서적용요약.$A$3:단서적용요약.$S$601" table:base-cell-address="住宅用地_.$A$1"/>
        <table:named-range table:name="W" table:cell-range-address="'file://企劃課3/90年預算/Budget/Budget/89各部室預算/DATA/高玉卿/DATA/CHARLES/各部人~1.XLS'#團險職團人.$G$19" table:base-cell-address="住宅用地_.$A$1"/>
        <table:named-range table:name="YEAR" table:cell-range-address="'file:///V:/估價報告檔/未結案/REPro0805010-美亞控股-資產評估/初稿/Mayer_001_德安八期_Nelson/Template_美亞.xls'#Datatape.$G$2" table:base-cell-address="住宅用地_.$A$1"/>
        <table:named-range table:name="土地成本" table:cell-range-address="'file://克全/克全的公佈欄/marian/雙連案/雙連案財務分析0825.xls'#開發內容.$F$12" table:base-cell-address="住宅用地_.$A$1"/>
        <table:named-range table:name="土地增值稅核算" table:cell-range-address="'file://306-周本淩/report/Documents%20and%20Settings/David/桌面/95.02.10/95GF0220(29000952M0008)/95GF0220(29000952M0008).xls'#代碼檔.$B$2:代碼檔.$B$3" table:base-cell-address="住宅用地_.$A$1"/>
        <table:named-range table:name="大展" table:cell-range-address="'file://TWFS1/pchen$/估價用/估價用/住宅區速/普通.xls'#普通.$A$356:普通.$F$361" table:base-cell-address="住宅用地_.$A$1"/>
        <table:named-range table:name="大展列" table:cell-range-address="'file://TWFS1/pchen$/估價用/估價用/住宅區速/普通.xls'#普通.$A$356:普通.$A$361" table:base-cell-address="住宅用地_.$A$1"/>
        <table:named-range table:name="大展欄" table:cell-range-address="'file://TWFS1/pchen$/估價用/估價用/住宅區速/普通.xls'#普通.$A$356:普通.$F$356" table:base-cell-address="住宅用地_.$A$1"/>
        <table:named-range table:name="工程款比例" table:cell-range-address="'file://克全/克全的公佈欄/marian/雙連案/雙連案財務分析0825.xls'#開發內容.$C$31" table:base-cell-address="住宅用地_.$A$1"/>
        <table:named-range table:name="內地坪" table:cell-range-address="'file://克全/克全的公佈欄/佳音公佈欄/營建成本計算(太設).xls'#COST1_3.$D$22" table:base-cell-address="住宅用地_.$A$1"/>
        <table:named-range table:name="可銷售金額" table:cell-range-address="'file://Urf/d/克全的公佈欄/塔悠路撫遠街案/撫遠街都市更新案可行性評估規劃案/期末報告/撫遠街權利變換財務試算(致成修正).xls'#銷售假設.$C$14" table:base-cell-address="住宅用地_.$A$1"/>
        <table:named-range table:name="外觀" table:cell-range-address="'file://Mis3/share/windows/TEMP/徵信估價/XLS/個人估價.xls'#9207物價指數.$AA$500:9207物價指數.$AA$503" table:base-cell-address="住宅用地_.$A$1"/>
        <table:named-range table:name="市場價格" table:cell-range-address="'file://W11/drive_d%20(d)/報告格式--奎.XLS'#摘要.$H$6" table:base-cell-address="住宅用地_.$A$1"/>
        <table:named-range table:name="生活機" table:cell-range-address="'file://Urf/d/克全的公佈欄/塔悠路撫遠街案/撫遠街都市更新案可行性評估規劃案/第二次期中報告/開發方案二.xls'#9207物價指數.$AB$500:9207物價指數.$AB$525" table:base-cell-address="住宅用地_.$A$1"/>
        <table:named-range table:name="生活機能" table:cell-range-address="'file://Mis3/share/windows/TEMP/徵信估價/XLS/個人估價.xls'#9207物價指數.$Z$500:9207物價指數.$Z$503" table:base-cell-address="住宅用地_.$A$1"/>
        <table:named-range table:name="地籍整理登記費用" table:cell-range-address="'file://Urf/d/克全的公佈欄/塔悠路撫遠街案/撫遠街都市更新案可行性評估規劃案/期末報告/撫遠街權利變換財務試算(致成修正).xls'#銷售假設.$C$35" table:base-cell-address="住宅用地_.$A$1"/>
        <table:named-range table:name="百貨" table:cell-range-address="'file://TWFS1/pchen$/估價用/估價用/住宅區速/普通.xls'#普通.$A$335:普通.$F$340" table:base-cell-address="住宅用地_.$A$1"/>
        <table:named-range table:name="百貨列" table:cell-range-address="'file://TWFS1/pchen$/估價用/估價用/住宅區速/普通.xls'#普通.$A$335:普通.$A$340" table:base-cell-address="住宅用地_.$A$1"/>
        <table:named-range table:name="百貨欄" table:cell-range-address="'file://TWFS1/pchen$/估價用/估價用/住宅區速/普通.xls'#普通.$A$335:普通.$F$335" table:base-cell-address="住宅用地_.$A$1"/>
        <table:named-range table:name="每期工程款比例" table:cell-range-address="'file:///V:/估價報告檔/未結案/REPro0906011-爵鼎都市建築-內湖區文德段更新案/REPro0906011-爵鼎都市建築-內湖區文德段更新案(更新前).xls'#開發內容假設.$E$42" table:base-cell-address="住宅用地_.$A$1"/>
        <table:named-range table:name="店舖" table:cell-range-address="'file://TWFS1/pchen$/估價用/估價用/住宅區速/普通.xls'#普通.$A$372:普通.$F$377" table:base-cell-address="住宅用地_.$A$1"/>
        <table:named-range table:name="店舖列" table:cell-range-address="'file://TWFS1/pchen$/估價用/估價用/住宅區速/普通.xls'#普通.$A$372:普通.$A$377" table:base-cell-address="住宅用地_.$A$1"/>
        <table:named-range table:name="店舖欄" table:cell-range-address="'file://TWFS1/pchen$/估價用/估價用/住宅區速/普通.xls'#普通.$A$372:普通.$F$372" table:base-cell-address="住宅用地_.$A$1"/>
        <table:named-range table:name="房屋總銷售坪" table:cell-range-address="'file://Urf/d/克全的公佈欄/塔悠路撫遠街案/撫遠街都市更新案可行性評估規劃案/期末報告/撫遠街權利變換財務試算(致成修正).xls'#設計假設.$I$43" table:base-cell-address="住宅用地_.$A$1"/>
        <table:named-range table:name="拆遷補償費用" table:cell-range-address="'file://Urf/d/克全的公佈欄/塔悠路撫遠街案/撫遠街都市更新案可行性評估規劃案/期末報告/撫遠街權利變換財務試算(致成修正).xls'#獎勵容積.$B$61" table:base-cell-address="住宅用地_.$A$1"/>
        <table:named-range table:name="物件類型" table:cell-range-address="'file://Mis3/share/windows/TEMP/徵信估價/XLS/個人估價.xls'#9207物價指數.$AB$500:9207物價指數.$AB$525" table:base-cell-address="住宅用地_.$A$1"/>
        <table:named-range table:name="金融" table:cell-range-address="'file://TWFS1/pchen$/估價用/估價用/住宅區速/普通.xls'#普通.$A$342:普通.$F$347" table:base-cell-address="住宅用地_.$A$1"/>
        <table:named-range table:name="金融列" table:cell-range-address="'file://TWFS1/pchen$/估價用/估價用/住宅區速/普通.xls'#普通.$A$342:普通.$A$347" table:base-cell-address="住宅用地_.$A$1"/>
        <table:named-range table:name="金融欄" table:cell-range-address="'file://TWFS1/pchen$/估價用/估價用/住宅區速/普通.xls'#普通.$A$342:普通.$F$342" table:base-cell-address="住宅用地_.$A$1"/>
        <table:named-range table:name="封面" table:cell-range-address="'file:///F:/Documents%20and%20Settings/129080/My%20Documents/Shinsei/Taiwan%20Deals/Taitung/Appraisal%20Reports/Sinyi%20Report/Full/12-03-008-珠貞(M,L).xls'#摘要.$H$6" table:base-cell-address="住宅用地_.$A$1"/>
        <table:named-range table:name="建物融資利率" table:cell-range-address="'file://Urf/d/克全的公佈欄/塔悠路撫遠街案/撫遠街都市更新案可行性評估規劃案/期末報告/撫遠街權利變換財務試算(致成修正).xls'#銷售假設.$C$40" table:base-cell-address="住宅用地_.$A$1"/>
        <table:named-range table:name="建物屬性" table:cell-range-address="'file://306-周本淩/report/Documents%20and%20Settings/David/桌面/95.02.10/95GF0220(29000952M0008)/95GF0220(29000952M0008).xls'#代碼檔.$C$2:代碼檔.$C$5" table:base-cell-address="住宅用地_.$A$1"/>
        <table:named-range table:name="訂簽款比例" table:cell-range-address="'file://克全/克全的公佈欄/marian/雙連案/雙連案財務分析0825.xls'#開發內容.$C$32" table:base-cell-address="住宅用地_.$A$1"/>
        <table:named-range table:name="娛樂" table:cell-range-address="'file://TWFS1/pchen$/估價用/估價用/住宅區速/普通.xls'#普通.$A$349:普通.$F$354" table:base-cell-address="住宅用地_.$A$1"/>
        <table:named-range table:name="娛樂列" table:cell-range-address="'file://TWFS1/pchen$/估價用/估價用/住宅區速/普通.xls'#普通.$A$349:普通.$A$354" table:base-cell-address="住宅用地_.$A$1"/>
        <table:named-range table:name="娛樂欄" table:cell-range-address="'file://TWFS1/pchen$/估價用/估價用/住宅區速/普通.xls'#普通.$A$349:普通.$F$349" table:base-cell-address="住宅用地_.$A$1"/>
        <table:named-range table:name="設計費用" table:cell-range-address="'file://Urf/d/克全的公佈欄/塔悠路撫遠街案/撫遠街都市更新案可行性評估規劃案/期末報告/撫遠街權利變換財務試算(致成修正).xls'#銷售假設.$C$20" table:base-cell-address="住宅用地_.$A$1"/>
        <table:named-range table:name="評估處分難易度" table:cell-range-address="'file://Mis3/share/windows/TEMP/徵信估價/XLS/個人估價.xls'#9207物價指數.$AC$500:9207物價指數.$AC$503" table:base-cell-address="住宅用地_.$A$1"/>
        <table:named-range table:name="開工款比例" table:cell-range-address="'file://克全/克全的公佈欄/marian/雙連案/雙連案財務分析0825.xls'#開發內容.$C$33" table:base-cell-address="住宅用地_.$A$1"/>
        <table:named-range table:name="開挖深度" table:cell-range-address="'file://克全/克全的公佈欄/佳音公佈欄/營建成本計算(太設).xls'#COST1_3.$D$10" table:base-cell-address="住宅用地_.$A$1"/>
        <table:named-range table:name="違建面積" table:cell-range-address="'file://Urf/d/克全的公佈欄/塔悠路撫遠街案/撫遠街都市更新案可行性評估規劃案/期末報告/撫遠街權利變換財務試算(致成修正).xls'#獎勵容積.$B$58" table:base-cell-address="住宅用地_.$A$1"/>
        <table:named-range table:name="銷售費用" table:cell-range-address="'file://Urf/d/克全的公佈欄/塔悠路撫遠街案/撫遠街都市更新案可行性評估規劃案/期末報告/撫遠街權利變換財務試算(致成修正).xls'#銷售假設.$C$22" table:base-cell-address="住宅用地_.$A$1"/>
        <table:named-range table:name="擔保品座落縣市" table:cell-range-address="'file://Mis3/share/windows/TEMP/徵信估價/XLS/個人估價.xls'#9207物價指數.$Y$500:9207物價指數.$Y$523" table:base-cell-address="住宅用地_.$A$1"/>
        <table:named-range table:name="擔品座落縣市" table:cell-range-address="'file://Urf/d/克全的公佈欄/塔悠路撫遠街案/撫遠街都市更新案可行性評估規劃案/第二次期中報告/開發方案二.xls'#9207物價指數.$Y$500:9207物價指數.$Y$523" table:base-cell-address="住宅用地_.$A$1"/>
        <table:named-range table:name="融資比例" table:cell-range-address="'file://Urf/d/克全的公佈欄/塔悠路撫遠街案/撫遠街都市更新案可行性評估規劃案/期末報告/撫遠街權利變換財務試算(致成修正).xls'#銷售假設.$F$39" table:base-cell-address="住宅用地_.$A$1"/>
        <table:named-range table:name="營建成本" table:cell-range-address="'file://克全/克全的公佈欄/marian/雙連案/雙連案財務分析0825.xls'#開發內容.$F$42" table:base-cell-address="住宅用地_.$A$1"/>
        <table:named-range table:name="營建成本單價" table:cell-range-address="'file://Urf/d/克全的公佈欄/塔悠路撫遠街案/撫遠街都市更新案可行性評估規劃案/期末報告/撫遠街權利變換財務試算(致成修正).xls'#獎勵容積.$B$39" table:base-cell-address="住宅用地_.$A$1"/>
        <table:named-range table:name="總銷售金額" table:cell-range-address="'file://克全/克全的公佈欄/marian/雙連案/雙連案財務分析0825.xls'#開發內容.$F$37" table:base-cell-address="住宅用地_.$A$1"/>
        <table:named-range table:name="總營建面積" table:cell-range-address="'file://Urf/d/克全的公佈欄/塔悠路撫遠街案/撫遠街都市更新案可行性評估規劃案/期末報告/撫遠街權利變換財務試算(致成修正).xls'#設計假設.$C$11" table:base-cell-address="住宅用地_.$A$1"/>
        <table:named-range table:name="購屋貸款比例" table:cell-range-address="'file:///V:/估價報告檔/未結案/REPro0906011-爵鼎都市建築-內湖區文德段更新案/REPro0906011-爵鼎都市建築-內湖區文德段更新案(更新前).xls'#開發內容假設.$C$41" table:base-cell-address="住宅用地_.$A$1"/>
        <table:named-range table:name="顧客" table:cell-range-address="'file://TWFS1/pchen$/估價用/估價用/住宅區速/普通.xls'#普通.$A$363:普通.$H$370" table:base-cell-address="住宅用地_.$A$1"/>
        <table:named-range table:name="顧客列" table:cell-range-address="'file://TWFS1/pchen$/估價用/估價用/住宅區速/普通.xls'#普通.$A$363:普通.$A$370" table:base-cell-address="住宅用地_.$A$1"/>
        <table:named-range table:name="顧客欄" table:cell-range-address="'file://TWFS1/pchen$/估價用/估價用/住宅區速/普通.xls'#普通.$A$363:普通.$H$363" table:base-cell-address="住宅用地_.$A$1"/>
        <table:named-range table:name="鑑估單位代號" table:cell-range-address="'file://306-周本淩/report/Documents%20and%20Settings/David/桌面/95.02.10/95GF0220(29000952M0008)/95GF0220(29000952M0008).xls'#代碼檔.$A$2:代碼檔.$A$4" table:base-cell-address="住宅用地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  <style:font-face style:name="Helv" svg:font-family="Helv"/>
    <style:font-face style:name="Calibri" svg:font-family="Calibri"/>
    <style:font-face style:name="맑은 고딕" svg:font-family="&quot;맑은 고딕&quot;"/>
    <style:font-face style:name="Times" svg:font-family="Times"/>
    <style:font-face style:name="Tms Rmn" svg:font-family="&quot;Tms Rmn&quot;"/>
    <style:font-face style:name="Small Fonts" svg:font-family="&quot;Small Fonts&quot;"/>
    <style:font-face style:name="돋움" svg:font-family="돋움"/>
    <style:font-face style:name="Geneva" svg:font-family="Geneva"/>
    <style:font-face style:name="Cambria" svg:font-family="Cambria"/>
    <style:font-face style:name="Courier" svg:font-family="Courier"/>
    <style:font-face style:name="ＭＳ Ｐゴシック" svg:font-family="&quot;ＭＳ Ｐゴシック&quot;"/>
    <style:font-face style:name="바탕체" svg:font-family="바탕체"/>
    <style:font-face style:name="돋움체" svg:font-family="돋움체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12P0">
      <number:currency-symbol>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1" number:min-integer-digits="1"/>
    </number:number-style>
    <number:percentage-style style:name="N52P0">
      <number:number number:decimal-places="1" number:min-integer-digits="1"/>
      <number:text>%</number:text>
    </number:percentage-style>
    <number:percentage-style style:name="N52">
      <number:text> (</number:text>
      <number:number number:decimal-places="1" number:min-integer-digits="1"/>
      <number:text>%)</number:text>
      <style:map style:condition="value()&gt;=0" style:apply-style-name="N52P0"/>
    </number:percentage-style>
    <number:text-style style:name="N53">
      <number:text>               </number:text>
      <number:text-content/>
    </number:text-style>
    <number:text-style style:name="N54">
      <number:text>                    </number:text>
      <number:text-content/>
    </number:text-style>
    <number:text-style style:name="N55">
      <number:text>                  </number:text>
      <number:text-content/>
    </number:text-style>
    <number:number-style style:name="N56P0">
      <number:number number:decimal-places="0" number:min-integer-digits="1" number:grouping="true" number:display-factor="1000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 number:display-factor="1000">
        <number:embedded-text number:position="0">)</number:embedded-text>
      </number:number>
      <style:map style:condition="value()&gt;=0" style:apply-style-name="N56P0"/>
    </number:number-style>
    <number:text-style style:name="N57">
      <number:text>             </number:text>
      <number:text-content/>
    </number:text-style>
    <number:number-style style:name="N58P0">
      <number:number number:decimal-places="1" number:min-integer-digits="1" number:grouping="true"/>
      <number:text> </number:text>
    </number:number-style>
    <number:number-style style:name="N58">
      <number:text>(</number:text>
      <number:number number:decimal-places="1" number:min-integer-digits="1" number:grouping="true"/>
      <number:text>)</number:text>
      <style:map style:condition="value()&gt;=0" style:apply-style-name="N58P0"/>
    </number:number-style>
    <number:currency-style style:name="N5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9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59P0"/>
      <style:map style:condition="value()&lt;0" style:apply-style-name="N59P1"/>
    </number:currency-style>
    <number:number-style style:name="N60P0">
      <number:number number:decimal-places="3" number:min-integer-digits="1" number:grouping="true"/>
    </number:number-style>
    <number:number-style style:name="N6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60P0"/>
    </number:number-style>
    <number:percentage-style style:name="N61P0">
      <number:number number:decimal-places="0" number:min-integer-digits="1"/>
      <number:text>%</number:text>
    </number:percentage-style>
    <number:percentage-style style:name="N61">
      <number:text>(</number:text>
      <number:number number:decimal-places="0" number:min-integer-digits="1"/>
      <number:text>%)</number:text>
      <style:map style:condition="value()&gt;=0" style:apply-style-name="N61P0"/>
    </number:percentage-style>
    <number:text-style style:name="N62">
      <number:text>          </number:text>
      <number:text-content/>
    </number:text-style>
    <number:number-style style:name="N63P0">
      <number:number number:decimal-places="0" number:min-integer-digits="1" number:grouping="true">
        <number:embedded-text number:position="0"> m</number:embedded-text>
      </number:number>
    </number:number-style>
    <number:number-style style:name="N63P1">
      <style:text-properties fo:color="#FF0000"/>
      <number:text>(</number:text>
      <number:number number:decimal-places="0" number:min-integer-digits="1" number:grouping="true">
        <number:embedded-text number:position="0">) m</number:embedded-text>
      </number:number>
    </number:number-style>
    <number:text-style style:name="N63">
      <number:text>- </number:text>
      <style:map style:condition="value()&gt;0" style:apply-style-name="N63P0"/>
      <style:map style:condition="value()&lt;0" style:apply-style-name="N63P1"/>
    </number:text-style>
    <number:currency-style style:name="N6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6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6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number number:decimal-places="1" number:min-integer-digits="1"/>
      <number:text> </number:text>
    </number:number-style>
    <number:number-style style:name="N66">
      <number:text>(</number:text>
      <number:number number:decimal-places="1" number:min-integer-digits="1"/>
      <number:text>)</number:text>
      <style:map style:condition="value()&gt;=0" style:apply-style-name="N66P0"/>
    </number:number-style>
    <style:style style:name="__12304__20839__31185__12305__21488__32879__38651__35338__22823__27155_-20100108" style:display-name="_【內科】台聯電訊大樓-20100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_12304__20839__31185__12305__23439__26222__25991__24503__22823__27155__40__38928__21806__41_-200804_25104__20132_" style:display-name="_【內科】宏普文德大樓(預售)-200804成交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_12304__21271__24066__12305__21488__21271__31185__36948__24288__36774__22823__27155_-200806_25104__20132_" style:display-name="_【北市】台北科達廠辦大樓-200806成交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_12304__21271__24066__12305__32654__23386__24314__21271__22823__27155_-200809_25104__20132_" style:display-name="_【北市】美孚建北大樓-200809成交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3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Book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REPro0809009-_23500__37030__20154__22781_-_33268__20280__31185__25216_-final" style:display-name="_REPro0809009-富邦人壽-致伸科技-fin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REPro0810001-_19977__21830__32654__37030_-_29872__29699__19990__36031_-_36774__20844__23460_-Eng" style:display-name="_REPro0810001-三商美邦-環球世貿-辦公室-Eng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REPro0901006-B_23500__37030__19968__34399_-_22825__27597__23500__37030__22823__27155_" style:display-name="_REPro0901006-B富邦一號-天母富邦大樓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REPro0902001-D-_22825__27597__20625__20181__22561_" style:display-name="_REPro0902001-D-天母傑仕堡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REPro0902001-D-_26032__20809__19968__34399_-_20625__20181__22561_" style:display-name="_REPro0902001-D-新光一號-傑仕堡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REPro0902001-D-_26032__20809__19968__34399_-_20625__20181__22561_-jk" style:display-name="_REPro0902001-D-新光一號-傑仕堡-jk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REPro0902002-_19977__21830__32654__37030_-_24314__21271__22823__27155_-0219" style:display-name="_REPro0902002-三商美邦-建北大樓-02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REPro0903001-_23433__27888__20154__22781_-A11_30334__36008_-0317-final" style:display-name="_REPro0903001-安泰人壽-A11百貨-0317-fin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REPro0907032-_19978__28023__21830__37504_-_20161__24859__36335__26032__24314__22823__27155_0810" style:display-name="_REPro0907032-上海商銀-仁愛路新建大樓08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REPro0907032-_19978__28023__21830__37504_-_20161__24859__36335__26032__24314__22823__27155_-jk" style:display-name="_REPro0907032-上海商銀-仁愛路新建大樓-jk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REPro10030020-_21488__21271__24066__21338__24859__36335_35_34399_10_126_12_27155__21450_10_20491__36554__20301__20013__20449__20977__22522__22823__27155_-jk" style:display-name="_REPro10030020-台北市博愛路35號10~12樓及10個車位中信凱基大樓-jk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_20013__40718__24037__31243_-_22763__26519__20013__23665__21271__36335__20845__27573__36774__20844__22823__27155_-jk" style:display-name="_中鼎工程-士林中山北路六段辦公大樓-jk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_20839__28246__22823__27155_-_26032__20809__20154__22781_" style:display-name="_內湖大樓-新光人壽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_20839__28246__28525__32654__27573__20116__23567__27573_47_22320__34399_" style:display-name="_內湖潭美段五小段47地號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_21488__21271__24066__20013__27491__21312__35140__38525__36335_8_34399__40__20840__26847__41_-_19977__21830__32654__37030_-jk" style:display-name="_台北市中正區襄陽路8號(全棟)-三商美邦-jk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_21488__28771__19990__26342__24037__31243_--_38494__25216__38651__33126_--_38928__20272_-jk" style:display-name="_台灣世曦工程--陞技電腦--預估-jk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_21021__20272_" style:display-name="_初估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_38263__34425__37117__24066__26356__26032__26696_0313" style:display-name="_長虹都市更新案031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_23500__37030__20154__22781_-A8_38_A11-jk" style:display-name="_富邦人壽-A8&amp;A11-jk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_26032__20809__20154__22781_-_21488__21271__24066__20839__28246__21312_-_24291__36960__31185__25216__22823__27155_-_38928__20272_" style:display-name="_新光人壽-台北市內湖區-廣遠科技大樓-預估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_35079__26412__32__20013__40718__24037__31243_-_22763__26519__20013__23665__21271__36335__20845__27573__36774__20844__22823__27155_-jk" style:display-name="_複本 中鼎工程-士林中山北路六段辦公大樓-jk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_35079__26412__32__22826__23376__24314__35373_-jk" style:display-name="_複本 太子建設-jk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_35079__26412__32__24503__23433__20843__26399__20090112-1-jk-draft" style:display-name="_複本 德安八期_20090112-1-jk-draf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_36637__29790__28129__27700__24288__25151_-_38928__20272_" style:display-name="_輝瑞淡水廠房-預估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44053__51312__49353_1" style:display-name="20% - 강조색1" style:family="table-cell" style:data-style-name="N0">
      <style:table-cell-properties fo:background-color="#CCCCFF"/>
      <style:text-properties fo:color="#000000" style:font-name="맑은 고딕" style:font-name-asian="맑은 고딕" style:font-name-complex="맑은 고딕" fo:font-size="11pt" style:font-size-asian="11pt" style:font-size-complex="11pt"/>
    </style:style>
    <style:style style:name="_50_0_37__32_-_32__44053__51312__49353_2" style:display-name="20% - 강조색2" style:family="table-cell" style:data-style-name="N0">
      <style:table-cell-properties fo:background-color="#FF99CC"/>
      <style:text-properties fo:color="#000000" style:font-name="맑은 고딕" style:font-name-asian="맑은 고딕" style:font-name-complex="맑은 고딕" fo:font-size="11pt" style:font-size-asian="11pt" style:font-size-complex="11pt"/>
    </style:style>
    <style:style style:name="_50_0_37__32_-_32__44053__51312__49353_3" style:display-name="20% - 강조색3" style:family="table-cell" style:data-style-name="N0">
      <style:table-cell-properties fo:background-color="#CCFFCC"/>
      <style:text-properties fo:color="#000000" style:font-name="맑은 고딕" style:font-name-asian="맑은 고딕" style:font-name-complex="맑은 고딕" fo:font-size="11pt" style:font-size-asian="11pt" style:font-size-complex="11pt"/>
    </style:style>
    <style:style style:name="_50_0_37__32_-_32__44053__51312__49353_4" style:display-name="20% - 강조색4" style:family="table-cell" style:data-style-name="N0">
      <style:table-cell-properties fo:background-color="#CC99FF"/>
      <style:text-properties fo:color="#000000" style:font-name="맑은 고딕" style:font-name-asian="맑은 고딕" style:font-name-complex="맑은 고딕" fo:font-size="11pt" style:font-size-asian="11pt" style:font-size-complex="11pt"/>
    </style:style>
    <style:style style:name="_50_0_37__32_-_32__44053__51312__49353_5" style:display-name="20% - 강조색5" style:family="table-cell" style:data-style-name="N0">
      <style:table-cell-properties fo:background-color="#CCFFFF"/>
      <style:text-properties fo:color="#000000" style:font-name="맑은 고딕" style:font-name-asian="맑은 고딕" style:font-name-complex="맑은 고딕" fo:font-size="11pt" style:font-size-asian="11pt" style:font-size-complex="11pt"/>
    </style:style>
    <style:style style:name="_50_0_37__32_-_32__44053__51312__49353_6" style:display-name="20% - 강조색6" style:family="table-cell" style:data-style-name="N0">
      <style:table-cell-properties fo:background-color="#FFCC99"/>
      <style:text-properties fo:color="#000000" style:font-name="맑은 고딕" style:font-name-asian="맑은 고딕" style:font-name-complex="맑은 고딕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44053__51312__49353_1" style:display-name="40% - 강조색1" style:family="table-cell" style:data-style-name="N0">
      <style:table-cell-properties fo:background-color="#99CCFF"/>
      <style:text-properties fo:color="#000000" style:font-name="맑은 고딕" style:font-name-asian="맑은 고딕" style:font-name-complex="맑은 고딕" fo:font-size="11pt" style:font-size-asian="11pt" style:font-size-complex="11pt"/>
    </style:style>
    <style:style style:name="_52_0_37__32_-_32__44053__51312__49353_2" style:display-name="40% - 강조색2" style:family="table-cell" style:data-style-name="N0">
      <style:table-cell-properties fo:background-color="#FF8080"/>
      <style:text-properties fo:color="#000000" style:font-name="맑은 고딕" style:font-name-asian="맑은 고딕" style:font-name-complex="맑은 고딕" fo:font-size="11pt" style:font-size-asian="11pt" style:font-size-complex="11pt"/>
    </style:style>
    <style:style style:name="_52_0_37__32_-_32__44053__51312__49353_3" style:display-name="40% - 강조색3" style:family="table-cell" style:data-style-name="N0">
      <style:table-cell-properties fo:background-color="#00FF00"/>
      <style:text-properties fo:color="#000000" style:font-name="맑은 고딕" style:font-name-asian="맑은 고딕" style:font-name-complex="맑은 고딕" fo:font-size="11pt" style:font-size-asian="11pt" style:font-size-complex="11pt"/>
    </style:style>
    <style:style style:name="_52_0_37__32_-_32__44053__51312__49353_4" style:display-name="40% - 강조색4" style:family="table-cell" style:data-style-name="N0">
      <style:table-cell-properties fo:background-color="#CC99FF"/>
      <style:text-properties fo:color="#000000" style:font-name="맑은 고딕" style:font-name-asian="맑은 고딕" style:font-name-complex="맑은 고딕" fo:font-size="11pt" style:font-size-asian="11pt" style:font-size-complex="11pt"/>
    </style:style>
    <style:style style:name="_52_0_37__32_-_32__44053__51312__49353_5" style:display-name="40% - 강조색5" style:family="table-cell" style:data-style-name="N0">
      <style:table-cell-properties fo:background-color="#99CCFF"/>
      <style:text-properties fo:color="#000000" style:font-name="맑은 고딕" style:font-name-asian="맑은 고딕" style:font-name-complex="맑은 고딕" fo:font-size="11pt" style:font-size-asian="11pt" style:font-size-complex="11pt"/>
    </style:style>
    <style:style style:name="_52_0_37__32_-_32__44053__51312__49353_6" style:display-name="40% - 강조색6" style:family="table-cell" style:data-style-name="N0">
      <style:table-cell-properties fo:background-color="#FFCC00"/>
      <style:text-properties fo:color="#000000" style:font-name="맑은 고딕" style:font-name-asian="맑은 고딕" style:font-name-complex="맑은 고딕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44053__51312__49353_1" style:display-name="60% - 강조색1" style:family="table-cell" style:data-style-name="N0">
      <style:table-cell-properties fo:background-color="#0066CC"/>
      <style:text-properties fo:color="#FFFFFF" style:font-name="맑은 고딕" style:font-name-asian="맑은 고딕" style:font-name-complex="맑은 고딕" fo:font-size="11pt" style:font-size-asian="11pt" style:font-size-complex="11pt"/>
    </style:style>
    <style:style style:name="_54_0_37__32_-_32__44053__51312__49353_2" style:display-name="60% - 강조색2" style:family="table-cell" style:data-style-name="N0">
      <style:table-cell-properties fo:background-color="#FF8080"/>
      <style:text-properties fo:color="#FFFFFF" style:font-name="맑은 고딕" style:font-name-asian="맑은 고딕" style:font-name-complex="맑은 고딕" fo:font-size="11pt" style:font-size-asian="11pt" style:font-size-complex="11pt"/>
    </style:style>
    <style:style style:name="_54_0_37__32_-_32__44053__51312__49353_3" style:display-name="60% - 강조색3" style:family="table-cell" style:data-style-name="N0">
      <style:table-cell-properties fo:background-color="#00FF00"/>
      <style:text-properties fo:color="#FFFFFF" style:font-name="맑은 고딕" style:font-name-asian="맑은 고딕" style:font-name-complex="맑은 고딕" fo:font-size="11pt" style:font-size-asian="11pt" style:font-size-complex="11pt"/>
    </style:style>
    <style:style style:name="_54_0_37__32_-_32__44053__51312__49353_4" style:display-name="60% - 강조색4" style:family="table-cell" style:data-style-name="N0">
      <style:table-cell-properties fo:background-color="#800080"/>
      <style:text-properties fo:color="#FFFFFF" style:font-name="맑은 고딕" style:font-name-asian="맑은 고딕" style:font-name-complex="맑은 고딕" fo:font-size="11pt" style:font-size-asian="11pt" style:font-size-complex="11pt"/>
    </style:style>
    <style:style style:name="_54_0_37__32_-_32__44053__51312__49353_5" style:display-name="60% - 강조색5" style:family="table-cell" style:data-style-name="N0">
      <style:table-cell-properties fo:background-color="#33CCCC"/>
      <style:text-properties fo:color="#FFFFFF" style:font-name="맑은 고딕" style:font-name-asian="맑은 고딕" style:font-name-complex="맑은 고딕" fo:font-size="11pt" style:font-size-asian="11pt" style:font-size-complex="11pt"/>
    </style:style>
    <style:style style:name="_54_0_37__32_-_32__44053__51312__49353_6" style:display-name="60% - 강조색6" style:family="table-cell" style:data-style-name="N0">
      <style:table-cell-properties fo:background-color="#FF9900"/>
      <style:text-properties fo:color="#FFFFFF" style:font-name="맑은 고딕" style:font-name-asian="맑은 고딕" style:font-name-complex="맑은 고딕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ROAD_32_SCOPE" style:display-name="BROAD SCOPE" style:family="table-cell" style:data-style-name="N0">
      <style:table-cell-properties style:vertical-align="automatic" fo:background-color="transparent"/>
      <style:text-properties fo:color="#000000" style:font-name="Times" style:font-name-asian="Times" style:font-name-complex="Times" fo:font-size="8pt" style:font-size-asian="8pt" style:font-size-complex="8pt" style:font-family-generic="roman"/>
    </style:style>
    <style:style style:name="BROAD_SCOPE" style:family="table-cell" style:data-style-name="N0">
      <style:table-cell-properties fo:border="2pt solid #0000FF"/>
      <style:text-properties fo:color="#000000"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Calc_32_Currency_32__40_0_41_" style:display-name="Calc Currency (0)" style:family="table-cell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alc_32_Currency_32__40_2_41_" style:display-name="Calc Currency (2)" style:family="table-cell" style:data-style-name="N52">
      <style:text-properties fo:color="#000000" style:font-name="Arial" style:font-name-asian="Arial" style:font-name-complex="Arial" fo:font-size="10pt" style:font-size-asian="10pt" style:font-size-complex="10pt"/>
    </style:style>
    <style:style style:name="Calc_32_Percent_32__40_0_41_" style:display-name="Calc Percent (0)" style:family="table-cell" style:data-style-name="N53">
      <style:text-properties fo:color="#000000" style:font-name="Arial" style:font-name-asian="Arial" style:font-name-complex="Arial" fo:font-size="10pt" style:font-size-asian="10pt" style:font-size-complex="10pt"/>
    </style:style>
    <style:style style:name="Calc_32_Percent_32__40_1_41_" style:display-name="Calc Percent (1)" style:family="table-cell" style:data-style-name="N54">
      <style:text-properties fo:color="#000000" style:font-name="Arial" style:font-name-asian="Arial" style:font-name-complex="Arial" fo:font-size="10pt" style:font-size-asian="10pt" style:font-size-complex="10pt"/>
    </style:style>
    <style:style style:name="Calc_32_Percent_32__40_2_41_" style:display-name="Calc Percent (2)" style:family="table-cell" style:data-style-name="N55">
      <style:text-properties fo:color="#000000" style:font-name="Arial" style:font-name-asian="Arial" style:font-name-complex="Arial" fo:font-size="10pt" style:font-size-asian="10pt" style:font-size-complex="10pt"/>
    </style:style>
    <style:style style:name="Calc_32_Units_32__40_0_41_" style:display-name="Calc Units (0)" style:family="table-cell" style:data-style-name="N56">
      <style:text-properties fo:color="#000000" style:font-name="Arial" style:font-name-asian="Arial" style:font-name-complex="Arial" fo:font-size="10pt" style:font-size-asian="10pt" style:font-size-complex="10pt"/>
    </style:style>
    <style:style style:name="Calc_32_Units_32__40_1_41_" style:display-name="Calc Units (1)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Calc_32_Units_32__40_2_41_" style:display-name="Calc Units (2)" style:family="table-cell" style:data-style-name="N52">
      <style:text-properties fo:color="#000000" style:font-name="Arial" style:font-name-asian="Arial" style:font-name-complex="Arial" fo:font-size="10pt" style:font-size-asian="10pt" style:font-size-complex="10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_91_00_93_" style:display-name="Comma [00]" style:family="table-cell" style:data-style-name="N56"/>
    <style:style style:name="Comma_40_0_41_" style:display-name="Comma(0)" style:family="table-cell" style:data-style-name="N5">
      <style:text-properties fo:color="#000000" style:font-name="Arial" style:font-name-asian="Arial" style:font-name-complex="Arial" fo:font-size="8pt" style:font-size-asian="8pt" style:font-size-complex="8pt"/>
    </style:style>
    <style:style style:name="Comma_40_1_41_" style:display-name="Comma(1)" style:family="table-cell" style:data-style-name="N58">
      <style:text-properties fo:color="#000000" style:font-name="Arial" style:font-name-asian="Arial" style:font-name-complex="Arial" fo:font-size="8pt" style:font-size-asian="8pt" style:font-size-complex="8pt"/>
    </style:style>
    <style:style style:name="Currency_32__40_0.00_41_" style:display-name="Currency (0.00)" style:family="table-cell" style:data-style-name="N12">
      <style:table-cell-properties fo:border="thin solid #000000" style:vertical-align="automatic" fo:background-color="transparent"/>
      <style:text-properties fo:color="#000000" style:font-name="Tms Rmn" style:font-name-asian="Tms Rmn" style:font-name-complex="Tms Rmn" style:font-family-generic="roman"/>
    </style:style>
    <style:style style:name="Currency_32__91_00_93_" style:display-name="Currency [00]" style:family="table-cell" style:data-style-name="N52"/>
    <style:style style:name="Date_32_Short" style:display-name="Date Short" style:family="table-cell" style:data-style-name="N19">
      <style:text-properties fo:color="#000000" style:font-name="Arial" style:font-name-asian="Arial" style:font-name-complex="Arial" fo:font-size="10pt" style:font-size-asian="10pt" style:font-size-complex="10pt"/>
    </style:style>
    <style:style style:name="Enter_32_Currency_32__40_0_41_" style:display-name="Enter Currency (0)" style:family="table-cell" style:data-style-name="N56">
      <style:text-properties fo:color="#000000" style:font-name="Arial" style:font-name-asian="Arial" style:font-name-complex="Arial" fo:font-size="10pt" style:font-size-asian="10pt" style:font-size-complex="10pt"/>
    </style:style>
    <style:style style:name="Enter_32_Currency_32__40_2_41_" style:display-name="Enter Currency (2)" style:family="table-cell" style:data-style-name="N52">
      <style:text-properties fo:color="#000000" style:font-name="Arial" style:font-name-asian="Arial" style:font-name-complex="Arial" fo:font-size="10pt" style:font-size-asian="10pt" style:font-size-complex="10pt"/>
    </style:style>
    <style:style style:name="Enter_32_Units_32__40_0_41_" style:display-name="Enter Units (0)" style:family="table-cell" style:data-style-name="N56">
      <style:text-properties fo:color="#000000" style:font-name="Arial" style:font-name-asian="Arial" style:font-name-complex="Arial" fo:font-size="10pt" style:font-size-asian="10pt" style:font-size-complex="10pt"/>
    </style:style>
    <style:style style:name="Enter_32_Units_32__40_1_41_" style:display-name="Enter Units (1)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Enter_32_Units_32__40_2_41_" style:display-name="Enter Units (2)" style:family="table-cell" style:data-style-name="N52">
      <style:text-properties fo:color="#000000" style:font-name="Arial" style:font-name-asian="Arial" style:font-name-complex="Arial" fo:font-size="10pt" style:font-size-asian="10pt" style:font-size-complex="10pt"/>
    </style:style>
    <style:style style:name="Euro" style:family="table-cell" style:data-style-name="N5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ey" style:family="table-cell" style:data-style-name="N6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Helv" style:font-name-asian="Helv" style:font-name-complex="Helv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Link_32_Currency_32__40_0_41_" style:display-name="Link Currency (0)" style:family="table-cell" style:data-style-name="N56">
      <style:text-properties fo:color="#000000" style:font-name="Arial" style:font-name-asian="Arial" style:font-name-complex="Arial" fo:font-size="10pt" style:font-size-asian="10pt" style:font-size-complex="10pt"/>
    </style:style>
    <style:style style:name="Link_32_Currency_32__40_2_41_" style:display-name="Link Currency (2)" style:family="table-cell" style:data-style-name="N52">
      <style:text-properties fo:color="#000000" style:font-name="Arial" style:font-name-asian="Arial" style:font-name-complex="Arial" fo:font-size="10pt" style:font-size-asian="10pt" style:font-size-complex="10pt"/>
    </style:style>
    <style:style style:name="Link_32_Units_32__40_0_41_" style:display-name="Link Units (0)" style:family="table-cell" style:data-style-name="N56">
      <style:text-properties fo:color="#000000" style:font-name="Arial" style:font-name-asian="Arial" style:font-name-complex="Arial" fo:font-size="10pt" style:font-size-asian="10pt" style:font-size-complex="10pt"/>
    </style:style>
    <style:style style:name="Link_32_Units_32__40_1_41_" style:display-name="Link Units (1)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Link_32_Units_32__40_2_41_" style:display-name="Link Units (2)" style:family="table-cell" style:data-style-name="N52">
      <style:text-properties fo:color="#000000" style:font-name="Arial" style:font-name-asian="Arial" style:font-name-complex="Arial" fo:font-size="10pt" style:font-size-asian="10pt" style:font-size-complex="10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EDIUM_32_SCOPE" style:display-name="MEDIUM SCOPE" style:family="table-cell" style:data-style-name="N0">
      <style:table-cell-properties style:vertical-align="automatic" fo:background-color="transparent"/>
      <style:text-properties fo:color="#000000" style:font-name="Times" style:font-name-asian="Times" style:font-name-complex="Times" fo:font-size="10pt" style:font-size-asian="10pt" style:font-size-complex="10pt" fo:font-weight="bold" style:font-weight-asian="bold" style:font-weight-complex="bold" style:font-family-generic="roman"/>
    </style:style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Helv" style:font-name-asian="Helv" style:font-name-complex="Helv" fo:font-size="11pt" style:font-size-asian="11pt" style:font-size-complex="11pt" fo:font-weight="bold" style:font-weight-asian="bold" style:font-weight-complex="bold"/>
    </style:style>
    <style:style style:name="NARROW_32_SCOPE" style:display-name="NARROW SCOPE" style:family="table-cell" style:data-style-name="N0">
      <style:table-cell-properties style:vertical-align="automatic" fo:background-color="transparent"/>
      <style:text-properties fo:color="#000000" style:font-name="Times" style:font-name-asian="Times" style:font-name-complex="Times" fo:font-size="8pt" style:font-size-asian="8pt" style:font-size-complex="8pt" fo:font-style="italic" style:font-style-asian="italic" style:font-style-complex="italic" style:font-family-generic="roman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_32_dec" style:display-name="no dec" style:family="table-cell" style:data-style-name="N5">
      <style:table-cell-properties style:vertical-align="automatic" fo:background-color="transparent"/>
      <style:text-properties fo:color="#000000" style:font-name="Small Fonts" style:font-name-asian="Small Fonts" style:font-name-complex="Small Fonts" fo:font-size="7pt" style:font-size-asian="7pt" style:font-size-complex="7pt"/>
    </style:style>
    <style:style style:name="Normal_32_-_32_Style1" style:display-name="Normal - Style1" style:family="table-cell" style:data-style-name="N60">
      <style:table-cell-properties style:vertical-align="automatic" fo:background-color="transparent"/>
      <style:text-properties fo:color="#000000" style:font-name="돋움" style:font-name-asian="돋움" style:font-name-complex="돋움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0_93_" style:display-name="Percent [0]" style:family="table-cell" style:data-style-name="N55"/>
    <style:style style:name="Percent_32__91_00_93_" style:display-name="Percent [00]" style:family="table-cell" style:data-style-name="N61"/>
    <style:style style:name="Percent_32__91_2_93_" style:display-name="Percent [2]" style:family="table-cell" style:data-style-name="N14"/>
    <style:style style:name="Percent00" style:family="table-cell" style:data-style-name="N14">
      <style:table-cell-properties style:vertical-align="automatic" fo:background-color="transparent"/>
      <style:text-properties fo:color="#000000" style:font-name="Geneva" style:font-name-asian="Geneva" style:font-name-complex="Geneva"/>
    </style:style>
    <style:style style:name="PrePop_32_Currency_32__40_0_41_" style:display-name="PrePop Currency (0)" style:family="table-cell" style:data-style-name="N56">
      <style:text-properties fo:color="#000000" style:font-name="Arial" style:font-name-asian="Arial" style:font-name-complex="Arial" fo:font-size="10pt" style:font-size-asian="10pt" style:font-size-complex="10pt"/>
    </style:style>
    <style:style style:name="PrePop_32_Currency_32__40_2_41_" style:display-name="PrePop Currency (2)" style:family="table-cell" style:data-style-name="N52">
      <style:text-properties fo:color="#000000" style:font-name="Arial" style:font-name-asian="Arial" style:font-name-complex="Arial" fo:font-size="10pt" style:font-size-asian="10pt" style:font-size-complex="10pt"/>
    </style:style>
    <style:style style:name="PrePop_32_Units_32__40_0_41_" style:display-name="PrePop Units (0)" style:family="table-cell" style:data-style-name="N56">
      <style:text-properties fo:color="#000000" style:font-name="Arial" style:font-name-asian="Arial" style:font-name-complex="Arial" fo:font-size="10pt" style:font-size-asian="10pt" style:font-size-complex="10pt"/>
    </style:style>
    <style:style style:name="PrePop_32_Units_32__40_1_41_" style:display-name="PrePop Units (1)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PrePop_32_Units_32__40_2_41_" style:display-name="PrePop Units (2)" style:family="table-cell" style:data-style-name="N52">
      <style:text-properties fo:color="#000000" style:font-name="Arial" style:font-name-asian="Arial" style:font-name-complex="Arial" fo:font-size="10pt" style:font-size-asian="10pt" style:font-size-complex="10pt"/>
    </style:style>
    <style:style style:name="Rate_1" style:family="table-cell" style:data-style-name="N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bt2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Schedule" style:family="table-cell" style:data-style-name="N3">
      <style:table-cell-properties fo:background-color="transparent"/>
    </style:style>
    <style:style style:name="subhead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1pt" style:font-size-asian="11pt" style:font-size-complex="11pt" fo:font-weight="bold" style:font-weight-asian="bold" style:font-weight-complex="bold"/>
    </style:style>
    <style:style style:name="subt1" style:family="table-cell" style:data-style-name="N0">
      <style:table-cell-properties fo:border-top="thin double #000000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ext_32_Indent_32_A" style:display-name="Text Indent A" style:family="table-cell" style:data-style-name="N30">
      <style:text-properties fo:color="#000000" style:font-name="Arial" style:font-name-asian="Arial" style:font-name-complex="Arial" fo:font-size="10pt" style:font-size-asian="10pt" style:font-size-complex="10pt"/>
    </style:style>
    <style:style style:name="Text_32_Indent_32_B" style:display-name="Text Indent B" style:family="table-cell" style:data-style-name="N62">
      <style:text-properties fo:color="#000000" style:font-name="Arial" style:font-name-asian="Arial" style:font-name-complex="Arial" fo:font-size="10pt" style:font-size-asian="10pt" style:font-size-complex="10pt"/>
    </style:style>
    <style:style style:name="Text_32_Indent_32_C" style:display-name="Text Indent C" style:family="table-cell" style:data-style-name="N63"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44053__51312__49353_1" style:display-name="강조색1" style:family="table-cell" style:data-style-name="N0">
      <style:table-cell-properties fo:background-color="#333399"/>
      <style:text-properties fo:color="#FFFFFF" style:font-name="맑은 고딕" style:font-name-asian="맑은 고딕" style:font-name-complex="맑은 고딕" fo:font-size="11pt" style:font-size-asian="11pt" style:font-size-complex="11pt"/>
    </style:style>
    <style:style style:name="_44053__51312__49353_2" style:display-name="강조색2" style:family="table-cell" style:data-style-name="N0">
      <style:table-cell-properties fo:background-color="#FF0000"/>
      <style:text-properties fo:color="#FFFFFF" style:font-name="맑은 고딕" style:font-name-asian="맑은 고딕" style:font-name-complex="맑은 고딕" fo:font-size="11pt" style:font-size-asian="11pt" style:font-size-complex="11pt"/>
    </style:style>
    <style:style style:name="_44053__51312__49353_3" style:display-name="강조색3" style:family="table-cell" style:data-style-name="N0">
      <style:table-cell-properties fo:background-color="#339966"/>
      <style:text-properties fo:color="#FFFFFF" style:font-name="맑은 고딕" style:font-name-asian="맑은 고딕" style:font-name-complex="맑은 고딕" fo:font-size="11pt" style:font-size-asian="11pt" style:font-size-complex="11pt"/>
    </style:style>
    <style:style style:name="_44053__51312__49353_4" style:display-name="강조색4" style:family="table-cell" style:data-style-name="N0">
      <style:table-cell-properties fo:background-color="#800080"/>
      <style:text-properties fo:color="#FFFFFF" style:font-name="맑은 고딕" style:font-name-asian="맑은 고딕" style:font-name-complex="맑은 고딕" fo:font-size="11pt" style:font-size-asian="11pt" style:font-size-complex="11pt"/>
    </style:style>
    <style:style style:name="_44053__51312__49353_5" style:display-name="강조색5" style:family="table-cell" style:data-style-name="N0">
      <style:table-cell-properties fo:background-color="#33CCCC"/>
      <style:text-properties fo:color="#FFFFFF" style:font-name="맑은 고딕" style:font-name-asian="맑은 고딕" style:font-name-complex="맑은 고딕" fo:font-size="11pt" style:font-size-asian="11pt" style:font-size-complex="11pt"/>
    </style:style>
    <style:style style:name="_44053__51312__49353_6" style:display-name="강조색6" style:family="table-cell" style:data-style-name="N0">
      <style:table-cell-properties fo:background-color="#FF6600"/>
      <style:text-properties fo:color="#FFFFFF" style:font-name="맑은 고딕" style:font-name-asian="맑은 고딕" style:font-name-complex="맑은 고딕" fo:font-size="11pt" style:font-size-asian="11pt" style:font-size-complex="11pt"/>
    </style:style>
    <style:style style:name="_44221__44256__47928_" style:display-name="경고문" style:family="table-cell" style:data-style-name="N0">
      <style:text-properties fo:color="#FF0000" style:font-name="맑은 고딕" style:font-name-asian="맑은 고딕" style:font-name-complex="맑은 고딕" fo:font-size="11pt" style:font-size-asian="11pt" style:font-size-complex="11pt"/>
    </style:style>
    <style:style style:name="_44228__49328_" style:display-name="계산" style:family="table-cell" style:data-style-name="N0">
      <style:table-cell-properties fo:border="thin solid #808080" fo:background-color="#C0C0C0"/>
      <style:text-properties fo:color="#FF9900" style:font-name="맑은 고딕" style:font-name-asian="맑은 고딕" style:font-name-complex="맑은 고딕" fo:font-size="11pt" style:font-size-asian="11pt" style:font-size-complex="11pt" fo:font-weight="bold" style:font-weight-asian="bold" style:font-weight-complex="bold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64"/>
    <style:style style:name="_21315__20998__20301__32_4" style:display-name="千分位 4" style:family="table-cell" style:data-style-name="N64"/>
    <style:style style:name="_21315__20998__20301__32_5" style:display-name="千分位 5" style:family="table-cell" style:data-style-name="N35"/>
    <style:style style:name="_21315__20998__20301__91_0_93__32_2" style:display-name="千分位[0] 2" style:family="table-cell" style:data-style-name="N64"/>
    <style:style style:name="_21315__20998__20301__91_0_93__32_3" style:display-name="千分位[0] 3" style:family="table-cell" style:data-style-name="N64"/>
    <style:style style:name="_25991__23383_" style:display-name="文字" style:family="table-cell" style:data-style-name="N6">
      <style:table-cell-properties style:vertical-align="middle" fo:wrap-option="wrap" fo:background-color="transparent" style:repeat-content="tru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45208__49256_" style:display-name="나쁨" style:family="table-cell" style:data-style-name="N0">
      <style:table-cell-properties fo:background-color="#FF99CC"/>
      <style:text-properties fo:color="#800080" style:font-name="맑은 고딕" style:font-name-asian="맑은 고딕" style:font-name-complex="맑은 고딕" fo:font-size="11pt" style:font-size-asian="11pt" style:font-size-complex="11pt"/>
    </style:style>
    <style:style style:name="_22909__960621_40845__28525__21335__40845__36335_" style:display-name="好_960621龍潭南龍路" style:family="table-cell" style:data-style-name="N0">
      <style:table-cell-properties fo:background-color="#CCFFCC"/>
      <style:text-properties fo:color="#008000" style:font-family-generic="roman"/>
    </style:style>
    <style:style style:name="_22909__961008_30001__21103__29702_0986022248---0287978588_126_11316_24373__29158__36637__21578__30693__20462__25913__20161__23542__38651__33126_123_26494__23665__20843__24503__36335_4_27573_319_34399__31777__26131_A_24335_" style:display-name="好_961008由副理0986022248---0287978588~11316張燦輝告知修改仁寶電腦123松山八德路4段319號簡易A式" style:family="table-cell" style:data-style-name="N0">
      <style:table-cell-properties fo:background-color="#CCFFFF"/>
      <style:text-properties fo:color="#008000" style:font-family-generic="roman"/>
    </style:style>
    <style:style style:name="_22909__REPro0901006-B_23500__37030__19968__34399_-_22825__27597__23500__37030__22823__27155_" style:display-name="好_REPro0901006-B富邦一號-天母富邦大樓" style:family="table-cell" style:data-style-name="N0">
      <style:table-cell-properties fo:background-color="#CCFFCC"/>
      <style:text-properties fo:color="#008000" style:font-family-generic="roman"/>
    </style:style>
    <style:style style:name="_22909__REPro0902001-B-_26032__20809__19968__34399_-_21488__35388__22823__27155__31199__32004__20998__26512_-1" style:display-name="好_REPro0902001-B-新光一號-台証大樓租約分析-1" style:family="table-cell" style:data-style-name="N0">
      <style:table-cell-properties fo:background-color="#CCFFCC"/>
      <style:text-properties fo:color="#008000" style:font-family-generic="roman"/>
    </style:style>
    <style:style style:name="_22909__REPro0902001-D-_26032__20809__19968__34399_-_20625__20181__22561_" style:display-name="好_REPro0902001-D-新光一號-傑仕堡" style:family="table-cell" style:data-style-name="N0">
      <style:table-cell-properties fo:background-color="#CCFFFF"/>
      <style:text-properties fo:color="#008000" style:font-family-generic="roman"/>
    </style:style>
    <style:style style:name="_22909__REPro0902001-D-_26032__20809__19968__34399_-_20625__20181__22561_-jk" style:display-name="好_REPro0902001-D-新光一號-傑仕堡-jk" style:family="table-cell" style:data-style-name="N0">
      <style:table-cell-properties fo:background-color="#CCFFFF"/>
      <style:text-properties fo:color="#008000" style:font-family-generic="roman"/>
    </style:style>
    <style:style style:name="_22909__REPro0907032-_19978__28023__21830__37504_-_20161__24859__36335__26032__24314__22823__27155_0810" style:display-name="好_REPro0907032-上海商銀-仁愛路新建大樓0810" style:family="table-cell" style:data-style-name="N0">
      <style:table-cell-properties fo:background-color="#CCFFFF"/>
      <style:text-properties fo:color="#008000" style:font-family-generic="roman"/>
    </style:style>
    <style:style style:name="_22909__REPro0907032-_19978__28023__21830__37504_-_20161__24859__36335__26032__24314__22823__27155_-jk" style:display-name="好_REPro0907032-上海商銀-仁愛路新建大樓-jk" style:family="table-cell" style:data-style-name="N0">
      <style:table-cell-properties fo:background-color="#CCFFFF"/>
      <style:text-properties fo:color="#008000" style:font-family-generic="roman"/>
    </style:style>
    <style:style style:name="_22909__REPro0912005-_21488__21271__24066__26494__23665__21312__21335__20140__26481__36335__22235__27573_126_34399__40__22283__27888__19990__30028__22823__27155__41_" style:display-name="好_REPro0912005-台北市松山區南京東路四段126號(國泰世界大樓)" style:family="table-cell" style:data-style-name="N0">
      <style:table-cell-properties fo:background-color="#CCFFFF"/>
      <style:text-properties fo:color="#008000" style:font-family-generic="roman"/>
    </style:style>
    <style:style style:name="_22909__REPro0912008-_20840__29699__20154__22781_-_21488__21271__24066__20013__23665__21312__27665__27402__26481__36335__19977__27573_4_34399_-B1_36774__20844__23460__21450_B2B3_36554__20301_-jk" style:display-name="好_REPro0912008-全球人壽-台北市中山區民權東路三段4號-B1辦公室及B2B3車位-jk" style:family="table-cell" style:data-style-name="N0">
      <style:table-cell-properties fo:background-color="#CCFFFF"/>
      <style:text-properties fo:color="#008000" style:font-family-generic="roman"/>
    </style:style>
    <style:style style:name="_22909___21488__35388__22823__27155__20272__20729__26041__27861_-0505" style:display-name="好_台証大樓估價方法-0505" style:family="table-cell" style:data-style-name="N0">
      <style:table-cell-properties fo:background-color="#CCFFFF"/>
      <style:text-properties fo:color="#008000" style:font-family-generic="roman"/>
    </style:style>
    <style:style style:name="_22909___21021__20272_" style:display-name="好_初估" style:family="table-cell" style:data-style-name="N0">
      <style:table-cell-properties fo:background-color="#CCFFCC"/>
      <style:text-properties fo:color="#008000" style:font-family-generic="roman"/>
    </style:style>
    <style:style style:name="_22909___26178__20195__37329__34701__22823__27155_" style:display-name="好_時代金融大樓" style:family="table-cell" style:data-style-name="N0">
      <style:table-cell-properties fo:background-color="#CCFFCC"/>
      <style:text-properties fo:color="#008000" style:font-family-generic="roman"/>
    </style:style>
    <style:style style:name="_22909___23500__37030__20154__22781__22823__27155_-_27604__36611__25910__30410__27861_-jk-0324" style:display-name="好_富邦人壽大樓-比較收益法-jk-0324" style:family="table-cell" style:data-style-name="N0">
      <style:table-cell-properties fo:background-color="#CCFFFF"/>
      <style:text-properties fo:color="#008000" style:font-family-generic="roman"/>
    </style:style>
    <style:style style:name="_22909___26032__20809__20013__23665__22823__27155_-_27604__36611__25910__30410__27861_-0324-final" style:display-name="好_新光中山大樓-比較收益法-0324-final" style:family="table-cell" style:data-style-name="N0">
      <style:table-cell-properties fo:background-color="#CCFFFF"/>
      <style:text-properties fo:color="#008000" style:font-family-generic="roman"/>
    </style:style>
    <style:style style:name="_22909___26032__20809__22283__38555__22823__27155_-jk" style:display-name="好_新光國際大樓-jk" style:family="table-cell" style:data-style-name="N0">
      <style:table-cell-properties fo:background-color="#CCFFFF"/>
      <style:text-properties fo:color="#008000" style:font-family-generic="roman"/>
    </style:style>
    <style:style style:name="_22909___35079__26412__32_93AP1000_22303__12289__24314__12289__22303__20462_2" style:display-name="好_複本 93AP1000土、建、土修2" style:family="table-cell" style:data-style-name="N0">
      <style:table-cell-properties fo:background-color="#CCFFFF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26689__21306__20999__12426___26032__20661__21209__32773__12514__12487__12523__20462__27491__32_0702xls" style:display-name="桁区切り_新債務者モデル修正 0702xls" style:family="table-cell" style:data-style-name="N6"/>
    <style:style style:name="_24120__35268__Valuation_32_-_32_yaojiayuan_40_beijing_41_" style:display-name="常规_Valuation - yaojiayuan(beijing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008__24163__91_0_93__13_22825__27597_" style:display-name="貨幣[0]_13天母" style:family="table-cell" style:data-style-name="N32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27161__28310__CDD_32_ver.6.1" style:display-name="標準_CDD ver.6.1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9pt" style:font-size-asian="9pt" style:font-size-complex="9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47700__47784_" style:display-name="메모" style:family="table-cell" style:data-style-name="N0">
      <style:table-cell-properties fo:border="thin solid #C0C0C0" fo:background-color="#FFFFCC"/>
    </style:style>
    <style:style style:name="_48372__53685_" style:display-name="보통" style:family="table-cell" style:data-style-name="N0">
      <style:table-cell-properties fo:background-color="#FFFF99"/>
      <style:text-properties fo:color="#993300" style:font-name="맑은 고딕" style:font-name-asian="맑은 고딕" style:font-name-complex="맑은 고딕" fo:font-size="11pt" style:font-size-asian="11pt" style:font-size-complex="11pt"/>
    </style:style>
    <style:style style:name="_22750__960621_40845__28525__21335__40845__36335_" style:display-name="壞_960621龍潭南龍路" style:family="table-cell" style:data-style-name="N0">
      <style:table-cell-properties fo:background-color="#FF99CC"/>
      <style:text-properties fo:color="#800080" style:font-family-generic="roman"/>
    </style:style>
    <style:style style:name="_22750__961008_30001__21103__29702_0986022248---0287978588_126_11316_24373__29158__36637__21578__30693__20462__25913__20161__23542__38651__33126_123_26494__23665__20843__24503__36335_4_27573_319_34399__31777__26131_A_24335_" style:display-name="壞_961008由副理0986022248---0287978588~11316張燦輝告知修改仁寶電腦123松山八德路4段319號簡易A式" style:family="table-cell" style:data-style-name="N0">
      <style:table-cell-properties fo:background-color="#CC99FF"/>
      <style:text-properties fo:color="#800080" style:font-family-generic="roman"/>
    </style:style>
    <style:style style:name="_22750__REPro0901006-B_23500__37030__19968__34399_-_22825__27597__23500__37030__22823__27155_" style:display-name="壞_REPro0901006-B富邦一號-天母富邦大樓" style:family="table-cell" style:data-style-name="N0">
      <style:table-cell-properties fo:background-color="#FF99CC"/>
      <style:text-properties fo:color="#800080" style:font-family-generic="roman"/>
    </style:style>
    <style:style style:name="_22750__REPro0902001-B-_26032__20809__19968__34399_-_21488__35388__22823__27155__31199__32004__20998__26512_-1" style:display-name="壞_REPro0902001-B-新光一號-台証大樓租約分析-1" style:family="table-cell" style:data-style-name="N0">
      <style:table-cell-properties fo:background-color="#FF99CC"/>
      <style:text-properties fo:color="#800080" style:font-family-generic="roman"/>
    </style:style>
    <style:style style:name="_22750__REPro0902001-D-_26032__20809__19968__34399_-_20625__20181__22561_" style:display-name="壞_REPro0902001-D-新光一號-傑仕堡" style:family="table-cell" style:data-style-name="N0">
      <style:table-cell-properties fo:background-color="#CC99FF"/>
      <style:text-properties fo:color="#800080" style:font-family-generic="roman"/>
    </style:style>
    <style:style style:name="_22750__REPro0902001-D-_26032__20809__19968__34399_-_20625__20181__22561_-jk" style:display-name="壞_REPro0902001-D-新光一號-傑仕堡-jk" style:family="table-cell" style:data-style-name="N0">
      <style:table-cell-properties fo:background-color="#CC99FF"/>
      <style:text-properties fo:color="#800080" style:font-family-generic="roman"/>
    </style:style>
    <style:style style:name="_22750__REPro0907032-_19978__28023__21830__37504_-_20161__24859__36335__26032__24314__22823__27155_0810" style:display-name="壞_REPro0907032-上海商銀-仁愛路新建大樓0810" style:family="table-cell" style:data-style-name="N0">
      <style:table-cell-properties fo:background-color="#CC99FF"/>
      <style:text-properties fo:color="#800080" style:font-family-generic="roman"/>
    </style:style>
    <style:style style:name="_22750__REPro0907032-_19978__28023__21830__37504_-_20161__24859__36335__26032__24314__22823__27155_-jk" style:display-name="壞_REPro0907032-上海商銀-仁愛路新建大樓-jk" style:family="table-cell" style:data-style-name="N0">
      <style:table-cell-properties fo:background-color="#CC99FF"/>
      <style:text-properties fo:color="#800080" style:font-family-generic="roman"/>
    </style:style>
    <style:style style:name="_22750__REPro0912005-_21488__21271__24066__26494__23665__21312__21335__20140__26481__36335__22235__27573_126_34399__40__22283__27888__19990__30028__22823__27155__41_" style:display-name="壞_REPro0912005-台北市松山區南京東路四段126號(國泰世界大樓)" style:family="table-cell" style:data-style-name="N0">
      <style:table-cell-properties fo:background-color="#CC99FF"/>
      <style:text-properties fo:color="#800080" style:font-family-generic="roman"/>
    </style:style>
    <style:style style:name="_22750__REPro0912008-_20840__29699__20154__22781_-_21488__21271__24066__20013__23665__21312__27665__27402__26481__36335__19977__27573_4_34399_-B1_36774__20844__23460__21450_B2B3_36554__20301_-jk" style:display-name="壞_REPro0912008-全球人壽-台北市中山區民權東路三段4號-B1辦公室及B2B3車位-jk" style:family="table-cell" style:data-style-name="N0">
      <style:table-cell-properties fo:background-color="#CC99FF"/>
      <style:text-properties fo:color="#800080" style:font-family-generic="roman"/>
    </style:style>
    <style:style style:name="_22750___21488__35388__22823__27155__20272__20729__26041__27861_-0505" style:display-name="壞_台証大樓估價方法-0505" style:family="table-cell" style:data-style-name="N0">
      <style:table-cell-properties fo:background-color="#CC99FF"/>
      <style:text-properties fo:color="#800080" style:font-family-generic="roman"/>
    </style:style>
    <style:style style:name="_22750___21021__20272_" style:display-name="壞_初估" style:family="table-cell" style:data-style-name="N0">
      <style:table-cell-properties fo:background-color="#FF99CC"/>
      <style:text-properties fo:color="#800080" style:font-family-generic="roman"/>
    </style:style>
    <style:style style:name="_22750___26178__20195__37329__34701__22823__27155_" style:display-name="壞_時代金融大樓" style:family="table-cell" style:data-style-name="N0">
      <style:table-cell-properties fo:background-color="#FF99CC"/>
      <style:text-properties fo:color="#800080" style:font-family-generic="roman"/>
    </style:style>
    <style:style style:name="_22750___23500__37030__20154__22781__22823__27155_-_27604__36611__25910__30410__27861_-jk-0324" style:display-name="壞_富邦人壽大樓-比較收益法-jk-0324" style:family="table-cell" style:data-style-name="N0">
      <style:table-cell-properties fo:background-color="#CC99FF"/>
      <style:text-properties fo:color="#800080" style:font-family-generic="roman"/>
    </style:style>
    <style:style style:name="_22750___26032__20809__20013__23665__22823__27155_-_27604__36611__25910__30410__27861_-0324-final" style:display-name="壞_新光中山大樓-比較收益法-0324-final" style:family="table-cell" style:data-style-name="N0">
      <style:table-cell-properties fo:background-color="#CC99FF"/>
      <style:text-properties fo:color="#800080" style:font-family-generic="roman"/>
    </style:style>
    <style:style style:name="_22750___26032__20809__22283__38555__22823__27155_-jk" style:display-name="壞_新光國際大樓-jk" style:family="table-cell" style:data-style-name="N0">
      <style:table-cell-properties fo:background-color="#CC99FF"/>
      <style:text-properties fo:color="#800080" style:font-family-generic="roman"/>
    </style:style>
    <style:style style:name="_22750___35079__26412__32_93AP1000_22303__12289__24314__12289__22303__20462_2" style:display-name="壞_複本 93AP1000土、建、土修2" style:family="table-cell" style:data-style-name="N0">
      <style:table-cell-properties fo:background-color="#CC99FF"/>
      <style:text-properties fo:color="#800080" style:font-family-generic="roman"/>
    </style:style>
    <style:style style:name="_49444__47749__32__53581__49828__53944_" style:display-name="설명 텍스트" style:family="table-cell" style:data-style-name="N0">
      <style:text-properties fo:color="#808080" style:font-name="맑은 고딕" style:font-name-asian="맑은 고딕" style:font-name-complex="맑은 고딕" fo:font-size="11pt" style:font-size-asian="11pt" style:font-size-complex="11pt" fo:font-style="italic" style:font-style-asian="italic" style:font-style-complex="italic"/>
    </style:style>
    <style:style style:name="_49472__32__54869__51064_" style:display-name="셀 확인" style:family="table-cell" style:data-style-name="N0">
      <style:table-cell-properties fo:border="thin double #333333" fo:background-color="#969696"/>
      <style:text-properties fo:color="#FFFFFF" style:font-name="맑은 고딕" style:font-name-asian="맑은 고딕" style:font-name-complex="맑은 고딕" fo:font-size="11pt" style:font-size-asian="11pt" style:font-size-complex="11pt" fo:font-weight="bold" style:font-weight-asian="bold" style:font-weight-complex="bold"/>
    </style:style>
    <style:style style:name="_49788__54364__32__91_0_93__Alpha_32_Monthly_32_Report_32_-_32_February_32_2003" style:display-name="쉼표 [0]_Alpha Monthly Report - February 2003" style:family="table-cell" style:data-style-name="N33"/>
    <style:style style:name="_49788__54364__Alpha_32_Monthly_32_Report_32_-_32_February_32_2003" style:display-name="쉼표_Alpha Monthly Report - February 2003" style:family="table-cell" style:data-style-name="N35"/>
    <style:style style:name="_50672__44208__46108__32__49472_" style:display-name="연결된 셀" style:family="table-cell" style:data-style-name="N0">
      <style:table-cell-properties fo:border-top="none" fo:border-bottom="thin double #FF9900" fo:border-left="none" fo:border-right="none"/>
      <style:text-properties fo:color="#FF9900" style:font-name="맑은 고딕" style:font-name-asian="맑은 고딕" style:font-name-complex="맑은 고딕" fo:font-size="11pt" style:font-size-asian="11pt" style:font-size-complex="11pt"/>
    </style:style>
    <style:style style:name="_50836__50557_" style:display-name="요약" style:family="table-cell" style:data-style-name="N0">
      <style:table-cell-properties fo:border-top="thin solid #333399" fo:border-bottom="thin double #333399" fo:border-left="none" fo:border-right="none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/>
    </style:style>
    <style:style style:name="_51077__47141_" style:display-name="입력" style:family="table-cell" style:data-style-name="N0">
      <style:table-cell-properties fo:border="thin solid #808080" fo:background-color="#FFCC99"/>
      <style:text-properties fo:color="#333399" style:font-name="맑은 고딕" style:font-name-asian="맑은 고딕" style:font-name-complex="맑은 고딕" fo:font-size="11pt" style:font-size-asian="11pt" style:font-size-complex="11pt"/>
    </style:style>
    <style:style style:name="_51228__47785_" style:display-name="제목" style:family="table-cell" style:data-style-name="N0">
      <style:text-properties fo:color="#003366" style:font-name="맑은 고딕" style:font-name-asian="맑은 고딕" style:font-name-complex="맑은 고딕" fo:font-size="18pt" style:font-size-asian="18pt" style:font-size-complex="18pt" fo:font-weight="bold" style:font-weight-asian="bold" style:font-weight-complex="bold"/>
    </style:style>
    <style:style style:name="_51228__47785__32_1" style:display-name="제목 1" style:family="table-cell" style:data-style-name="N0">
      <style:table-cell-properties fo:border-top="none" fo:border-bottom="thick solid #333399" fo:border-left="none" fo:border-right="none"/>
      <style:text-properties fo:color="#003366" style:font-name="맑은 고딕" style:font-name-asian="맑은 고딕" style:font-name-complex="맑은 고딕" fo:font-size="15pt" style:font-size-asian="15pt" style:font-size-complex="15pt" fo:font-weight="bold" style:font-weight-asian="bold" style:font-weight-complex="bold"/>
    </style:style>
    <style:style style:name="_51228__47785__32_2" style:display-name="제목 2" style:family="table-cell" style:data-style-name="N0">
      <style:table-cell-properties fo:border-top="none" fo:border-bottom="thick solid #C0C0C0" fo:border-left="none" fo:border-right="none"/>
      <style:text-properties fo:color="#003366" style:font-name="맑은 고딕" style:font-name-asian="맑은 고딕" style:font-name-complex="맑은 고딕" fo:font-size="13pt" style:font-size-asian="13pt" style:font-size-complex="13pt" fo:font-weight="bold" style:font-weight-asian="bold" style:font-weight-complex="bold"/>
    </style:style>
    <style:style style:name="_51228__47785__32_3" style:display-name="제목 3" style:family="table-cell" style:data-style-name="N0">
      <style:table-cell-properties fo:border-top="none" fo:border-bottom="2pt solid #0066CC" fo:border-left="none" fo:border-right="none"/>
      <style:text-properties fo:color="#003366" style:font-name="맑은 고딕" style:font-name-asian="맑은 고딕" style:font-name-complex="맑은 고딕" fo:font-size="11pt" style:font-size-asian="11pt" style:font-size-complex="11pt" fo:font-weight="bold" style:font-weight-asian="bold" style:font-weight-complex="bold"/>
    </style:style>
    <style:style style:name="_51228__47785__32_4" style:display-name="제목 4" style:family="table-cell" style:data-style-name="N0">
      <style:text-properties fo:color="#003366" style:font-name="맑은 고딕" style:font-name-asian="맑은 고딕" style:font-name-complex="맑은 고딕" fo:font-size="11pt" style:font-size-asian="11pt" style:font-size-complex="11pt" fo:font-weight="bold" style:font-weight-asian="bold" style:font-weight-complex="bold"/>
    </style:style>
    <style:style style:name="_51339__51020_" style:display-name="좋음" style:family="table-cell" style:data-style-name="N0">
      <style:table-cell-properties fo:background-color="#CCFFCC"/>
      <style:text-properties fo:color="#008000" style:font-name="맑은 고딕" style:font-name-asian="맑은 고딕" style:font-name-complex="맑은 고딕" fo:font-size="11pt" style:font-size-asian="11pt" style:font-size-complex="11pt"/>
    </style:style>
    <style:style style:name="_52636__47141_" style:display-name="출력" style:family="table-cell" style:data-style-name="N0">
      <style:table-cell-properties fo:border="thin solid #333333" fo:background-color="#C0C0C0"/>
      <style:text-properties fo:color="#333333" style:font-name="맑은 고딕" style:font-name-asian="맑은 고딕" style:font-name-complex="맑은 고딕" fo:font-size="11pt" style:font-size-asian="11pt" style:font-size-complex="11pt" fo:font-weight="bold" style:font-weight-asian="bold" style:font-weight-complex="bold"/>
    </style:style>
    <style:style style:name="_53092__47560__32__91_0_93__970903" style:display-name="콤마 [0]_970903" style:family="table-cell" style:data-style-name="N65"/>
    <style:style style:name="_53092__47560__10_39__32_0.26D_32_MS" style:display-name="콤마_10' 0.26D MS" style:family="table-cell" style:data-style-name="N66"/>
    <style:style style:name="_53685__54868__cfsheet" style:display-name="통화_cfsheet" style:family="table-cell" style:data-style-name="N64"/>
    <style:style style:name="_54364__51456__09-a-c" style:display-name="표준_09-a-c" style:family="table-cell" style:data-style-name="N0">
      <style:table-cell-properties style:vertical-align="automatic" fo:background-color="transparent"/>
      <style:text-properties fo:color="#000000" style:font-name="돋움체" style:font-name-asian="돋움체" style:font-name-complex="돋움체" fo:font-size="9pt" style:font-size-asian="9pt" style:font-size-complex="9pt" style:font-family-generic="modern"/>
    </style:style>
  </office:styles>
  <office:automatic-styles>
    <style:page-layout style:name="pm1">
      <style:page-layout-properties fo:margin-top="0.31496062992126in" fo:margin-bottom="0.31496062992126in" fo:margin-left="0.708661417322835in" fo:margin-right="0.590551181102362in" style:print-orientation="portrait" style:print-page-order="ttb" style:first-page-number="continue" style:scale-to="4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590551181102362in" style:print-orientation="portrait" style:print-page-order="ltr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590551181102362in" fo:margin-right="0.393700787401575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393700787401575in" fo:margin-right="0.236220472440945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a-0725</meta:initial-creator>
    <dc:creator>ww</dc:creator>
    <meta:creation-date>2015-09-18T06:04:03Z</meta:creation-date>
    <dc:date>2017-09-01T10:07:18Z</dc:date>
    <meta:print-date>2015-09-22T02:59:20Z</meta:print-date>
  </office:meta>
</office:document-meta>
</file>