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30000037BF3CAE97E32FACD9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.647cm" loext:contextual-spacing="false" fo:line-height="0.917cm" fo:text-align="center" style:justify-single-word="false" style:page-number="auto" fo:break-before="page" style:text-autospace="none"/>
    </style:style>
    <style:style style:name="T1" style:family="text">
      <style:text-properties style:font-name="標楷體" fo:font-size="14pt" style:letter-kerning="false" style:font-name-asian="標楷體" style:font-size-asian="14pt" style:font-size-complex="14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496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 text:start-value="4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文字方塊 6" text:anchor-type="paragraph" svg:x="0cm" svg:y="-0.018cm" svg:width="2.159cm" style:rel-width="scale" svg:height="1.058cm" style:rel-height="scale" draw:z-index="0"><draw:text-box><text:p text:style-name="Text_20_body"><text:span text:style-name="預設段落字型"><text:span text:style-name="T1">附件一</text:span></text:span></text:p></draw:text-box></draw:frame><draw:frame draw:style-name="fr2" draw:name="圖片 6" text:anchor-type="paragraph" svg:x="-0.005cm" svg:width="16.2cm" style:rel-width="scale" svg:height="23.021cm" style:rel-height="scale" draw:z-index="1"><draw:image xlink:href="Pictures/10000201000002730000037BF3CAE97E32FACD9F.png" xlink:type="simple" xlink:show="embed" xlink:actuate="onLoad"/></draw:frame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4LVL2" style:display-name="WW_CharLFO4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199cm" fo:margin-left="1.199cm" fo:margin-right="1.199cm" style:writing-mode="lr-tb" style:layout-grid-color="#c0c0c0" style:layout-grid-lines="27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401cm" fo:margin-bottom="2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</style:master-page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黃一峯</meta:initial-creator>
    <meta:creation-date>2024-09-05T08:32:00Z</meta:creation-date>
    <dc:date>2024-11-04T10:54:16.458000000</dc:date>
    <meta:print-date>2024-10-14T10:06:00Z</meta:print-date>
    <meta:editing-cycles>61</meta:editing-cycles>
    <meta:editing-duration>PT2H24M28S</meta:editing-duration>
    <meta:document-statistic meta:table-count="0" meta:image-count="1" meta:object-count="0" meta:page-count="1" meta:paragraph-count="1" meta:word-count="3" meta:character-count="3" meta:non-whitespace-character-count="3"/>
    <meta:template xlink:type="simple" xlink:actuate="onRequest" xlink:title="" xlink:href="../訂定條文_含附件.odt/Normal"/>
  </office:meta>
</office:document-meta>
</file>