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 fo:line-height="0.2222in"/>
      <style:text-properties style:font-name="標楷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 fo:line-height="0.2222in"/>
      <style:text-properties style:font-name="標楷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2222in"/>
      <style:text-properties style:font-name="標楷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3" style:parent-style-name="預設段落字型" style:family="text">
      <style:text-properties style:font-name="標楷體" style:font-name-asian="標楷體" style:font-weight-complex="bold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.5pt" style:font-size-asian="10.5pt" style:font-size-complex="11pt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94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0.5pt" style:font-size-asian="10.5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Row103" style:family="table-row">
      <style:table-row-properties style:min-row-height="0.818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ableRow112" style:family="table-row">
      <style:table-row-properties style:min-row-height="0.2527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26" style:family="table-row">
      <style:table-row-properties style:min-row-height="0.3937in" fo:keep-together="always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32" style:family="table-row">
      <style:table-row-properties style:min-row-height="1.425in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35" style:parent-style-name="內文" style:list-style-name="LFO1" style:family="paragraph">
      <style:paragraph-properties fo:widows="0" fo:orphans="0" fo:line-height="0.2222in"/>
      <style:text-properties style:font-name="標楷體" style:font-name-asian="標楷體" style:font-weight-complex="bold"/>
    </style:style>
    <style:style style:name="P136" style:parent-style-name="內文" style:list-style-name="LFO1" style:family="paragraph">
      <style:paragraph-properties fo:widows="0" fo:orphans="0" fo:line-height="0.2222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</text:span><text:span text:style-name="T82">推薦</text:span><text:span text:style-name="T83">：</text:span></text:p>
            <text:p text:style-name="P84">（一）最近二年內曾依本要點規定受表揚。但有特殊重大事蹟者，不在此限。</text:p>
            <text:p text:style-name="P85">（二）最近三年內曾受平時考核記過以上之處分或考績曾列丙等。</text:p>
            <text:p text:style-name="P86"><text:span text:style-name="T87">（三）最近三年內曾受</text:span><text:span text:style-name="T88">檢察機關起訴、緩起訴處分、刑事有罪判決或</text:span><text:span text:style-name="T89">懲戒處分。</text:span></text:p>
            <text:p text:style-name="P90">（四）因違法、失職行為，正在司法或檢察機關調查、審理尚未結案。</text:p>
            <text:p text:style-name="P91"><text:span text:style-name="T92">（五）經監察院彈劾、糾舉或移送</text:span><text:span text:style-name="T93">懲戒法院</text:span><text:span text:style-name="T94">審</text:span><text:span text:style-name="T95">理</text:span><text:span text:style-name="T96">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□</text:span><text:span text:style-name="T100">無</text:span><text:span text:style-name="T101">□</text:span><text:span text:style-name="T102">有</text:span></text:p>
          </table:table-cell>
        </table:table-row>
        <table:table-row table:style-name="TableRow103">
          <table:table-cell table:style-name="TableCell104" table:number-columns-spanned="8">
            <text:p text:style-name="P105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□</text:span><text:span text:style-name="T109">是</text:span><text:span text:style-name="T110">□</text:span><text:span text:style-name="T111">否</text:span></text:p>
          </table:table-cell>
        </table:table-row>
        <table:table-row table:style-name="TableRow112">
          <table:table-cell table:style-name="TableCell113" table:number-rows-spanned="3">
            <text:p text:style-name="P114">推薦機關及初審機關考核意見</text:p>
          </table:table-cell>
          <table:table-cell table:style-name="TableCell115" table:number-columns-spanned="2">
            <text:p text:style-name="P116">考核長官</text:p>
            <text:p text:style-name="P117">職銜姓名</text:p>
          </table:table-cell>
          <table:covered-table-cell/>
          <table:table-cell table:style-name="TableCell118" table:number-columns-spanned="6">
            <text:p text:style-name="P119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附註：</text:p>
            <text:list text:style-name="LFO1" text:continue-numbering="true">
              <text:list-item>
                <text:p text:style-name="P135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36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dc:description/>
    <dc:subject/>
    <meta:initial-creator>admin</meta:initial-creator>
    <dc:creator>曾慶恩</dc:creator>
    <meta:creation-date>2021-04-16T08:37:00Z</meta:creation-date>
    <dc:date>2025-05-20T09:00:00Z</dc:date>
    <meta:print-date>2025-05-15T02:13:00Z</meta:print-date>
    <meta:template xlink:href="Normal" xlink:type="simple"/>
    <meta:editing-cycles>36</meta:editing-cycles>
    <meta:editing-duration>PT22380S</meta:editing-duration>
    <meta:document-statistic meta:page-count="1" meta:paragraph-count="1" meta:word-count="76" meta:character-count="509" meta:row-count="3" meta:non-whitespace-character-count="434"/>
  </office:meta>
</office:document-meta>
</file>