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0888in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HK"/>
    </style:style>
    <style:style style:name="P8" style:parent-style-name="內文" style:family="paragraph">
      <style:paragraph-properties fo:line-height="0.3333in"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HK"/>
    </style:style>
    <style:style style:name="P10" style:parent-style-name="內文" style:family="paragraph">
      <style:paragraph-properties fo:line-height="0.3333in"/>
    </style:style>
    <style:style style:name="T1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HK"/>
    </style:style>
    <style:style style:name="P14" style:parent-style-name="內文" style:family="paragraph">
      <style:paragraph-properties fo:line-height="0.3333in" fo:text-indent="0.3888in"/>
    </style:style>
    <style:style style:name="T1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HK"/>
    </style:style>
    <style:style style:name="P18" style:parent-style-name="內文" style:family="paragraph">
      <style:paragraph-properties fo:line-height="0.3333in" fo:text-indent="0.3888in"/>
    </style:style>
    <style:style style:name="T1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HK"/>
    </style:style>
    <style:style style:name="P20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5" style:parent-style-name="內文" style:family="paragraph">
      <style:paragraph-properties fo:line-height="0.3333in" fo:margin-left="0.5833in" fo:text-indent="-0.5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9" style:parent-style-name="內文" style:family="paragraph">
      <style:paragraph-properties fo:line-height="0.3333in" fo:margin-left="0.5833in" fo:text-indent="-0.5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1" style:parent-style-name="內文" style:family="paragraph">
      <style:paragraph-properties fo:line-height="0.3333in" fo:margin-left="0.5833in" fo:text-indent="-0.5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5" style:parent-style-name="內文" style:family="paragraph">
      <style:paragraph-properties fo:line-height="0.3333in" fo:margin-left="0.5833in" fo:text-indent="-0.5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letter-spacing="-0.0277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letter-spacing="-0.0277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Malgun Gothic Semilight" fo:font-size="14pt" style:font-size-asian="14pt" style:font-size-complex="14pt"/>
    </style:style>
    <style:style style:name="P44" style:parent-style-name="內文" style:family="paragraph">
      <style:paragraph-properties fo:line-height="0.3333in" fo:margin-left="0.5833in" fo:text-indent="-0.58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8" style:parent-style-name="內文" style:family="paragraph">
      <style:paragraph-properties fo:line-height="0.3333in"/>
    </style:style>
    <style:style style:name="T4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1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2" style:parent-style-name="內文" style:family="paragraph">
      <style:paragraph-properties fo:line-height="0.3333in" fo:margin-left="0.5833in" fo:text-indent="-0.5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letter-spacing="-0.025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letter-spacing="-0.020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0" style:parent-style-name="內文" style:family="paragraph">
      <style:paragraph-properties fo:line-height="0.3333in" fo:margin-left="0.5833in" fo:text-indent="-0.5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附錄：</text:p>
      <text:p text:style-name="P4"><text:span text:style-name="T5">臺北市立圖書館性騷擾申訴處理委員會</text:span><text:span text:style-name="T6">及</text:span><text:span text:style-name="T7">調查小組出席費及稿費報支標準</text:span></text:p>
      <text:p text:style-name="P8"><text:span text:style-name="T9">一、臺北市立圖書館性騷擾申訴處理委員會（下稱委員會）及調查小組，為處理及調查性騷擾申訴事件，得依本標準報支出席費及撰稿費。</text:span></text:p>
      <text:p text:style-name="P10"><text:span text:style-name="T11">二、委員會</text:span><text:span text:style-name="T12">及調查小組</text:span><text:span text:style-name="T13">受理性騷擾申訴事件後，應於七日內開始</text:span></text:p>
      <text:p text:style-name="P14"><text:span text:style-name="T15">調查性騷擾事件，並於二個月內結案：必要時，得延長</text:span><text:span text:style-name="T16">一個</text:span><text:span text:style-name="T17">月，並通知當</text:span></text:p>
      <text:p text:style-name="P18"><text:span text:style-name="T19">事人。</text:span></text:p>
      <text:p text:style-name="P20"><text:span text:style-name="T21">三</text:span><text:span text:style-name="T22">、</text:span><text:span text:style-name="T23">委員會</text:span><text:span text:style-name="T24">及調查小組出席費之支給：</text:span></text:p>
      <text:p text:style-name="P25"><text:span text:style-name="T26">（一）外聘之專家學者：</text:span><text:span text:style-name="T27">以調查會議支給出席費，每次會議依中央政府各機關學校出席費及稿費支給要點支給為上限。</text:span><text:span text:style-name="T28">會議依調查對象不同以場次計，每場次2-3小時為原則。</text:span></text:p>
      <text:p text:style-name="P29"><text:span text:style-name="T30">（二）事件承辦工作人員及內聘委員：上班時間內以減少排班出勤或核予公假出席不另支給出席費，上班時間以外覈實發給加班費或補休。</text:span></text:p>
      <text:p text:style-name="P31"><text:span text:style-name="T32">（三）外聘專家學者參與調查會議，則其出席費由</text:span><text:span text:style-name="T33">本館</text:span><text:span text:style-name="T34">支應。</text:span></text:p>
      <text:p text:style-name="P35"><text:span text:style-name="T36">（四）撰寫調查報告人員：得審酌</text:span><text:span text:style-name="T37">機關</text:span><text:span text:style-name="T38">預</text:span><text:span text:style-name="T39">算，</text:span><text:span text:style-name="T40">並依</text:span><text:span text:style-name="T41">「</text:span><text:span text:style-name="T42">中央政府各機關學校出席費及稿費支給要點」規定發給撰稿費</text:span><text:span text:style-name="T43">。</text:span></text:p>
      <text:p text:style-name="P44"><text:span text:style-name="T45">（五）加班費之支給，由</text:span><text:span text:style-name="T46">機關</text:span><text:span text:style-name="T47">逕行審查認定加班之事實，參考「各機關員工加班費支給辦法」規定發給。</text:span></text:p>
      <text:p text:style-name="P48"><text:span text:style-name="T49">四</text:span><text:span text:style-name="T50">、交通費及住宿費：</text:span></text:p>
      <text:p text:style-name="P51">（一）第三項（一）外聘之專家學者由遠地前往（三十公里以外）者，由邀請機關衡酌實際情況，參照國內出差旅費報支要點規定，覈實支給交通費。</text:p>
      <text:p text:style-name="P52"><text:span text:style-name="T53">（二）</text:span><text:span text:style-name="T54">本館工作</text:span><text:span text:style-name="T55">人員因調查案件而有出差之事</text:span><text:span text:style-name="T56">實，</text:span><text:span text:style-name="T57">得</text:span><text:span text:style-name="T58">依「國</text:span><text:span text:style-name="T59">內出差旅費報支要點」規定支給交通費、住宿費及雜費。</text:span></text:p>
      <text:p text:style-name="P60"><text:span text:style-name="T61">五、如有未盡事宜，得參照權責機關相關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language="en" fo:country="US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問候字元" style:display-name="問候 字元" style:family="text" style:parent-style-name="預設段落字型">
      <style:text-properties style:font-name="標楷體" style:font-name-asian="標楷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縮排2" style:display-name="本文縮排 2" style:family="paragraph" style:parent-style-name="內文">
      <style:paragraph-properties style:vertical-align="auto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font-size-complex="12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8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資訊 法源</dc:creator>
    <meta:creation-date>2025-07-28T06:13:00Z</meta:creation-date>
    <dc:date>2025-09-16T07:08:00Z</dc:date>
    <meta:print-date>2023-11-07T07:14:00Z</meta:print-date>
    <meta:template xlink:href="Normal" xlink:type="simple"/>
    <meta:editing-cycles>3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0" meta:character-count="604" meta:row-count="4" meta:non-whitespace-character-count="515"/>
  </office:meta>
</office:document-meta>
</file>