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center" style:width="16.801cm" fo:margin-left="-0.099cm"/>
    </style:style>
    <style:style style:name="Column1" style:family="table-column">
      <style:table-column-properties style:column-width="0.737cm"/>
    </style:style>
    <style:style style:name="Column2" style:family="table-column">
      <style:table-column-properties style:column-width="2.663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4.974cm"/>
    </style:style>
    <style:style style:name="Column5" style:family="table-column">
      <style:table-column-properties style:column-width="2.117cm"/>
    </style:style>
    <style:style style:name="Column6" style:family="table-column">
      <style:table-column-properties style:column-width="4.40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center" fo:text-indent="-1.468cm" fo:margin-top="0cm" fo:margin-bottom="0cm" fo:margin-left="1.468cm"/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style:line-height-at-least="0.423cm"/>
    </style:style>
    <style:style style:name="T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style:line-height-at-least="0.423cm"/>
    </style:style>
    <style:style style:name="T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2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31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_20__28_Web_29_">
      <style:paragraph-properties style:text-autospace="none" fo:margin-top="0cm" fo:margin-bottom="0cm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margin-left="0.002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margin-left="0.00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/>
    </style:style>
    <style:style style:name="T5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/>
    </style:style>
    <style:style style:name="T5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center"/>
    </style:style>
    <style:style style:name="T6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/>
    </style:style>
    <style:style style:name="T8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/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/>
    </style:style>
    <style:style style:name="T9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/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justify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/>
    </style:style>
    <style:style style:name="T10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/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text-autospace="none"/>
    </style:style>
    <style:style style:name="T10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/>
    </style:style>
    <style:style style:name="T10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justify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/>
    </style:style>
    <style:style style:name="T10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/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/>
    </style:style>
    <style:style style:name="T1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justify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center"/>
    </style:style>
    <style:style style:name="T1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/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/>
    </style:style>
    <style:style style:name="T1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justify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center"/>
    </style:style>
    <style:style style:name="T11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/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/>
    </style:style>
    <style:style style:name="T12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/>
    </style:style>
    <style:style style:name="T12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center"/>
    </style:style>
    <style:style style:name="T1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6" style:family="table-row"/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/>
    </style:style>
    <style:style style:name="T1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text-autospace="none"/>
    </style:style>
    <style:style style:name="T12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justify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/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/>
    </style:style>
    <style:style style:name="T13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text-autospace="none"/>
    </style:style>
    <style:style style:name="T13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text-autospace="none"/>
    </style:style>
    <style:style style:name="T13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text-autospace="none" fo:text-align="justify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text-autospace="none" fo:text-align="center"/>
    </style:style>
    <style:style style:name="T13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8" style:family="table-row"/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style:text-autospace="none"/>
    </style:style>
    <style:style style:name="T14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text-autospace="none" fo:text-align="justify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text-autospace="none" fo:text-align="center"/>
    </style:style>
    <style:style style:name="T1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9" style:family="table-row"/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none"/>
    </style:style>
    <style:style style:name="T14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style:text-autospace="none"/>
    </style:style>
    <style:style style:name="T14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text-autospace="none" fo:text-align="justify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text-autospace="none" fo:text-align="center"/>
    </style:style>
    <style:style style:name="T14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/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text-autospace="none" fo:text-align="justify" fo:text-align-last="justify"/>
    </style:style>
    <style:style style:name="T15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center"/>
    </style:style>
    <style:style style:name="T1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/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indent="-0.988cm" fo:margin-left="0.988cm"/>
    </style:style>
    <style:style style:name="T1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-0.988cm" fo:margin-left="0.988cm"/>
    </style:style>
    <style:style style:name="T1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page-number="4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秘書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（一）</text:span></text:p>
          </table:table-cell>
          <table:table-cell table:style-name="Cell11">
            <text:p text:style-name="P11"><text:span text:style-name="T11_1">由</text:span><text:span text:style-name="T11_2">市政府</text:span><text:span text:style-name="T11_3">秘書長兼任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/>
          </table:table-cell>
          <table:table-cell table:style-name="Cell14">
            <text:p text:style-name="P14"/>
          </table:table-cell>
          <table:table-cell table:style-name="Cell15">
            <text:p text:style-name="P15"><text:span text:style-name="T15_1">（一）</text:span></text:p>
          </table:table-cell>
          <table:table-cell table:style-name="Cell16">
            <text:p text:style-name="P16"><text:span text:style-name="T16_1">由</text:span><text:span text:style-name="T16_2">市政府</text:span><text:span text:style-name="T16_3">副秘書長一人兼任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發言人</text:span></text:p>
          </table:table-cell>
          <table:covered-table-cell/>
          <table:table-cell table:style-name="Cell18">
            <text:p text:style-name="P18"/>
          </table:table-cell>
          <table:table-cell table:style-name="Cell19">
            <text:p text:style-name="P19"/>
          </table:table-cell>
          <table:table-cell table:style-name="Cell20">
            <text:p text:style-name="P20"><text:span text:style-name="T20_1">（</text:span><text:span text:style-name="T20_2">一</text:span><text:span text:style-name="T20_3">）</text:span></text:p>
          </table:table-cell>
          <table:table-cell table:style-name="Cell21">
            <text:p text:style-name="P21"><text:span text:style-name="T21_1">由</text:span><text:span text:style-name="T21_2">市政</text:span><text:span text:style-name="T21_3">府參事或顧問一人兼任</text:span></text:p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五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組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七</text:span></text:p>
          </table:table-cell>
          <table:table-cell table:style-name="Cell31">
            <text:p text:style-name="P31"><text:span text:style-name="T31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技正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至第九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秘書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七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視察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至第九職等</text:span></text:p>
          </table:table-cell>
          <table:table-cell table:style-name="Cell45">
            <text:p text:style-name="P45"><text:span text:style-name="T45_1">三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專員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至第九職等</text:span></text:p>
          </table:table-cell>
          <table:table-cell table:style-name="Cell50">
            <text:p text:style-name="P50"><text:span text:style-name="T50_1">十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股長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八職等</text:span></text:p>
          </table:table-cell>
          <table:table-cell table:style-name="Cell55">
            <text:p text:style-name="P55"><text:span text:style-name="T55_1">十三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分析師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七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管理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技士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二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組員</text:span></text:p>
          </table:table-cell>
          <table:covered-table-cell/>
          <table:table-cell table:style-name="Cell73">
            <text:p text:style-name="P73"><text:span text:style-name="T73_1">委任或薦任</text:span></text:p>
          </table:table-cell>
          <table:table-cell table:style-name="Cell74">
            <text:p text:style-name="P74"><text:span text:style-name="T74_1">第五職等或第六職等至第七職等</text:span></text:p>
          </table:table-cell>
          <table:table-cell table:style-name="Cell75">
            <text:p text:style-name="P75"><text:span text:style-name="T75_1">三十七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技佐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四職等至第五職等</text:span></text:p>
          </table:table-cell>
          <table:table-cell table:style-name="Cell80">
            <text:p text:style-name="P80"><text:span text:style-name="T80_1">一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助理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四職等至第五職等</text:span></text:p>
          </table:table-cell>
          <table:table-cell table:style-name="Cell85">
            <text:p text:style-name="P85"><text:span text:style-name="T85_1">五</text:span></text:p>
          </table:table-cell>
          <table:table-cell table:style-name="Cell86">
            <text:p text:style-name="P86"><text:span text:style-name="T86_1">內</text:span><text:span text:style-name="T86_2">三</text:span><text:span text:style-name="T86_3">人得列薦任</text:span><text:span text:style-name="T86_4">(</text:span><text:span text:style-name="T86_5">其中一人</text:span><text:span text:style-name="T86_6">係由本職稱</text:span><text:span text:style-name="T86_7">尾數一</text:span><text:span text:style-name="T86_8">人與</text:span><text:span text:style-name="T86_9">技佐</text:span><text:span text:style-name="T86_10">職稱一人，合併計給</text:span><text:span text:style-name="T86_11">。</text:span><text:span text:style-name="T86_12">)</text:span></text:p>
          </table:table-cell>
        </table:table-row>
        <table:table-row table:style-name="Row19">
          <table:table-cell table:style-name="Cell87" table:number-columns-spanned="2">
            <text:p text:style-name="P87"><text:span text:style-name="T87_1">辦事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三職等至第五職等</text:span></text:p>
          </table:table-cell>
          <table:table-cell table:style-name="Cell90">
            <text:p text:style-name="P90"><text:span text:style-name="T90_1">八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書記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一職等至第三職等</text:span></text:p>
          </table:table-cell>
          <table:table-cell table:style-name="Cell95">
            <text:p text:style-name="P95"><text:span text:style-name="T95_1">十二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rows-spanned="3">
            <text:p text:style-name="P97"><text:span text:style-name="T97_1">會計室</text:span></text:p>
          </table:table-cell>
          <table:table-cell table:style-name="Cell98">
            <text:p text:style-name="P98"><text:span text:style-name="T98_1">會計主任</text:span></text:p>
          </table:table-cell>
          <table:table-cell table:style-name="Cell99">
            <text:p text:style-name="P99"><text:span text:style-name="T99_1">薦任</text:span></text:p>
          </table:table-cell>
          <table:table-cell table:style-name="Cell100">
            <text:p text:style-name="P100"><text:span text:style-name="T100_1">第九職等</text:span></text:p>
          </table:table-cell>
          <table:table-cell table:style-name="Cell101">
            <text:p text:style-name="P101"><text:span text:style-name="T101_1">一</text:span></text:p>
          </table:table-cell>
          <table:table-cell table:style-name="Cell102">
            <text:p text:style-name="P102"/>
          </table:table-cell>
        </table:table-row>
        <table:table-row table:style-name="Row22">
          <table:covered-table-cell table:style-name="Cell103">
            <text:p text:style-name="P103"/>
          </table:covered-table-cell>
          <table:table-cell table:style-name="Cell104">
            <text:p text:style-name="P104"><text:span text:style-name="T104_1">組員</text:span></text:p>
          </table:table-cell>
          <table:table-cell table:style-name="Cell105">
            <text:p text:style-name="P105"><text:span text:style-name="T105_1">委任或薦任</text:span></text:p>
          </table:table-cell>
          <table:table-cell table:style-name="Cell106">
            <text:p text:style-name="P106"><text:span text:style-name="T106_1">第五職等或第六職等至第七職等</text:span></text:p>
          </table:table-cell>
          <table:table-cell table:style-name="Cell107">
            <text:p text:style-name="P107"><text:span text:style-name="T107_1">二</text:span></text:p>
          </table:table-cell>
          <table:table-cell table:style-name="Cell108">
            <text:p text:style-name="P108"/>
          </table:table-cell>
        </table:table-row>
        <table:table-row table:style-name="Row23">
          <table:covered-table-cell table:style-name="Cell109">
            <text:p text:style-name="P109"/>
          </table:covered-table-cell>
          <table:table-cell table:style-name="Cell110">
            <text:p text:style-name="P110"><text:span text:style-name="T110_1">辦事員</text:span></text:p>
          </table:table-cell>
          <table:table-cell table:style-name="Cell111">
            <text:p text:style-name="P111"><text:span text:style-name="T111_1">委任</text:span></text:p>
          </table:table-cell>
          <table:table-cell table:style-name="Cell112">
            <text:p text:style-name="P112"><text:span text:style-name="T112_1">第三職等至第五職等</text:span></text:p>
          </table:table-cell>
          <table:table-cell table:style-name="Cell113">
            <text:p text:style-name="P113"><text:span text:style-name="T113_1">一</text:span></text:p>
          </table:table-cell>
          <table:table-cell table:style-name="Cell114">
            <text:p text:style-name="P114"/>
          </table:table-cell>
        </table:table-row>
        <table:table-row table:style-name="Row24">
          <table:table-cell table:style-name="Cell115" table:number-rows-spanned="3">
            <text:p text:style-name="P115"><text:span text:style-name="T115_1">人事室</text:span></text:p>
          </table:table-cell>
          <table:table-cell table:style-name="Cell116">
            <text:p text:style-name="P116"><text:span text:style-name="T116_1">主任</text:span></text:p>
          </table:table-cell>
          <table:table-cell table:style-name="Cell117">
            <text:p text:style-name="P117"><text:span text:style-name="T117_1">薦任</text:span></text:p>
          </table:table-cell>
          <table:table-cell table:style-name="Cell118">
            <text:p text:style-name="P118"><text:span text:style-name="T118_1">第九職等</text:span></text:p>
          </table:table-cell>
          <table:table-cell table:style-name="Cell119">
            <text:p text:style-name="P119"><text:span text:style-name="T119_1">一</text:span></text:p>
          </table:table-cell>
          <table:table-cell table:style-name="Cell120">
            <text:p text:style-name="P120"/>
          </table:table-cell>
        </table:table-row>
        <table:table-row table:style-name="Row25">
          <table:covered-table-cell table:style-name="Cell121">
            <text:p text:style-name="P121"/>
          </table:covered-table-cell>
          <table:table-cell table:style-name="Cell122">
            <text:p text:style-name="P122"><text:span text:style-name="T122_1">組員</text:span></text:p>
          </table:table-cell>
          <table:table-cell table:style-name="Cell123">
            <text:p text:style-name="P123"><text:span text:style-name="T123_1">委任或薦任</text:span></text:p>
          </table:table-cell>
          <table:table-cell table:style-name="Cell124">
            <text:p text:style-name="P124"><text:span text:style-name="T124_1">第五職等或第六職等至第七職等</text:span></text:p>
          </table:table-cell>
          <table:table-cell table:style-name="Cell125">
            <text:p text:style-name="P125"><text:span text:style-name="T125_1">三</text:span></text:p>
          </table:table-cell>
          <table:table-cell table:style-name="Cell126">
            <text:p text:style-name="P126"/>
          </table:table-cell>
        </table:table-row>
        <table:table-row table:style-name="Row26">
          <table:covered-table-cell table:style-name="Cell127">
            <text:p text:style-name="P127"/>
          </table:covered-table-cell>
          <table:table-cell table:style-name="Cell128">
            <text:p text:style-name="P128"><text:span text:style-name="T128_1">助理員</text:span></text:p>
          </table:table-cell>
          <table:table-cell table:style-name="Cell129">
            <text:p text:style-name="P129"><text:span text:style-name="T129_1">委任</text:span></text:p>
          </table:table-cell>
          <table:table-cell table:style-name="Cell130">
            <text:p text:style-name="P130"><text:span text:style-name="T130_1">第四職等至第五職等</text:span></text:p>
          </table:table-cell>
          <table:table-cell table:style-name="Cell131">
            <text:p text:style-name="P131"><text:span text:style-name="T131_1">一</text:span></text:p>
          </table:table-cell>
          <table:table-cell table:style-name="Cell132">
            <text:p text:style-name="P132"><text:span text:style-name="T132_1">得列薦任</text:span><text:span text:style-name="T132_2">(</text:span><text:span text:style-name="T132_3">係由本職稱一人與政風室助理員職稱一人，合併計給</text:span><text:span text:style-name="T132_4">。</text:span><text:span text:style-name="T132_5">)</text:span></text:p>
          </table:table-cell>
        </table:table-row>
        <table:table-row table:style-name="Row27">
          <table:table-cell table:style-name="Cell133" table:number-rows-spanned="3">
            <text:p text:style-name="P133"><text:span text:style-name="T133_1">政風室</text:span></text:p>
          </table:table-cell>
          <table:table-cell table:style-name="Cell134">
            <text:p text:style-name="P134"><text:span text:style-name="T134_1">主任</text:span></text:p>
          </table:table-cell>
          <table:table-cell table:style-name="Cell135">
            <text:p text:style-name="P135"><text:span text:style-name="T135_1">薦任</text:span></text:p>
          </table:table-cell>
          <table:table-cell table:style-name="Cell136">
            <text:p text:style-name="P136"><text:span text:style-name="T136_1">第九職等</text:span></text:p>
          </table:table-cell>
          <table:table-cell table:style-name="Cell137">
            <text:p text:style-name="P137"><text:span text:style-name="T137_1">一</text:span></text:p>
          </table:table-cell>
          <table:table-cell table:style-name="Cell138">
            <text:p text:style-name="P138"/>
          </table:table-cell>
        </table:table-row>
        <table:table-row table:style-name="Row28">
          <table:covered-table-cell table:style-name="Cell139">
            <text:p text:style-name="P139"/>
          </table:covered-table-cell>
          <table:table-cell table:style-name="Cell140">
            <text:p text:style-name="P140"><text:span text:style-name="T140_1">組員</text:span></text:p>
          </table:table-cell>
          <table:table-cell table:style-name="Cell141">
            <text:p text:style-name="P141"><text:span text:style-name="T141_1">委任或薦任</text:span></text:p>
          </table:table-cell>
          <table:table-cell table:style-name="Cell142">
            <text:p text:style-name="P142"><text:span text:style-name="T142_1">第五職等或第六職等至第七職等</text:span></text:p>
          </table:table-cell>
          <table:table-cell table:style-name="Cell143">
            <text:p text:style-name="P143"><text:span text:style-name="T143_1">二</text:span></text:p>
          </table:table-cell>
          <table:table-cell table:style-name="Cell144">
            <text:p text:style-name="P144"/>
          </table:table-cell>
        </table:table-row>
        <table:table-row table:style-name="Row29">
          <table:covered-table-cell table:style-name="Cell145">
            <text:p text:style-name="P145"/>
          </table:covered-table-cell>
          <table:table-cell table:style-name="Cell146">
            <text:p text:style-name="P146"><text:span text:style-name="T146_1">助理員</text:span></text:p>
          </table:table-cell>
          <table:table-cell table:style-name="Cell147">
            <text:p text:style-name="P147"><text:span text:style-name="T147_1">委任</text:span></text:p>
          </table:table-cell>
          <table:table-cell table:style-name="Cell148">
            <text:p text:style-name="P148"><text:span text:style-name="T148_1">第四職等至第五職等</text:span></text:p>
          </table:table-cell>
          <table:table-cell table:style-name="Cell149">
            <text:p text:style-name="P149"><text:span text:style-name="T149_1">一</text:span></text:p>
          </table:table-cell>
          <table:table-cell table:style-name="Cell150">
            <text:p text:style-name="P150"/>
          </table:table-cell>
        </table:table-row>
        <table:table-row table:style-name="Row30">
          <table:table-cell table:style-name="Cell151" table:number-columns-spanned="4">
            <text:p text:style-name="P151"><text:span text:style-name="T151_1">合計</text:span></text:p>
          </table:table-cell>
          <table:covered-table-cell/>
          <table:covered-table-cell/>
          <table:covered-table-cell/>
          <table:table-cell table:style-name="Cell152">
            <text:p text:style-name="P152"><text:span text:style-name="T152_1">一二六（三）</text:span></text:p>
          </table:table-cell>
          <table:table-cell table:style-name="Cell153">
            <text:p text:style-name="P153"/>
          </table:table-cell>
        </table:table-row>
        <table:table-row table:style-name="Row31">
          <table:table-cell table:style-name="Cell154" table:number-columns-spanned="6">
            <text:p text:style-name="P154"><text:span text:style-name="T154_1">附註:</text:span></text:p>
            <text:p text:style-name="P155"><text:span text:style-name="T155_1">一、本編制表所列職稱、官等職等，應適用「丁、地方機關職務列等表之八」之規定；該職務列等表修正時亦同。</text:span></text:p>
            <text:p text:style-name="P156"><text:span text:style-name="T156_1">二、為因應業務需要，得在本編制表內所列專門委員、秘書、</text:span><text:span text:style-name="T156_2">視察</text:span><text:span text:style-name="T156_3">、</text:span><text:span text:style-name="T156_4">專員、組員（</text:span><text:span text:style-name="T156_5">薦任</text:span><text:span text:style-name="T156_6">）等職稱指定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8cm" fo:line-height="0.564cm" fo:margin-top="0.282cm" fo:margin-bottom="0.282cm" fo:margin-left="0.88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0.796cm" fo:line-height="0.564cm" fo:margin-left="0.901cm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93cm" fo:line-height="0.706cm" fo:margin-left="1.393cm"/>
      <style:text-properties style:font-name="標楷體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-asian="新細明體" fo:language="en" fo:language-asian="zh" fo:language-complex="ar" fo:country="US" fo:country-asian="TW" fo:country-complex="SA" style:letter-kerning="true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4">
      <text:list-level-style-number style:num-format="一, 十, 一百(繁), ..." text:start-value="6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7" text:style-name="List5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8" text:style-name="List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2cm" fo:padding-right="0cm" fo:margin-right="2.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>
      <style:text-properties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-<text:s text:c="2"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共運輸處組織規程（草案）</dc:title>
    <meta:initial-creator>USER</meta:initial-creator>
    <meta:creation-date>2011-04-14T07:19:00</meta:creation-date>
    <dc:creator>ww</dc:creator>
    <dc:date>2011-07-27T07:38:00</dc:date>
    <meta:print-date>2011-04-07T01:46:00</meta:print-date>
    <meta:editing-cycles>3</meta:editing-cycles>
    <meta:editing-duration>PT6M</meta:editing-duration>
    <meta:document-statistic meta:page-count="1" meta:paragraph-count="1" meta:row-count="5" meta:word-count="122" meta:character-count="822" meta:non-whitespace-character-count="701"/>
  </office:meta>
</office:document-meta>
</file>