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automatic-styles>
    <style:style style:name="P1" style:family="paragraph" style:parent-style-name="Normal" style:master-page-name="Standard">
      <style:paragraph-properties fo:text-indent="-0.847cm" fo:line-height="0.529cm" fo:margin-left="0.847cm" style:page-number="1"/>
      <style:text-properties style:font-name="標楷體" style:font-name-asian="標楷體" style:font-size-complex="12pt"/>
    </style:style>
    <style:style style:name="Table1" style:family="table">
      <style:table-properties table:align="left" style:width="18.253cm" fo:margin-left="0cm"/>
    </style:style>
    <style:style style:name="Column1" style:family="table-column">
      <style:table-column-properties style:column-width="0.582cm" style:use-optimal-column-width="false"/>
    </style:style>
    <style:style style:name="Column2" style:family="table-column">
      <style:table-column-properties style:column-width="2.642cm" style:use-optimal-column-width="false"/>
    </style:style>
    <style:style style:name="Column3" style:family="table-column">
      <style:table-column-properties style:column-width="3.175cm" style:use-optimal-column-width="false"/>
    </style:style>
    <style:style style:name="Column4" style:family="table-column">
      <style:table-column-properties style:column-width="4.233cm" style:use-optimal-column-width="false"/>
    </style:style>
    <style:style style:name="Column5" style:family="table-column">
      <style:table-column-properties style:column-width="3.175cm" style:use-optimal-column-width="false"/>
    </style:style>
    <style:style style:name="Column6" style:family="table-column">
      <style:table-column-properties style:column-width="4.445cm" style:use-optimal-column-width="false"/>
    </style:style>
    <style:style style:name="Row1" style:family="table-row">
      <style:table-row-properties style:min-row-height="1.471cm" style:use-optimal-row-height="false"/>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_20__28_Web_29_">
      <style:paragraph-properties fo:text-align="justify" fo:text-align-last="justify" fo:line-height="0.564cm" fo:margin-top="0cm" fo:margin-bottom="0cm"/>
    </style:style>
    <style:style style:name="T2_1"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fo:font-weight="bold" style:font-weight-asian="bold"/>
    </style:style>
    <style:style style:name="P3" style:family="paragraph" style:parent-style-name="Normal_20__28_Web_29_">
      <style:paragraph-properties fo:text-align="justify" fo:text-align-last="justify" fo:break-before="page" fo:line-height="0.564cm" fo:margin-top="0cm" fo:margin-bottom="0cm"/>
    </style:style>
    <style:style style:name="P4" style:family="paragraph" style:parent-style-name="Normal_20__28_Web_29_">
      <style:paragraph-properties fo:text-align="justify" fo:text-align-last="justify" fo:break-before="page" fo:line-height="0.564cm" fo:margin-top="0cm" fo:margin-bottom="0cm"/>
    </style:style>
    <style:style style:name="T4_1" style:family="text">
      <style:text-properties style:font-name="標楷體" fo:font-size="14pt" style:font-name-asian="標楷體" style:font-size-asian="14pt" style:font-name-complex="Arial Unicode MS" style:font-size-complex="14pt" fo:language="en" fo:language-asian="zh" fo:language-complex="ar" fo:country="US" fo:country-asian="TW" fo:country-complex="SA" fo:font-weight="bold" style:font-weight-asian="bold"/>
    </style:style>
    <style:style style:name="Row2" style:family="table-row">
      <style:table-row-properties style:min-row-height="1.565cm" style:use-optimal-row-height="fals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style:text-autospace="none" fo:text-align="justify" fo:text-align-last="justify" style:line-height-at-least="0.423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0.529cm" fo:margin-left="-0.049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style:text-autospace="none" fo:text-align="justify" fo:text-align-last="justify" style:line-height-at-least="0.423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style:text-autospace="none" fo:text-align="justify" fo:text-align-last="justify" style:line-height-at-least="0.423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style:text-autospace="none" fo:text-align="justify" fo:text-align-last="justify" style:line-height-at-least="0.423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277cm" style:use-optimal-row-height="fals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line-height="0.529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line-height="0.529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line-height="0.529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fo:line-height="0.529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line-height="0.423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24cm" style:use-optimal-row-height="fals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fo:line-height="0.529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line-height="0.529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center" fo:line-height="0.529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fo:line-height="0.529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fo:line-height="0.529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center" fo:line-height="0.529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indent="-0.847cm" fo:line-height="0.423cm" fo:margin-left="0.847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indent="-0.847cm" fo:line-height="0.423cm" fo:margin-left="0.847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1.778cm" style:use-optimal-row-height="fals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fo:line-height="0.529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fo:line-height="0.529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line-height="0.423cm"/>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73cm" style:use-optimal-row-height="fals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fo:line-height="0.529cm"/>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center" fo:line-height="0.529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fo:line-height="0.529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fo:line-height="0.529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fo:line-height="0.529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center" fo:line-height="0.529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indent="-0.91cm" fo:line-height="0.423cm" fo:margin-left="0.889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indent="-0.847cm" fo:line-height="0.423cm" fo:margin-left="0.847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355cm" style:use-optimal-row-height="fals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line-height="0.529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fo:line-height="0.529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line-height="0.529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fo:line-height="0.529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center" fo:line-height="0.529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indent="-0.91cm" fo:line-height="0.423cm" fo:margin-left="0.889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indent="-0.91cm" fo:line-height="0.423cm" fo:margin-left="0.889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1.169cm" style:use-optimal-row-height="fals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fo:line-height="0.529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line-height="0.529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line-height="0.423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637cm" style:use-optimal-row-height="fals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line-height="0.529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line-height="0.529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line-height="0.529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529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736cm" style:use-optimal-row-height="fals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line-height="0.529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line-height="0.529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line-height="0.529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line-height="0.529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line-height="0.423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736cm" style:use-optimal-row-height="fals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fo:line-height="0.529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529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fo:line-height="0.529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line-height="0.529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736cm" style:use-optimal-row-height="fals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529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line-height="0.529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line-height="0.529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fo:line-height="0.529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line-height="0.423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736cm" style:use-optimal-row-height="fals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0.529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fo:line-height="0.529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line-height="0.529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line-height="0.529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line-height="0.423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1.272cm" style:use-optimal-row-height="fals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center" fo:line-height="0.529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line-height="0.529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line-height="0.529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line-height="0.423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549cm" style:use-optimal-row-height="fals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fo:line-height="0.529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471cm" style:use-optimal-row-height="fals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line-height="0.529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739cm" style:use-optimal-row-height="fals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fo:line-height="0.529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fo:line-height="0.529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line-height="0.423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887cm" style:use-optimal-row-height="fals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fo:line-height="0.529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line-height="0.529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indent="-0.847cm" fo:line-height="0.423cm" fo:margin-left="0.847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fo:text-indent="-0.847cm" fo:line-height="0.423cm" fo:margin-left="0.847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indent="-0.847cm" fo:line-height="0.423cm" fo:margin-left="0.847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fo:text-indent="-0.847cm" fo:line-height="0.423cm" fo:margin-left="0.847cm"/>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fo:text-indent="-0.847cm" fo:line-height="0.423cm" fo:margin-left="0.847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963cm" style:use-optimal-row-height="fals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line-height="0.529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fo:line-height="0.529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line-height="0.423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991cm" style:use-optimal-row-height="fals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line-height="0.529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center" fo:line-height="0.529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fo:line-height="0.529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line-height="0.529cm"/>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fo:text-align="center" fo:line-height="0.529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line-height="0.423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947cm" style:use-optimal-row-height="fals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line-height="0.529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center" fo:line-height="0.529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line-height="0.529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line-height="0.529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line-height="0.423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1.686cm" style:use-optimal-row-height="fals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fo:line-height="0.529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line-height="0.529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text-align="center" fo:line-height="0.529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line-height="0.529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indent="-0.847cm" fo:line-height="0.423cm" fo:margin-left="0.822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indent="-0.847cm" fo:line-height="0.423cm" fo:margin-left="0.822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1.686cm" style:use-optimal-row-height="fals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line-height="0.529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1.686cm" style:use-optimal-row-height="fals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fo:line-height="0.529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1.686cm" style:use-optimal-row-height="fals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0.529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1.686cm" style:use-optimal-row-height="fals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center" fo:line-height="0.529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1.686cm" style:use-optimal-row-height="fals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fo:line-height="0.529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1.686cm" style:use-optimal-row-height="fals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center" fo:line-height="0.529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1.686cm" style:use-optimal-row-height="fals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line-height="0.529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1.686cm" style:use-optimal-row-height="fals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line-height="0.529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1.686cm" style:use-optimal-row-height="fals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fo:line-height="0.529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1.686cm" style:use-optimal-row-height="fals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fo:line-height="0.529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1.686cm" style:use-optimal-row-height="false"/>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fo:line-height="0.529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1.686cm" style:use-optimal-row-height="fals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fo:line-height="0.529cm"/>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1.686cm" style:use-optimal-row-height="false"/>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fo:line-height="0.529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1.972cm" style:use-optimal-row-height="fals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fo:line-height="0.529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fo:line-height="0.529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fo:text-align="center" fo:line-height="0.529cm"/>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center" fo:line-height="0.529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text-align="center" fo:line-height="0.529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2.002cm" style:use-optimal-row-height="false"/>
    </style:style>
    <style:style style:name="Cell1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fo:text-align="center" fo:line-height="0.529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fo:line-height="0.529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center" fo:line-height="0.529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fo:line-height="0.529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fo:text-align="center" fo:line-height="0.529cm"/>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2.208cm" style:use-optimal-row-height="fals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2" style:family="paragraph" style:parent-style-name="Normal">
      <style:paragraph-properties fo:text-align="center" fo:line-height="0.529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fo:line-height="0.529cm"/>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text-align="center" fo:line-height="0.529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fo:line-height="0.529cm"/>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fo:line-height="0.529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2.26cm" style:use-optimal-row-height="false"/>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fo:line-height="0.529cm"/>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fo:line-height="0.529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0" style:family="paragraph" style:parent-style-name="Normal">
      <style:paragraph-properties fo:text-align="center" fo:line-height="0.529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fo:line-height="0.529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fo:line-height="0.529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2.215cm" style:use-optimal-row-height="false"/>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fo:line-height="0.529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fo:line-height="0.529cm"/>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Normal">
      <style:paragraph-properties fo:text-align="center" fo:line-height="0.529cm"/>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fo:line-height="0.529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fo:line-height="0.529cm"/>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1.972cm" style:use-optimal-row-height="fals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line-height="0.529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fo:line-height="0.529cm"/>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paragraph-properties fo:text-align="center" fo:line-height="0.529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fo:line-height="0.529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fo:line-height="0.529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line-height="0.423cm"/>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2.226cm" style:use-optimal-row-height="false"/>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fo:line-height="0.529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line-height="0.529cm"/>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8" style:family="paragraph" style:parent-style-name="Normal">
      <style:paragraph-properties fo:text-align="center" fo:line-height="0.529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fo:line-height="0.529cm"/>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fo:line-height="0.529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2.004cm" style:use-optimal-row-height="fals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fo:line-height="0.529cm"/>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fo:line-height="0.529cm"/>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fo:line-height="0.529cm"/>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fo:line-height="0.529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line-height="0.423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2.233cm" style:use-optimal-row-height="fals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fo:line-height="0.529cm"/>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fo:line-height="0.529cm"/>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line-height="0.529cm"/>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fo:line-height="0.529cm"/>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min-row-height="2.487cm" style:use-optimal-row-height="false"/>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fo:line-height="0.529cm"/>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fo:line-height="0.529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fo:line-height="0.529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fo:line-height="0.529cm"/>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1.686cm" style:use-optimal-row-height="fals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center" fo:line-height="0.529cm"/>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fo:line-height="0.529cm"/>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fo:line-height="0.529cm"/>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fo:line-height="0.529cm"/>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line-height="0.529cm"/>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line-height="0.423cm"/>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1.686cm" style:use-optimal-row-height="false"/>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text-align="center" fo:line-height="0.529cm"/>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fo:line-height="0.529cm"/>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6" style:family="paragraph" style:parent-style-name="Normal">
      <style:paragraph-properties fo:text-align="center" fo:line-height="0.529cm"/>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line-height="0.529cm"/>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1.686cm" style:use-optimal-row-height="fals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fo:line-height="0.529cm"/>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fo:line-height="0.529cm"/>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2" style:family="paragraph" style:parent-style-name="Normal">
      <style:paragraph-properties fo:text-align="center" fo:line-height="0.529cm"/>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fo:line-height="0.529cm"/>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center" fo:line-height="0.529cm"/>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1.686cm" style:use-optimal-row-height="false"/>
    </style:style>
    <style:style style:name="Cell2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line-height="0.529cm"/>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fo:line-height="0.529cm"/>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text-align="center" fo:line-height="0.529cm"/>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0" style:family="paragraph" style:parent-style-name="Normal">
      <style:paragraph-properties fo:text-align="center" fo:line-height="0.529cm"/>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fo:line-height="0.529cm"/>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1.686cm" style:use-optimal-row-height="fals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fo:line-height="0.529cm"/>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fo:line-height="0.529cm"/>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0.529cm"/>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fo:line-height="0.529cm"/>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1.686cm" style:use-optimal-row-height="false"/>
    </style:style>
    <style:style style:name="Cell2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text-align="center" fo:line-height="0.529cm"/>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line-height="0.529cm"/>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fo:line-height="0.529cm"/>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fo:line-height="0.529cm"/>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fo:line-height="0.529cm"/>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line-height="0.423cm"/>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1.686cm" style:use-optimal-row-height="fals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fo:line-height="0.529cm"/>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fo:line-height="0.529cm"/>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line-height="0.529cm"/>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fo:line-height="0.529cm"/>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1.686cm" style:use-optimal-row-height="false"/>
    </style:style>
    <style:style style:name="Cell2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fo:line-height="0.529cm"/>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fo:line-height="0.529cm"/>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3" style:family="paragraph" style:parent-style-name="Normal">
      <style:paragraph-properties fo:text-align="center" fo:line-height="0.529cm"/>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fo:line-height="0.529cm"/>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fo:line-height="0.529cm"/>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1.686cm" style:use-optimal-row-height="fals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fo:line-height="0.529cm"/>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fo:line-height="0.529cm"/>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fo:line-height="0.529cm"/>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fo:line-height="0.529cm"/>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fo:line-height="0.529cm"/>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min-row-height="1.686cm" style:use-optimal-row-height="fals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fo:line-height="0.529cm"/>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line-height="0.529cm"/>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center" fo:line-height="0.529cm"/>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fo:line-height="0.529cm"/>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1.686cm" style:use-optimal-row-height="fals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fo:line-height="0.529cm"/>
    </style:style>
    <style:style style:name="T3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line-height="0.529cm"/>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fo:line-height="0.529cm"/>
    </style:style>
    <style:style style:name="T3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fo:line-height="0.529cm"/>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fo:line-height="0.529cm"/>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line-height="0.423cm"/>
    </style:style>
    <style:style style:name="T3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1.485cm" style:use-optimal-row-height="false"/>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fo:line-height="0.529cm"/>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fo:line-height="0.529cm"/>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fo:line-height="0.529cm"/>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fo:line-height="0.529cm"/>
    </style:style>
    <style:style style:name="T3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min-row-height="1.535cm" style:use-optimal-row-height="fals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line-height="0.529cm"/>
    </style:style>
    <style:style style:name="T3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fo:line-height="0.529cm"/>
    </style:style>
    <style:style style:name="T3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4" style:family="paragraph" style:parent-style-name="Normal">
      <style:paragraph-properties fo:text-align="center" fo:line-height="0.529cm"/>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center" fo:line-height="0.529cm"/>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fo:line-height="0.529cm"/>
    </style:style>
    <style:style style:name="T3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1.686cm" style:use-optimal-row-height="fals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line-height="0.529cm"/>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fo:line-height="0.529cm"/>
    </style:style>
    <style:style style:name="T3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fo:line-height="0.529cm"/>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fo:line-height="0.529cm"/>
    </style:style>
    <style:style style:name="T3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justify" fo:line-height="0.529cm"/>
    </style:style>
    <style:style style:name="T3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1.383cm" style:use-optimal-row-height="fals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line-height="0.529cm"/>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line-height="0.529cm"/>
    </style:style>
    <style:style style:name="T3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fo:line-height="0.529cm"/>
    </style:style>
    <style:style style:name="T3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fo:line-height="0.529cm"/>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1.686cm" style:use-optimal-row-height="false"/>
    </style:style>
    <style:style style:name="Cell3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justify" fo:text-align-last="justify"/>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fo:line-height="0.529cm"/>
    </style:style>
    <style:style style:name="T3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2" style:family="paragraph" style:parent-style-name="Normal">
      <style:paragraph-properties fo:text-align="center" fo:line-height="0.529cm"/>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3" style:family="paragraph" style:parent-style-name="Normal">
      <style:paragraph-properties fo:text-align="justify" fo:line-height="0.5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4" style:family="paragraph" style:parent-style-name="Normal">
      <style:paragraph-properties fo:text-indent="-0.847cm" fo:line-height="0.529cm" fo:margin-left="0.847cm"/>
    </style:style>
    <style:style style:name="T344_1" style:family="text">
      <style:text-properties style:font-name="標楷體" style:font-name-asian="標楷體"/>
    </style:style>
    <style:style style:name="P345" style:family="paragraph" style:parent-style-name="Normal">
      <style:paragraph-properties fo:text-indent="-0.847cm" fo:line-height="0.529cm" fo:margin-left="0.847cm"/>
    </style:style>
    <style:style style:name="T345_1" style:family="text">
      <style:text-properties style:font-name="標楷體" style:font-name-asian="標楷體"/>
    </style:style>
    <style:style style:name="P346" style:family="paragraph" style:parent-style-name="Normal">
      <style:paragraph-properties fo:text-indent="-0.847cm" fo:line-height="0.529cm" fo:margin-left="0.847cm"/>
    </style:style>
    <style:style style:name="T346_1" style:family="text">
      <style:text-properties style:font-name="標楷體" style:font-name-asian="標楷體"/>
    </style:style>
    <style:style style:name="P347" style:family="paragraph" style:parent-style-name="Normal">
      <style:paragraph-properties fo:text-indent="-0.847cm" fo:line-height="0.529cm" fo:margin-left="0.847cm"/>
    </style:style>
    <style:style style:name="T347_1" style:family="text">
      <style:text-properties style:font-name="標楷體" style:font-name-asian="標楷體"/>
    </style:style>
    <style:style style:name="P348" style:family="paragraph" style:parent-style-name="Normal">
      <style:paragraph-properties fo:text-indent="-0.847cm" fo:line-height="0.529cm" fo:margin-left="0.847cm"/>
    </style:style>
    <style:style style:name="T348_1" style:family="text">
      <style:text-properties style:font-name="標楷體" style:font-name-asian="標楷體"/>
    </style:style>
    <style:style style:name="T348_2" style:family="text">
      <style:text-properties style:font-name="標楷體" style:font-name-asian="標楷體" style:font-size-complex="14pt"/>
    </style:style>
    <style:style style:name="T348_3" style:family="text">
      <style:text-properties style:font-name="標楷體" style:font-name-asian="標楷體"/>
    </style:style>
    <style:style style:name="P349" style:family="paragraph" style:parent-style-name="Normal">
      <style:paragraph-properties fo:text-indent="-0.847cm" fo:line-height="0.529cm" fo:margin-left="0.847cm"/>
    </style:style>
    <style:style style:name="T349_1" style:family="text">
      <style:text-properties style:font-name="標楷體" style:font-name-asian="標楷體"/>
    </style:style>
    <style:style style:name="T349_2" style:family="text">
      <style:text-properties style:font-name="標楷體" style:font-name-asian="標楷體" style:font-size-complex="14pt"/>
    </style:style>
    <style:style style:name="T349_3" style:family="text">
      <style:text-properties style:font-name="標楷體" style:font-name-asian="標楷體"/>
    </style:style>
    <style:style style:name="T349_4" style:family="text">
      <style:text-properties style:font-name="標楷體" style:font-name-asian="標楷體" style:font-size-complex="14pt"/>
    </style:style>
    <style:style style:name="P350" style:family="paragraph" style:parent-style-name="Normal">
      <style:paragraph-properties fo:text-indent="-0.847cm" fo:line-height="0.529cm" fo:margin-left="0.847cm"/>
    </style:style>
    <style:style style:name="T350_1" style:family="text">
      <style:text-properties style:font-name="標楷體" style:font-name-asian="標楷體"/>
    </style:style>
    <style:style style:name="T350_2" style:family="text">
      <style:text-properties style:font-name="標楷體" style:font-name-asian="標楷體" style:font-size-complex="14pt"/>
    </style:style>
    <style:style style:name="T350_3" style:family="text">
      <style:text-properties style:font-name="標楷體" style:font-name-asian="標楷體"/>
    </style:style>
    <style:style style:name="T350_4" style:family="text">
      <style:text-properties style:font-name="標楷體" style:font-name-asian="標楷體" style:font-size-complex="14pt"/>
    </style:style>
    <style:style style:name="T350_5" style:family="text">
      <style:text-properties style:font-name="標楷體" style:font-name-asian="標楷體"/>
    </style:style>
    <style:style style:name="P351" style:family="paragraph" style:parent-style-name="Normal">
      <style:paragraph-properties fo:text-indent="-0.847cm" fo:line-height="0.529cm" fo:margin-left="0.847cm"/>
    </style:style>
    <style:style style:name="T351_1" style:family="text">
      <style:text-properties style:font-name="標楷體" style:font-name-asian="標楷體" style:font-size-complex="14pt"/>
    </style:style>
    <style:style style:name="T351_2" style:family="text">
      <style:text-properties style:font-name="標楷體" style:font-name-asian="標楷體"/>
    </style:style>
    <style:style style:name="P352" style:family="paragraph" style:parent-style-name="Normal">
      <style:paragraph-properties fo:text-indent="-0.847cm" fo:line-height="0.529cm" fo:margin-left="0.847cm"/>
    </style:style>
    <style:style style:name="T352_1" style:family="text">
      <style:text-properties style:font-name="標楷體" style:font-name-asian="標楷體" style:font-size-complex="14pt"/>
    </style:style>
    <style:style style:name="T352_2" style:family="text">
      <style:text-properties style:font-name="標楷體" style:font-name-asian="標楷體"/>
    </style:style>
    <style:style style:name="P353" style:family="paragraph" style:parent-style-name="Normal">
      <style:paragraph-properties fo:line-height="0.776cm"/>
    </style:style>
    <style:style style:name="T353_1" style:family="text">
      <style:text-properties style:font-name="標楷體" style:font-name-asian="標楷體"/>
    </style:style>
    <style:style style:name="P354" style:family="paragraph" style:parent-style-name="Normal">
      <style:paragraph-properties fo:text-indent="-0.847cm" fo:line-height="0.529cm" fo:margin-left="0.847cm"/>
      <style:text-properties style:font-name="標楷體" style:font-name-asian="標楷體" style:font-size-complex="12pt"/>
    </style:style>
  </office:automatic-styles>
  <office:body>
    <office:text>
      <text:p text:style-name="P1"/>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2"><text:span text:style-name="T2_1">臺北市</text:span></text:p>
            <text:p text:style-name="P3"/>
            <text:p text:style-name="P4"><text:span text:style-name="T4_1">立聯合醫院編制表</text:span></text:p>
          </table:table-cell>
          <table:covered-table-cell/>
          <table:covered-table-cell/>
          <table:covered-table-cell/>
          <table:covered-table-cell/>
          <table:covered-table-cell/>
        </table:table-row>
        <table:table-row table:style-name="Row2">
          <table:table-cell table:style-name="Cell2" table:number-columns-spanned="2">
            <text:p text:style-name="P5"><text:span text:style-name="T5_1">職<text:s text:c="2"/>稱</text:span></text:p>
          </table:table-cell>
          <table:covered-table-cell/>
          <table:table-cell table:style-name="Cell3">
            <text:p text:style-name="P6"><text:span text:style-name="T6_1">官等或級別</text:span></text:p>
          </table:table-cell>
          <table:table-cell table:style-name="Cell4">
            <text:p text:style-name="P7"><text:span text:style-name="T7_1">職等</text:span></text:p>
          </table:table-cell>
          <table:table-cell table:style-name="Cell5">
            <text:p text:style-name="P8"><text:span text:style-name="T8_1">員額</text:span></text:p>
          </table:table-cell>
          <table:table-cell table:style-name="Cell6">
            <text:p text:style-name="P9"><text:span text:style-name="T9_1">備考</text:span></text:p>
          </table:table-cell>
        </table:table-row>
        <table:table-row table:style-name="Row3">
          <table:table-cell table:style-name="Cell7" table:number-columns-spanned="2">
            <text:p text:style-name="P10"><text:span text:style-name="T10_1">院長</text:span></text:p>
          </table:table-cell>
          <table:covered-table-cell/>
          <table:table-cell table:style-name="Cell8">
            <text:p text:style-name="P11"><text:span text:style-name="T11_1">簡任</text:span></text:p>
          </table:table-cell>
          <table:table-cell table:style-name="Cell9">
            <text:p text:style-name="P12"><text:span text:style-name="T12_1">第十職等至第十一職等</text:span></text:p>
          </table:table-cell>
          <table:table-cell table:style-name="Cell10">
            <text:p text:style-name="P13"><text:span text:style-name="T13_1">一</text:span></text:p>
          </table:table-cell>
          <table:table-cell table:style-name="Cell11">
            <text:p text:style-name="P14"><text:span text:style-name="T14_1">必要時，得依醫事人員人事條例規定</text:span><text:span text:style-name="T14_2">，</text:span><text:span text:style-name="T14_3">由師</text:span><text:span text:style-name="T14_4">(</text:span><text:span text:style-name="T14_5">一</text:span><text:span text:style-name="T14_6">)</text:span><text:span text:style-name="T14_7">級之相關醫事人員兼任</text:span><text:span text:style-name="T14_8">。</text:span></text:p>
          </table:table-cell>
        </table:table-row>
        <table:table-row table:style-name="Row4">
          <table:table-cell table:style-name="Cell12" table:number-columns-spanned="2">
            <text:p text:style-name="P15"><text:span text:style-name="T15_1">副院長</text:span></text:p>
          </table:table-cell>
          <table:covered-table-cell/>
          <table:table-cell table:style-name="Cell13">
            <text:p text:style-name="P16"><text:span text:style-name="T16_1">薦任至</text:span></text:p>
            <text:p text:style-name="P17"><text:span text:style-name="T17_1">簡任</text:span></text:p>
          </table:table-cell>
          <table:table-cell table:style-name="Cell14">
            <text:p text:style-name="P18"><text:span text:style-name="T18_1">第九職等至第十職等</text:span></text:p>
          </table:table-cell>
          <table:table-cell table:style-name="Cell15">
            <text:p text:style-name="P19"><text:span text:style-name="T19_1">三</text:span></text:p>
            <text:p text:style-name="P20"><text:span text:style-name="T20_1">(八)</text:span></text:p>
          </table:table-cell>
          <table:table-cell table:style-name="Cell16">
            <text:p text:style-name="P21"><text:span text:style-name="T21_1">一、專任副院長，必要時，得依醫事人員人事條例規定</text:span><text:span text:style-name="T21_2">，</text:span><text:span text:style-name="T21_3">由師</text:span><text:span text:style-name="T21_4">(</text:span><text:span text:style-name="T21_5">一</text:span><text:span text:style-name="T21_6">)</text:span><text:span text:style-name="T21_7">級之相關醫事人員兼任</text:span><text:span text:style-name="T21_8">。</text:span></text:p>
            <text:p text:style-name="P22"><text:span text:style-name="T22_1">二、兼任副院長，由師</text:span><text:span text:style-name="T22_2">(</text:span><text:span text:style-name="T22_3">一</text:span><text:span text:style-name="T22_4">)</text:span><text:span text:style-name="T22_5">級之相關醫事人員兼任</text:span><text:span text:style-name="T22_6">。</text:span></text:p>
          </table:table-cell>
        </table:table-row>
        <table:table-row table:style-name="Row5">
          <table:table-cell table:style-name="Cell17" table:number-columns-spanned="2">
            <text:p text:style-name="P23"><text:span text:style-name="T23_1">部主任</text:span></text:p>
          </table:table-cell>
          <table:covered-table-cell/>
          <table:table-cell table:style-name="Cell18">
            <text:p text:style-name="P24"/>
          </table:table-cell>
          <table:table-cell table:style-name="Cell19">
            <text:p text:style-name="P25"/>
          </table:table-cell>
          <table:table-cell table:style-name="Cell20">
            <text:p text:style-name="P26"><text:span text:style-name="T26_1">（二十三）</text:span></text:p>
          </table:table-cell>
          <table:table-cell table:style-name="Cell21">
            <text:p text:style-name="P27"><text:span text:style-name="T27_1">由師（二</text:span><text:span text:style-name="T27_2">）</text:span><text:span text:style-name="T27_3">級以上之相關醫事人員兼任</text:span><text:span text:style-name="T27_4">。</text:span></text:p>
          </table:table-cell>
        </table:table-row>
        <table:table-row table:style-name="Row6">
          <table:table-cell table:style-name="Cell22" table:number-columns-spanned="2">
            <text:p text:style-name="P28"><text:span text:style-name="T28_1">中心</text:span></text:p>
            <text:p text:style-name="P29"><text:span text:style-name="T29_1">主任</text:span></text:p>
          </table:table-cell>
          <table:covered-table-cell/>
          <table:table-cell table:style-name="Cell23">
            <text:p text:style-name="P30"><text:span text:style-name="T30_1">薦任</text:span></text:p>
          </table:table-cell>
          <table:table-cell table:style-name="Cell24">
            <text:p text:style-name="P31"><text:span text:style-name="T31_1">第八職等至第九職等</text:span></text:p>
          </table:table-cell>
          <table:table-cell table:style-name="Cell25">
            <text:p text:style-name="P32"><text:span text:style-name="T32_1">一</text:span></text:p>
            <text:p text:style-name="P33"><text:span text:style-name="T33_1">(一)</text:span></text:p>
          </table:table-cell>
          <table:table-cell table:style-name="Cell26">
            <text:p text:style-name="P34"><text:span text:style-name="T34_1">一、企劃行政中心中心主任列專任。</text:span></text:p>
            <text:p text:style-name="P35"><text:span text:style-name="T35_1">二、兒童發展評估療育中心中心主任列兼任，由師（二）級以上之相關醫事人員兼任。</text:span></text:p>
          </table:table-cell>
        </table:table-row>
        <table:table-row table:style-name="Row7">
          <table:table-cell table:style-name="Cell27" table:number-columns-spanned="2">
            <text:p text:style-name="P36"><text:span text:style-name="T36_1">室主任</text:span></text:p>
          </table:table-cell>
          <table:covered-table-cell/>
          <table:table-cell table:style-name="Cell28">
            <text:p text:style-name="P37"><text:span text:style-name="T37_1">薦任</text:span></text:p>
          </table:table-cell>
          <table:table-cell table:style-name="Cell29">
            <text:p text:style-name="P38"><text:span text:style-name="T38_1">第八職等至第九職等</text:span></text:p>
          </table:table-cell>
          <table:table-cell table:style-name="Cell30">
            <text:p text:style-name="P39"><text:span text:style-name="T39_1">八</text:span></text:p>
            <text:p text:style-name="P40"><text:span text:style-name="T40_1">（一）</text:span></text:p>
          </table:table-cell>
          <table:table-cell table:style-name="Cell31">
            <text:p text:style-name="P41"><text:span text:style-name="T41_1">一、本職稱之官等職等暫列。</text:span></text:p>
            <text:p text:style-name="P42"><text:span text:style-name="T42_1">二、資訊室室主任列兼任，由相當職務人員兼任。</text:span></text:p>
          </table:table-cell>
        </table:table-row>
        <table:table-row table:style-name="Row8">
          <table:table-cell table:style-name="Cell32" table:number-columns-spanned="2">
            <text:p text:style-name="P43"><text:span text:style-name="T43_1">科主任</text:span></text:p>
          </table:table-cell>
          <table:covered-table-cell/>
          <table:table-cell table:style-name="Cell33">
            <text:p text:style-name="P44"/>
          </table:table-cell>
          <table:table-cell table:style-name="Cell34">
            <text:p text:style-name="P45"/>
          </table:table-cell>
          <table:table-cell table:style-name="Cell35">
            <text:p text:style-name="P46"><text:span text:style-name="T46_1">（五十四）</text:span></text:p>
          </table:table-cell>
          <table:table-cell table:style-name="Cell36">
            <text:p text:style-name="P47"><text:span text:style-name="T47_1">由師（二）級以上之相關醫事人員兼任。</text:span></text:p>
          </table:table-cell>
        </table:table-row>
        <table:table-row table:style-name="Row9">
          <table:table-cell table:style-name="Cell37" table:number-columns-spanned="2">
            <text:p text:style-name="P48"><text:span text:style-name="T48_1">秘書</text:span></text:p>
          </table:table-cell>
          <table:covered-table-cell/>
          <table:table-cell table:style-name="Cell38">
            <text:p text:style-name="P49"><text:span text:style-name="T49_1">薦任</text:span></text:p>
          </table:table-cell>
          <table:table-cell table:style-name="Cell39">
            <text:p text:style-name="P50"><text:span text:style-name="T50_1">第八職等至第九職等</text:span></text:p>
          </table:table-cell>
          <table:table-cell table:style-name="Cell40">
            <text:p text:style-name="P51"><text:span text:style-name="T51_1">五</text:span></text:p>
          </table:table-cell>
          <table:table-cell table:style-name="Cell41">
            <text:p text:style-name="P52"/>
          </table:table-cell>
        </table:table-row>
        <table:table-row table:style-name="Row10">
          <table:table-cell table:style-name="Cell42" table:number-columns-spanned="2">
            <text:p text:style-name="P53"><text:span text:style-name="T53_1">研究員</text:span></text:p>
          </table:table-cell>
          <table:covered-table-cell/>
          <table:table-cell table:style-name="Cell43">
            <text:p text:style-name="P54"><text:span text:style-name="T54_1">薦任</text:span></text:p>
          </table:table-cell>
          <table:table-cell table:style-name="Cell44">
            <text:p text:style-name="P55"><text:span text:style-name="T55_1">第八職等至第九職等</text:span></text:p>
          </table:table-cell>
          <table:table-cell table:style-name="Cell45">
            <text:p text:style-name="P56"><text:span text:style-name="T56_1">二</text:span></text:p>
          </table:table-cell>
          <table:table-cell table:style-name="Cell46">
            <text:p text:style-name="P57"><text:span text:style-name="T57_1">本職稱之官等職等暫列。</text:span></text:p>
          </table:table-cell>
        </table:table-row>
        <table:table-row table:style-name="Row11">
          <table:table-cell table:style-name="Cell47" table:number-columns-spanned="2">
            <text:p text:style-name="P58"><text:span text:style-name="T58_1">技正</text:span></text:p>
          </table:table-cell>
          <table:covered-table-cell/>
          <table:table-cell table:style-name="Cell48">
            <text:p text:style-name="P59"><text:span text:style-name="T59_1">薦任</text:span></text:p>
          </table:table-cell>
          <table:table-cell table:style-name="Cell49">
            <text:p text:style-name="P60"><text:span text:style-name="T60_1">第七職等至第八職等</text:span></text:p>
          </table:table-cell>
          <table:table-cell table:style-name="Cell50">
            <text:p text:style-name="P61"><text:span text:style-name="T61_1">十</text:span></text:p>
          </table:table-cell>
          <table:table-cell table:style-name="Cell51">
            <text:p text:style-name="P62"/>
          </table:table-cell>
        </table:table-row>
        <table:table-row table:style-name="Row12">
          <table:table-cell table:style-name="Cell52" table:number-columns-spanned="2">
            <text:p text:style-name="P63"><text:span text:style-name="T63_1">副研究員</text:span></text:p>
          </table:table-cell>
          <table:covered-table-cell/>
          <table:table-cell table:style-name="Cell53">
            <text:p text:style-name="P64"><text:span text:style-name="T64_1">薦任</text:span></text:p>
          </table:table-cell>
          <table:table-cell table:style-name="Cell54">
            <text:p text:style-name="P65"><text:span text:style-name="T65_1">第七職等至第八職等</text:span></text:p>
          </table:table-cell>
          <table:table-cell table:style-name="Cell55">
            <text:p text:style-name="P66"><text:span text:style-name="T66_1">二</text:span></text:p>
          </table:table-cell>
          <table:table-cell table:style-name="Cell56">
            <text:p text:style-name="P67"><text:span text:style-name="T67_1">本職稱之官等職等暫列。</text:span></text:p>
          </table:table-cell>
        </table:table-row>
        <table:table-row table:style-name="Row13">
          <table:table-cell table:style-name="Cell57" table:number-columns-spanned="2">
            <text:p text:style-name="P68"><text:span text:style-name="T68_1">專員</text:span></text:p>
          </table:table-cell>
          <table:covered-table-cell/>
          <table:table-cell table:style-name="Cell58">
            <text:p text:style-name="P69"><text:span text:style-name="T69_1">薦任</text:span></text:p>
          </table:table-cell>
          <table:table-cell table:style-name="Cell59">
            <text:p text:style-name="P70"><text:span text:style-name="T70_1">第七職等至第八職等</text:span></text:p>
          </table:table-cell>
          <table:table-cell table:style-name="Cell60">
            <text:p text:style-name="P71"><text:span text:style-name="T71_1">十八</text:span></text:p>
          </table:table-cell>
          <table:table-cell table:style-name="Cell61">
            <text:p text:style-name="P72"><text:span text:style-name="T72_1">本職稱之官等職等暫列。</text:span></text:p>
          </table:table-cell>
        </table:table-row>
        <table:table-row table:style-name="Row14">
          <table:table-cell table:style-name="Cell62" table:number-columns-spanned="2">
            <text:p text:style-name="P73"><text:span text:style-name="T73_1">醫師</text:span></text:p>
          </table:table-cell>
          <table:covered-table-cell/>
          <table:table-cell table:style-name="Cell63" table:number-rows-spanned="3">
            <text:p text:style-name="P74"><text:span text:style-name="T74_1">師級</text:span></text:p>
          </table:table-cell>
          <table:table-cell table:style-name="Cell64" table:number-rows-spanned="3">
            <text:p text:style-name="P75"/>
          </table:table-cell>
          <table:table-cell table:style-name="Cell65" table:number-rows-spanned="3">
            <text:p text:style-name="P76"><text:span text:style-name="T76_1">六八五</text:span></text:p>
          </table:table-cell>
          <table:table-cell table:style-name="Cell66" table:number-rows-spanned="3">
            <text:p text:style-name="P77"><text:span text:style-name="T77_1">醫師、中醫</text:span><text:span text:style-name="T77_2">師及牙</text:span><text:span text:style-name="T77_3">醫師之合計員額，其中師（一）級人員不得高於百分之十，師（三）級人員不得低於百分之二十五。</text:span></text:p>
          </table:table-cell>
        </table:table-row>
        <table:table-row table:style-name="Row15">
          <table:table-cell table:style-name="Cell67" table:number-columns-spanned="2">
            <text:p text:style-name="P78"><text:span text:style-name="T78_1">中醫師</text:span></text:p>
          </table:table-cell>
          <table:covered-table-cell/>
          <table:covered-table-cell table:style-name="Cell68">
            <text:p text:style-name="P79"/>
          </table:covered-table-cell>
          <table:covered-table-cell table:style-name="Cell69">
            <text:p text:style-name="P80"/>
          </table:covered-table-cell>
          <table:covered-table-cell table:style-name="Cell70">
            <text:p text:style-name="P81"/>
          </table:covered-table-cell>
          <table:covered-table-cell table:style-name="Cell71">
            <text:p text:style-name="P82"/>
          </table:covered-table-cell>
        </table:table-row>
        <table:table-row table:style-name="Row16">
          <table:table-cell table:style-name="Cell72" table:number-columns-spanned="2">
            <text:p text:style-name="P83"><text:span text:style-name="T83_1">牙醫師</text:span></text:p>
          </table:table-cell>
          <table:covered-table-cell/>
          <table:covered-table-cell table:style-name="Cell73">
            <text:p text:style-name="P84"/>
          </table:covered-table-cell>
          <table:covered-table-cell table:style-name="Cell74">
            <text:p text:style-name="P85"/>
          </table:covered-table-cell>
          <table:covered-table-cell table:style-name="Cell75">
            <text:p text:style-name="P86"/>
          </table:covered-table-cell>
          <table:covered-table-cell table:style-name="Cell76">
            <text:p text:style-name="P87"/>
          </table:covered-table-cell>
        </table:table-row>
        <table:table-row table:style-name="Row17">
          <table:table-cell table:style-name="Cell77" table:number-columns-spanned="2">
            <text:p text:style-name="P88"><text:span text:style-name="T88_1">護理督導長</text:span></text:p>
          </table:table-cell>
          <table:covered-table-cell/>
          <table:table-cell table:style-name="Cell78">
            <text:p text:style-name="P89"/>
          </table:table-cell>
          <table:table-cell table:style-name="Cell79">
            <text:p text:style-name="P90"/>
          </table:table-cell>
          <table:table-cell table:style-name="Cell80">
            <text:p text:style-name="P91"><text:span text:style-name="T91_1">（十三）</text:span></text:p>
          </table:table-cell>
          <table:table-cell table:style-name="Cell81">
            <text:p text:style-name="P92"><text:span text:style-name="T92_1">由師</text:span><text:span text:style-name="T92_2">(</text:span><text:span text:style-name="T92_3">二</text:span><text:span text:style-name="T92_4">)</text:span><text:span text:style-name="T92_5">級以上之護理師兼任</text:span><text:span text:style-name="T92_6">。</text:span></text:p>
          </table:table-cell>
        </table:table-row>
        <table:table-row table:style-name="Row18">
          <table:table-cell table:style-name="Cell82" table:number-columns-spanned="2">
            <text:p text:style-name="P93"><text:span text:style-name="T93_1">組主任</text:span></text:p>
          </table:table-cell>
          <table:covered-table-cell/>
          <table:table-cell table:style-name="Cell83">
            <text:p text:style-name="P94"/>
          </table:table-cell>
          <table:table-cell table:style-name="Cell84">
            <text:p text:style-name="P95"/>
          </table:table-cell>
          <table:table-cell table:style-name="Cell85">
            <text:p text:style-name="P96"><text:span text:style-name="T96_1">(三十四)</text:span></text:p>
          </table:table-cell>
          <table:table-cell table:style-name="Cell86">
            <text:p text:style-name="P97"><text:span text:style-name="T97_1">一、精神醫學部精神職能治療組、臨床心理組、復健醫學部、檢驗部、影像醫學部、藥劑部、護理部、營養部組主任，由師（二）級相關醫事人員兼任。</text:span></text:p>
            <text:p text:style-name="P98"><text:span text:style-name="T98_1">二、精神醫學部精神社工組組主任，由社會工作師兼任。</text:span></text:p>
            <text:p text:style-name="P99"><text:span text:style-name="T99_1">三、教學研究部教育訓練組、國際事務組、企劃行政中心組主任，由技正、專員兼任。</text:span></text:p>
            <text:p text:style-name="P100"><text:span text:style-name="T100_1">四、教學研究部教育訓練組組主任，必要時，得依醫事人員人事條例規定，由師(二)級之相關醫事人員兼任。</text:span></text:p>
            <text:p text:style-name="P101"><text:span text:style-name="T101_1">五、教學研究部研究發展組組主任，由研究員兼任。</text:span></text:p>
          </table:table-cell>
        </table:table-row>
        <table:table-row table:style-name="Row19">
          <table:table-cell table:style-name="Cell87" table:number-columns-spanned="2">
            <text:p text:style-name="P102"><text:span text:style-name="T102_1">護理長</text:span></text:p>
          </table:table-cell>
          <table:covered-table-cell/>
          <table:table-cell table:style-name="Cell88">
            <text:p text:style-name="P103"/>
          </table:table-cell>
          <table:table-cell table:style-name="Cell89">
            <text:p text:style-name="P104"/>
          </table:table-cell>
          <table:table-cell table:style-name="Cell90">
            <text:p text:style-name="P105"><text:span text:style-name="T105_1">（</text:span><text:span text:style-name="T105_2">一四三</text:span><text:span text:style-name="T105_3">）</text:span></text:p>
          </table:table-cell>
          <table:table-cell table:style-name="Cell91">
            <text:p text:style-name="P106"><text:span text:style-name="T106_1">由護理師兼任。</text:span></text:p>
          </table:table-cell>
        </table:table-row>
        <table:table-row table:style-name="Row20">
          <table:table-cell table:style-name="Cell92" table:number-columns-spanned="2">
            <text:p text:style-name="P107"><text:span text:style-name="T107_1">股長</text:span></text:p>
          </table:table-cell>
          <table:covered-table-cell/>
          <table:table-cell table:style-name="Cell93">
            <text:p text:style-name="P108"><text:span text:style-name="T108_1">薦任</text:span></text:p>
          </table:table-cell>
          <table:table-cell table:style-name="Cell94">
            <text:p text:style-name="P109"><text:span text:style-name="T109_1">第七職等</text:span></text:p>
          </table:table-cell>
          <table:table-cell table:style-name="Cell95">
            <text:p text:style-name="P110"><text:span text:style-name="T110_1">十六</text:span></text:p>
            <text:p text:style-name="P111"><text:span text:style-name="T111_1">(四)</text:span></text:p>
          </table:table-cell>
          <table:table-cell table:style-name="Cell96">
            <text:p text:style-name="P112"><text:span text:style-name="T112_1">資訊室股長由相當職務人員兼任。</text:span></text:p>
          </table:table-cell>
        </table:table-row>
        <table:table-row table:style-name="Row21">
          <table:table-cell table:style-name="Cell97" table:number-columns-spanned="2">
            <text:p text:style-name="P113"><text:span text:style-name="T113_1">社會工作師</text:span></text:p>
          </table:table-cell>
          <table:covered-table-cell/>
          <table:table-cell table:style-name="Cell98">
            <text:p text:style-name="P114"><text:span text:style-name="T114_1">薦任</text:span></text:p>
          </table:table-cell>
          <table:table-cell table:style-name="Cell99">
            <text:p text:style-name="P115"><text:span text:style-name="T115_1">第六職等至第七職等</text:span></text:p>
          </table:table-cell>
          <table:table-cell table:style-name="Cell100">
            <text:p text:style-name="P116"><text:span text:style-name="T116_1">三十二</text:span></text:p>
          </table:table-cell>
          <table:table-cell table:style-name="Cell101">
            <text:p text:style-name="P117"><text:span text:style-name="T117_1">本職稱之官等職等暫列。</text:span></text:p>
          </table:table-cell>
        </table:table-row>
        <table:table-row table:style-name="Row22">
          <table:table-cell table:style-name="Cell102" table:number-columns-spanned="2">
            <text:p text:style-name="P118"><text:span text:style-name="T118_1">藥師</text:span></text:p>
          </table:table-cell>
          <table:covered-table-cell/>
          <table:table-cell table:style-name="Cell103" table:number-rows-spanned="14">
            <text:p text:style-name="P119"><text:span text:style-name="T119_1">師級或</text:span></text:p>
            <text:p text:style-name="P120"><text:span text:style-name="T120_1">士（生）級</text:span></text:p>
          </table:table-cell>
          <table:table-cell table:style-name="Cell104" table:number-rows-spanned="14">
            <text:p text:style-name="P121"/>
          </table:table-cell>
          <table:table-cell table:style-name="Cell105" table:number-rows-spanned="14">
            <text:p text:style-name="P122"><text:span text:style-name="T122_1">二八三六</text:span></text:p>
          </table:table-cell>
          <table:table-cell table:style-name="Cell106" table:number-rows-spanned="14">
            <text:p text:style-name="P123"><text:span text:style-name="T123_1">一、藥師、醫事檢驗師、護理師、助產師、營養師、物理治療師、職能治療師、醫事放射師、臨床心理師、諮商心理師、呼吸治療師、聽力師及語言治療師之合計員額，其中師（一）級人員不得高於百分之二，不足一人時，得以一人計；師（二）級人員不得高於百分之二十，其餘均為師（三）級</text:span><text:span text:style-name="T123_2">。</text:span></text:p>
            <text:p text:style-name="P124"><text:span text:style-name="T124_1">二、護士員額上限為四</text:span><text:span text:style-name="T124_2">○</text:span><text:span text:style-name="T124_3">二名。</text:span></text:p>
          </table:table-cell>
        </table:table-row>
        <table:table-row table:style-name="Row23">
          <table:table-cell table:style-name="Cell107" table:number-columns-spanned="2">
            <text:p text:style-name="P125"><text:span text:style-name="T125_1">醫事檢驗師</text:span></text:p>
          </table:table-cell>
          <table:covered-table-cell/>
          <table:covered-table-cell table:style-name="Cell108">
            <text:p text:style-name="P126"/>
          </table:covered-table-cell>
          <table:covered-table-cell table:style-name="Cell109">
            <text:p text:style-name="P127"/>
          </table:covered-table-cell>
          <table:covered-table-cell table:style-name="Cell110">
            <text:p text:style-name="P128"/>
          </table:covered-table-cell>
          <table:covered-table-cell table:style-name="Cell111">
            <text:p text:style-name="P129"/>
          </table:covered-table-cell>
        </table:table-row>
        <table:table-row table:style-name="Row24">
          <table:table-cell table:style-name="Cell112" table:number-columns-spanned="2">
            <text:p text:style-name="P130"><text:span text:style-name="T130_1">護理師</text:span></text:p>
          </table:table-cell>
          <table:covered-table-cell/>
          <table:covered-table-cell table:style-name="Cell113">
            <text:p text:style-name="P131"/>
          </table:covered-table-cell>
          <table:covered-table-cell table:style-name="Cell114">
            <text:p text:style-name="P132"/>
          </table:covered-table-cell>
          <table:covered-table-cell table:style-name="Cell115">
            <text:p text:style-name="P133"/>
          </table:covered-table-cell>
          <table:covered-table-cell table:style-name="Cell116">
            <text:p text:style-name="P134"/>
          </table:covered-table-cell>
        </table:table-row>
        <table:table-row table:style-name="Row25">
          <table:table-cell table:style-name="Cell117" table:number-columns-spanned="2">
            <text:p text:style-name="P135"><text:span text:style-name="T135_1">助產師</text:span></text:p>
          </table:table-cell>
          <table:covered-table-cell/>
          <table:covered-table-cell table:style-name="Cell118">
            <text:p text:style-name="P136"/>
          </table:covered-table-cell>
          <table:covered-table-cell table:style-name="Cell119">
            <text:p text:style-name="P137"/>
          </table:covered-table-cell>
          <table:covered-table-cell table:style-name="Cell120">
            <text:p text:style-name="P138"/>
          </table:covered-table-cell>
          <table:covered-table-cell table:style-name="Cell121">
            <text:p text:style-name="P139"/>
          </table:covered-table-cell>
        </table:table-row>
        <table:table-row table:style-name="Row26">
          <table:table-cell table:style-name="Cell122" table:number-columns-spanned="2">
            <text:p text:style-name="P140"><text:span text:style-name="T140_1">營養師</text:span></text:p>
          </table:table-cell>
          <table:covered-table-cell/>
          <table:covered-table-cell table:style-name="Cell123">
            <text:p text:style-name="P141"/>
          </table:covered-table-cell>
          <table:covered-table-cell table:style-name="Cell124">
            <text:p text:style-name="P142"/>
          </table:covered-table-cell>
          <table:covered-table-cell table:style-name="Cell125">
            <text:p text:style-name="P143"/>
          </table:covered-table-cell>
          <table:covered-table-cell table:style-name="Cell126">
            <text:p text:style-name="P144"/>
          </table:covered-table-cell>
        </table:table-row>
        <table:table-row table:style-name="Row27">
          <table:table-cell table:style-name="Cell127" table:number-columns-spanned="2">
            <text:p text:style-name="P145"><text:span text:style-name="T145_1">物理治療師</text:span></text:p>
          </table:table-cell>
          <table:covered-table-cell/>
          <table:covered-table-cell table:style-name="Cell128">
            <text:p text:style-name="P146"/>
          </table:covered-table-cell>
          <table:covered-table-cell table:style-name="Cell129">
            <text:p text:style-name="P147"/>
          </table:covered-table-cell>
          <table:covered-table-cell table:style-name="Cell130">
            <text:p text:style-name="P148"/>
          </table:covered-table-cell>
          <table:covered-table-cell table:style-name="Cell131">
            <text:p text:style-name="P149"/>
          </table:covered-table-cell>
        </table:table-row>
        <table:table-row table:style-name="Row28">
          <table:table-cell table:style-name="Cell132" table:number-columns-spanned="2">
            <text:p text:style-name="P150"><text:span text:style-name="T150_1">職能治療師</text:span></text:p>
          </table:table-cell>
          <table:covered-table-cell/>
          <table:covered-table-cell table:style-name="Cell133">
            <text:p text:style-name="P151"/>
          </table:covered-table-cell>
          <table:covered-table-cell table:style-name="Cell134">
            <text:p text:style-name="P152"/>
          </table:covered-table-cell>
          <table:covered-table-cell table:style-name="Cell135">
            <text:p text:style-name="P153"/>
          </table:covered-table-cell>
          <table:covered-table-cell table:style-name="Cell136">
            <text:p text:style-name="P154"/>
          </table:covered-table-cell>
        </table:table-row>
        <table:table-row table:style-name="Row29">
          <table:table-cell table:style-name="Cell137" table:number-columns-spanned="2">
            <text:p text:style-name="P155"><text:span text:style-name="T155_1">醫事放射師</text:span></text:p>
          </table:table-cell>
          <table:covered-table-cell/>
          <table:covered-table-cell table:style-name="Cell138">
            <text:p text:style-name="P156"/>
          </table:covered-table-cell>
          <table:covered-table-cell table:style-name="Cell139">
            <text:p text:style-name="P157"/>
          </table:covered-table-cell>
          <table:covered-table-cell table:style-name="Cell140">
            <text:p text:style-name="P158"/>
          </table:covered-table-cell>
          <table:covered-table-cell table:style-name="Cell141">
            <text:p text:style-name="P159"/>
          </table:covered-table-cell>
        </table:table-row>
        <table:table-row table:style-name="Row30">
          <table:table-cell table:style-name="Cell142" table:number-columns-spanned="2">
            <text:p text:style-name="P160"><text:span text:style-name="T160_1">臨床心理師</text:span></text:p>
          </table:table-cell>
          <table:covered-table-cell/>
          <table:covered-table-cell table:style-name="Cell143">
            <text:p text:style-name="P161"/>
          </table:covered-table-cell>
          <table:covered-table-cell table:style-name="Cell144">
            <text:p text:style-name="P162"/>
          </table:covered-table-cell>
          <table:covered-table-cell table:style-name="Cell145">
            <text:p text:style-name="P163"/>
          </table:covered-table-cell>
          <table:covered-table-cell table:style-name="Cell146">
            <text:p text:style-name="P164"/>
          </table:covered-table-cell>
        </table:table-row>
        <table:table-row table:style-name="Row31">
          <table:table-cell table:style-name="Cell147" table:number-columns-spanned="2">
            <text:p text:style-name="P165"><text:span text:style-name="T165_1">諮商心理師</text:span></text:p>
          </table:table-cell>
          <table:covered-table-cell/>
          <table:covered-table-cell table:style-name="Cell148">
            <text:p text:style-name="P166"/>
          </table:covered-table-cell>
          <table:covered-table-cell table:style-name="Cell149">
            <text:p text:style-name="P167"/>
          </table:covered-table-cell>
          <table:covered-table-cell table:style-name="Cell150">
            <text:p text:style-name="P168"/>
          </table:covered-table-cell>
          <table:covered-table-cell table:style-name="Cell151">
            <text:p text:style-name="P169"/>
          </table:covered-table-cell>
        </table:table-row>
        <table:table-row table:style-name="Row32">
          <table:table-cell table:style-name="Cell152" table:number-columns-spanned="2">
            <text:p text:style-name="P170"><text:span text:style-name="T170_1">呼吸治療師</text:span></text:p>
          </table:table-cell>
          <table:covered-table-cell/>
          <table:covered-table-cell table:style-name="Cell153">
            <text:p text:style-name="P171"/>
          </table:covered-table-cell>
          <table:covered-table-cell table:style-name="Cell154">
            <text:p text:style-name="P172"/>
          </table:covered-table-cell>
          <table:covered-table-cell table:style-name="Cell155">
            <text:p text:style-name="P173"/>
          </table:covered-table-cell>
          <table:covered-table-cell table:style-name="Cell156">
            <text:p text:style-name="P174"/>
          </table:covered-table-cell>
        </table:table-row>
        <table:table-row table:style-name="Row33">
          <table:table-cell table:style-name="Cell157" table:number-columns-spanned="2">
            <text:p text:style-name="P175"><text:span text:style-name="T175_1">聽力師</text:span></text:p>
          </table:table-cell>
          <table:covered-table-cell/>
          <table:covered-table-cell table:style-name="Cell158">
            <text:p text:style-name="P176"/>
          </table:covered-table-cell>
          <table:covered-table-cell table:style-name="Cell159">
            <text:p text:style-name="P177"/>
          </table:covered-table-cell>
          <table:covered-table-cell table:style-name="Cell160">
            <text:p text:style-name="P178"/>
          </table:covered-table-cell>
          <table:covered-table-cell table:style-name="Cell161">
            <text:p text:style-name="P179"/>
          </table:covered-table-cell>
        </table:table-row>
        <table:table-row table:style-name="Row34">
          <table:table-cell table:style-name="Cell162" table:number-columns-spanned="2">
            <text:p text:style-name="P180"><text:span text:style-name="T180_1">語言治療師</text:span></text:p>
          </table:table-cell>
          <table:covered-table-cell/>
          <table:covered-table-cell table:style-name="Cell163">
            <text:p text:style-name="P181"/>
          </table:covered-table-cell>
          <table:covered-table-cell table:style-name="Cell164">
            <text:p text:style-name="P182"/>
          </table:covered-table-cell>
          <table:covered-table-cell table:style-name="Cell165">
            <text:p text:style-name="P183"/>
          </table:covered-table-cell>
          <table:covered-table-cell table:style-name="Cell166">
            <text:p text:style-name="P184"/>
          </table:covered-table-cell>
        </table:table-row>
        <table:table-row table:style-name="Row35">
          <table:table-cell table:style-name="Cell167" table:number-columns-spanned="2">
            <text:p text:style-name="P185"><text:span text:style-name="T185_1">護士</text:span></text:p>
          </table:table-cell>
          <table:covered-table-cell/>
          <table:covered-table-cell table:style-name="Cell168">
            <text:p text:style-name="P186"/>
          </table:covered-table-cell>
          <table:covered-table-cell table:style-name="Cell169">
            <text:p text:style-name="P187"/>
          </table:covered-table-cell>
          <table:covered-table-cell table:style-name="Cell170">
            <text:p text:style-name="P188"/>
          </table:covered-table-cell>
          <table:covered-table-cell table:style-name="Cell171">
            <text:p text:style-name="P189"/>
          </table:covered-table-cell>
        </table:table-row>
        <table:table-row table:style-name="Row36">
          <table:table-cell table:style-name="Cell172" table:number-columns-spanned="2">
            <text:p text:style-name="P190"><text:span text:style-name="T190_1">醫用物理師</text:span></text:p>
          </table:table-cell>
          <table:covered-table-cell/>
          <table:table-cell table:style-name="Cell173">
            <text:p text:style-name="P191"><text:span text:style-name="T191_1">委任或</text:span></text:p>
            <text:p text:style-name="P192"><text:span text:style-name="T192_1">薦任</text:span></text:p>
          </table:table-cell>
          <table:table-cell table:style-name="Cell174">
            <text:p text:style-name="P193"><text:span text:style-name="T193_1">第五職等或第六職等至第七職等</text:span></text:p>
          </table:table-cell>
          <table:table-cell table:style-name="Cell175">
            <text:p text:style-name="P194"><text:span text:style-name="T194_1">四</text:span></text:p>
          </table:table-cell>
          <table:table-cell table:style-name="Cell176">
            <text:p text:style-name="P195"/>
          </table:table-cell>
        </table:table-row>
        <table:table-row table:style-name="Row37">
          <table:table-cell table:style-name="Cell177" table:number-columns-spanned="2">
            <text:p text:style-name="P196"><text:span text:style-name="T196_1">技士</text:span></text:p>
          </table:table-cell>
          <table:covered-table-cell/>
          <table:table-cell table:style-name="Cell178">
            <text:p text:style-name="P197"><text:span text:style-name="T197_1">委任或</text:span></text:p>
            <text:p text:style-name="P198"><text:span text:style-name="T198_1">薦任</text:span></text:p>
          </table:table-cell>
          <table:table-cell table:style-name="Cell179">
            <text:p text:style-name="P199"><text:span text:style-name="T199_1">第五職等或第六職等至第七職等</text:span></text:p>
          </table:table-cell>
          <table:table-cell table:style-name="Cell180">
            <text:p text:style-name="P200"><text:span text:style-name="T200_1">七十七</text:span></text:p>
          </table:table-cell>
          <table:table-cell table:style-name="Cell181">
            <text:p text:style-name="P201"/>
          </table:table-cell>
        </table:table-row>
        <table:table-row table:style-name="Row38">
          <table:table-cell table:style-name="Cell182" table:number-columns-spanned="2">
            <text:p text:style-name="P202"><text:span text:style-name="T202_1">分析師</text:span></text:p>
          </table:table-cell>
          <table:covered-table-cell/>
          <table:table-cell table:style-name="Cell183">
            <text:p text:style-name="P203"><text:span text:style-name="T203_1">委任或</text:span></text:p>
            <text:p text:style-name="P204"><text:span text:style-name="T204_1">薦任</text:span></text:p>
          </table:table-cell>
          <table:table-cell table:style-name="Cell184">
            <text:p text:style-name="P205"><text:span text:style-name="T205_1">第五職等或第六職等至第七職等</text:span></text:p>
          </table:table-cell>
          <table:table-cell table:style-name="Cell185">
            <text:p text:style-name="P206"><text:span text:style-name="T206_1">十三</text:span></text:p>
          </table:table-cell>
          <table:table-cell table:style-name="Cell186">
            <text:p text:style-name="P207"/>
          </table:table-cell>
        </table:table-row>
        <table:table-row table:style-name="Row39">
          <table:table-cell table:style-name="Cell187" table:number-columns-spanned="2">
            <text:p text:style-name="P208"><text:span text:style-name="T208_1">設計師</text:span></text:p>
          </table:table-cell>
          <table:covered-table-cell/>
          <table:table-cell table:style-name="Cell188">
            <text:p text:style-name="P209"><text:span text:style-name="T209_1">委任或</text:span></text:p>
            <text:p text:style-name="P210"><text:span text:style-name="T210_1">薦任</text:span></text:p>
          </table:table-cell>
          <table:table-cell table:style-name="Cell189">
            <text:p text:style-name="P211"><text:span text:style-name="T211_1">第五職等或第六職等至第七職等</text:span></text:p>
          </table:table-cell>
          <table:table-cell table:style-name="Cell190">
            <text:p text:style-name="P212"><text:span text:style-name="T212_1">十二</text:span></text:p>
          </table:table-cell>
          <table:table-cell table:style-name="Cell191">
            <text:p text:style-name="P213"/>
          </table:table-cell>
        </table:table-row>
        <table:table-row table:style-name="Row40">
          <table:table-cell table:style-name="Cell192" table:number-columns-spanned="2">
            <text:p text:style-name="P214"><text:span text:style-name="T214_1">管理師</text:span></text:p>
          </table:table-cell>
          <table:covered-table-cell/>
          <table:table-cell table:style-name="Cell193">
            <text:p text:style-name="P215"><text:span text:style-name="T215_1">委任或</text:span></text:p>
            <text:p text:style-name="P216"><text:span text:style-name="T216_1">薦任</text:span></text:p>
          </table:table-cell>
          <table:table-cell table:style-name="Cell194">
            <text:p text:style-name="P217"><text:span text:style-name="T217_1">第五職等或第六職等至第七職等</text:span></text:p>
          </table:table-cell>
          <table:table-cell table:style-name="Cell195">
            <text:p text:style-name="P218"><text:span text:style-name="T218_1">十一</text:span></text:p>
          </table:table-cell>
          <table:table-cell table:style-name="Cell196">
            <text:p text:style-name="P219"/>
          </table:table-cell>
        </table:table-row>
        <table:table-row table:style-name="Row41">
          <table:table-cell table:style-name="Cell197" table:number-columns-spanned="2">
            <text:p text:style-name="P220"><text:span text:style-name="T220_1">社會工作員</text:span></text:p>
          </table:table-cell>
          <table:covered-table-cell/>
          <table:table-cell table:style-name="Cell198">
            <text:p text:style-name="P221"><text:span text:style-name="T221_1">委任或</text:span></text:p>
            <text:p text:style-name="P222"><text:span text:style-name="T222_1">薦任</text:span></text:p>
          </table:table-cell>
          <table:table-cell table:style-name="Cell199">
            <text:p text:style-name="P223"><text:span text:style-name="T223_1">第五職等或第六職等至第七職等</text:span></text:p>
          </table:table-cell>
          <table:table-cell table:style-name="Cell200">
            <text:p text:style-name="P224"><text:span text:style-name="T224_1">十二</text:span></text:p>
          </table:table-cell>
          <table:table-cell table:style-name="Cell201">
            <text:p text:style-name="P225"><text:span text:style-name="T225_1">本職稱之官等職等暫列。</text:span></text:p>
          </table:table-cell>
        </table:table-row>
        <table:table-row table:style-name="Row42">
          <table:table-cell table:style-name="Cell202" table:number-columns-spanned="2">
            <text:p text:style-name="P226"><text:span text:style-name="T226_1">科員</text:span></text:p>
          </table:table-cell>
          <table:covered-table-cell/>
          <table:table-cell table:style-name="Cell203">
            <text:p text:style-name="P227"><text:span text:style-name="T227_1">委任或</text:span></text:p>
            <text:p text:style-name="P228"><text:span text:style-name="T228_1">薦任</text:span></text:p>
          </table:table-cell>
          <table:table-cell table:style-name="Cell204">
            <text:p text:style-name="P229"><text:span text:style-name="T229_1">第五職等或第六職等至第七職等</text:span></text:p>
          </table:table-cell>
          <table:table-cell table:style-name="Cell205">
            <text:p text:style-name="P230"><text:span text:style-name="T230_1">六十一</text:span></text:p>
          </table:table-cell>
          <table:table-cell table:style-name="Cell206">
            <text:p text:style-name="P231"/>
          </table:table-cell>
        </table:table-row>
        <table:table-row table:style-name="Row43">
          <table:table-cell table:style-name="Cell207" table:number-columns-spanned="2">
            <text:p text:style-name="P232"><text:span text:style-name="T232_1">技佐</text:span></text:p>
          </table:table-cell>
          <table:covered-table-cell/>
          <table:table-cell table:style-name="Cell208">
            <text:p text:style-name="P233"><text:span text:style-name="T233_1">委任</text:span></text:p>
          </table:table-cell>
          <table:table-cell table:style-name="Cell209">
            <text:p text:style-name="P234"><text:span text:style-name="T234_1">第四職等至第五職等</text:span></text:p>
          </table:table-cell>
          <table:table-cell table:style-name="Cell210">
            <text:p text:style-name="P235"><text:span text:style-name="T235_1">四十一</text:span></text:p>
          </table:table-cell>
          <table:table-cell table:style-name="Cell211">
            <text:p text:style-name="P236"><text:span text:style-name="T236_1">內二十一人得列薦任第六職等(其中一人係由本職稱尾數一人與政風室助理員職稱尾數一人，合併計給。)</text:span></text:p>
          </table:table-cell>
        </table:table-row>
        <table:table-row table:style-name="Row44">
          <table:table-cell table:style-name="Cell212" table:number-columns-spanned="2">
            <text:p text:style-name="P237"><text:span text:style-name="T237_1">辦事員</text:span></text:p>
          </table:table-cell>
          <table:covered-table-cell/>
          <table:table-cell table:style-name="Cell213">
            <text:p text:style-name="P238"><text:span text:style-name="T238_1">委任</text:span></text:p>
          </table:table-cell>
          <table:table-cell table:style-name="Cell214">
            <text:p text:style-name="P239"><text:span text:style-name="T239_1">第三職等至第五職等</text:span></text:p>
          </table:table-cell>
          <table:table-cell table:style-name="Cell215">
            <text:p text:style-name="P240"><text:span text:style-name="T240_1">九十二</text:span></text:p>
          </table:table-cell>
          <table:table-cell table:style-name="Cell216">
            <text:p text:style-name="P241"/>
          </table:table-cell>
        </table:table-row>
        <table:table-row table:style-name="Row45">
          <table:table-cell table:style-name="Cell217" table:number-columns-spanned="2">
            <text:p text:style-name="P242"><text:span text:style-name="T242_1">書記</text:span></text:p>
          </table:table-cell>
          <table:covered-table-cell/>
          <table:table-cell table:style-name="Cell218">
            <text:p text:style-name="P243"><text:span text:style-name="T243_1">委任</text:span></text:p>
          </table:table-cell>
          <table:table-cell table:style-name="Cell219">
            <text:p text:style-name="P244"><text:span text:style-name="T244_1">第一職等至第三職等</text:span></text:p>
          </table:table-cell>
          <table:table-cell table:style-name="Cell220">
            <text:p text:style-name="P245"><text:span text:style-name="T245_1">一</text:span><text:span text:style-name="T245_2">○</text:span><text:span text:style-name="T245_3">七</text:span></text:p>
          </table:table-cell>
          <table:table-cell table:style-name="Cell221">
            <text:p text:style-name="P246"/>
          </table:table-cell>
        </table:table-row>
        <table:table-row table:style-name="Row46">
          <table:table-cell table:style-name="Cell222" table:number-rows-spanned="5">
            <text:p text:style-name="P247"><text:span text:style-name="T247_1">會計室</text:span></text:p>
          </table:table-cell>
          <table:table-cell table:style-name="Cell223">
            <text:p text:style-name="P248"><text:span text:style-name="T248_1">會計主任</text:span></text:p>
          </table:table-cell>
          <table:table-cell table:style-name="Cell224">
            <text:p text:style-name="P249"><text:span text:style-name="T249_1">薦任</text:span></text:p>
          </table:table-cell>
          <table:table-cell table:style-name="Cell225">
            <text:p text:style-name="P250"><text:span text:style-name="T250_1">第八職等至第九職等</text:span></text:p>
          </table:table-cell>
          <table:table-cell table:style-name="Cell226">
            <text:p text:style-name="P251"><text:span text:style-name="T251_1">一</text:span></text:p>
          </table:table-cell>
          <table:table-cell table:style-name="Cell227">
            <text:p text:style-name="P252"><text:span text:style-name="T252_1">本職稱之官等職等暫列。</text:span></text:p>
          </table:table-cell>
        </table:table-row>
        <table:table-row table:style-name="Row47">
          <table:covered-table-cell table:style-name="Cell228">
            <text:p text:style-name="P253"/>
          </table:covered-table-cell>
          <table:table-cell table:style-name="Cell229">
            <text:p text:style-name="P254"><text:span text:style-name="T254_1">股長</text:span></text:p>
          </table:table-cell>
          <table:table-cell table:style-name="Cell230">
            <text:p text:style-name="P255"><text:span text:style-name="T255_1">薦任</text:span></text:p>
          </table:table-cell>
          <table:table-cell table:style-name="Cell231">
            <text:p text:style-name="P256"><text:span text:style-name="T256_1">第七職等</text:span></text:p>
          </table:table-cell>
          <table:table-cell table:style-name="Cell232">
            <text:p text:style-name="P257"><text:span text:style-name="T257_1">三</text:span></text:p>
          </table:table-cell>
          <table:table-cell table:style-name="Cell233">
            <text:p text:style-name="P258"/>
          </table:table-cell>
        </table:table-row>
        <table:table-row table:style-name="Row48">
          <table:covered-table-cell table:style-name="Cell234">
            <text:p text:style-name="P259"/>
          </table:covered-table-cell>
          <table:table-cell table:style-name="Cell235">
            <text:p text:style-name="P260"><text:span text:style-name="T260_1">科員</text:span></text:p>
          </table:table-cell>
          <table:table-cell table:style-name="Cell236">
            <text:p text:style-name="P261"><text:span text:style-name="T261_1">委任或</text:span></text:p>
            <text:p text:style-name="P262"><text:span text:style-name="T262_1">薦任</text:span></text:p>
          </table:table-cell>
          <table:table-cell table:style-name="Cell237">
            <text:p text:style-name="P263"><text:span text:style-name="T263_1">第五職等或第六職等至第七職等</text:span></text:p>
          </table:table-cell>
          <table:table-cell table:style-name="Cell238">
            <text:p text:style-name="P264"><text:span text:style-name="T264_1">十九</text:span></text:p>
          </table:table-cell>
          <table:table-cell table:style-name="Cell239">
            <text:p text:style-name="P265"/>
          </table:table-cell>
        </table:table-row>
        <table:table-row table:style-name="Row49">
          <table:covered-table-cell table:style-name="Cell240">
            <text:p text:style-name="P266"/>
          </table:covered-table-cell>
          <table:table-cell table:style-name="Cell241">
            <text:p text:style-name="P267"><text:span text:style-name="T267_1">佐理員</text:span></text:p>
          </table:table-cell>
          <table:table-cell table:style-name="Cell242">
            <text:p text:style-name="P268"><text:span text:style-name="T268_1">委任</text:span></text:p>
          </table:table-cell>
          <table:table-cell table:style-name="Cell243">
            <text:p text:style-name="P269"><text:span text:style-name="T269_1">第四職等至第五職等</text:span></text:p>
          </table:table-cell>
          <table:table-cell table:style-name="Cell244">
            <text:p text:style-name="P270"><text:span text:style-name="T270_1">十</text:span></text:p>
          </table:table-cell>
          <table:table-cell table:style-name="Cell245">
            <text:p text:style-name="P271"><text:span text:style-name="T271_1">內五人得列薦任第六職等。</text:span></text:p>
          </table:table-cell>
        </table:table-row>
        <table:table-row table:style-name="Row50">
          <table:covered-table-cell table:style-name="Cell246">
            <text:p text:style-name="P272"/>
          </table:covered-table-cell>
          <table:table-cell table:style-name="Cell247">
            <text:p text:style-name="P273"><text:span text:style-name="T273_1">書記</text:span></text:p>
          </table:table-cell>
          <table:table-cell table:style-name="Cell248">
            <text:p text:style-name="P274"><text:span text:style-name="T274_1">委任</text:span></text:p>
          </table:table-cell>
          <table:table-cell table:style-name="Cell249">
            <text:p text:style-name="P275"><text:span text:style-name="T275_1">第一職等至第三職等</text:span></text:p>
          </table:table-cell>
          <table:table-cell table:style-name="Cell250">
            <text:p text:style-name="P276"><text:span text:style-name="T276_1">四</text:span></text:p>
          </table:table-cell>
          <table:table-cell table:style-name="Cell251">
            <text:p text:style-name="P277"/>
          </table:table-cell>
        </table:table-row>
        <table:table-row table:style-name="Row51">
          <table:table-cell table:style-name="Cell252" table:number-rows-spanned="5">
            <text:p text:style-name="P278"><text:span text:style-name="T278_1">人事室</text:span></text:p>
          </table:table-cell>
          <table:table-cell table:style-name="Cell253">
            <text:p text:style-name="P279"><text:span text:style-name="T279_1">主任</text:span></text:p>
          </table:table-cell>
          <table:table-cell table:style-name="Cell254">
            <text:p text:style-name="P280"><text:span text:style-name="T280_1">薦任</text:span></text:p>
          </table:table-cell>
          <table:table-cell table:style-name="Cell255">
            <text:p text:style-name="P281"><text:span text:style-name="T281_1">第八職等至第九職等</text:span></text:p>
          </table:table-cell>
          <table:table-cell table:style-name="Cell256">
            <text:p text:style-name="P282"><text:span text:style-name="T282_1">一</text:span></text:p>
          </table:table-cell>
          <table:table-cell table:style-name="Cell257">
            <text:p text:style-name="P283"><text:span text:style-name="T283_1">本職稱之官等職等暫列。</text:span></text:p>
          </table:table-cell>
        </table:table-row>
        <table:table-row table:style-name="Row52">
          <table:covered-table-cell table:style-name="Cell258">
            <text:p text:style-name="P284"/>
          </table:covered-table-cell>
          <table:table-cell table:style-name="Cell259">
            <text:p text:style-name="P285"><text:span text:style-name="T285_1">股長</text:span></text:p>
          </table:table-cell>
          <table:table-cell table:style-name="Cell260">
            <text:p text:style-name="P286"><text:span text:style-name="T286_1">薦任</text:span></text:p>
          </table:table-cell>
          <table:table-cell table:style-name="Cell261">
            <text:p text:style-name="P287"><text:span text:style-name="T287_1">第七職等</text:span></text:p>
          </table:table-cell>
          <table:table-cell table:style-name="Cell262">
            <text:p text:style-name="P288"><text:span text:style-name="T288_1">四</text:span></text:p>
          </table:table-cell>
          <table:table-cell table:style-name="Cell263">
            <text:p text:style-name="P289"/>
          </table:table-cell>
        </table:table-row>
        <table:table-row table:style-name="Row53">
          <table:covered-table-cell table:style-name="Cell264">
            <text:p text:style-name="P290"/>
          </table:covered-table-cell>
          <table:table-cell table:style-name="Cell265">
            <text:p text:style-name="P291"><text:span text:style-name="T291_1">科員</text:span></text:p>
          </table:table-cell>
          <table:table-cell table:style-name="Cell266">
            <text:p text:style-name="P292"><text:span text:style-name="T292_1">委任或</text:span></text:p>
            <text:p text:style-name="P293"><text:span text:style-name="T293_1">薦任</text:span></text:p>
          </table:table-cell>
          <table:table-cell table:style-name="Cell267">
            <text:p text:style-name="P294"><text:span text:style-name="T294_1">第五職等或第六職等至第七職等</text:span></text:p>
          </table:table-cell>
          <table:table-cell table:style-name="Cell268">
            <text:p text:style-name="P295"><text:span text:style-name="T295_1">十九</text:span></text:p>
          </table:table-cell>
          <table:table-cell table:style-name="Cell269">
            <text:p text:style-name="P296"/>
          </table:table-cell>
        </table:table-row>
        <table:table-row table:style-name="Row54">
          <table:covered-table-cell table:style-name="Cell270">
            <text:p text:style-name="P297"/>
          </table:covered-table-cell>
          <table:table-cell table:style-name="Cell271">
            <text:p text:style-name="P298"><text:span text:style-name="T298_1">助理員</text:span></text:p>
          </table:table-cell>
          <table:table-cell table:style-name="Cell272">
            <text:p text:style-name="P299"><text:span text:style-name="T299_1">委任</text:span></text:p>
          </table:table-cell>
          <table:table-cell table:style-name="Cell273">
            <text:p text:style-name="P300"><text:span text:style-name="T300_1">第四職等至第五職等</text:span></text:p>
          </table:table-cell>
          <table:table-cell table:style-name="Cell274">
            <text:p text:style-name="P301"><text:span text:style-name="T301_1">六</text:span></text:p>
          </table:table-cell>
          <table:table-cell table:style-name="Cell275">
            <text:p text:style-name="P302"><text:span text:style-name="T302_1">內三人得列薦任第六職等。</text:span></text:p>
          </table:table-cell>
        </table:table-row>
        <table:table-row table:style-name="Row55">
          <table:covered-table-cell table:style-name="Cell276">
            <text:p text:style-name="P303"/>
          </table:covered-table-cell>
          <table:table-cell table:style-name="Cell277">
            <text:p text:style-name="P304"><text:span text:style-name="T304_1">書記</text:span></text:p>
          </table:table-cell>
          <table:table-cell table:style-name="Cell278">
            <text:p text:style-name="P305"><text:span text:style-name="T305_1">委任</text:span></text:p>
          </table:table-cell>
          <table:table-cell table:style-name="Cell279">
            <text:p text:style-name="P306"><text:span text:style-name="T306_1">第一職等至第三職等</text:span></text:p>
          </table:table-cell>
          <table:table-cell table:style-name="Cell280">
            <text:p text:style-name="P307"><text:span text:style-name="T307_1">二</text:span></text:p>
          </table:table-cell>
          <table:table-cell table:style-name="Cell281">
            <text:p text:style-name="P308"/>
          </table:table-cell>
        </table:table-row>
        <table:table-row table:style-name="Row56">
          <table:table-cell table:style-name="Cell282" table:number-rows-spanned="5">
            <text:p text:style-name="P309"><text:span text:style-name="T309_1">政風室</text:span></text:p>
          </table:table-cell>
          <table:table-cell table:style-name="Cell283">
            <text:p text:style-name="P310"><text:span text:style-name="T310_1">主任</text:span></text:p>
          </table:table-cell>
          <table:table-cell table:style-name="Cell284">
            <text:p text:style-name="P311"><text:span text:style-name="T311_1">薦任</text:span></text:p>
          </table:table-cell>
          <table:table-cell table:style-name="Cell285">
            <text:p text:style-name="P312"><text:span text:style-name="T312_1">第八職等至第九職等</text:span></text:p>
          </table:table-cell>
          <table:table-cell table:style-name="Cell286">
            <text:p text:style-name="P313"><text:span text:style-name="T313_1">一</text:span></text:p>
          </table:table-cell>
          <table:table-cell table:style-name="Cell287">
            <text:p text:style-name="P314"><text:span text:style-name="T314_1">本職稱之官等職等暫列。</text:span></text:p>
          </table:table-cell>
        </table:table-row>
        <table:table-row table:style-name="Row57">
          <table:covered-table-cell table:style-name="Cell288">
            <text:p text:style-name="P315"/>
          </table:covered-table-cell>
          <table:table-cell table:style-name="Cell289">
            <text:p text:style-name="P316"><text:span text:style-name="T316_1">股長</text:span></text:p>
          </table:table-cell>
          <table:table-cell table:style-name="Cell290">
            <text:p text:style-name="P317"><text:span text:style-name="T317_1">薦任</text:span></text:p>
          </table:table-cell>
          <table:table-cell table:style-name="Cell291">
            <text:p text:style-name="P318"><text:span text:style-name="T318_1">第七職等</text:span></text:p>
          </table:table-cell>
          <table:table-cell table:style-name="Cell292">
            <text:p text:style-name="P319"><text:span text:style-name="T319_1">三</text:span></text:p>
          </table:table-cell>
          <table:table-cell table:style-name="Cell293">
            <text:p text:style-name="P320"/>
          </table:table-cell>
        </table:table-row>
        <table:table-row table:style-name="Row58">
          <table:covered-table-cell table:style-name="Cell294">
            <text:p text:style-name="P321"/>
          </table:covered-table-cell>
          <table:table-cell table:style-name="Cell295">
            <text:p text:style-name="P322"><text:span text:style-name="T322_1">科員</text:span></text:p>
          </table:table-cell>
          <table:table-cell table:style-name="Cell296">
            <text:p text:style-name="P323"><text:span text:style-name="T323_1">委任或</text:span></text:p>
            <text:p text:style-name="P324"><text:span text:style-name="T324_1">薦任</text:span></text:p>
          </table:table-cell>
          <table:table-cell table:style-name="Cell297">
            <text:p text:style-name="P325"><text:span text:style-name="T325_1">第五職等或第六職等至第七職等</text:span></text:p>
          </table:table-cell>
          <table:table-cell table:style-name="Cell298">
            <text:p text:style-name="P326"><text:span text:style-name="T326_1">十</text:span></text:p>
          </table:table-cell>
          <table:table-cell table:style-name="Cell299">
            <text:p text:style-name="P327"/>
          </table:table-cell>
        </table:table-row>
        <table:table-row table:style-name="Row59">
          <table:covered-table-cell table:style-name="Cell300">
            <text:p text:style-name="P328"/>
          </table:covered-table-cell>
          <table:table-cell table:style-name="Cell301">
            <text:p text:style-name="P329"><text:span text:style-name="T329_1">助理員</text:span></text:p>
          </table:table-cell>
          <table:table-cell table:style-name="Cell302">
            <text:p text:style-name="P330"><text:span text:style-name="T330_1">委任</text:span></text:p>
          </table:table-cell>
          <table:table-cell table:style-name="Cell303">
            <text:p text:style-name="P331"><text:span text:style-name="T331_1">第四職等至第五職等</text:span></text:p>
          </table:table-cell>
          <table:table-cell table:style-name="Cell304">
            <text:p text:style-name="P332"><text:span text:style-name="T332_1">五</text:span></text:p>
          </table:table-cell>
          <table:table-cell table:style-name="Cell305">
            <text:p text:style-name="P333"><text:span text:style-name="T333_1">內二人得列薦任第六職等。</text:span></text:p>
          </table:table-cell>
        </table:table-row>
        <table:table-row table:style-name="Row60">
          <table:covered-table-cell table:style-name="Cell306">
            <text:p text:style-name="P334"/>
          </table:covered-table-cell>
          <table:table-cell table:style-name="Cell307">
            <text:p text:style-name="P335"><text:span text:style-name="T335_1">書記</text:span></text:p>
          </table:table-cell>
          <table:table-cell table:style-name="Cell308">
            <text:p text:style-name="P336"><text:span text:style-name="T336_1">委任</text:span></text:p>
          </table:table-cell>
          <table:table-cell table:style-name="Cell309">
            <text:p text:style-name="P337"><text:span text:style-name="T337_1">第一職等至第三職等</text:span></text:p>
          </table:table-cell>
          <table:table-cell table:style-name="Cell310">
            <text:p text:style-name="P338"><text:span text:style-name="T338_1">一</text:span></text:p>
          </table:table-cell>
          <table:table-cell table:style-name="Cell311">
            <text:p text:style-name="P339"/>
          </table:table-cell>
        </table:table-row>
        <table:table-row table:style-name="Row61">
          <table:table-cell table:style-name="Cell312" table:number-columns-spanned="4">
            <text:p text:style-name="P340"><text:span text:style-name="T340_1">合計</text:span></text:p>
          </table:table-cell>
          <table:covered-table-cell/>
          <table:covered-table-cell/>
          <table:covered-table-cell/>
          <table:table-cell table:style-name="Cell313">
            <text:p text:style-name="P341"><text:span text:style-name="T341_1">四一三八</text:span></text:p>
            <text:p text:style-name="P342"><text:span text:style-name="T342_1">（二八一）</text:span></text:p>
          </table:table-cell>
          <table:table-cell table:style-name="Cell314">
            <text:p text:style-name="P343"/>
          </table:table-cell>
        </table:table-row>
      </table:table>
      <text:p text:style-name="P344"><text:span text:style-name="T344_1">附註：</text:span></text:p>
      <text:p text:style-name="P345"><text:span text:style-name="T345_1">一、本編制表所列職稱（列師級、士（生）級者除外）、官等職等，應適用「丁、地方機關職務列等表之十六」之規定；該職務列等表修正時亦同。</text:span></text:p>
      <text:p text:style-name="P346"><text:span text:style-name="T346_1">二、為因應業務需要，得在本編制表所列秘書、專員、科員等職稱指定其中一人辦理法制業務。</text:span></text:p>
      <text:p text:style-name="P347"><text:span text:style-name="T347_1">三、原臺北市立仁愛醫院等十家醫療院所裁撤後，前經銓敘有案之現職住院總醫師二人、住院醫師十人，仍以原職稱原官等繼續任用至離職時為止。</text:span></text:p>
      <text:p text:style-name="P348"><text:span text:style-name="T348_1">四、原臺北市立仁愛醫院等十家醫療院所裁撤後，</text:span><text:span text:style-name="T348_2">現職副院長一人、室主任一人、科主任一人，得繼續留任職務列等相當之職務至離職時為止，出缺不補，未列入；現職科主任十二人、科副主任一人、藥劑生一人、技佐一人，得繼續留任原職稱原級別之職務至離職時為止，出缺不補，未列入</text:span><text:span text:style-name="T348_3">。</text:span></text:p>
      <text:p text:style-name="P349"><text:span text:style-name="T349_1">五、編制表所列護士員額內其中十二人，由留任原職稱原官等之原臺北市立仁愛醫院等十家醫療院所技術員一人</text:span><text:span text:style-name="T349_2">及</text:span><text:span text:style-name="T349_3">護士十一人，出缺後改置</text:span><text:span text:style-name="T349_4">。</text:span></text:p>
      <text:p text:style-name="P350"><text:span text:style-name="T350_1">六、編制表所列</text:span><text:span text:style-name="T350_2">護士員額內其中二人，</text:span><text:span text:style-name="T350_3">由留用原職稱之原臺北市立仁愛醫院等十家醫療院所僱用</text:span><text:span text:style-name="T350_4">護理佐理員</text:span><text:span text:style-name="T350_5">出缺後改置。</text:span></text:p>
      <text:p text:style-name="P351"><text:span text:style-name="T351_1">七、</text:span><text:span text:style-name="T351_2">編制表所列書記員額內其中十三人，由留用原職稱之原臺北市立仁愛醫院等十家醫療院所雇員出缺後改置。</text:span></text:p>
      <text:p text:style-name="P352"><text:span text:style-name="T352_1">八、</text:span><text:span text:style-name="T352_2">編制表所列政風室書記，由留用原職稱之原臺北市立仁愛醫院等十家醫療院所政風室雇員出缺後改置。</text:span></text:p>
      <text:p text:style-name="P353"><text:span text:style-name="T353_1">九、原臺北市立仁愛醫院等十家醫療院所裁撤後，現職政風室雇員三人，仍以原職稱留用，出缺不補，未列入。</text:span></text:p>
      <text:p text:style-name="P35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635cm" fo:line-height="1.058cm" fo:margin-left="2.702cm"/>
      <style:text-properties fo:font-size="14pt" style:font-name-asian="標楷體" style:font-size-asian="14pt"/>
    </style:style>
    <style:style style:name="Body_20_Text_20_Indent_20_2" style:display-name="Body Text Indent 2" style:family="paragraph" style:parent-style-name="Normal">
      <style:paragraph-properties fo:text-indent="-0.423cm" fo:line-height="1.058cm" fo:margin-left="2.491cm"/>
      <style:text-properties fo:font-size="14pt" style:font-name-asian="標楷體" style:font-size-asian="14pt"/>
    </style:style>
    <style:style style:name="Body_20_Text_20_Indent_20_3" style:display-name="Body Text Indent 3" style:family="paragraph" style:parent-style-name="Normal">
      <style:paragraph-properties fo:text-indent="-0.586cm" fo:line-height="1.058cm" fo:margin-left="2.702cm"/>
      <style:text-properties fo:font-size="14pt" style:font-name-asian="標楷體" style:font-size-asian="14pt"/>
    </style:style>
    <style:style style:name="Body_20_Text" style:display-name="Body Text" style:family="paragraph" style:parent-style-name="Normal">
      <style:paragraph-properties fo:margin-bottom="0.212cm"/>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font-size-complex="12pt"/>
    </style:style>
    <style:style style:name="頁尾_20_字元" style:display-name="頁尾 字元" style:family="text" style:parent-style-name="Default_20_Paragraph_20_Font">
      <style:text-properties style:letter-kerning="true"/>
    </style:style>
    <text:list-style style:name="LS1">
      <text:list-level-style-number style:num-format="一, 十, 一百(繁), ..." text:style-name="List1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2Level1" style:num-suffix="）" style:num-prefix="（" text:level="2">
        <style:list-level-properties text:space-before="0.847cm" text:min-label-width="1.508cm" fo:text-align="start" text:list-level-position-and-space-mode="label-alignment">
          <style:list-level-label-alignment text:label-followed-by="listtab" fo:margin-left="2.355cm" fo:text-indent="-1.508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條" style:num-prefix="第" text:level="1">
        <style:list-level-properties text:space-before="0cm" text:min-label-width="2.117cm" fo:text-align="start" text:list-level-position-and-space-mode="label-alignment">
          <style:list-level-label-alignment text:label-followed-by="listtab" fo:margin-left="2.117cm" fo:text-indent="-2.117cm"/>
        </style:list-level-properties>
      </text:list-level-style-number>
    </text:list-style>
    <text:list-style style:name="LS4">
      <text:list-level-style-number style:num-format="一, 十, 一百(繁), ..." text:style-name="List4Level0" style:num-suffix="、" text:level="1">
        <style:list-level-properties text:space-before="0cm" text:min-label-width="0.979cm" fo:text-align="start" text:list-level-position-and-space-mode="label-alignment">
          <style:list-level-label-alignment text:label-followed-by="listtab" fo:margin-left="0.979cm" fo:text-indent="-0.979cm"/>
        </style:list-level-properties>
      </text:list-level-style-number>
    </text:list-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cm" fo:padding-bottom="0cm" fo:margin-bottom="1.081cm" fo:padding-left="0cm" fo:margin-left="1cm" fo:padding-right="0cm" fo:margin-right="0.6cm"/>
      <style:footer-style>
        <style:header-footer-properties fo:min-height="-0.08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style:paragraph-properties fo:margin-right="0.635cm"/>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交通管制工程處組織編制修正案成本效益規劃書</dc:title>
    <meta:initial-creator>pcp2</meta:initial-creator>
    <meta:creation-date>2011-11-21T02:26:00</meta:creation-date>
    <dc:creator>ww</dc:creator>
    <dc:date>2012-08-13T09:43:00</dc:date>
    <meta:print-date>2011-11-15T06:06:00</meta:print-date>
    <meta:editing-cycles>5</meta:editing-cycles>
    <meta:editing-duration>PT7M</meta:editing-duration>
    <meta:document-statistic meta:page-count="6" meta:paragraph-count="5" meta:row-count="18" meta:word-count="388" meta:character-count="2597" meta:non-whitespace-character-count="2214"/>
  </office:meta>
</office:document-meta>
</file>