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/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782cm" style:rel-width="102.3%" fo:margin-left="-0.127cm"/>
    </style:style>
    <style:style style:name="Column1" style:family="table-column">
      <style:table-column-properties style:column-width="0.656cm" style:use-optimal-column-width="false"/>
    </style:style>
    <style:style style:name="Column2" style:family="table-column">
      <style:table-column-properties style:column-width="1.249cm" style:use-optimal-column-width="false"/>
    </style:style>
    <style:style style:name="Column3" style:family="table-column">
      <style:table-column-properties style:column-width="1.907cm" style:use-optimal-column-width="false"/>
    </style:style>
    <style:style style:name="Column4" style:family="table-column">
      <style:table-column-properties style:column-width="5.078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6.352cm" style:use-optimal-column-width="false"/>
    </style:style>
    <style:style style:name="Row1" style:family="table-row">
      <style:table-row-properties style:min-row-height="1.25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529cm"/>
    </style:style>
    <style:style style:name="T2_1" style:family="text">
      <style:text-properties fo:letter-spacing="0.071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 fo:margin-left="-0.166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29cm" fo:margin-left="-0.19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29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29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29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7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529cm" fo:margin-left="-0.19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29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529cm" fo:margin-left="-0.19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055cm" fo:line-height="0.529cm" fo:margin-left="-0.182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29cm" fo:margin-left="-0.199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529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29cm" fo:margin-left="-0.19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529cm" fo:margin-left="-0.19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29cm" fo:margin-left="-0.19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29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29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29cm" fo:margin-left="-0.19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529cm" fo:margin-left="-0.19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29cm" fo:margin-left="-0.19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29cm" fo:margin-left="-0.19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29cm" fo:margin-left="-0.19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29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855cm" fo:line-height="0.529cm" fo:margin-left="0.6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855cm" fo:line-height="0.529cm" fo:margin-left="0.6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29cm" fo:margin-left="-0.19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529cm" fo:margin-left="-0.19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529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808cm" fo:line-height="0.529cm" fo:margin-left="0.6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808cm" fo:line-height="0.529cm" fo:margin-left="0.647cm">
        <style:tab-stops>
          <style:tab-stop style:type="left" style:leader-style="none" style:position="-0.04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29cm" fo:margin-left="-0.19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529cm" fo:margin-left="-0.19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29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29cm" fo:margin-left="-0.19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529cm" fo:margin-left="-0.19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29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0.938cm" fo:line-height="0.529cm" fo:margin-left="0.75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938cm" fo:line-height="0.529cm" fo:margin-left="0.75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29cm" fo:margin-left="-0.19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529cm" fo:margin-left="-0.19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29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529cm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529cm" fo:margin-left="-0.19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29cm" fo:margin-left="-0.19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529cm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29cm" fo:margin-left="-0.19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529cm" fo:margin-left="-0.19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29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29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3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529cm" fo:margin-left="-0.19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29cm" fo:margin-left="-0.19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529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37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529cm" fo:margin-left="-0.19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529cm" fo:margin-left="-0.19cm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529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529cm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29cm" fo:margin-left="-0.19cm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529cm" fo:margin-left="-0.19cm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529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529cm" fo:margin-left="-0.19cm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529cm" fo:margin-left="-0.19cm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529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29cm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529cm" fo:margin-left="-0.19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529cm" fo:margin-left="-0.19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529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529cm"/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529cm" fo:margin-left="-0.19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529cm" fo:margin-left="-0.19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529cm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529cm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529cm" fo:margin-left="-0.19cm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529cm" fo:margin-left="-0.19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529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529cm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529cm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529cm" fo:margin-left="-0.19cm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529cm" fo:margin-left="-0.19cm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529cm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529cm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529cm" fo:margin-left="-0.19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529cm" fo:margin-left="-0.19cm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529cm"/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529cm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529cm" fo:margin-left="-0.19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529cm" fo:margin-left="-0.19cm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529cm" fo:margin-left="-0.19cm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529cm" fo:margin-left="-0.19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indent="-0.055cm" fo:line-height="0.529cm" fo:margin-left="-0.182cm"/>
    </style:style>
    <style:style style:name="T1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529cm" fo:margin-left="-0.178cm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529cm"/>
    </style:style>
    <style:style style:name="T1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indent="-0.222cm" fo:line-height="0.529cm" fo:margin-left="0.032cm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indent="-0.055cm" fo:line-height="0.529cm" fo:margin-left="-0.182cm"/>
    </style:style>
    <style:style style:name="T1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529cm" fo:margin-left="-0.178cm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529cm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08cm" style:use-optimal-row-height="fals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indent="-0.222cm" fo:line-height="0.529cm" fo:margin-left="0.032cm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529cm" fo:margin-left="-0.199cm"/>
    </style:style>
    <style:style style:name="T1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529cm" fo:margin-left="-0.178cm"/>
    </style:style>
    <style:style style:name="T1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529cm"/>
    </style:style>
    <style:style style:name="T1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indent="-0.222cm" fo:line-height="0.529cm" fo:margin-left="0.032cm"/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529cm" fo:margin-left="-0.199cm"/>
    </style:style>
    <style:style style:name="T1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529cm" fo:margin-left="-0.178cm"/>
    </style:style>
    <style:style style:name="T1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529cm"/>
    </style:style>
    <style:style style:name="T1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529cm" fo:margin-left="-0.19cm"/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529cm" fo:margin-left="-0.199cm"/>
    </style:style>
    <style:style style:name="T1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529cm" fo:margin-left="-0.178cm"/>
    </style:style>
    <style:style style:name="T1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529cm"/>
    </style:style>
    <style:style style:name="T1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529cm" fo:margin-left="-0.19cm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line-height="0.529cm" fo:margin-left="-0.19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line-height="0.529cm" fo:margin-left="-0.19cm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529cm" fo:margin-left="-0.19cm"/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529cm" fo:margin-left="-0.199cm"/>
    </style:style>
    <style:style style:name="T1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indent="-0.203cm" fo:line-height="0.529cm" fo:margin-left="-0.145cm"/>
    </style:style>
    <style:style style:name="T1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529cm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indent="-0.222cm" fo:line-height="0.529cm" fo:margin-left="0.032cm"/>
    </style:style>
    <style:style style:name="T1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529cm" fo:margin-left="-0.199cm"/>
    </style:style>
    <style:style style:name="T1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529cm" fo:margin-left="-0.178cm"/>
    </style:style>
    <style:style style:name="T1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529cm"/>
    </style:style>
    <style:style style:name="T1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text-indent="-0.222cm" fo:line-height="0.529cm" fo:margin-left="0.032cm"/>
    </style:style>
    <style:style style:name="T1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529cm" fo:margin-left="-0.199cm"/>
    </style:style>
    <style:style style:name="T1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529cm" fo:margin-left="-0.178cm"/>
    </style:style>
    <style:style style:name="T1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529cm"/>
    </style:style>
    <style:style style:name="T1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05cm" style:use-optimal-row-height="fals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529cm" fo:margin-left="-0.19cm"/>
    </style:style>
    <style:style style:name="T1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line-height="0.529cm" fo:margin-left="-0.19cm"/>
    </style:style>
    <style:style style:name="T1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line-height="0.529cm" fo:margin-left="-0.19cm"/>
    </style:style>
    <style:style style:name="T1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text-indent="-0.222cm" fo:line-height="0.529cm" fo:margin-left="0.032cm"/>
    </style:style>
    <style:style style:name="T1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0.529cm" fo:margin-left="-0.199cm"/>
    </style:style>
    <style:style style:name="T1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529cm" fo:margin-left="-0.178cm"/>
    </style:style>
    <style:style style:name="T1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529cm"/>
    </style:style>
    <style:style style:name="T1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text-indent="-0.222cm" fo:line-height="0.529cm" fo:margin-left="0.032cm"/>
    </style:style>
    <style:style style:name="T1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0.529cm" fo:margin-left="-0.199cm"/>
    </style:style>
    <style:style style:name="T1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0.529cm" fo:margin-left="-0.178cm"/>
    </style:style>
    <style:style style:name="T1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529cm"/>
    </style:style>
    <style:style style:name="T1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048cm" style:use-optimal-row-height="fals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text-indent="-0.222cm" fo:line-height="0.529cm" fo:margin-left="0.032cm"/>
    </style:style>
    <style:style style:name="T1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0.529cm" fo:margin-left="-0.199cm"/>
    </style:style>
    <style:style style:name="T1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0.529cm" fo:margin-left="-0.178cm"/>
    </style:style>
    <style:style style:name="T1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529cm"/>
    </style:style>
    <style:style style:name="T1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text-indent="-0.222cm" fo:line-height="0.529cm" fo:margin-left="0.032cm"/>
    </style:style>
    <style:style style:name="T1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0.529cm" fo:margin-left="-0.199cm"/>
    </style:style>
    <style:style style:name="T1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0.529cm" fo:margin-left="-0.178cm"/>
    </style:style>
    <style:style style:name="T1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529cm"/>
    </style:style>
    <style:style style:name="T1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0.529cm" fo:margin-left="-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0.529cm" fo:margin-left="-0.19cm"/>
    </style:style>
    <style:style style:name="T1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text-indent="-0.228cm" fo:line-height="0.529cm" fo:margin-left="0.034cm"/>
    </style:style>
    <style:style style:name="T1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0.529cm" fo:margin-left="-0.178cm"/>
    </style:style>
    <style:style style:name="T1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529cm"/>
    </style:style>
    <style:style style:name="T1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529cm"/>
    </style:style>
    <style:style style:name="T1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13cm" style:use-optimal-row-height="fals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0.529cm" fo:margin-left="-0.19cm"/>
    </style:style>
    <style:style style:name="T1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 fo:line-height="0.529cm" fo:margin-left="-0.19cm"/>
    </style:style>
    <style:style style:name="T1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justify" fo:line-height="0.529cm" fo:margin-left="-0.19cm"/>
    </style:style>
    <style:style style:name="T1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text-indent="-0.222cm" fo:line-height="0.529cm" fo:margin-left="0.032cm"/>
    </style:style>
    <style:style style:name="T2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text-indent="-0.228cm" fo:line-height="0.529cm" fo:margin-left="0.034cm"/>
    </style:style>
    <style:style style:name="T2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0.529cm" fo:margin-left="-0.178cm"/>
    </style:style>
    <style:style style:name="T2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529cm"/>
    </style:style>
    <style:style style:name="T2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text-indent="-0.222cm" fo:line-height="0.529cm" fo:margin-left="0.032cm"/>
    </style:style>
    <style:style style:name="T2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text-indent="-0.228cm" fo:line-height="0.529cm" fo:margin-left="0.034cm"/>
    </style:style>
    <style:style style:name="T2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0.529cm" fo:margin-left="-0.178cm"/>
    </style:style>
    <style:style style:name="T2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529cm"/>
    </style:style>
    <style:style style:name="T2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132cm" style:use-optimal-row-height="fals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text-indent="-0.222cm" fo:line-height="0.529cm" fo:margin-left="0.032cm"/>
    </style:style>
    <style:style style:name="T2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indent="-0.228cm" fo:line-height="0.529cm" fo:margin-left="0.034cm"/>
    </style:style>
    <style:style style:name="T2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text-indent="0.004cm" fo:line-height="0.529cm" fo:margin-left="-0.178cm"/>
    </style:style>
    <style:style style:name="T2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529cm"/>
    </style:style>
    <style:style style:name="T2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text-indent="-0.222cm" fo:line-height="0.529cm" fo:margin-left="0.032cm"/>
    </style:style>
    <style:style style:name="T2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text-indent="0.002cm" fo:line-height="0.529cm" fo:margin-left="-0.194cm"/>
    </style:style>
    <style:style style:name="T2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0.529cm" fo:margin-left="-0.178cm"/>
    </style:style>
    <style:style style:name="T2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529cm"/>
    </style:style>
    <style:style style:name="T2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7cm" style:use-optimal-row-height="fals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Body_20_Text_20_Indent">
      <style:paragraph-properties fo:text-align="justify" fo:text-align-last="justify" fo:text-indent="-1.482cm" fo:line-height="0.529cm" fo:margin-left="1.554cm"/>
    </style:style>
    <style:style style:name="T2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Body_20_Text_20_Indent">
      <style:paragraph-properties fo:text-align="center" fo:text-indent="-1.482cm" fo:line-height="0.529cm" fo:margin-left="1.542cm"/>
    </style:style>
    <style:style style:name="T2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Body_20_Text_20_Indent">
      <style:paragraph-properties fo:text-align="center" fo:text-indent="-1.482cm" fo:line-height="0.529cm" fo:margin-left="1.55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Body_20_Text_20_Indent">
      <style:paragraph-properties fo:text-indent="-1.482cm" fo:line-height="0.529cm" fo:margin-left="1.554cm"/>
    </style:style>
    <style:style style:name="T2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7" style:family="paragraph" style:parent-style-name="Body_20_Text_20_Indent">
      <style:paragraph-properties fo:text-align="justify" fo:text-indent="-1cm" fo:line-height="0.529cm" fo:margin-left="1cm">
        <style:tab-stops>
          <style:tab-stop style:type="left" style:leader-style="none" style:position="-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8" style:family="paragraph" style:parent-style-name="Body_20_Text_20_Indent">
      <style:paragraph-properties fo:text-align="justify" fo:text-indent="-1cm" fo:line-height="0.529cm" fo:margin-left="1cm">
        <style:tab-stops>
          <style:tab-stop style:type="left" style:leader-style="none" style:position="-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9" style:family="paragraph" style:parent-style-name="Body_20_Text_20_Indent">
      <style:paragraph-properties fo:text-align="justify" fo:text-indent="-1cm" fo:line-height="0.529cm" fo:margin-left="1cm">
        <style:tab-stops>
          <style:tab-stop style:type="left" style:leader-style="none" style:position="-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0" style:family="paragraph" style:parent-style-name="Body_20_Text_20_Indent">
      <style:paragraph-properties fo:text-align="justify" fo:text-indent="-1cm" fo:line-height="0.529cm" fo:margin-left="1cm">
        <style:tab-stops>
          <style:tab-stop style:type="left" style:leader-style="none" style:position="-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衛生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局長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局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><text:span text:style-name="T17_1">內一人必要時得依醫事人員人事條例規定，由師（一）級之相關醫事人員擔任。</text:span></text:p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</text:span></text:p>
            <text:p text:style-name="P19"><text:span text:style-name="T19_1">秘書</text:span></text:p>
          </table:table-cell>
          <table:covered-table-cell/>
          <table:table-cell table:style-name="Cell18">
            <text:p text:style-name="P20"><text:span text:style-name="T20_1">簡任</text:span></text:p>
          </table:table-cell>
          <table:table-cell table:style-name="Cell19">
            <text:p text:style-name="P21"><text:span text:style-name="T21_1">第十職等</text:span></text:p>
          </table:table-cell>
          <table:table-cell table:style-name="Cell20">
            <text:p text:style-name="P22"><text:span text:style-name="T22_1">一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 table:number-columns-spanned="2">
            <text:p text:style-name="P24"><text:span text:style-name="T24_1">專門</text:span></text:p>
            <text:p text:style-name="P25"><text:span text:style-name="T25_1">委員</text:span></text:p>
          </table:table-cell>
          <table:covered-table-cell/>
          <table:table-cell table:style-name="Cell23">
            <text:p text:style-name="P26"><text:span text:style-name="T26_1">簡任</text:span></text:p>
          </table:table-cell>
          <table:table-cell table:style-name="Cell24">
            <text:p text:style-name="P27"><text:span text:style-name="T27_1">第十職等</text:span></text:p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處長</text:span></text:p>
          </table:table-cell>
          <table:covered-table-cell/>
          <table:table-cell table:style-name="Cell28">
            <text:p text:style-name="P31"><text:span text:style-name="T31_1">薦任</text:span></text:p>
          </table:table-cell>
          <table:table-cell table:style-name="Cell29">
            <text:p text:style-name="P32"><text:span text:style-name="T32_1">第九職等</text:span></text:p>
          </table:table-cell>
          <table:table-cell table:style-name="Cell30">
            <text:p text:style-name="P33"><text:span text:style-name="T33_1">五</text:span></text:p>
          </table:table-cell>
          <table:table-cell table:style-name="Cell31">
            <text:list text:style-name="LS21" xml:id="list0">
              <text:list-item>
                <text:p text:style-name="P34"><text:span text:style-name="T34_1">本職稱之官等職等暫列。</text:span></text:p>
              </text:list-item>
              <text:list-item>
                <text:p text:style-name="P35"><text:span text:style-name="T35_1">疾病管制處、食品藥物管理處、醫護管理處及健康管理處之處長，必要時得依醫事人員人事條例規定，由師（二）級之相關醫事人員擔任。</text:span></text:p>
              </text:list-item>
            </text:list>
          </table:table-cell>
        </table:table-row>
        <table:table-row table:style-name="Row8">
          <table:table-cell table:style-name="Cell32" table:number-columns-spanned="2">
            <text:p text:style-name="P36"><text:span text:style-name="T36_1">主任</text:span></text:p>
          </table:table-cell>
          <table:covered-table-cell/>
          <table:table-cell table:style-name="Cell33">
            <text:p text:style-name="P37"><text:span text:style-name="T37_1">薦任</text:span></text:p>
          </table:table-cell>
          <table:table-cell table:style-name="Cell34">
            <text:p text:style-name="P38"><text:span text:style-name="T38_1">第九職等</text:span></text:p>
          </table:table-cell>
          <table:table-cell table:style-name="Cell35">
            <text:p text:style-name="P39"><text:span text:style-name="T39_1">三</text:span></text:p>
          </table:table-cell>
          <table:table-cell table:style-name="Cell36">
            <text:list text:style-name="LS22" xml:id="list2">
              <text:list-item>
                <text:p text:style-name="P40"><text:span text:style-name="T40_1">檢驗室、資訊室及秘書室。</text:span></text:p>
              </text:list-item>
              <text:list-item>
                <text:p text:style-name="P41"><text:span text:style-name="T41_1">檢驗室之主任，必要時得依醫事人員人事條例規定，由師（二）級之相關醫事人員擔任。</text:span></text:p>
              </text:list-item>
            </text:list>
          </table:table-cell>
        </table:table-row>
        <table:table-row table:style-name="Row9">
          <table:table-cell table:style-name="Cell37" table:number-columns-spanned="2">
            <text:p text:style-name="P42"><text:span text:style-name="T42_1">副處長</text:span></text:p>
          </table:table-cell>
          <table:covered-table-cell/>
          <table:table-cell table:style-name="Cell38">
            <text:p text:style-name="P43"><text:span text:style-name="T43_1">薦任</text:span></text:p>
          </table:table-cell>
          <table:table-cell table:style-name="Cell39">
            <text:p text:style-name="P44"><text:span text:style-name="T44_1">第八職等至第九職等</text:span></text:p>
          </table:table-cell>
          <table:table-cell table:style-name="Cell40">
            <text:p text:style-name="P45"><text:span text:style-name="T45_1">五</text:span></text:p>
          </table:table-cell>
          <table:table-cell table:style-name="Cell41">
            <text:p text:style-name="P46"><text:span text:style-name="T46_1">本職稱之官等職等暫列。</text:span></text:p>
          </table:table-cell>
        </table:table-row>
        <table:table-row table:style-name="Row10">
          <table:table-cell table:style-name="Cell42" table:number-columns-spanned="2">
            <text:p text:style-name="P47"><text:span text:style-name="T47_1">技正</text:span></text:p>
          </table:table-cell>
          <table:covered-table-cell/>
          <table:table-cell table:style-name="Cell43">
            <text:p text:style-name="P48"><text:span text:style-name="T48_1">薦任</text:span></text:p>
          </table:table-cell>
          <table:table-cell table:style-name="Cell44">
            <text:p text:style-name="P49"><text:span text:style-name="T49_1">第八職等至第九職等</text:span></text:p>
          </table:table-cell>
          <table:table-cell table:style-name="Cell45">
            <text:p text:style-name="P50"><text:span text:style-name="T50_1">十</text:span></text:p>
          </table:table-cell>
          <table:table-cell table:style-name="Cell46">
            <text:list text:style-name="LS23" xml:id="list4">
              <text:list-item>
                <text:p text:style-name="P51"><text:span text:style-name="T51_1">內三人得列簡任</text:span></text:p>
              </text:list-item>
              <text:list-item>
                <text:p text:style-name="P52"><text:span text:style-name="T52_1">技正二人，必要時得依醫事人員人事條例規定，由師（二）級以上之相關醫事人員擔任。</text:span></text:p>
              </text:list-item>
            </text:list>
          </table:table-cell>
        </table:table-row>
        <table:table-row table:style-name="Row11">
          <table:table-cell table:style-name="Cell47" table:number-columns-spanned="2">
            <text:p text:style-name="P53"><text:span text:style-name="T53_1">秘書</text:span></text:p>
          </table:table-cell>
          <table:covered-table-cell/>
          <table:table-cell table:style-name="Cell48">
            <text:p text:style-name="P54"><text:span text:style-name="T54_1">薦任</text:span></text:p>
          </table:table-cell>
          <table:table-cell table:style-name="Cell49">
            <text:p text:style-name="P55"><text:span text:style-name="T55_1">第八職等至第九職等</text:span></text:p>
          </table:table-cell>
          <table:table-cell table:style-name="Cell50">
            <text:p text:style-name="P56"><text:span text:style-name="T56_1">二</text:span></text:p>
          </table:table-cell>
          <table:table-cell table:style-name="Cell51">
            <text:p text:style-name="P57"/>
          </table:table-cell>
        </table:table-row>
        <table:table-row table:style-name="Row12">
          <table:table-cell table:style-name="Cell52" table:number-columns-spanned="2">
            <text:p text:style-name="P58"><text:span text:style-name="T58_1">視察</text:span></text:p>
          </table:table-cell>
          <table:covered-table-cell/>
          <table:table-cell table:style-name="Cell53">
            <text:p text:style-name="P59"><text:span text:style-name="T59_1">薦任</text:span></text:p>
          </table:table-cell>
          <table:table-cell table:style-name="Cell54">
            <text:p text:style-name="P60"><text:span text:style-name="T60_1">第八職等至第九職等</text:span></text:p>
          </table:table-cell>
          <table:table-cell table:style-name="Cell55">
            <text:p text:style-name="P61"><text:span text:style-name="T61_1">二</text:span></text:p>
          </table:table-cell>
          <table:table-cell table:style-name="Cell56">
            <text:p text:style-name="P62"/>
          </table:table-cell>
        </table:table-row>
        <table:table-row table:style-name="Row13">
          <table:table-cell table:style-name="Cell57" table:number-columns-spanned="2">
            <text:p text:style-name="P63"><text:span text:style-name="T63_1">專員</text:span></text:p>
          </table:table-cell>
          <table:covered-table-cell/>
          <table:table-cell table:style-name="Cell58">
            <text:p text:style-name="P64"><text:span text:style-name="T64_1">薦任</text:span></text:p>
          </table:table-cell>
          <table:table-cell table:style-name="Cell59">
            <text:p text:style-name="P65"><text:span text:style-name="T65_1">第八職等至第九職等</text:span></text:p>
          </table:table-cell>
          <table:table-cell table:style-name="Cell60">
            <text:p text:style-name="P66"><text:span text:style-name="T66_1">四</text:span></text:p>
          </table:table-cell>
          <table:table-cell table:style-name="Cell61">
            <text:p text:style-name="P67"/>
          </table:table-cell>
        </table:table-row>
        <table:table-row table:style-name="Row14">
          <table:table-cell table:style-name="Cell62" table:number-columns-spanned="2">
            <text:p text:style-name="P68"><text:span text:style-name="T68_1">股長</text:span></text:p>
          </table:table-cell>
          <table:covered-table-cell/>
          <table:table-cell table:style-name="Cell63">
            <text:p text:style-name="P69"><text:span text:style-name="T69_1">薦任</text:span></text:p>
          </table:table-cell>
          <table:table-cell table:style-name="Cell64">
            <text:p text:style-name="P70"><text:span text:style-name="T70_1">第八職等</text:span></text:p>
          </table:table-cell>
          <table:table-cell table:style-name="Cell65">
            <text:p text:style-name="P71"><text:span text:style-name="T71_1">二十九</text:span></text:p>
          </table:table-cell>
          <table:table-cell table:style-name="Cell66">
            <text:p text:style-name="P72"/>
          </table:table-cell>
        </table:table-row>
        <table:table-row table:style-name="Row15">
          <table:table-cell table:style-name="Cell67" table:number-columns-spanned="2">
            <text:p text:style-name="P73"><text:span text:style-name="T73_1">分析師</text:span></text:p>
          </table:table-cell>
          <table:covered-table-cell/>
          <table:table-cell table:style-name="Cell68">
            <text:p text:style-name="P74"><text:span text:style-name="T74_1">薦任</text:span></text:p>
          </table:table-cell>
          <table:table-cell table:style-name="Cell69">
            <text:p text:style-name="P75"><text:span text:style-name="T75_1">第七職等</text:span></text:p>
          </table:table-cell>
          <table:table-cell table:style-name="Cell70">
            <text:p text:style-name="P76"><text:span text:style-name="T76_1">一</text:span></text:p>
          </table:table-cell>
          <table:table-cell table:style-name="Cell71">
            <text:p text:style-name="P77"/>
          </table:table-cell>
        </table:table-row>
        <table:table-row table:style-name="Row16">
          <table:table-cell table:style-name="Cell72" table:number-columns-spanned="2">
            <text:p text:style-name="P78"><text:span text:style-name="T78_1">衛生稽查員</text:span></text:p>
          </table:table-cell>
          <table:covered-table-cell/>
          <table:table-cell table:style-name="Cell73">
            <text:p text:style-name="P79"><text:span text:style-name="T79_1">委任或薦任</text:span></text:p>
          </table:table-cell>
          <table:table-cell table:style-name="Cell74">
            <text:p text:style-name="P80"><text:span text:style-name="T80_1">第五職等或第六職等至第七職等</text:span></text:p>
          </table:table-cell>
          <table:table-cell table:style-name="Cell75">
            <text:p text:style-name="P81"><text:span text:style-name="T81_1">六十三</text:span></text:p>
          </table:table-cell>
          <table:table-cell table:style-name="Cell76">
            <text:p text:style-name="P82"/>
          </table:table-cell>
        </table:table-row>
        <table:table-row table:style-name="Row17">
          <table:table-cell table:style-name="Cell77" table:number-columns-spanned="2">
            <text:p text:style-name="P83"><text:span text:style-name="T83_1">技士</text:span></text:p>
          </table:table-cell>
          <table:covered-table-cell/>
          <table:table-cell table:style-name="Cell78">
            <text:p text:style-name="P84"><text:span text:style-name="T84_1">委任或薦任</text:span></text:p>
          </table:table-cell>
          <table:table-cell table:style-name="Cell79">
            <text:p text:style-name="P85"><text:span text:style-name="T85_1">第五職等或第六職等至第七職等</text:span></text:p>
          </table:table-cell>
          <table:table-cell table:style-name="Cell80">
            <text:p text:style-name="P86"><text:span text:style-name="T86_1">六十一</text:span></text:p>
          </table:table-cell>
          <table:table-cell table:style-name="Cell81">
            <text:p text:style-name="P87"/>
          </table:table-cell>
        </table:table-row>
        <table:table-row table:style-name="Row18">
          <table:table-cell table:style-name="Cell82" table:number-columns-spanned="2">
            <text:p text:style-name="P88"><text:span text:style-name="T88_1">科員</text:span></text:p>
          </table:table-cell>
          <table:covered-table-cell/>
          <table:table-cell table:style-name="Cell83">
            <text:p text:style-name="P89"><text:span text:style-name="T89_1">委任或薦任</text:span></text:p>
          </table:table-cell>
          <table:table-cell table:style-name="Cell84">
            <text:p text:style-name="P90"><text:span text:style-name="T90_1">第五職等或第六職等至第七職等</text:span></text:p>
          </table:table-cell>
          <table:table-cell table:style-name="Cell85">
            <text:p text:style-name="P91"><text:span text:style-name="T91_1">二十三</text:span></text:p>
          </table:table-cell>
          <table:table-cell table:style-name="Cell86">
            <text:p text:style-name="P92"/>
          </table:table-cell>
        </table:table-row>
        <table:table-row table:style-name="Row19">
          <table:table-cell table:style-name="Cell87" table:number-columns-spanned="2">
            <text:p text:style-name="P93"><text:span text:style-name="T93_1">設計師</text:span></text:p>
          </table:table-cell>
          <table:covered-table-cell/>
          <table:table-cell table:style-name="Cell88">
            <text:p text:style-name="P94"><text:span text:style-name="T94_1">委任或薦任</text:span></text:p>
          </table:table-cell>
          <table:table-cell table:style-name="Cell89">
            <text:p text:style-name="P95"><text:span text:style-name="T95_1">第五職等或第六職等至第七職等</text:span></text:p>
          </table:table-cell>
          <table:table-cell table:style-name="Cell90">
            <text:p text:style-name="P96"><text:span text:style-name="T96_1">二</text:span></text:p>
          </table:table-cell>
          <table:table-cell table:style-name="Cell91">
            <text:p text:style-name="P97"/>
          </table:table-cell>
        </table:table-row>
        <table:table-row table:style-name="Row20">
          <table:table-cell table:style-name="Cell92" table:number-columns-spanned="2">
            <text:p text:style-name="P98"><text:span text:style-name="T98_1">技佐</text:span></text:p>
          </table:table-cell>
          <table:covered-table-cell/>
          <table:table-cell table:style-name="Cell93">
            <text:p text:style-name="P99"><text:span text:style-name="T99_1">委任</text:span></text:p>
          </table:table-cell>
          <table:table-cell table:style-name="Cell94">
            <text:p text:style-name="P100"><text:span text:style-name="T100_1">第四職等至第五職等</text:span></text:p>
          </table:table-cell>
          <table:table-cell table:style-name="Cell95">
            <text:p text:style-name="P101"><text:span text:style-name="T101_1">三十</text:span></text:p>
          </table:table-cell>
          <table:table-cell table:style-name="Cell96">
            <text:p text:style-name="P102"><text:span text:style-name="T102_1">內十五人得列薦任。</text:span></text:p>
          </table:table-cell>
        </table:table-row>
        <table:table-row table:style-name="Row21">
          <table:table-cell table:style-name="Cell97" table:number-columns-spanned="2">
            <text:p text:style-name="P103"><text:span text:style-name="T103_1">辦事員</text:span></text:p>
          </table:table-cell>
          <table:covered-table-cell/>
          <table:table-cell table:style-name="Cell98">
            <text:p text:style-name="P104"><text:span text:style-name="T104_1">委任</text:span></text:p>
          </table:table-cell>
          <table:table-cell table:style-name="Cell99">
            <text:p text:style-name="P105"><text:span text:style-name="T105_1">第三職等至第</text:span><text:span text:style-name="T105_2">五</text:span><text:span text:style-name="T105_3">職等</text:span></text:p>
          </table:table-cell>
          <table:table-cell table:style-name="Cell100">
            <text:p text:style-name="P106"><text:span text:style-name="T106_1">十九</text:span></text:p>
          </table:table-cell>
          <table:table-cell table:style-name="Cell101">
            <text:p text:style-name="P107"/>
          </table:table-cell>
        </table:table-row>
        <table:table-row table:style-name="Row22">
          <table:table-cell table:style-name="Cell102" table:number-columns-spanned="2">
            <text:p text:style-name="P108"><text:span text:style-name="T108_1">書記</text:span></text:p>
          </table:table-cell>
          <table:covered-table-cell/>
          <table:table-cell table:style-name="Cell103">
            <text:p text:style-name="P109"><text:span text:style-name="T109_1">委任</text:span></text:p>
          </table:table-cell>
          <table:table-cell table:style-name="Cell104">
            <text:p text:style-name="P110"><text:span text:style-name="T110_1">第一職等至第三職等</text:span></text:p>
          </table:table-cell>
          <table:table-cell table:style-name="Cell105">
            <text:p text:style-name="P111"><text:span text:style-name="T111_1">九</text:span></text:p>
          </table:table-cell>
          <table:table-cell table:style-name="Cell106">
            <text:p text:style-name="P112"/>
          </table:table-cell>
        </table:table-row>
        <table:table-row table:style-name="Row23">
          <table:table-cell table:style-name="Cell107" table:number-rows-spanned="5">
            <text:p text:style-name="P113"><text:span text:style-name="T113_1">會</text:span></text:p>
            <text:p text:style-name="P114"><text:span text:style-name="T114_1">計</text:span></text:p>
            <text:p text:style-name="P115"><text:span text:style-name="T115_1">室</text:span></text:p>
          </table:table-cell>
          <table:table-cell table:style-name="Cell108">
            <text:p text:style-name="P116"><text:span text:style-name="T116_1">會計主任</text:span></text:p>
          </table:table-cell>
          <table:table-cell table:style-name="Cell109">
            <text:p text:style-name="P117"><text:span text:style-name="T117_1">薦任</text:span></text:p>
          </table:table-cell>
          <table:table-cell table:style-name="Cell110">
            <text:p text:style-name="P118"><text:span text:style-name="T118_1">第九職等</text:span></text:p>
          </table:table-cell>
          <table:table-cell table:style-name="Cell111">
            <text:p text:style-name="P119"><text:span text:style-name="T119_1">一</text:span></text:p>
          </table:table-cell>
          <table:table-cell table:style-name="Cell112">
            <text:p text:style-name="P120"/>
          </table:table-cell>
        </table:table-row>
        <table:table-row table:style-name="Row24">
          <table:covered-table-cell table:style-name="Cell113">
            <text:p text:style-name="P121"/>
          </table:covered-table-cell>
          <table:table-cell table:style-name="Cell114">
            <text:p text:style-name="P122"><text:span text:style-name="T122_1">專員</text:span></text:p>
          </table:table-cell>
          <table:table-cell table:style-name="Cell115">
            <text:p text:style-name="P123"><text:span text:style-name="T123_1">薦任</text:span></text:p>
          </table:table-cell>
          <table:table-cell table:style-name="Cell116">
            <text:p text:style-name="P124"><text:span text:style-name="T124_1">第八職等至第九職等</text:span></text:p>
          </table:table-cell>
          <table:table-cell table:style-name="Cell117">
            <text:p text:style-name="P125"><text:span text:style-name="T125_1">一</text:span></text:p>
          </table:table-cell>
          <table:table-cell table:style-name="Cell118">
            <text:p text:style-name="P126"/>
          </table:table-cell>
        </table:table-row>
        <table:table-row table:style-name="Row25">
          <table:covered-table-cell table:style-name="Cell119">
            <text:p text:style-name="P127"/>
          </table:covered-table-cell>
          <table:table-cell table:style-name="Cell120">
            <text:p text:style-name="P128"><text:span text:style-name="T128_1">股長</text:span></text:p>
          </table:table-cell>
          <table:table-cell table:style-name="Cell121">
            <text:p text:style-name="P129"><text:span text:style-name="T129_1">薦任</text:span></text:p>
          </table:table-cell>
          <table:table-cell table:style-name="Cell122">
            <text:p text:style-name="P130"><text:span text:style-name="T130_1">第八職等</text:span></text:p>
          </table:table-cell>
          <table:table-cell table:style-name="Cell123">
            <text:p text:style-name="P131"><text:span text:style-name="T131_1">二</text:span></text:p>
          </table:table-cell>
          <table:table-cell table:style-name="Cell124">
            <text:p text:style-name="P132"/>
          </table:table-cell>
        </table:table-row>
        <table:table-row table:style-name="Row26">
          <table:covered-table-cell table:style-name="Cell125">
            <text:p text:style-name="P133"/>
          </table:covered-table-cell>
          <table:table-cell table:style-name="Cell126">
            <text:p text:style-name="P134"><text:span text:style-name="T134_1">科員</text:span></text:p>
          </table:table-cell>
          <table:table-cell table:style-name="Cell127">
            <text:p text:style-name="P135"><text:span text:style-name="T135_1">委任或薦任</text:span></text:p>
          </table:table-cell>
          <table:table-cell table:style-name="Cell128">
            <text:p text:style-name="P136"><text:span text:style-name="T136_1">第五職等或第六職等至第七職等</text:span></text:p>
          </table:table-cell>
          <table:table-cell table:style-name="Cell129">
            <text:p text:style-name="P137"><text:span text:style-name="T137_1">七</text:span></text:p>
          </table:table-cell>
          <table:table-cell table:style-name="Cell130">
            <text:p text:style-name="P138"/>
          </table:table-cell>
        </table:table-row>
        <table:table-row table:style-name="Row27">
          <table:covered-table-cell table:style-name="Cell131">
            <text:p text:style-name="P139"/>
          </table:covered-table-cell>
          <table:table-cell table:style-name="Cell132">
            <text:p text:style-name="P140"><text:span text:style-name="T140_1">辦事員</text:span></text:p>
          </table:table-cell>
          <table:table-cell table:style-name="Cell133">
            <text:p text:style-name="P141"><text:span text:style-name="T141_1">委任</text:span></text:p>
          </table:table-cell>
          <table:table-cell table:style-name="Cell134">
            <text:p text:style-name="P142"><text:span text:style-name="T142_1">第三職等至第五職等</text:span></text:p>
          </table:table-cell>
          <table:table-cell table:style-name="Cell135">
            <text:p text:style-name="P143"><text:span text:style-name="T143_1">一</text:span></text:p>
          </table:table-cell>
          <table:table-cell table:style-name="Cell136">
            <text:p text:style-name="P144"/>
          </table:table-cell>
        </table:table-row>
        <table:table-row table:style-name="Row28">
          <table:table-cell table:style-name="Cell137" table:number-rows-spanned="3">
            <text:p text:style-name="P145"><text:span text:style-name="T145_1">統</text:span></text:p>
            <text:p text:style-name="P146"><text:span text:style-name="T146_1">計</text:span></text:p>
            <text:p text:style-name="P147"><text:span text:style-name="T147_1">室</text:span></text:p>
          </table:table-cell>
          <table:table-cell table:style-name="Cell138">
            <text:p text:style-name="P148"><text:span text:style-name="T148_1">統計主任</text:span></text:p>
          </table:table-cell>
          <table:table-cell table:style-name="Cell139">
            <text:p text:style-name="P149"><text:span text:style-name="T149_1">薦任</text:span></text:p>
          </table:table-cell>
          <table:table-cell table:style-name="Cell140">
            <text:p text:style-name="P150"><text:span text:style-name="T150_1"><text:s/>第九職等</text:span></text:p>
          </table:table-cell>
          <table:table-cell table:style-name="Cell141">
            <text:p text:style-name="P151"><text:span text:style-name="T151_1">一</text:span></text:p>
          </table:table-cell>
          <table:table-cell table:style-name="Cell142">
            <text:p text:style-name="P152"/>
          </table:table-cell>
        </table:table-row>
        <table:table-row table:style-name="Row29">
          <table:covered-table-cell table:style-name="Cell143">
            <text:p text:style-name="P153"/>
          </table:covered-table-cell>
          <table:table-cell table:style-name="Cell144">
            <text:p text:style-name="P154"><text:span text:style-name="T154_1">科員</text:span></text:p>
          </table:table-cell>
          <table:table-cell table:style-name="Cell145">
            <text:p text:style-name="P155"><text:span text:style-name="T155_1">委任或薦任</text:span></text:p>
          </table:table-cell>
          <table:table-cell table:style-name="Cell146">
            <text:p text:style-name="P156"><text:span text:style-name="T156_1">第五職等或第六職等至第七職等</text:span></text:p>
          </table:table-cell>
          <table:table-cell table:style-name="Cell147">
            <text:p text:style-name="P157"><text:span text:style-name="T157_1">一</text:span></text:p>
          </table:table-cell>
          <table:table-cell table:style-name="Cell148">
            <text:p text:style-name="P158"/>
          </table:table-cell>
        </table:table-row>
        <table:table-row table:style-name="Row30">
          <table:covered-table-cell table:style-name="Cell149">
            <text:p text:style-name="P159"/>
          </table:covered-table-cell>
          <table:table-cell table:style-name="Cell150">
            <text:p text:style-name="P160"><text:span text:style-name="T160_1">書記</text:span></text:p>
          </table:table-cell>
          <table:table-cell table:style-name="Cell151">
            <text:p text:style-name="P161"><text:span text:style-name="T161_1">委任</text:span></text:p>
          </table:table-cell>
          <table:table-cell table:style-name="Cell152">
            <text:p text:style-name="P162"><text:span text:style-name="T162_1">第一職等至第三職等</text:span></text:p>
          </table:table-cell>
          <table:table-cell table:style-name="Cell153">
            <text:p text:style-name="P163"><text:span text:style-name="T163_1">一</text:span></text:p>
          </table:table-cell>
          <table:table-cell table:style-name="Cell154">
            <text:p text:style-name="P164"/>
          </table:table-cell>
        </table:table-row>
        <table:table-row table:style-name="Row31">
          <table:table-cell table:style-name="Cell155" table:number-rows-spanned="5">
            <text:p text:style-name="P165"><text:span text:style-name="T165_1">人</text:span></text:p>
            <text:p text:style-name="P166"><text:span text:style-name="T166_1">事</text:span></text:p>
            <text:p text:style-name="P167"><text:span text:style-name="T167_1">室</text:span></text:p>
          </table:table-cell>
          <table:table-cell table:style-name="Cell156">
            <text:p text:style-name="P168"><text:span text:style-name="T168_1">主任</text:span></text:p>
          </table:table-cell>
          <table:table-cell table:style-name="Cell157">
            <text:p text:style-name="P169"><text:span text:style-name="T169_1">薦任</text:span></text:p>
          </table:table-cell>
          <table:table-cell table:style-name="Cell158">
            <text:p text:style-name="P170"><text:span text:style-name="T170_1">第九職等</text:span></text:p>
          </table:table-cell>
          <table:table-cell table:style-name="Cell159">
            <text:p text:style-name="P171"><text:span text:style-name="T171_1">一</text:span></text:p>
          </table:table-cell>
          <table:table-cell table:style-name="Cell160">
            <text:p text:style-name="P172"/>
          </table:table-cell>
        </table:table-row>
        <table:table-row table:style-name="Row32">
          <table:covered-table-cell table:style-name="Cell161">
            <text:p text:style-name="P173"/>
          </table:covered-table-cell>
          <table:table-cell table:style-name="Cell162">
            <text:p text:style-name="P174"><text:span text:style-name="T174_1">專員</text:span></text:p>
          </table:table-cell>
          <table:table-cell table:style-name="Cell163">
            <text:p text:style-name="P175"><text:span text:style-name="T175_1">薦任</text:span></text:p>
          </table:table-cell>
          <table:table-cell table:style-name="Cell164">
            <text:p text:style-name="P176"><text:span text:style-name="T176_1">第八職等至第九職等</text:span></text:p>
          </table:table-cell>
          <table:table-cell table:style-name="Cell165">
            <text:p text:style-name="P177"><text:span text:style-name="T177_1">一</text:span></text:p>
          </table:table-cell>
          <table:table-cell table:style-name="Cell166">
            <text:p text:style-name="P178"/>
          </table:table-cell>
        </table:table-row>
        <table:table-row table:style-name="Row33">
          <table:covered-table-cell table:style-name="Cell167">
            <text:p text:style-name="P179"/>
          </table:covered-table-cell>
          <table:table-cell table:style-name="Cell168">
            <text:p text:style-name="P180"><text:span text:style-name="T180_1">股長</text:span></text:p>
          </table:table-cell>
          <table:table-cell table:style-name="Cell169">
            <text:p text:style-name="P181"><text:span text:style-name="T181_1">薦任</text:span></text:p>
          </table:table-cell>
          <table:table-cell table:style-name="Cell170">
            <text:p text:style-name="P182"><text:span text:style-name="T182_1">第八職等</text:span></text:p>
          </table:table-cell>
          <table:table-cell table:style-name="Cell171">
            <text:p text:style-name="P183"><text:span text:style-name="T183_1">二</text:span></text:p>
          </table:table-cell>
          <table:table-cell table:style-name="Cell172">
            <text:p text:style-name="P184"/>
          </table:table-cell>
        </table:table-row>
        <table:table-row table:style-name="Row34">
          <table:covered-table-cell table:style-name="Cell173">
            <text:p text:style-name="P185"/>
          </table:covered-table-cell>
          <table:table-cell table:style-name="Cell174">
            <text:p text:style-name="P186"><text:span text:style-name="T186_1">科員</text:span></text:p>
          </table:table-cell>
          <table:table-cell table:style-name="Cell175">
            <text:p text:style-name="P187"><text:span text:style-name="T187_1">委任或薦任</text:span></text:p>
          </table:table-cell>
          <table:table-cell table:style-name="Cell176">
            <text:p text:style-name="P188"><text:span text:style-name="T188_1">第五職等或第六職等至第七職等</text:span></text:p>
          </table:table-cell>
          <table:table-cell table:style-name="Cell177">
            <text:p text:style-name="P189"><text:span text:style-name="T189_1">六</text:span></text:p>
          </table:table-cell>
          <table:table-cell table:style-name="Cell178">
            <text:p text:style-name="P190"/>
          </table:table-cell>
        </table:table-row>
        <table:table-row table:style-name="Row35">
          <table:covered-table-cell table:style-name="Cell179">
            <text:p text:style-name="P191"/>
          </table:covered-table-cell>
          <table:table-cell table:style-name="Cell180">
            <text:p text:style-name="P192"><text:span text:style-name="T192_1">助理員</text:span></text:p>
          </table:table-cell>
          <table:table-cell table:style-name="Cell181">
            <text:p text:style-name="P193"><text:span text:style-name="T193_1">委任</text:span></text:p>
          </table:table-cell>
          <table:table-cell table:style-name="Cell182">
            <text:p text:style-name="P194"><text:span text:style-name="T194_1">第四職等至第五職等</text:span></text:p>
          </table:table-cell>
          <table:table-cell table:style-name="Cell183">
            <text:p text:style-name="P195"><text:span text:style-name="T195_1">一</text:span></text:p>
          </table:table-cell>
          <table:table-cell table:style-name="Cell184">
            <text:p text:style-name="P196"><text:span text:style-name="T196_1">得列薦任（係單一編制計給）。</text:span></text:p>
          </table:table-cell>
        </table:table-row>
        <table:table-row table:style-name="Row36">
          <table:table-cell table:style-name="Cell185" table:number-rows-spanned="4">
            <text:p text:style-name="P197"><text:span text:style-name="T197_1">政</text:span></text:p>
            <text:p text:style-name="P198"><text:span text:style-name="T198_1">風</text:span></text:p>
            <text:p text:style-name="P199"><text:span text:style-name="T199_1">室</text:span></text:p>
          </table:table-cell>
          <table:table-cell table:style-name="Cell186">
            <text:p text:style-name="P200"><text:span text:style-name="T200_1">主任</text:span></text:p>
          </table:table-cell>
          <table:table-cell table:style-name="Cell187">
            <text:p text:style-name="P201"><text:span text:style-name="T201_1">薦任</text:span></text:p>
          </table:table-cell>
          <table:table-cell table:style-name="Cell188">
            <text:p text:style-name="P202"><text:span text:style-name="T202_1">第九職等</text:span></text:p>
          </table:table-cell>
          <table:table-cell table:style-name="Cell189">
            <text:p text:style-name="P203"><text:span text:style-name="T203_1">一</text:span></text:p>
          </table:table-cell>
          <table:table-cell table:style-name="Cell190">
            <text:p text:style-name="P204"/>
          </table:table-cell>
        </table:table-row>
        <table:table-row table:style-name="Row37">
          <table:covered-table-cell table:style-name="Cell191">
            <text:p text:style-name="P205"/>
          </table:covered-table-cell>
          <table:table-cell table:style-name="Cell192">
            <text:p text:style-name="P206"><text:span text:style-name="T206_1">專員</text:span></text:p>
          </table:table-cell>
          <table:table-cell table:style-name="Cell193">
            <text:p text:style-name="P207"><text:span text:style-name="T207_1">薦任</text:span></text:p>
          </table:table-cell>
          <table:table-cell table:style-name="Cell194">
            <text:p text:style-name="P208"><text:span text:style-name="T208_1">第八職等至第九職等</text:span></text:p>
          </table:table-cell>
          <table:table-cell table:style-name="Cell195">
            <text:p text:style-name="P209"><text:span text:style-name="T209_1">一</text:span></text:p>
          </table:table-cell>
          <table:table-cell table:style-name="Cell196">
            <text:p text:style-name="P210"/>
          </table:table-cell>
        </table:table-row>
        <table:table-row table:style-name="Row38">
          <table:covered-table-cell table:style-name="Cell197">
            <text:p text:style-name="P211"/>
          </table:covered-table-cell>
          <table:table-cell table:style-name="Cell198">
            <text:p text:style-name="P212"><text:span text:style-name="T212_1">股長</text:span></text:p>
          </table:table-cell>
          <table:table-cell table:style-name="Cell199">
            <text:p text:style-name="P213"><text:span text:style-name="T213_1">薦任</text:span></text:p>
          </table:table-cell>
          <table:table-cell table:style-name="Cell200">
            <text:p text:style-name="P214"><text:span text:style-name="T214_1">第八職等</text:span></text:p>
          </table:table-cell>
          <table:table-cell table:style-name="Cell201">
            <text:p text:style-name="P215"><text:span text:style-name="T215_1">二</text:span></text:p>
          </table:table-cell>
          <table:table-cell table:style-name="Cell202">
            <text:p text:style-name="P216"/>
          </table:table-cell>
        </table:table-row>
        <table:table-row table:style-name="Row39">
          <table:covered-table-cell table:style-name="Cell203">
            <text:p text:style-name="P217"/>
          </table:covered-table-cell>
          <table:table-cell table:style-name="Cell204">
            <text:p text:style-name="P218"><text:span text:style-name="T218_1">科員</text:span></text:p>
          </table:table-cell>
          <table:table-cell table:style-name="Cell205">
            <text:p text:style-name="P219"><text:span text:style-name="T219_1">委任或薦任</text:span></text:p>
          </table:table-cell>
          <table:table-cell table:style-name="Cell206">
            <text:p text:style-name="P220"><text:span text:style-name="T220_1">第五職等或第六職等至第七職等</text:span></text:p>
          </table:table-cell>
          <table:table-cell table:style-name="Cell207">
            <text:p text:style-name="P221"><text:span text:style-name="T221_1">五</text:span></text:p>
          </table:table-cell>
          <table:table-cell table:style-name="Cell208">
            <text:p text:style-name="P222"/>
          </table:table-cell>
        </table:table-row>
        <table:table-row table:style-name="Row40">
          <table:table-cell table:style-name="Cell209" table:number-columns-spanned="4">
            <text:p text:style-name="P223"><text:span text:style-name="T223_1">合計</text:span></text:p>
          </table:table-cell>
          <table:covered-table-cell/>
          <table:covered-table-cell/>
          <table:covered-table-cell/>
          <table:table-cell table:style-name="Cell210">
            <text:p text:style-name="P224"><text:span text:style-name="T224_1">三</text:span><text:span text:style-name="T224_2">○</text:span><text:span text:style-name="T224_3">八</text:span></text:p>
          </table:table-cell>
          <table:table-cell table:style-name="Cell211">
            <text:p text:style-name="P225"/>
          </table:table-cell>
        </table:table-row>
        <table:table-row table:style-name="Row41">
          <table:table-cell table:style-name="Cell212" table:number-columns-spanned="6">
            <text:p text:style-name="P226"><text:span text:style-name="T226_1">附註：</text:span></text:p>
            <text:list text:style-name="LS34" xml:id="list6">
              <text:list-item>
                <text:p text:style-name="P227"><text:span text:style-name="T227_1">本編制表所列職稱、官等職等，應適用「丁、地方機關職務列等表之八」之規定；該職務列等表修正時亦同。</text:span></text:p>
              </text:list-item>
              <text:list-item>
                <text:p text:style-name="P228"><text:span text:style-name="T228_1">為因應業務需要，得在本編制表內所列專門委員、秘書、視察、專員等職稱指定其中一至三人辦理法制業務。</text:span></text:p>
              </text:list-item>
              <text:list-item>
                <text:p text:style-name="P229"><text:span text:style-name="T229_1">編制表所列辦事員員額內其中一人，由留用原職稱之雇員出缺後改置。</text:span></text:p>
              </text:list-item>
              <text:list-item>
                <text:p text:style-name="P230"><text:span text:style-name="T230_1">編制表所列書記員額內其中二人，由留用原職稱之雇員出缺後改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482cm" fo:margin-left="1.482cm"/>
      <style:text-properties style:font-name="標楷體" fo:font-size="14pt" style:font-name-asian="標楷體" style:font-size-asian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left="2.067cm"/>
      <style:text-properties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art-value="2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text-underline-style="none"/>
    </style:style>
    <text:list-style style:name="LS2">
      <text:list-level-style-number style:num-format="一, 十, 一百(繁), ..." text:start-value="9" text:style-name="List2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text-underline-style="none"/>
    </style:style>
    <text:list-style style:name="LS3">
      <text:list-level-style-number style:num-format="一, 十, 一百(繁), ..." text:start-value="9" text:style-name="List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10" text:style-name="List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10" text:style-name="List5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9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text-underline-style="solid"/>
    </style:style>
    <text:list-style style:name="LS9">
      <text:list-level-style-number style:num-format="一, 十, 一百(繁), ..." text:start-value="9" text:style-name="List9Level0" style:num-suffix="條" style:num-prefix="第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style:text-underline-style="solid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9" text:style-name="List10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  條" style:num-prefix="第  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language="en" fo:country="US" fo:font-weight="normal" style:font-weight-asian="normal" style:text-underline-style="none"/>
    </style:style>
    <text:list-style style:name="LS13">
      <text:list-level-style-number style:num-format="一, 十, 一百(繁), ..." text:style-name="List13Level0" style:num-suffix=" " text:level="1">
        <style:list-level-properties text:space-before="2.222cm" text:min-label-width="1.408cm" fo:text-align="start" text:list-level-position-and-space-mode="label-alignment">
          <style:list-level-label-alignment text:label-followed-by="listtab" fo:margin-left="3.63cm" fo:text-indent="-1.408cm"/>
        </style:list-level-properties>
        <style:text-properties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067cm" text:min-label-width="0.847cm" fo:text-align="start" text:list-level-position-and-space-mode="label-alignment">
          <style:list-level-label-alignment text:label-followed-by="listtab" fo:margin-left="0.914cm" fo:text-indent="-0.847cm"/>
        </style:list-level-properties>
        <style:text-properties fo:color="#000000"/>
      </text:list-level-style-number>
      <text:list-level-style-number style:num-format="甲, 乙, 丙, ..." text:style-name="List16Level1" style:num-suffix="、" text:level="2">
        <style:list-level-properties text:space-before="0.914cm" text:min-label-width="0.847cm" fo:text-align="start" text:list-level-position-and-space-mode="label-alignment">
          <style:list-level-label-alignment text:label-followed-by="listtab" fo:margin-left="1.7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07cm" text:min-label-distance="0.847cm" fo:text-align="end" text:list-level-position-and-space-mode="label-alignment">
          <style:list-level-label-alignment text:label-followed-by="listtab" fo:margin-left="2.6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07cm" text:min-label-width="0.847cm" fo:text-align="start" text:list-level-position-and-space-mode="label-alignment">
          <style:list-level-label-alignment text:label-followed-by="listtab" fo:margin-left="3.45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54cm" text:min-label-width="0.847cm" fo:text-align="start" text:list-level-position-and-space-mode="label-alignment">
          <style:list-level-label-alignment text:label-followed-by="listtab" fo:margin-left="4.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47cm" text:min-label-distance="0.847cm" fo:text-align="end" text:list-level-position-and-space-mode="label-alignment">
          <style:list-level-label-alignment text:label-followed-by="listtab" fo:margin-left="5.1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47cm" text:min-label-width="0.847cm" fo:text-align="start" text:list-level-position-and-space-mode="label-alignment">
          <style:list-level-label-alignment text:label-followed-by="listtab" fo:margin-left="5.99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94cm" text:min-label-width="0.847cm" fo:text-align="start" text:list-level-position-and-space-mode="label-alignment">
          <style:list-level-label-alignment text:label-followed-by="listtab" fo:margin-left="6.8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87cm" text:min-label-distance="0.847cm" fo:text-align="end" text:list-level-position-and-space-mode="label-alignment">
          <style:list-level-label-alignment text:label-followed-by="listtab" fo:margin-left="7.687cm" fo:text-indent="-0.847cm"/>
        </style:list-level-properties>
      </text:list-level-style-number>
    </text:list-style>
    <style:style style:name="List17Level0" style:family="text">
      <style:text-properties style:font-name="標楷體" style:font-name-asian="標楷體" style:font-name-complex="Times New Roman"/>
    </style:style>
    <text:list-style style:name="LS17">
      <text:list-level-style-number style:num-format="一, 十, 一百(繁), ..." text:style-name="List17Level0" style:num-suffix=" 條" style:num-prefix="第 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style:font-name-asian="標楷體" style:font-name-complex="Times New Roman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fo:font-weight="bold" style:font-weight-asian="bold" style:text-underline-style="solid"/>
    </style:style>
    <text:list-style style:name="LS19">
      <text:list-level-style-number style:num-format="一, 十, 一百(繁), ..." text:style-name="List19Level0" style:num-suffix=" 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fo:color="#000000" fo:font-weight="bold" style:font-weight-asian="bold" style:text-underline-style="solid"/>
      </text:list-level-style-number>
      <text:list-level-style-number style:num-format="甲, 乙, 丙, ..." text:style-name="List19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style:style style:name="List20Level0" style:family="text">
      <style:text-properties fo:color="#000000" fo:font-weight="bold" style:font-weight-asian="bold" style:text-underline-style="solid"/>
    </style:style>
    <text:list-style style:name="LS20">
      <text:list-level-style-number style:num-format="一, 十, 一百(繁), ..." text:style-name="List20Level0" style:num-suffix=" " text:level="1">
        <style:list-level-properties text:space-before="3.492cm" text:min-label-width="1.408cm" fo:text-align="start" text:list-level-position-and-space-mode="label-alignment">
          <style:list-level-label-alignment text:label-followed-by="listtab" fo:margin-left="4.9cm" fo:text-indent="-1.408cm"/>
        </style:list-level-properties>
        <style:text-properties fo:color="#000000" fo:font-weight="bold" style:font-weight-asian="bold" style:text-underline-style="solid"/>
      </text:list-level-style-number>
      <text:list-level-style-number style:num-format="甲, 乙, 丙, ..." text:style-name="List20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 fo:font-weight="bold" style:font-weight-asian="bold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bold" style:font-weight-asian="bold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條文</dc:title>
    <meta:initial-creator>may01725</meta:initial-creator>
    <meta:creation-date>2011-11-30T09:23:00</meta:creation-date>
    <dc:creator>ww</dc:creator>
    <dc:date>2011-11-30T09:23:00</dc:date>
    <meta:print-date>2011-10-31T03:12:00</meta:print-date>
    <meta:editing-cycles>2</meta:editing-cycles>
    <meta:editing-duration>PT1M</meta:editing-duration>
    <meta:document-statistic meta:page-count="1" meta:paragraph-count="2" meta:row-count="8" meta:word-count="187" meta:character-count="1256" meta:non-whitespace-character-count="1071"/>
  </office:meta>
</office:document-meta>
</file>