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text-indent="0.002cm" style:line-height-at-least="0.847cm" fo:margin-left="0.002cm"/>
    </style:style>
    <style:style style:name="T1_1" style:family="text">
      <style:text-properties fo:letter-spacing="0.039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2" style:family="paragraph" style:parent-style-name="Normal">
      <style:paragraph-properties style:text-autospace="none" fo:text-align="center" style:line-height-at-least="0.353cm"/>
      <style:text-properties fo:color="#000000" style:font-name="細明體" fo:font-size="9pt" style:font-name-asian="細明體" style:font-size-asian="9pt" style:font-name-complex="細明體" style:font-size-complex="9pt"/>
    </style:style>
    <style:style style:name="Table1" style:family="table">
      <style:table-properties table:align="left" style:width="17.002cm" fo:margin-left="0.127cm"/>
    </style:style>
    <style:style style:name="Column1" style:family="table-column">
      <style:table-column-properties style:column-width="3.429cm" style:use-optimal-column-width="false"/>
    </style:style>
    <style:style style:name="Column2" style:family="table-column">
      <style:table-column-properties style:column-width="3.048cm" style:use-optimal-column-width="false"/>
    </style:style>
    <style:style style:name="Column3" style:family="table-column">
      <style:table-column-properties style:column-width="3.524cm" style:use-optimal-column-width="false"/>
    </style:style>
    <style:style style:name="Column4" style:family="table-column">
      <style:table-column-properties style:column-width="7.001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635cm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635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635cm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635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635cm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center" style:line-height-at-least="0.635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style:line-height-at-least="0.635cm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635cm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635cm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 style:line-height-at-least="0.635cm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center" style:line-height-at-least="0.635cm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 style:line-height-at-least="0.635cm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justify" fo:text-align-last="justify" style:line-height-at-least="0.635cm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center" style:line-height-at-least="0.635cm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style:line-height-at-least="0.635cm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 style:line-height-at-least="0.635cm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center" style:line-height-at-least="0.635cm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 style:line-height-at-least="0.635cm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635cm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center" style:line-height-at-least="0.635cm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 style:line-height-at-least="0.635cm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 style:line-height-at-least="0.635cm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center" style:line-height-at-least="0.635cm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 style:line-height-at-least="0.635cm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justify" fo:text-align-last="justify" style:line-height-at-least="0.635cm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center" style:line-height-at-least="0.635cm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 style:line-height-at-least="0.635cm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 style:line-height-at-least="0.635cm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center" style:line-height-at-least="0.635cm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635cm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 style:line-height-at-least="0.635cm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center" style:line-height-at-least="0.635cm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 style:line-height-at-least="0.635cm"/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 style:line-height-at-least="0.635cm"/>
    </style:style>
    <style:style style:name="T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center" style:line-height-at-least="0.635cm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 fo:text-align-last="justify" style:line-height-at-least="0.635cm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 style:line-height-at-least="0.635cm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center" style:line-height-at-least="0.635cm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justify" fo:text-align-last="justify" style:line-height-at-least="0.635cm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justify" fo:text-align-last="justify" style:line-height-at-least="0.635cm"/>
    </style:style>
    <style:style style:name="T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center" style:line-height-at-least="0.635cm"/>
    </style:style>
    <style:style style:name="T5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justify" fo:text-align-last="justify" style:line-height-at-least="0.635cm"/>
    </style:style>
    <style:style style:name="T5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justify" fo:text-align-last="justify" style:line-height-at-least="0.635cm"/>
    </style:style>
    <style:style style:name="T6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center" style:line-height-at-least="0.635cm"/>
    </style:style>
    <style:style style:name="T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justify" fo:text-align-last="justify" style:line-height-at-least="0.635cm"/>
    </style:style>
    <style:style style:name="T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center" style:line-height-at-least="0.635cm"/>
    </style:style>
    <style:style style:name="T6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6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justify" fo:text-align-last="justify" style:line-height-at-least="0.635cm"/>
    </style:style>
    <style:style style:name="T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center" style:line-height-at-least="0.635cm"/>
    </style:style>
    <style:style style:name="T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style:line-height-at-least="0.635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155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justify" fo:text-indent="0.122cm" style:line-height-at-least="0.847cm" fo:margin-left="0.002cm"/>
    </style:style>
    <style:style style:name="T7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align="justify" fo:text-indent="-0.847cm" style:line-height-at-least="0.847cm" fo:margin-left="0.97cm"/>
    </style:style>
    <style:style style:name="T7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justify" fo:text-indent="-0.847cm" style:line-height-at-least="0.847cm" fo:margin-left="0.97cm"/>
    </style:style>
    <style:style style:name="T7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style:line-height-at-least="0.847cm"/>
      <style:text-properties/>
    </style:style>
  </office:automatic-styles>
  <office:body>
    <office:text>
      <text:p text:style-name="P1"><text:span text:style-name="T1_1">臺北市政府原住民事務委員會編制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職</text:span><text:span text:style-name="T3_2"><text:s text:c="8"/></text:span><text:span text:style-name="T3_3">稱</text:span></text:p>
          </table:table-cell>
          <table:table-cell table:style-name="Cell2">
            <text:p text:style-name="P4"><text:span text:style-name="T4_1">官</text:span><text:span text:style-name="T4_2"><text:s text:c="6"/></text:span><text:span text:style-name="T4_3">等</text:span></text:p>
          </table:table-cell>
          <table:table-cell table:style-name="Cell3">
            <text:p text:style-name="P5"><text:span text:style-name="T5_1">員</text:span><text:span text:style-name="T5_2"><text:s text:c="2"/></text:span><text:span text:style-name="T5_3">額</text:span></text:p>
          </table:table-cell>
          <table:table-cell table:style-name="Cell4">
            <text:p text:style-name="P6"><text:span text:style-name="T6_1">備</text:span><text:span text:style-name="T6_2"><text:s text:c="8"/></text:span><text:span text:style-name="T6_3">考</text:span></text:p>
          </table:table-cell>
        </table:table-row>
        <table:table-row table:style-name="Row2">
          <table:table-cell table:style-name="Cell5">
            <text:p text:style-name="P7"><text:span text:style-name="T7_1">主</text:span><text:span text:style-name="T7_2"><text:s/></text:span><text:span text:style-name="T7_3">任</text:span><text:span text:style-name="T7_4"><text:s/></text:span><text:span text:style-name="T7_5">委</text:span><text:span text:style-name="T7_6"><text:s/></text:span><text:span text:style-name="T7_7">員</text:span><text:span text:style-name="T7_8"><text:s text:c="2"/>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一</text:span></text:p>
          </table:table-cell>
          <table:table-cell table:style-name="Cell8">
            <text:p text:style-name="P10"><text:span text:style-name="T10_1">比照簡任第十三職等</text:span></text:p>
          </table:table-cell>
        </table:table-row>
        <table:table-row table:style-name="Row3">
          <table:table-cell table:style-name="Cell9">
            <text:p text:style-name="P11"><text:span text:style-name="T11_1">委</text:span><text:span text:style-name="T11_2"><text:s text:c="8"/></text:span><text:span text:style-name="T11_3">員</text:span><text:span text:style-name="T11_4"><text:s/></text:span></text:p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主</text:span><text:span text:style-name="T15_2"><text:s/></text:span><text:span text:style-name="T15_3">任</text:span><text:span text:style-name="T15_4"><text:s/></text:span><text:span text:style-name="T15_5">秘</text:span><text:span text:style-name="T15_6"><text:s/></text:span><text:span text:style-name="T15_7">書</text:span><text:span text:style-name="T15_8"><text:s text:c="2"/></text:span></text:p>
          </table:table-cell>
          <table:table-cell table:style-name="Cell14">
            <text:p text:style-name="P16"><text:span text:style-name="T16_1">簡</text:span><text:span text:style-name="T16_2"><text:s text:c="6"/></text:span><text:span text:style-name="T16_3">任</text:span></text:p>
          </table:table-cell>
          <table:table-cell table:style-name="Cell15">
            <text:p text:style-name="P17"><text:span text:style-name="T17_1">一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專</text:span><text:span text:style-name="T19_2"><text:s/></text:span><text:span text:style-name="T19_3">門</text:span><text:span text:style-name="T19_4"><text:s/></text:span><text:span text:style-name="T19_5">委</text:span><text:span text:style-name="T19_6"><text:s/></text:span><text:span text:style-name="T19_7">員</text:span><text:span text:style-name="T19_8"><text:s text:c="2"/></text:span></text:p>
          </table:table-cell>
          <table:table-cell table:style-name="Cell18">
            <text:p text:style-name="P20"><text:span text:style-name="T20_1">簡</text:span><text:span text:style-name="T20_2"><text:s text:c="6"/></text:span><text:span text:style-name="T20_3">任</text:span></text:p>
          </table:table-cell>
          <table:table-cell table:style-name="Cell19">
            <text:p text:style-name="P21"><text:span text:style-name="T21_1">一</text:span></text:p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秘</text:span><text:span text:style-name="T23_2"><text:s text:c="8"/></text:span><text:span text:style-name="T23_3">書</text:span><text:span text:style-name="T23_4"><text:s/></text:span></text:p>
          </table:table-cell>
          <table:table-cell table:style-name="Cell22">
            <text:p text:style-name="P24"><text:span text:style-name="T24_1">薦</text:span><text:span text:style-name="T24_2"><text:s text:c="6"/></text:span><text:span text:style-name="T24_3">任</text:span></text:p>
          </table:table-cell>
          <table:table-cell table:style-name="Cell23">
            <text:p text:style-name="P25"><text:span text:style-name="T25_1">一</text:span></text:p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><text:span text:style-name="T27_1">組</text:span><text:span text:style-name="T27_2"><text:s text:c="8"/></text:span><text:span text:style-name="T27_3">長</text:span><text:span text:style-name="T27_4"><text:s/></text:span></text:p>
          </table:table-cell>
          <table:table-cell table:style-name="Cell26">
            <text:p text:style-name="P28"><text:span text:style-name="T28_1">薦</text:span><text:span text:style-name="T28_2"><text:s text:c="6"/></text:span><text:span text:style-name="T28_3">任</text:span></text:p>
          </table:table-cell>
          <table:table-cell table:style-name="Cell27">
            <text:p text:style-name="P29"><text:span text:style-name="T29_1">四</text:span></text:p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><text:span text:style-name="T31_1">視</text:span><text:span text:style-name="T31_2"><text:s text:c="8"/></text:span><text:span text:style-name="T31_3">察</text:span></text:p>
          </table:table-cell>
          <table:table-cell table:style-name="Cell30">
            <text:p text:style-name="P32"><text:span text:style-name="T32_1">薦</text:span><text:span text:style-name="T32_2"><text:s text:c="6"/></text:span><text:span text:style-name="T32_3">任</text:span></text:p>
          </table:table-cell>
          <table:table-cell table:style-name="Cell31">
            <text:p text:style-name="P33"><text:span text:style-name="T33_1">一</text:span></text:p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>
            <text:p text:style-name="P35"><text:span text:style-name="T35_1">專</text:span><text:span text:style-name="T35_2"><text:s text:c="8"/></text:span><text:span text:style-name="T35_3">員</text:span><text:span text:style-name="T35_4"><text:s/></text:span></text:p>
          </table:table-cell>
          <table:table-cell table:style-name="Cell34">
            <text:p text:style-name="P36"><text:span text:style-name="T36_1">薦</text:span><text:span text:style-name="T36_2"><text:s text:c="6"/></text:span><text:span text:style-name="T36_3">任</text:span></text:p>
          </table:table-cell>
          <table:table-cell table:style-name="Cell35">
            <text:p text:style-name="P37"><text:span text:style-name="T37_1">一</text:span></text:p>
          </table:table-cell>
          <table:table-cell table:style-name="Cell36">
            <text:p text:style-name="P38"/>
          </table:table-cell>
        </table:table-row>
        <table:table-row table:style-name="Row10">
          <table:table-cell table:style-name="Cell37">
            <text:p text:style-name="P39"><text:span text:style-name="T39_1">社會工作員</text:span><text:span text:style-name="T39_2"><text:s text:c="3"/></text:span></text:p>
          </table:table-cell>
          <table:table-cell table:style-name="Cell38">
            <text:p text:style-name="P40"><text:span text:style-name="T40_1">委任或薦任</text:span></text:p>
          </table:table-cell>
          <table:table-cell table:style-name="Cell39">
            <text:p text:style-name="P41"><text:span text:style-name="T41_1">三</text:span></text:p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>
            <text:p text:style-name="P43"><text:span text:style-name="T43_1">技</text:span><text:span text:style-name="T43_2"><text:s text:c="8"/></text:span><text:span text:style-name="T43_3">士</text:span><text:span text:style-name="T43_4"><text:s/></text:span></text:p>
          </table:table-cell>
          <table:table-cell table:style-name="Cell42">
            <text:p text:style-name="P44"><text:span text:style-name="T44_1">委任或薦任</text:span></text:p>
          </table:table-cell>
          <table:table-cell table:style-name="Cell43">
            <text:p text:style-name="P45"><text:span text:style-name="T45_1">一</text:span></text:p>
          </table:table-cell>
          <table:table-cell table:style-name="Cell44">
            <text:p text:style-name="P46"/>
          </table:table-cell>
        </table:table-row>
        <table:table-row table:style-name="Row12">
          <table:table-cell table:style-name="Cell45">
            <text:p text:style-name="P47"><text:span text:style-name="T47_1">組</text:span><text:span text:style-name="T47_2"><text:s text:c="8"/></text:span><text:span text:style-name="T47_3">員</text:span><text:span text:style-name="T47_4"><text:s/></text:span></text:p>
          </table:table-cell>
          <table:table-cell table:style-name="Cell46">
            <text:p text:style-name="P48"><text:span text:style-name="T48_1">委任或薦任</text:span></text:p>
          </table:table-cell>
          <table:table-cell table:style-name="Cell47">
            <text:p text:style-name="P49"><text:span text:style-name="T49_1">六</text:span></text:p>
          </table:table-cell>
          <table:table-cell table:style-name="Cell48">
            <text:p text:style-name="P50"/>
          </table:table-cell>
        </table:table-row>
        <table:table-row table:style-name="Row13">
          <table:table-cell table:style-name="Cell49">
            <text:p text:style-name="P51"><text:span text:style-name="T51_1">辦</text:span><text:span text:style-name="T51_2"><text:s text:c="3"/></text:span><text:span text:style-name="T51_3">事</text:span><text:span text:style-name="T51_4"><text:s text:c="3"/></text:span><text:span text:style-name="T51_5">員</text:span><text:span text:style-name="T51_6"><text:s/></text:span></text:p>
          </table:table-cell>
          <table:table-cell table:style-name="Cell50">
            <text:p text:style-name="P52"><text:span text:style-name="T52_1">委</text:span><text:span text:style-name="T52_2"><text:s text:c="6"/></text:span><text:span text:style-name="T52_3">任</text:span></text:p>
          </table:table-cell>
          <table:table-cell table:style-name="Cell51">
            <text:p text:style-name="P53"><text:span text:style-name="T53_1">二</text:span></text:p>
          </table:table-cell>
          <table:table-cell table:style-name="Cell52">
            <text:p text:style-name="P54"/>
          </table:table-cell>
        </table:table-row>
        <table:table-row table:style-name="Row14">
          <table:table-cell table:style-name="Cell53">
            <text:p text:style-name="P55"><text:span text:style-name="T55_1">書</text:span><text:span text:style-name="T55_2"><text:s text:c="8"/></text:span><text:span text:style-name="T55_3">記</text:span><text:span text:style-name="T55_4"><text:s/></text:span></text:p>
          </table:table-cell>
          <table:table-cell table:style-name="Cell54">
            <text:p text:style-name="P56"><text:span text:style-name="T56_1">委</text:span><text:span text:style-name="T56_2"><text:s text:c="6"/></text:span><text:span text:style-name="T56_3">任</text:span></text:p>
          </table:table-cell>
          <table:table-cell table:style-name="Cell55">
            <text:p text:style-name="P57"><text:span text:style-name="T57_1">二</text:span></text:p>
          </table:table-cell>
          <table:table-cell table:style-name="Cell56">
            <text:p text:style-name="P58"/>
          </table:table-cell>
        </table:table-row>
        <table:table-row table:style-name="Row15">
          <table:table-cell table:style-name="Cell57">
            <text:p text:style-name="P59"><text:span text:style-name="T59_1">會</text:span><text:span text:style-name="T59_2"><text:s text:c="3"/></text:span><text:span text:style-name="T59_3">計</text:span><text:span text:style-name="T59_4"><text:s text:c="3"/></text:span><text:span text:style-name="T59_5">員</text:span><text:span text:style-name="T59_6"><text:s/></text:span></text:p>
          </table:table-cell>
          <table:table-cell table:style-name="Cell58">
            <text:p text:style-name="P60"><text:span text:style-name="T60_1">委任至薦任</text:span></text:p>
          </table:table-cell>
          <table:table-cell table:style-name="Cell59">
            <text:p text:style-name="P61"><text:span text:style-name="T61_1">一</text:span></text:p>
          </table:table-cell>
          <table:table-cell table:style-name="Cell60">
            <text:p text:style-name="P62"/>
          </table:table-cell>
        </table:table-row>
        <table:table-row table:style-name="Row16">
          <table:table-cell table:style-name="Cell61">
            <text:p text:style-name="P63"><text:span text:style-name="T63_1">人事管理員</text:span><text:span text:style-name="T63_2"><text:s text:c="3"/></text:span></text:p>
          </table:table-cell>
          <table:table-cell table:style-name="Cell62">
            <text:p text:style-name="P64"/>
          </table:table-cell>
          <table:table-cell table:style-name="Cell63">
            <text:p text:style-name="P65"><text:span text:style-name="T65_1">(</text:span><text:span text:style-name="T65_2">一</text:span><text:span text:style-name="T65_3">)</text:span></text:p>
          </table:table-cell>
          <table:table-cell table:style-name="Cell64">
            <text:p text:style-name="P66"/>
          </table:table-cell>
        </table:table-row>
        <table:table-row table:style-name="Row17">
          <table:table-cell table:style-name="Cell65">
            <text:p text:style-name="P67"><text:span text:style-name="T67_1">合</text:span><text:span text:style-name="T67_2"><text:s text:c="8"/></text:span><text:span text:style-name="T67_3">計</text:span><text:span text:style-name="T67_4"><text:s text:c="4"/></text:span></text:p>
          </table:table-cell>
          <table:table-cell table:style-name="Cell66">
            <text:p text:style-name="P68"/>
          </table:table-cell>
          <table:table-cell table:style-name="Cell67">
            <text:p text:style-name="P69"><text:span text:style-name="T69_1">二</text:span><text:span text:style-name="T69_2">五</text:span></text:p>
          </table:table-cell>
          <table:table-cell table:style-name="Cell68">
            <text:p text:style-name="P70"/>
          </table:table-cell>
        </table:table-row>
        <table:table-row table:style-name="Row18">
          <table:table-cell table:style-name="Cell69" table:number-columns-spanned="4">
            <text:p text:style-name="P71"><text:span text:style-name="T71_1">附註：</text:span><text:span text:style-name="T71_2"><text:s/></text:span></text:p>
            <text:p text:style-name="P72"><text:span text:style-name="T72_1">一、本編制表各職稱之職等，應適用「丁、地方機關職務列等表之八」之規定；該職務列等表修正時亦同。</text:span><text:span text:style-name="T72_2"><text:s/></text:span></text:p>
            <text:p text:style-name="P73"><text:span text:style-name="T73_1">二、為因應業務需要，得在本編制表內所列秘書、視察、專員等職稱指定其中一人辦理法制業務。</text:span><text:span text:style-name="T73_2"><text:s/></text:span></text:p>
            <text:p text:style-name="P74"/>
          </table:table-cell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0-08T10:04:00</meta:creation-date>
    <dc:creator>Administrator</dc:creator>
    <dc:date>2005-09-23T02:55:00</dc:date>
    <meta:editing-cycles>6</meta:editing-cycles>
    <meta:editing-duration>PT31M</meta:editing-duration>
    <meta:document-statistic meta:page-count="1" meta:paragraph-count="1" meta:row-count="3" meta:word-count="76" meta:character-count="511" meta:non-whitespace-character-count="436"/>
  </office:meta>
</office:document-meta>
</file>