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Table1" style:family="table">
      <style:table-properties table:align="left" style:width="15.875cm" fo:margin-left="0.127cm"/>
    </style:style>
    <style:style style:name="Column1" style:family="table-column">
      <style:table-column-properties style:column-width="1.143cm" style:use-optimal-column-width="false"/>
    </style:style>
    <style:style style:name="Column2" style:family="table-column">
      <style:table-column-properties style:column-width="4.572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6.096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left" fo:margin-left="0cm" fo:margin-right="0cm" style:vertical-align="auto"/>
    </style:style>
    <style:style style:name="T1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10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1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1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1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1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1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1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1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1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1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20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2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2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2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2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2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2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_2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vertical-align="auto"/>
    </style:style>
    <style:style style:name="T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</style:style>
    <style:style style:name="T1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</style:style>
    <style:style style:name="T1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</style:style>
    <style:style style:name="T1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8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8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8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8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</style:style>
    <style:style style:name="T2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</style:style>
    <style:style style:name="T2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2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2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2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2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2_10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2_1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</style:style>
    <style:style style:name="T23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</style:style>
    <style:style style:name="T2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</style:style>
    <style:style style:name="T2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6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6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7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</style:style>
    <style:style style:name="T2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 fo:keep-together="always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</style:style>
    <style:style style:name="T3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0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</style:style>
    <style:style style:name="T31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</style:style>
    <style:style style:name="T3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</style:style>
    <style:style style:name="T33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 fo:keep-together="always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 fo:keep-together="always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</style:style>
    <style:style style:name="T3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8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8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</style:style>
    <style:style style:name="T39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39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</style:style>
    <style:style style:name="T4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</style:style>
    <style:style style:name="T41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</style:style>
    <style:style style:name="T4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</style:style>
    <style:style style:name="T43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</style:style>
    <style:style style:name="T4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</style:style>
    <style:style style:name="T4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6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6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6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6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6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6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</style:style>
    <style:style style:name="T47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</style:style>
    <style:style style:name="T4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</style:style>
    <style:style style:name="T5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0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0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</style:style>
    <style:style style:name="T5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</style:style>
    <style:style style:name="T53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3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</style:style>
    <style:style style:name="T5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4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4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4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4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4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4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</style:style>
    <style:style style:name="T55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</style:style>
    <style:style style:name="T5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 fo:keep-together="always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</style:style>
    <style:style style:name="T5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8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8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</style:style>
    <style:style style:name="T59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9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</style:style>
    <style:style style:name="T6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0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0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</style:style>
    <style:style style:name="T61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 fo:keep-together="always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</style:style>
    <style:style style:name="T6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2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2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2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2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</style:style>
    <style:style style:name="T6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</style:style>
    <style:style style:name="T65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</style:style>
    <style:style style:name="T6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6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6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6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6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6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6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</style:style>
    <style:style style:name="T67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7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</style:style>
    <style:style style:name="T6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</style:style>
    <style:style style:name="T7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0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0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0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0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</style:style>
    <style:style style:name="T71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1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</style:style>
    <style:style style:name="T7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 fo:keep-together="always"/>
    </style:style>
    <style:style style:name="Cell7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</style:style>
    <style:style style:name="T7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4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4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4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4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</style:style>
    <style:style style:name="T75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5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</style:style>
    <style:style style:name="T7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 fo:keep-together="always"/>
    </style:style>
    <style:style style:name="Cell7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</style:style>
    <style:style style:name="T7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8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8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</style:style>
    <style:style style:name="T79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9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9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9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9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9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79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</style:style>
    <style:style style:name="T8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 fo:keep-together="always"/>
    </style:style>
    <style:style style:name="Cell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</style:style>
    <style:style style:name="T8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2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2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2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2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</style:style>
    <style:style style:name="T83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3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3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3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3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3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3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3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</style:style>
    <style:style style:name="T8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 fo:keep-together="always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</style:style>
    <style:style style:name="T8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6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6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6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6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</style:style>
    <style:style style:name="T87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7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7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7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7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7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7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7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</style:style>
    <style:style style:name="T8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</style:style>
    <style:style style:name="T9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0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0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0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0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0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0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0_10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0_1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</style:style>
    <style:style style:name="T91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1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</style:style>
    <style:style style:name="T9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</style:style>
    <style:style style:name="T9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4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4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4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4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4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4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4_10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4_1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</style:style>
    <style:style style:name="T95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5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5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</style:style>
    <style:style style:name="T9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/>
    </style:style>
    <style:style style:name="Cell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</style:style>
    <style:style style:name="T9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8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8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8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8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8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8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8_10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8_1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</style:style>
    <style:style style:name="T99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9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99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</style:style>
    <style:style style:name="T10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</style:style>
    <style:style style:name="T10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2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2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2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2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</style:style>
    <style:style style:name="T103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3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</style:style>
    <style:style style:name="T10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8" style:family="table-row">
      <style:table-row-properties style:min-row-height="0.677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</style:style>
    <style:style style:name="T10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6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6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</style:style>
    <style:style style:name="T107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7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7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</style:style>
    <style:style style:name="T10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0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29" style:family="table-row">
      <style:table-row-properties style:min-row-height="0.677cm" style:use-optimal-row-height="false" fo:keep-together="always"/>
    </style:style>
    <style:style style:name="Cell1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center" fo:margin-left="0cm" fo:margin-right="0cm" style:vertical-align="auto"/>
    </style:style>
    <style:style style:name="T11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style:text-autospace="none" fo:text-align="center" fo:margin-left="0cm" fo:margin-right="0cm" style:vertical-align="auto"/>
    </style:style>
    <style:style style:name="T111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text-align="left" fo:margin-left="0cm" fo:margin-right="0cm" style:vertical-align="auto"/>
    </style:style>
    <style:style style:name="T11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2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2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2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2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2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2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2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</style:style>
    <style:style style:name="T113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3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3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</style:style>
    <style:style style:name="T11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0" style:family="table-row">
      <style:table-row-properties style:min-row-height="0.677cm" style:use-optimal-row-height="false" fo:keep-together="always"/>
    </style:style>
    <style:style style:name="Cell1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center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</style:style>
    <style:style style:name="T117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7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7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7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vertical-align="auto"/>
    </style:style>
    <style:style style:name="T11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8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8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8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8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8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8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</style:style>
    <style:style style:name="T119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9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19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1" style:family="table-row">
      <style:table-row-properties style:min-row-height="0.677cm" style:use-optimal-row-height="false" fo:keep-together="always"/>
    </style:style>
    <style:style style:name="Cell1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text-align="center" fo:margin-left="0cm" fo:margin-right="0cm" style:vertical-align="auto"/>
    </style:style>
    <style:style style:name="T121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text-autospace="none" fo:text-align="center" fo:margin-left="0cm" fo:margin-right="0cm" style:vertical-align="auto"/>
    </style:style>
    <style:style style:name="T122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text-autospace="none" fo:text-align="center" fo:margin-left="0cm" fo:margin-right="0cm" style:vertical-align="auto"/>
    </style:style>
    <style:style style:name="T123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</style:style>
    <style:style style:name="T12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4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</style:style>
    <style:style style:name="T125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5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5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</style:style>
    <style:style style:name="T12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2" style:family="table-row">
      <style:table-row-properties style:min-row-height="0.677cm" style:use-optimal-row-height="false" fo:keep-together="always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vertical-align="auto"/>
    </style:style>
    <style:style style:name="T129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9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9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29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left" fo:margin-left="0cm" fo:margin-right="0cm" style:vertical-align="auto"/>
    </style:style>
    <style:style style:name="T13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0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0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0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0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0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0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vertical-align="auto"/>
    </style:style>
    <style:style style:name="T131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1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1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3" style:family="table-row">
      <style:table-row-properties style:min-row-height="0.677cm" style:use-optimal-row-height="false" fo:keep-together="always"/>
    </style:style>
    <style:style style:name="Cell1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text-align="left" fo:margin-left="0cm" fo:margin-right="0cm" style:vertical-align="auto"/>
    </style:style>
    <style:style style:name="T133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style:text-autospace="none" fo:text-align="left" fo:margin-left="0cm" fo:margin-right="0cm" style:vertical-align="auto"/>
    </style:style>
    <style:style style:name="T13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text-autospace="none" fo:text-align="left" fo:margin-left="0cm" fo:margin-right="0cm" style:vertical-align="auto"/>
    </style:style>
    <style:style style:name="T135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5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vertical-align="auto"/>
    </style:style>
    <style:style style:name="T13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6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vertical-align="auto"/>
    </style:style>
    <style:style style:name="T137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7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7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7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left" fo:margin-left="0cm" fo:margin-right="0cm" style:vertical-align="auto"/>
    </style:style>
    <style:style style:name="T13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3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4" style:family="table-row">
      <style:table-row-properties style:min-row-height="0.677cm" style:use-optimal-row-height="false" fo:keep-together="always"/>
    </style:style>
    <style:style style:name="Cell1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5" style:family="table-row">
      <style:table-row-properties style:min-row-height="0.677cm" style:use-optimal-row-height="false" fo:keep-together="always"/>
    </style:style>
    <style:style style:name="Cell1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 fo:text-align="left" fo:margin-left="0cm" fo:margin-right="0cm" style:vertical-align="auto"/>
    </style:style>
    <style:style style:name="T146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6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6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6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 fo:text-align="left" fo:margin-left="0cm" fo:margin-right="0cm" style:vertical-align="auto"/>
    </style:style>
    <style:style style:name="T147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7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7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7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7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7_6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7_7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7_8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7_9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 fo:text-align="left" fo:margin-left="0cm" fo:margin-right="0cm" style:vertical-align="auto"/>
    </style:style>
    <style:style style:name="T148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8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48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6" style:family="table-row">
      <style:table-row-properties style:min-row-height="0.677cm" style:use-optimal-row-height="false" fo:keep-together="always"/>
    </style:style>
    <style:style style:name="Cell1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 fo:text-align="left" fo:margin-left="0cm" fo:margin-right="0cm" style:vertical-align="auto"/>
    </style:style>
    <style:style style:name="T150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0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0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0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 fo:text-align="left" fo:margin-left="0cm" fo:margin-right="0cm" style:vertical-align="auto"/>
    </style:style>
    <style:style style:name="T151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1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1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1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Row37" style:family="table-row">
      <style:table-row-properties style:min-row-height="1.891cm" style:use-optimal-row-height="false" fo:keep-together="always"/>
    </style:style>
    <style:style style:name="Cell1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 fo:text-align="left" fo:text-indent="0.002cm" style:line-height-at-least="0.397cm" fo:margin-left="0.002cm" fo:margin-right="0cm" style:vertical-align="auto"/>
    </style:style>
    <style:style style:name="T153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text-autospace="none" fo:text-align="left" fo:text-indent="-0.921cm" style:line-height-at-least="0.397cm" fo:margin-left="1.812cm" fo:margin-right="0cm" style:vertical-align="auto"/>
    </style:style>
    <style:style style:name="T154_1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4_2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4_3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4_4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54_5" style:family="text"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9pt" style:font-name-asian="細明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Times New Roman" style:font-size-complex="9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<text:s text:c="5"/></text:span><text:span text:style-name="T1_2">臺</text:span><text:span text:style-name="T1_3"><text:s text:c="2"/></text:span><text:span text:style-name="T1_4">北</text:span><text:span text:style-name="T1_5"><text:s text:c="2"/></text:span><text:span text:style-name="T1_6">市</text:span><text:span text:style-name="T1_7"><text:s text:c="2"/></text:span><text:span text:style-name="T1_8">交</text:span><text:span text:style-name="T1_9"><text:s text:c="2"/></text:span><text:span text:style-name="T1_10">通</text:span><text:span text:style-name="T1_11"><text:s text:c="2"/></text:span><text:span text:style-name="T1_12">管</text:span><text:span text:style-name="T1_13"><text:s text:c="2"/></text:span><text:span text:style-name="T1_14">制</text:span><text:span text:style-name="T1_15"><text:s text:c="2"/></text:span><text:span text:style-name="T1_16">工</text:span><text:span text:style-name="T1_17"><text:s text:c="2"/></text:span><text:span text:style-name="T1_18">程</text:span><text:span text:style-name="T1_19"><text:s text:c="2"/></text:span><text:span text:style-name="T1_20">處</text:span><text:span text:style-name="T1_21"><text:s text:c="2"/></text:span><text:span text:style-name="T1_22">編</text:span><text:span text:style-name="T1_23"><text:s text:c="2"/></text:span><text:span text:style-name="T1_24">制</text:span><text:span text:style-name="T1_25"><text:s text:c="2"/></text:span><text:span text:style-name="T1_26">表</text:span><text:span text:style-name="T1_2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<text:s/></text:span><text:span text:style-name="T2_2">職</text:span><text:span text:style-name="T2_3"><text:s text:c="14"/></text:span><text:span text:style-name="T2_4">稱</text:span><text:span text:style-name="T2_5"><text:s/></text:span></text:p>
          </table:table-cell>
          <table:covered-table-cell/>
          <table:table-cell table:style-name="Cell3">
            <text:p text:style-name="P3"><text:span text:style-name="T3_1">官</text:span><text:span text:style-name="T3_2"><text:s text:c="2"/></text:span><text:span text:style-name="T3_3">等</text:span></text:p>
          </table:table-cell>
          <table:table-cell table:style-name="Cell4">
            <text:p text:style-name="P4"><text:span text:style-name="T4_1">員</text:span><text:span text:style-name="T4_2"><text:s text:c="2"/></text:span><text:span text:style-name="T4_3">額</text:span></text:p>
          </table:table-cell>
          <table:table-cell table:style-name="Cell5">
            <text:p text:style-name="P5"><text:span text:style-name="T5_1">備</text:span><text:span text:style-name="T5_2"><text:s text:c="18"/></text:span><text:span text:style-name="T5_3">考</text:span></text:p>
          </table:table-cell>
        </table:table-row>
        <table:table-row table:style-name="Row3">
          <table:table-cell table:style-name="Cell6" table:number-columns-spanned="2">
            <text:p text:style-name="P6"><text:span text:style-name="T6_1"><text:s/></text:span><text:span text:style-name="T6_2">處</text:span><text:span text:style-name="T6_3"><text:s text:c="14"/></text:span><text:span text:style-name="T6_4">長</text:span><text:span text:style-name="T6_5"><text:s/></text:span></text:p>
          </table:table-cell>
          <table:covered-table-cell/>
          <table:table-cell table:style-name="Cell7">
            <text:p text:style-name="P7"><text:span text:style-name="T7_1">簡</text:span><text:span text:style-name="T7_2"><text:s text:c="2"/></text:span><text:span text:style-name="T7_3">任</text:span></text:p>
          </table:table-cell>
          <table:table-cell table:style-name="Cell8">
            <text:p text:style-name="P8"><text:span text:style-name="T8_1"><text:s text:c="2"/></text:span><text:span text:style-name="T8_2">一</text:span><text:span text:style-name="T8_3"><text:s text:c="2"/></text:span></text:p>
          </table:table-cell>
          <table:table-cell table:style-name="Cell9">
            <text:p text:style-name="P9"/>
          </table:table-cell>
        </table:table-row>
        <table:table-row table:style-name="Row4">
          <table:table-cell table:style-name="Cell10" table:number-columns-spanned="2">
            <text:p text:style-name="P10"><text:span text:style-name="T10_1"><text:s/></text:span><text:span text:style-name="T10_2">副</text:span><text:span text:style-name="T10_3"><text:s text:c="6"/></text:span><text:span text:style-name="T10_4">處</text:span><text:span text:style-name="T10_5"><text:s text:c="6"/></text:span><text:span text:style-name="T10_6">長</text:span><text:span text:style-name="T10_7"><text:s/></text:span></text:p>
          </table:table-cell>
          <table:covered-table-cell/>
          <table:table-cell table:style-name="Cell11">
            <text:p text:style-name="P11"><text:span text:style-name="T11_1">簡</text:span><text:span text:style-name="T11_2"><text:s text:c="2"/></text:span><text:span text:style-name="T11_3">任</text:span></text:p>
          </table:table-cell>
          <table:table-cell table:style-name="Cell12">
            <text:p text:style-name="P12"><text:span text:style-name="T12_1"><text:s text:c="2"/></text:span><text:span text:style-name="T12_2">一</text:span><text:span text:style-name="T12_3"><text:s text:c="2"/></text:span></text:p>
          </table:table-cell>
          <table:table-cell table:style-name="Cell13">
            <text:p text:style-name="P13"/>
          </table:table-cell>
        </table:table-row>
        <table:table-row table:style-name="Row5">
          <table:table-cell table:style-name="Cell14" table:number-columns-spanned="2">
            <text:p text:style-name="P14"><text:span text:style-name="T14_1"><text:s/></text:span><text:span text:style-name="T14_2">總</text:span><text:span text:style-name="T14_3"><text:s text:c="3"/></text:span><text:span text:style-name="T14_4">工</text:span><text:span text:style-name="T14_5"><text:s text:c="4"/></text:span><text:span text:style-name="T14_6">程</text:span><text:span text:style-name="T14_7"><text:s text:c="3"/></text:span><text:span text:style-name="T14_8">司</text:span><text:span text:style-name="T14_9"><text:s/></text:span></text:p>
          </table:table-cell>
          <table:covered-table-cell/>
          <table:table-cell table:style-name="Cell15">
            <text:p text:style-name="P15"><text:span text:style-name="T15_1">簡</text:span><text:span text:style-name="T15_2"><text:s text:c="2"/></text:span><text:span text:style-name="T15_3">任</text:span></text:p>
          </table:table-cell>
          <table:table-cell table:style-name="Cell16">
            <text:p text:style-name="P16"><text:span text:style-name="T16_1"><text:s text:c="2"/></text:span><text:span text:style-name="T16_2">一</text:span><text:span text:style-name="T16_3"><text:s text:c="2"/></text:span></text:p>
          </table:table-cell>
          <table:table-cell table:style-name="Cell17">
            <text:p text:style-name="P17"/>
          </table:table-cell>
        </table:table-row>
        <table:table-row table:style-name="Row6">
          <table:table-cell table:style-name="Cell18" table:number-columns-spanned="2">
            <text:p text:style-name="P18"><text:span text:style-name="T18_1"><text:s/></text:span><text:span text:style-name="T18_2">主</text:span><text:span text:style-name="T18_3"><text:s text:c="3"/></text:span><text:span text:style-name="T18_4">任</text:span><text:span text:style-name="T18_5"><text:s text:c="4"/></text:span><text:span text:style-name="T18_6">秘</text:span><text:span text:style-name="T18_7"><text:s text:c="3"/></text:span><text:span text:style-name="T18_8">書</text:span><text:span text:style-name="T18_9"><text:s/></text:span></text:p>
          </table:table-cell>
          <table:covered-table-cell/>
          <table:table-cell table:style-name="Cell19">
            <text:p text:style-name="P19"><text:span text:style-name="T19_1">薦</text:span><text:span text:style-name="T19_2"><text:s text:c="2"/></text:span><text:span text:style-name="T19_3">任</text:span></text:p>
          </table:table-cell>
          <table:table-cell table:style-name="Cell20">
            <text:p text:style-name="P20"><text:span text:style-name="T20_1"><text:s text:c="2"/></text:span><text:span text:style-name="T20_2">一</text:span><text:span text:style-name="T20_3"><text:s text:c="2"/></text:span></text:p>
          </table:table-cell>
          <table:table-cell table:style-name="Cell21">
            <text:p text:style-name="P21"/>
          </table:table-cell>
        </table:table-row>
        <table:table-row table:style-name="Row7">
          <table:table-cell table:style-name="Cell22" table:number-columns-spanned="2">
            <text:p text:style-name="P22"><text:span text:style-name="T22_1"><text:s/></text:span><text:span text:style-name="T22_2">副</text:span><text:span text:style-name="T22_3"><text:s text:c="2"/></text:span><text:span text:style-name="T22_4">總</text:span><text:span text:style-name="T22_5"><text:s text:c="2"/></text:span><text:span text:style-name="T22_6">工</text:span><text:span text:style-name="T22_7"><text:s text:c="2"/></text:span><text:span text:style-name="T22_8">程</text:span><text:span text:style-name="T22_9"><text:s text:c="2"/></text:span><text:span text:style-name="T22_10">司</text:span><text:span text:style-name="T22_11"><text:s/></text:span></text:p>
          </table:table-cell>
          <table:covered-table-cell/>
          <table:table-cell table:style-name="Cell23">
            <text:p text:style-name="P23"><text:span text:style-name="T23_1">薦</text:span><text:span text:style-name="T23_2"><text:s text:c="2"/></text:span><text:span text:style-name="T23_3">任</text:span></text:p>
          </table:table-cell>
          <table:table-cell table:style-name="Cell24">
            <text:p text:style-name="P24"><text:span text:style-name="T24_1"><text:s text:c="2"/></text:span><text:span text:style-name="T24_2">二</text:span><text:span text:style-name="T24_3"><text:s text:c="2"/></text:span></text:p>
          </table:table-cell>
          <table:table-cell table:style-name="Cell25">
            <text:p text:style-name="P25"/>
          </table:table-cell>
        </table:table-row>
        <table:table-row table:style-name="Row8">
          <table:table-cell table:style-name="Cell26" table:number-columns-spanned="2">
            <text:p text:style-name="P26"><text:span text:style-name="T26_1"><text:s/></text:span><text:span text:style-name="T26_2">科</text:span><text:span text:style-name="T26_3"><text:s text:c="14"/></text:span><text:span text:style-name="T26_4">長</text:span><text:span text:style-name="T26_5"><text:s/></text:span></text:p>
          </table:table-cell>
          <table:covered-table-cell/>
          <table:table-cell table:style-name="Cell27">
            <text:p text:style-name="P27"><text:span text:style-name="T27_1">薦</text:span><text:span text:style-name="T27_2"><text:s text:c="2"/></text:span><text:span text:style-name="T27_3">任</text:span></text:p>
          </table:table-cell>
          <table:table-cell table:style-name="Cell28">
            <text:p text:style-name="P28"><text:span text:style-name="T28_1"><text:s text:c="2"/></text:span><text:span text:style-name="T28_2">三</text:span><text:span text:style-name="T28_3"><text:s text:c="2"/></text:span></text:p>
          </table:table-cell>
          <table:table-cell table:style-name="Cell29">
            <text:p text:style-name="P29"/>
          </table:table-cell>
        </table:table-row>
        <table:table-row table:style-name="Row9">
          <table:table-cell table:style-name="Cell30" table:number-columns-spanned="2" table:number-rows-spanned="2">
            <text:p text:style-name="P30"><text:span text:style-name="T30_1"><text:s/></text:span><text:span text:style-name="T30_2">隊</text:span><text:span text:style-name="T30_3"><text:s text:c="14"/></text:span><text:span text:style-name="T30_4">長</text:span><text:span text:style-name="T30_5"><text:s text:c="61"/></text:span></text:p>
          </table:table-cell>
          <table:covered-table-cell/>
          <table:table-cell table:style-name="Cell31" table:number-rows-spanned="2">
            <text:p text:style-name="P31"><text:span text:style-name="T31_1">薦</text:span><text:span text:style-name="T31_2"><text:s text:c="2"/></text:span><text:span text:style-name="T31_3">任</text:span><text:span text:style-name="T31_4"><text:s text:c="18"/></text:span></text:p>
          </table:table-cell>
          <table:table-cell table:style-name="Cell32" table:number-rows-spanned="2">
            <text:p text:style-name="P32"><text:span text:style-name="T32_1"><text:s text:c="2"/></text:span><text:span text:style-name="T32_2">一</text:span><text:span text:style-name="T32_3"><text:s text:c="20"/></text:span></text:p>
          </table:table-cell>
          <table:table-cell table:style-name="Cell33" table:number-rows-spanned="2">
            <text:p text:style-name="P33"><text:span text:style-name="T33_1">本職稱之職等，在「丁、地方機關職務列等表之十」未現定前，暫以薦任第八職等辦理。</text:span><text:span text:style-name="T33_2"><text:s text:c="10"/></text:span></text:p>
          </table:table-cell>
        </table:table-row>
        <table:table-row table:style-name="Row10">
          <table:covered-table-cell table:style-name="Cell34">
            <text:p text:style-name="P34"/>
          </table:covered-table-cell>
          <table:covered-table-cell/>
          <table:covered-table-cell table:style-name="Cell35">
            <text:p text:style-name="P35"/>
          </table:covered-table-cell>
          <table:covered-table-cell table:style-name="Cell36">
            <text:p text:style-name="P36"/>
          </table:covered-table-cell>
          <table:covered-table-cell table:style-name="Cell37">
            <text:p text:style-name="P37"/>
          </table:covered-table-cell>
        </table:table-row>
        <table:table-row table:style-name="Row11">
          <table:table-cell table:style-name="Cell38" table:number-columns-spanned="2">
            <text:p text:style-name="P38"><text:span text:style-name="T38_1"><text:s/></text:span><text:span text:style-name="T38_2">主</text:span><text:span text:style-name="T38_3"><text:s text:c="14"/></text:span><text:span text:style-name="T38_4">任</text:span><text:span text:style-name="T38_5"><text:s text:c="21"/></text:span></text:p>
          </table:table-cell>
          <table:covered-table-cell/>
          <table:table-cell table:style-name="Cell39">
            <text:p text:style-name="P39"><text:span text:style-name="T39_1">薦</text:span><text:span text:style-name="T39_2"><text:s text:c="2"/></text:span><text:span text:style-name="T39_3">任</text:span><text:span text:style-name="T39_4"><text:s text:c="6"/></text:span></text:p>
          </table:table-cell>
          <table:table-cell table:style-name="Cell40">
            <text:p text:style-name="P40"><text:span text:style-name="T40_1"><text:s text:c="2"/></text:span><text:span text:style-name="T40_2">二</text:span><text:span text:style-name="T40_3"><text:s text:c="8"/></text:span></text:p>
          </table:table-cell>
          <table:table-cell table:style-name="Cell41">
            <text:p text:style-name="P41"><text:span text:style-name="T41_1">交通控制中心主任、秘書室主任。</text:span><text:span text:style-name="T41_2"><text:s text:c="14"/></text:span></text:p>
          </table:table-cell>
        </table:table-row>
        <table:table-row table:style-name="Row12">
          <table:table-cell table:style-name="Cell42" table:number-columns-spanned="2">
            <text:p text:style-name="P42"><text:span text:style-name="T42_1"><text:s/></text:span><text:span text:style-name="T42_2">秘</text:span><text:span text:style-name="T42_3"><text:s text:c="14"/></text:span><text:span text:style-name="T42_4">書</text:span><text:span text:style-name="T42_5"><text:s/></text:span></text:p>
          </table:table-cell>
          <table:covered-table-cell/>
          <table:table-cell table:style-name="Cell43">
            <text:p text:style-name="P43"><text:span text:style-name="T43_1">薦</text:span><text:span text:style-name="T43_2"><text:s text:c="2"/></text:span><text:span text:style-name="T43_3">任</text:span></text:p>
          </table:table-cell>
          <table:table-cell table:style-name="Cell44">
            <text:p text:style-name="P44"><text:span text:style-name="T44_1"><text:s text:c="2"/></text:span><text:span text:style-name="T44_2">一</text:span><text:span text:style-name="T44_3"><text:s text:c="2"/></text:span></text:p>
          </table:table-cell>
          <table:table-cell table:style-name="Cell45">
            <text:p text:style-name="P45"/>
          </table:table-cell>
        </table:table-row>
        <table:table-row table:style-name="Row13">
          <table:table-cell table:style-name="Cell46" table:number-columns-spanned="2">
            <text:p text:style-name="P46"><text:span text:style-name="T46_1"><text:s/></text:span><text:span text:style-name="T46_2">正</text:span><text:span text:style-name="T46_3"><text:s text:c="3"/></text:span><text:span text:style-name="T46_4">工</text:span><text:span text:style-name="T46_5"><text:s text:c="4"/></text:span><text:span text:style-name="T46_6">程</text:span><text:span text:style-name="T46_7"><text:s text:c="3"/></text:span><text:span text:style-name="T46_8">司</text:span><text:span text:style-name="T46_9"><text:s/></text:span></text:p>
          </table:table-cell>
          <table:covered-table-cell/>
          <table:table-cell table:style-name="Cell47">
            <text:p text:style-name="P47"><text:span text:style-name="T47_1">薦</text:span><text:span text:style-name="T47_2"><text:s text:c="2"/></text:span><text:span text:style-name="T47_3">任</text:span></text:p>
          </table:table-cell>
          <table:table-cell table:style-name="Cell48">
            <text:p text:style-name="P48"><text:span text:style-name="T48_1"><text:s text:c="2"/></text:span><text:span text:style-name="T48_2">四</text:span><text:span text:style-name="T48_3"><text:s text:c="2"/></text:span></text:p>
          </table:table-cell>
          <table:table-cell table:style-name="Cell49">
            <text:p text:style-name="P49"/>
          </table:table-cell>
        </table:table-row>
        <table:table-row table:style-name="Row14">
          <table:table-cell table:style-name="Cell50" table:number-columns-spanned="2">
            <text:p text:style-name="P50"><text:span text:style-name="T50_1"><text:s/></text:span><text:span text:style-name="T50_2">副</text:span><text:span text:style-name="T50_3"><text:s text:c="6"/></text:span><text:span text:style-name="T50_4">隊</text:span><text:span text:style-name="T50_5"><text:s text:c="6"/></text:span><text:span text:style-name="T50_6">長</text:span><text:span text:style-name="T50_7"><text:s/></text:span></text:p>
          </table:table-cell>
          <table:covered-table-cell/>
          <table:table-cell table:style-name="Cell51">
            <text:p text:style-name="P51"/>
          </table:table-cell>
          <table:table-cell table:style-name="Cell52">
            <text:p text:style-name="P52"><text:span text:style-name="T52_1"><text:s/>(</text:span><text:span text:style-name="T52_2">一</text:span><text:span text:style-name="T52_3">)<text:s/></text:span></text:p>
          </table:table-cell>
          <table:table-cell table:style-name="Cell53">
            <text:p text:style-name="P53"><text:span text:style-name="T53_1">由</text:span><text:span text:style-name="T53_2">正</text:span><text:span text:style-name="T53_3">工程司兼任。</text:span><text:span text:style-name="T53_4"><text:s text:c="6"/></text:span></text:p>
          </table:table-cell>
        </table:table-row>
        <table:table-row table:style-name="Row15">
          <table:table-cell table:style-name="Cell54" table:number-columns-spanned="2">
            <text:p text:style-name="P54"><text:span text:style-name="T54_1"><text:s/></text:span><text:span text:style-name="T54_2">副</text:span><text:span text:style-name="T54_3"><text:s text:c="3"/></text:span><text:span text:style-name="T54_4">工</text:span><text:span text:style-name="T54_5"><text:s text:c="4"/></text:span><text:span text:style-name="T54_6">程</text:span><text:span text:style-name="T54_7"><text:s text:c="3"/></text:span><text:span text:style-name="T54_8">司</text:span><text:span text:style-name="T54_9"><text:s/></text:span></text:p>
          </table:table-cell>
          <table:covered-table-cell/>
          <table:table-cell table:style-name="Cell55">
            <text:p text:style-name="P55"><text:span text:style-name="T55_1">薦</text:span><text:span text:style-name="T55_2"><text:s text:c="2"/></text:span><text:span text:style-name="T55_3">任</text:span></text:p>
          </table:table-cell>
          <table:table-cell table:style-name="Cell56">
            <text:p text:style-name="P56"><text:span text:style-name="T56_1"><text:s text:c="2"/></text:span><text:span text:style-name="T56_2">七</text:span><text:span text:style-name="T56_3"><text:s text:c="2"/></text:span></text:p>
          </table:table-cell>
          <table:table-cell table:style-name="Cell57">
            <text:p text:style-name="P57"/>
          </table:table-cell>
        </table:table-row>
        <table:table-row table:style-name="Row16">
          <table:table-cell table:style-name="Cell58" table:number-columns-spanned="2">
            <text:p text:style-name="P58"><text:span text:style-name="T58_1"><text:s/></text:span><text:span text:style-name="T58_2">股</text:span><text:span text:style-name="T58_3"><text:s text:c="14"/></text:span><text:span text:style-name="T58_4">長</text:span><text:span text:style-name="T58_5"><text:s text:c="21"/></text:span></text:p>
          </table:table-cell>
          <table:covered-table-cell/>
          <table:table-cell table:style-name="Cell59">
            <text:p text:style-name="P59"><text:span text:style-name="T59_1">薦</text:span><text:span text:style-name="T59_2"><text:s text:c="2"/></text:span><text:span text:style-name="T59_3">任</text:span><text:span text:style-name="T59_4"><text:s text:c="6"/></text:span></text:p>
          </table:table-cell>
          <table:table-cell table:style-name="Cell60">
            <text:p text:style-name="P60"><text:span text:style-name="T60_1"><text:s text:c="2"/></text:span><text:span text:style-name="T60_2">四</text:span><text:span text:style-name="T60_3"><text:s text:c="3"/>(</text:span><text:span text:style-name="T60_4">九</text:span><text:span text:style-name="T60_5">)<text:s/></text:span></text:p>
          </table:table-cell>
          <table:table-cell table:style-name="Cell61">
            <text:p text:style-name="P61"><text:span text:style-name="T61_1">技術性股長由副工程司或分析師或幫工程司兼任。</text:span></text:p>
          </table:table-cell>
        </table:table-row>
        <table:table-row table:style-name="Row17">
          <table:table-cell table:style-name="Cell62" table:number-columns-spanned="2">
            <text:p text:style-name="P62"><text:span text:style-name="T62_1"><text:s/></text:span><text:span text:style-name="T62_2">分</text:span><text:span text:style-name="T62_3"><text:s text:c="6"/></text:span><text:span text:style-name="T62_4">隊</text:span><text:span text:style-name="T62_5"><text:s text:c="6"/></text:span><text:span text:style-name="T62_6">長</text:span><text:span text:style-name="T62_7"><text:s text:c="21"/></text:span></text:p>
          </table:table-cell>
          <table:covered-table-cell/>
          <table:table-cell table:style-name="Cell63">
            <text:p text:style-name="P63"/>
          </table:table-cell>
          <table:table-cell table:style-name="Cell64">
            <text:p text:style-name="P64"><text:span text:style-name="T64_1"><text:s/>(</text:span><text:span text:style-name="T64_2">三</text:span><text:span text:style-name="T64_3">)<text:s text:c="7"/></text:span></text:p>
          </table:table-cell>
          <table:table-cell table:style-name="Cell65">
            <text:p text:style-name="P65"><text:span text:style-name="T65_1">由副工程司或幫工程司兼任。</text:span><text:span text:style-name="T65_2"><text:s text:c="18"/></text:span></text:p>
          </table:table-cell>
        </table:table-row>
        <table:table-row table:style-name="Row18">
          <table:table-cell table:style-name="Cell66" table:number-columns-spanned="2">
            <text:p text:style-name="P66"><text:span text:style-name="T66_1"><text:s/></text:span><text:span text:style-name="T66_2">幫</text:span><text:span text:style-name="T66_3"><text:s text:c="3"/></text:span><text:span text:style-name="T66_4">工</text:span><text:span text:style-name="T66_5"><text:s text:c="4"/></text:span><text:span text:style-name="T66_6">程</text:span><text:span text:style-name="T66_7"><text:s text:c="3"/></text:span><text:span text:style-name="T66_8">司</text:span><text:span text:style-name="T66_9"><text:s/></text:span></text:p>
          </table:table-cell>
          <table:covered-table-cell/>
          <table:table-cell table:style-name="Cell67">
            <text:p text:style-name="P67"><text:span text:style-name="T67_1">薦</text:span><text:span text:style-name="T67_2"><text:s text:c="2"/></text:span><text:span text:style-name="T67_3">任</text:span></text:p>
          </table:table-cell>
          <table:table-cell table:style-name="Cell68">
            <text:p text:style-name="P68"><text:span text:style-name="T68_1"><text:s/></text:span><text:span text:style-name="T68_2">一四</text:span><text:span text:style-name="T68_3"><text:s/></text:span></text:p>
          </table:table-cell>
          <table:table-cell table:style-name="Cell69">
            <text:p text:style-name="P69"/>
          </table:table-cell>
        </table:table-row>
        <table:table-row table:style-name="Row19">
          <table:table-cell table:style-name="Cell70" table:number-columns-spanned="2">
            <text:p text:style-name="P70"><text:span text:style-name="T70_1"><text:s/></text:span><text:span text:style-name="T70_2">分</text:span><text:span text:style-name="T70_3"><text:s text:c="6"/></text:span><text:span text:style-name="T70_4">析</text:span><text:span text:style-name="T70_5"><text:s text:c="6"/></text:span><text:span text:style-name="T70_6">師</text:span><text:span text:style-name="T70_7"><text:s/></text:span></text:p>
          </table:table-cell>
          <table:covered-table-cell/>
          <table:table-cell table:style-name="Cell71">
            <text:p text:style-name="P71"><text:span text:style-name="T71_1">薦</text:span><text:span text:style-name="T71_2"><text:s text:c="2"/></text:span><text:span text:style-name="T71_3">任</text:span></text:p>
          </table:table-cell>
          <table:table-cell table:style-name="Cell72">
            <text:p text:style-name="P72"><text:span text:style-name="T72_1"><text:s text:c="2"/></text:span><text:span text:style-name="T72_2">四</text:span><text:span text:style-name="T72_3"><text:s text:c="2"/></text:span></text:p>
          </table:table-cell>
          <table:table-cell table:style-name="Cell73">
            <text:p text:style-name="P73"/>
          </table:table-cell>
        </table:table-row>
        <table:table-row table:style-name="Row20">
          <table:table-cell table:style-name="Cell74" table:number-columns-spanned="2">
            <text:p text:style-name="P74"><text:span text:style-name="T74_1"><text:s/></text:span><text:span text:style-name="T74_2">工</text:span><text:span text:style-name="T74_3"><text:s text:c="6"/></text:span><text:span text:style-name="T74_4">程</text:span><text:span text:style-name="T74_5"><text:s text:c="6"/></text:span><text:span text:style-name="T74_6">員</text:span><text:span text:style-name="T74_7"><text:s text:c="41"/></text:span></text:p>
          </table:table-cell>
          <table:covered-table-cell/>
          <table:table-cell table:style-name="Cell75">
            <text:p text:style-name="P75"><text:span text:style-name="T75_1">委</text:span><text:span text:style-name="T75_2"><text:s text:c="2"/></text:span><text:span text:style-name="T75_3">任</text:span><text:span text:style-name="T75_4"><text:s text:c="2"/></text:span><text:span text:style-name="T75_5">或</text:span><text:span text:style-name="T75_6"><text:s text:c="2"/></text:span><text:span text:style-name="T75_7">薦</text:span><text:span text:style-name="T75_8"><text:s text:c="2"/></text:span><text:span text:style-name="T75_9">任</text:span></text:p>
          </table:table-cell>
          <table:table-cell table:style-name="Cell76">
            <text:p text:style-name="P76"><text:span text:style-name="T76_1"><text:s/></text:span><text:span text:style-name="T76_2">一六</text:span><text:span text:style-name="T76_3"><text:s text:c="13"/></text:span></text:p>
          </table:table-cell>
          <table:table-cell table:style-name="Cell77">
            <text:p text:style-name="P77"/>
          </table:table-cell>
        </table:table-row>
        <table:table-row table:style-name="Row21">
          <table:table-cell table:style-name="Cell78" table:number-columns-spanned="2">
            <text:p text:style-name="P78"><text:span text:style-name="T78_1"><text:s/></text:span><text:span text:style-name="T78_2">科</text:span><text:span text:style-name="T78_3"><text:s text:c="14"/></text:span><text:span text:style-name="T78_4">員</text:span><text:span text:style-name="T78_5"><text:s text:c="41"/></text:span></text:p>
          </table:table-cell>
          <table:covered-table-cell/>
          <table:table-cell table:style-name="Cell79">
            <text:p text:style-name="P79"><text:span text:style-name="T79_1">委</text:span><text:span text:style-name="T79_2"><text:s text:c="2"/></text:span><text:span text:style-name="T79_3">任</text:span><text:span text:style-name="T79_4"><text:s text:c="2"/></text:span><text:span text:style-name="T79_5">或</text:span><text:span text:style-name="T79_6"><text:s text:c="2"/></text:span><text:span text:style-name="T79_7">薦</text:span><text:span text:style-name="T79_8"><text:s text:c="2"/></text:span><text:span text:style-name="T79_9">任</text:span></text:p>
          </table:table-cell>
          <table:table-cell table:style-name="Cell80">
            <text:p text:style-name="P80"><text:span text:style-name="T80_1"><text:s text:c="2"/></text:span><text:span text:style-name="T80_2">九</text:span><text:span text:style-name="T80_3"><text:s text:c="14"/></text:span></text:p>
          </table:table-cell>
          <table:table-cell table:style-name="Cell81">
            <text:p text:style-name="P81"/>
          </table:table-cell>
        </table:table-row>
        <table:table-row table:style-name="Row22">
          <table:table-cell table:style-name="Cell82" table:number-columns-spanned="2">
            <text:p text:style-name="P82"><text:span text:style-name="T82_1"><text:s/></text:span><text:span text:style-name="T82_2">設</text:span><text:span text:style-name="T82_3"><text:s text:c="6"/></text:span><text:span text:style-name="T82_4">計</text:span><text:span text:style-name="T82_5"><text:s text:c="6"/></text:span><text:span text:style-name="T82_6">師</text:span><text:span text:style-name="T82_7"><text:s text:c="41"/></text:span></text:p>
          </table:table-cell>
          <table:covered-table-cell/>
          <table:table-cell table:style-name="Cell83">
            <text:p text:style-name="P83"><text:span text:style-name="T83_1">委</text:span><text:span text:style-name="T83_2"><text:s text:c="2"/></text:span><text:span text:style-name="T83_3">任</text:span><text:span text:style-name="T83_4"><text:s text:c="2"/></text:span><text:span text:style-name="T83_5">或</text:span><text:span text:style-name="T83_6"><text:s text:c="2"/></text:span><text:span text:style-name="T83_7">薦</text:span><text:span text:style-name="T83_8"><text:s text:c="2"/></text:span><text:span text:style-name="T83_9">任</text:span></text:p>
          </table:table-cell>
          <table:table-cell table:style-name="Cell84">
            <text:p text:style-name="P84"><text:span text:style-name="T84_1"><text:s text:c="2"/></text:span><text:span text:style-name="T84_2">四</text:span><text:span text:style-name="T84_3"><text:s text:c="14"/></text:span></text:p>
          </table:table-cell>
          <table:table-cell table:style-name="Cell85">
            <text:p text:style-name="P85"/>
          </table:table-cell>
        </table:table-row>
        <table:table-row table:style-name="Row23">
          <table:table-cell table:style-name="Cell86" table:number-columns-spanned="2">
            <text:p text:style-name="P86"><text:span text:style-name="T86_1"><text:s/></text:span><text:span text:style-name="T86_2">管</text:span><text:span text:style-name="T86_3"><text:s text:c="6"/></text:span><text:span text:style-name="T86_4">理</text:span><text:span text:style-name="T86_5"><text:s text:c="6"/></text:span><text:span text:style-name="T86_6">師</text:span><text:span text:style-name="T86_7"><text:s text:c="41"/></text:span></text:p>
          </table:table-cell>
          <table:covered-table-cell/>
          <table:table-cell table:style-name="Cell87">
            <text:p text:style-name="P87"><text:span text:style-name="T87_1">委</text:span><text:span text:style-name="T87_2"><text:s text:c="2"/></text:span><text:span text:style-name="T87_3">任</text:span><text:span text:style-name="T87_4"><text:s text:c="2"/></text:span><text:span text:style-name="T87_5">或</text:span><text:span text:style-name="T87_6"><text:s text:c="2"/></text:span><text:span text:style-name="T87_7">薦</text:span><text:span text:style-name="T87_8"><text:s text:c="2"/></text:span><text:span text:style-name="T87_9">任</text:span></text:p>
          </table:table-cell>
          <table:table-cell table:style-name="Cell88">
            <text:p text:style-name="P88"><text:span text:style-name="T88_1"><text:s text:c="2"/></text:span><text:span text:style-name="T88_2">四</text:span><text:span text:style-name="T88_3"><text:s text:c="14"/></text:span></text:p>
          </table:table-cell>
          <table:table-cell table:style-name="Cell89">
            <text:p text:style-name="P89"/>
          </table:table-cell>
        </table:table-row>
        <table:table-row table:style-name="Row24">
          <table:table-cell table:style-name="Cell90" table:number-columns-spanned="2">
            <text:p text:style-name="P90"><text:span text:style-name="T90_1"><text:s/></text:span><text:span text:style-name="T90_2">助</text:span><text:span text:style-name="T90_3"><text:s text:c="2"/></text:span><text:span text:style-name="T90_4">理</text:span><text:span text:style-name="T90_5"><text:s text:c="2"/></text:span><text:span text:style-name="T90_6">工</text:span><text:span text:style-name="T90_7"><text:s text:c="2"/></text:span><text:span text:style-name="T90_8">程</text:span><text:span text:style-name="T90_9"><text:s text:c="2"/></text:span><text:span text:style-name="T90_10">員</text:span><text:span text:style-name="T90_11"><text:s/></text:span></text:p>
          </table:table-cell>
          <table:covered-table-cell/>
          <table:table-cell table:style-name="Cell91">
            <text:p text:style-name="P91"><text:span text:style-name="T91_1">委</text:span><text:span text:style-name="T91_2"><text:s text:c="2"/></text:span><text:span text:style-name="T91_3">任</text:span></text:p>
          </table:table-cell>
          <table:table-cell table:style-name="Cell92">
            <text:p text:style-name="P92"><text:span text:style-name="T92_1"><text:s text:c="2"/></text:span><text:span text:style-name="T92_2">九</text:span><text:span text:style-name="T92_3"><text:s text:c="2"/></text:span></text:p>
          </table:table-cell>
          <table:table-cell table:style-name="Cell93">
            <text:p text:style-name="P93"/>
          </table:table-cell>
        </table:table-row>
        <table:table-row table:style-name="Row25">
          <table:table-cell table:style-name="Cell94" table:number-columns-spanned="2">
            <text:p text:style-name="P94"><text:span text:style-name="T94_1"><text:s/></text:span><text:span text:style-name="T94_2">助</text:span><text:span text:style-name="T94_3"><text:s text:c="2"/></text:span><text:span text:style-name="T94_4">理</text:span><text:span text:style-name="T94_5"><text:s text:c="2"/></text:span><text:span text:style-name="T94_6">設</text:span><text:span text:style-name="T94_7"><text:s text:c="2"/></text:span><text:span text:style-name="T94_8">計</text:span><text:span text:style-name="T94_9"><text:s text:c="2"/></text:span><text:span text:style-name="T94_10">師</text:span><text:span text:style-name="T94_11"><text:s/></text:span></text:p>
          </table:table-cell>
          <table:covered-table-cell/>
          <table:table-cell table:style-name="Cell95">
            <text:p text:style-name="P95"><text:span text:style-name="T95_1">委</text:span><text:span text:style-name="T95_2"><text:s text:c="2"/></text:span><text:span text:style-name="T95_3">任</text:span></text:p>
          </table:table-cell>
          <table:table-cell table:style-name="Cell96">
            <text:p text:style-name="P96"><text:span text:style-name="T96_1"><text:s text:c="2"/></text:span><text:span text:style-name="T96_2">二</text:span><text:span text:style-name="T96_3"><text:s text:c="2"/></text:span></text:p>
          </table:table-cell>
          <table:table-cell table:style-name="Cell97">
            <text:p text:style-name="P97"/>
          </table:table-cell>
        </table:table-row>
        <table:table-row table:style-name="Row26">
          <table:table-cell table:style-name="Cell98" table:number-columns-spanned="2">
            <text:p text:style-name="P98"><text:span text:style-name="T98_1"><text:s/></text:span><text:span text:style-name="T98_2">助</text:span><text:span text:style-name="T98_3"><text:s text:c="2"/></text:span><text:span text:style-name="T98_4">理</text:span><text:span text:style-name="T98_5"><text:s text:c="2"/></text:span><text:span text:style-name="T98_6">管</text:span><text:span text:style-name="T98_7"><text:s text:c="2"/></text:span><text:span text:style-name="T98_8">理</text:span><text:span text:style-name="T98_9"><text:s text:c="2"/></text:span><text:span text:style-name="T98_10">師</text:span><text:span text:style-name="T98_11"><text:s/></text:span></text:p>
          </table:table-cell>
          <table:covered-table-cell/>
          <table:table-cell table:style-name="Cell99">
            <text:p text:style-name="P99"><text:span text:style-name="T99_1">委</text:span><text:span text:style-name="T99_2"><text:s text:c="2"/></text:span><text:span text:style-name="T99_3">任</text:span></text:p>
          </table:table-cell>
          <table:table-cell table:style-name="Cell100">
            <text:p text:style-name="P100"><text:span text:style-name="T100_1"><text:s text:c="2"/></text:span><text:span text:style-name="T100_2">一</text:span><text:span text:style-name="T100_3"><text:s text:c="2"/></text:span></text:p>
          </table:table-cell>
          <table:table-cell table:style-name="Cell101">
            <text:p text:style-name="P101"/>
          </table:table-cell>
        </table:table-row>
        <table:table-row table:style-name="Row27">
          <table:table-cell table:style-name="Cell102" table:number-columns-spanned="2">
            <text:p text:style-name="P102"><text:span text:style-name="T102_1"><text:s/></text:span><text:span text:style-name="T102_2">辦</text:span><text:span text:style-name="T102_3"><text:s text:c="6"/></text:span><text:span text:style-name="T102_4">事</text:span><text:span text:style-name="T102_5"><text:s text:c="6"/></text:span><text:span text:style-name="T102_6">員</text:span><text:span text:style-name="T102_7"><text:s/></text:span></text:p>
          </table:table-cell>
          <table:covered-table-cell/>
          <table:table-cell table:style-name="Cell103">
            <text:p text:style-name="P103"><text:span text:style-name="T103_1">委</text:span><text:span text:style-name="T103_2"><text:s text:c="2"/></text:span><text:span text:style-name="T103_3">任</text:span></text:p>
          </table:table-cell>
          <table:table-cell table:style-name="Cell104">
            <text:p text:style-name="P104"><text:span text:style-name="T104_1"><text:s text:c="2"/></text:span><text:span text:style-name="T104_2">七</text:span><text:span text:style-name="T104_3"><text:s text:c="2"/></text:span></text:p>
          </table:table-cell>
          <table:table-cell table:style-name="Cell105">
            <text:p text:style-name="P105"/>
          </table:table-cell>
        </table:table-row>
        <table:table-row table:style-name="Row28">
          <table:table-cell table:style-name="Cell106" table:number-columns-spanned="2">
            <text:p text:style-name="P106"><text:span text:style-name="T106_1"><text:s/></text:span><text:span text:style-name="T106_2">書</text:span><text:span text:style-name="T106_3"><text:s text:c="14"/></text:span><text:span text:style-name="T106_4">記</text:span><text:span text:style-name="T106_5"><text:s/></text:span></text:p>
          </table:table-cell>
          <table:covered-table-cell/>
          <table:table-cell table:style-name="Cell107">
            <text:p text:style-name="P107"><text:span text:style-name="T107_1">委</text:span><text:span text:style-name="T107_2"><text:s text:c="2"/></text:span><text:span text:style-name="T107_3">任</text:span></text:p>
          </table:table-cell>
          <table:table-cell table:style-name="Cell108">
            <text:p text:style-name="P108"><text:span text:style-name="T108_1"><text:s text:c="2"/></text:span><text:span text:style-name="T108_2">六</text:span><text:span text:style-name="T108_3"><text:s text:c="2"/></text:span></text:p>
          </table:table-cell>
          <table:table-cell table:style-name="Cell109">
            <text:p text:style-name="P109"/>
          </table:table-cell>
        </table:table-row>
        <table:table-row table:style-name="Row29">
          <table:table-cell table:style-name="Cell110" table:number-rows-spanned="2">
            <text:p text:style-name="P110"><text:span text:style-name="T110_1">會</text:span><text:span text:style-name="T110_2"><text:s text:c="10"/></text:span><text:span text:style-name="T110_3">計</text:span></text:p>
            <text:p text:style-name="P111"><text:span text:style-name="T111_1">室</text:span></text:p>
          </table:table-cell>
          <table:table-cell table:style-name="Cell111">
            <text:p text:style-name="P112"><text:span text:style-name="T112_1">會</text:span><text:span text:style-name="T112_2"><text:s text:c="2"/></text:span><text:span text:style-name="T112_3">計</text:span><text:span text:style-name="T112_4"><text:s text:c="3"/></text:span><text:span text:style-name="T112_5">主</text:span><text:span text:style-name="T112_6"><text:s text:c="2"/></text:span><text:span text:style-name="T112_7">任</text:span><text:span text:style-name="T112_8"><text:s/></text:span></text:p>
          </table:table-cell>
          <table:table-cell table:style-name="Cell112">
            <text:p text:style-name="P113"><text:span text:style-name="T113_1">薦</text:span><text:span text:style-name="T113_2"><text:s text:c="2"/></text:span><text:span text:style-name="T113_3">任</text:span></text:p>
          </table:table-cell>
          <table:table-cell table:style-name="Cell113">
            <text:p text:style-name="P114"><text:span text:style-name="T114_1"><text:s text:c="2"/></text:span><text:span text:style-name="T114_2">一</text:span><text:span text:style-name="T114_3"><text:s text:c="2"/></text:span></text:p>
          </table:table-cell>
          <table:table-cell table:style-name="Cell114">
            <text:p text:style-name="P115"/>
          </table:table-cell>
        </table:table-row>
        <table:table-row table:style-name="Row30">
          <table:covered-table-cell table:style-name="Cell115">
            <text:p text:style-name="P116"/>
          </table:covered-table-cell>
          <table:table-cell table:style-name="Cell116">
            <text:p text:style-name="P117"><text:span text:style-name="T117_1">科</text:span><text:span text:style-name="T117_2"><text:s text:c="11"/></text:span><text:span text:style-name="T117_3">員</text:span><text:span text:style-name="T117_4"><text:s text:c="33"/></text:span></text:p>
          </table:table-cell>
          <table:table-cell table:style-name="Cell117">
            <text:p text:style-name="P118"><text:span text:style-name="T118_1">委</text:span><text:span text:style-name="T118_2"><text:s text:c="2"/></text:span><text:span text:style-name="T118_3">任</text:span><text:span text:style-name="T118_4"><text:s text:c="2"/></text:span><text:span text:style-name="T118_5">或</text:span><text:span text:style-name="T118_6"><text:s text:c="2"/></text:span><text:span text:style-name="T118_7">薦</text:span><text:span text:style-name="T118_8"><text:s text:c="2"/></text:span><text:span text:style-name="T118_9">任</text:span></text:p>
          </table:table-cell>
          <table:table-cell table:style-name="Cell118">
            <text:p text:style-name="P119"><text:span text:style-name="T119_1"><text:s text:c="2"/></text:span><text:span text:style-name="T119_2">二</text:span><text:span text:style-name="T119_3"><text:s text:c="14"/></text:span></text:p>
          </table:table-cell>
          <table:table-cell table:style-name="Cell119">
            <text:p text:style-name="P120"/>
          </table:table-cell>
        </table:table-row>
        <table:table-row table:style-name="Row31">
          <table:table-cell table:style-name="Cell120" table:number-rows-spanned="2">
            <text:p text:style-name="P121"><text:span text:style-name="T121_1">人</text:span></text:p>
            <text:p text:style-name="P122"><text:span text:style-name="T122_1">事</text:span></text:p>
            <text:p text:style-name="P123"><text:span text:style-name="T123_1">室</text:span></text:p>
          </table:table-cell>
          <table:table-cell table:style-name="Cell121">
            <text:p text:style-name="P124"><text:span text:style-name="T124_1">主</text:span><text:span text:style-name="T124_2"><text:s text:c="11"/></text:span><text:span text:style-name="T124_3">任</text:span><text:span text:style-name="T124_4"><text:s/></text:span></text:p>
          </table:table-cell>
          <table:table-cell table:style-name="Cell122">
            <text:p text:style-name="P125"><text:span text:style-name="T125_1">薦</text:span><text:span text:style-name="T125_2"><text:s text:c="2"/></text:span><text:span text:style-name="T125_3">任</text:span></text:p>
          </table:table-cell>
          <table:table-cell table:style-name="Cell123">
            <text:p text:style-name="P126"><text:span text:style-name="T126_1"><text:s text:c="2"/></text:span><text:span text:style-name="T126_2">一</text:span><text:span text:style-name="T126_3"><text:s text:c="2"/></text:span></text:p>
          </table:table-cell>
          <table:table-cell table:style-name="Cell124">
            <text:p text:style-name="P127"/>
          </table:table-cell>
        </table:table-row>
        <table:table-row table:style-name="Row32">
          <table:covered-table-cell table:style-name="Cell125">
            <text:p text:style-name="P128"/>
          </table:covered-table-cell>
          <table:table-cell table:style-name="Cell126">
            <text:p text:style-name="P129"><text:span text:style-name="T129_1">科</text:span><text:span text:style-name="T129_2"><text:s text:c="11"/></text:span><text:span text:style-name="T129_3">員</text:span><text:span text:style-name="T129_4"><text:s text:c="33"/></text:span></text:p>
          </table:table-cell>
          <table:table-cell table:style-name="Cell127">
            <text:p text:style-name="P130"><text:span text:style-name="T130_1">委</text:span><text:span text:style-name="T130_2"><text:s text:c="2"/></text:span><text:span text:style-name="T130_3">任</text:span><text:span text:style-name="T130_4"><text:s text:c="2"/></text:span><text:span text:style-name="T130_5">或</text:span><text:span text:style-name="T130_6"><text:s text:c="2"/></text:span><text:span text:style-name="T130_7">薦</text:span><text:span text:style-name="T130_8"><text:s text:c="2"/></text:span><text:span text:style-name="T130_9">任</text:span></text:p>
          </table:table-cell>
          <table:table-cell table:style-name="Cell128">
            <text:p text:style-name="P131"><text:span text:style-name="T131_1"><text:s text:c="2"/></text:span><text:span text:style-name="T131_2">一</text:span><text:span text:style-name="T131_3"><text:s text:c="14"/></text:span></text:p>
          </table:table-cell>
          <table:table-cell table:style-name="Cell129">
            <text:p text:style-name="P132"/>
          </table:table-cell>
        </table:table-row>
        <table:table-row table:style-name="Row33">
          <table:table-cell table:style-name="Cell130" table:number-rows-spanned="3">
            <text:p text:style-name="P133"><text:span text:style-name="T133_1">政</text:span></text:p>
            <text:p text:style-name="P134"><text:span text:style-name="T134_1">風</text:span></text:p>
            <text:p text:style-name="P135"><text:span text:style-name="T135_1">處</text:span><text:span text:style-name="T135_2"><text:s text:c="6"/></text:span></text:p>
          </table:table-cell>
          <table:table-cell table:style-name="Cell131" table:number-rows-spanned="2">
            <text:p text:style-name="P136"><text:span text:style-name="T136_1">主</text:span><text:span text:style-name="T136_2"><text:s text:c="11"/></text:span><text:span text:style-name="T136_3">任</text:span><text:span text:style-name="T136_4"><text:s text:c="17"/></text:span></text:p>
          </table:table-cell>
          <table:table-cell table:style-name="Cell132" table:number-rows-spanned="2">
            <text:p text:style-name="P137"><text:span text:style-name="T137_1">薦</text:span><text:span text:style-name="T137_2"><text:s text:c="2"/></text:span><text:span text:style-name="T137_3">任</text:span><text:span text:style-name="T137_4"><text:s text:c="6"/></text:span></text:p>
          </table:table-cell>
          <table:table-cell table:style-name="Cell133" table:number-rows-spanned="2">
            <text:p text:style-name="P138"><text:span text:style-name="T138_1"><text:s text:c="2"/></text:span><text:span text:style-name="T138_2">一</text:span><text:span text:style-name="T138_3"><text:s text:c="8"/></text:span></text:p>
          </table:table-cell>
          <table:table-cell table:style-name="Cell134" table:number-rows-spanned="2">
            <text:p text:style-name="P139"/>
          </table:table-cell>
        </table:table-row>
        <table:table-row table:style-name="Row34">
          <table:covered-table-cell table:style-name="Cell135">
            <text:p text:style-name="P140"/>
          </table:covered-table-cell>
          <table:covered-table-cell table:style-name="Cell136">
            <text:p text:style-name="P141"/>
          </table:covered-table-cell>
          <table:covered-table-cell table:style-name="Cell137">
            <text:p text:style-name="P142"/>
          </table:covered-table-cell>
          <table:covered-table-cell table:style-name="Cell138">
            <text:p text:style-name="P143"/>
          </table:covered-table-cell>
          <table:covered-table-cell table:style-name="Cell139">
            <text:p text:style-name="P144"/>
          </table:covered-table-cell>
        </table:table-row>
        <table:table-row table:style-name="Row35">
          <table:covered-table-cell table:style-name="Cell140">
            <text:p text:style-name="P145"/>
          </table:covered-table-cell>
          <table:table-cell table:style-name="Cell141">
            <text:p text:style-name="P146"><text:span text:style-name="T146_1">科</text:span><text:span text:style-name="T146_2"><text:s text:c="11"/></text:span><text:span text:style-name="T146_3">員</text:span><text:span text:style-name="T146_4"><text:s text:c="33"/></text:span></text:p>
          </table:table-cell>
          <table:table-cell table:style-name="Cell142">
            <text:p text:style-name="P147"><text:span text:style-name="T147_1">委</text:span><text:span text:style-name="T147_2"><text:s text:c="2"/></text:span><text:span text:style-name="T147_3">任</text:span><text:span text:style-name="T147_4"><text:s text:c="2"/></text:span><text:span text:style-name="T147_5">或</text:span><text:span text:style-name="T147_6"><text:s text:c="2"/></text:span><text:span text:style-name="T147_7">薦</text:span><text:span text:style-name="T147_8"><text:s text:c="2"/></text:span><text:span text:style-name="T147_9">任</text:span></text:p>
          </table:table-cell>
          <table:table-cell table:style-name="Cell143">
            <text:p text:style-name="P148"><text:span text:style-name="T148_1"><text:s text:c="2"/></text:span><text:span text:style-name="T148_2">一</text:span><text:span text:style-name="T148_3"><text:s text:c="14"/></text:span></text:p>
          </table:table-cell>
          <table:table-cell table:style-name="Cell144">
            <text:p text:style-name="P149"/>
          </table:table-cell>
        </table:table-row>
        <table:table-row table:style-name="Row36">
          <table:table-cell table:style-name="Cell145" table:number-columns-spanned="3">
            <text:p text:style-name="P150"><text:span text:style-name="T150_1">合</text:span><text:span text:style-name="T150_2"><text:s text:c="24"/></text:span><text:span text:style-name="T150_3">計</text:span><text:span text:style-name="T150_4"><text:s text:c="28"/></text:span></text:p>
          </table:table-cell>
          <table:covered-table-cell/>
          <table:covered-table-cell/>
          <table:table-cell table:style-name="Cell146">
            <text:p text:style-name="P151"><text:span text:style-name="T151_1">一一二</text:span><text:span text:style-name="T151_2">(</text:span><text:span text:style-name="T151_3">十三</text:span><text:span text:style-name="T151_4">)</text:span></text:p>
          </table:table-cell>
          <table:table-cell table:style-name="Cell147">
            <text:p text:style-name="P152"/>
          </table:table-cell>
        </table:table-row>
        <table:table-row table:style-name="Row37">
          <table:table-cell table:style-name="Cell148" table:number-columns-spanned="5">
            <text:p text:style-name="P153"><text:span text:style-name="T153_1">附註：一、本編制表各職稱之職等，應適用「丁、地方機關職務列等表之十」之規定；該職務列等表修正時亦同。</text:span></text:p>
            <text:p text:style-name="P154"><text:span text:style-name="T154_1">二、為因應業務需要，得在本編制表內所列秘書、科員</text:span><text:span text:style-name="T154_2">（</text:span><text:span text:style-name="T154_3">薦任</text:span><text:span text:style-name="T154_4">）</text:span><text:span text:style-name="T154_5">等職稱指定其中一人辦理法制業務。</text:span></text:p>
            <text:p text:style-name="P155"/>
          </table:table-cell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0T11:34:00</meta:creation-date>
    <dc:creator>Administrator</dc:creator>
    <dc:date>2005-10-04T11:54:00</dc:date>
    <meta:editing-cycles>3</meta:editing-cycles>
    <meta:editing-duration>PT4M</meta:editing-duration>
    <meta:document-statistic meta:page-count="2" meta:paragraph-count="0" meta:row-count="0" meta:word-count="298" meta:character-count="1995" meta:non-whitespace-character-count="1700"/>
  </office:meta>
</office:document-meta>
</file>