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229cm" svg:height="20.955cm" draw:style-name="FR1" text:anchor-type="as-char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7-29T01:05:00</meta:creation-date>
    <dc:creator>lex</dc:creator>
    <dc:date>2004-07-29T01:07:00</dc:date>
    <meta:editing-cycles>1</meta:editing-cycles>
    <meta:editing-duration>PT2M</meta:editing-duration>
    <meta:document-statistic meta:page-count="1" meta:paragraph-count="1" meta:row-count="1" meta:word-count="14" meta:character-count="104" meta:non-whitespace-character-count="85"/>
  </office:meta>
</office:document-meta>
</file>