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fo:font-size="9pt" style:font-name-asian="細明體" style:font-size-asian="9pt" style:font-size-complex="9pt"/>
    </style:style>
    <style:style style:name="P2" style:family="paragraph" style:parent-style-name="Normal">
      <style:paragraph-properties style:text-autospace="none" fo:text-indent="0.478cm" style:line-height-at-least="0.397cm" fo:margin-left="0.002cm"/>
    </style:style>
    <style:style style:name="T2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8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0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8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1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20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2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able1" style:family="table">
      <style:table-properties table:align="left" style:width="16.192cm" fo:margin-left="0.411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3.048cm" style:use-optimal-column-width="false"/>
    </style:style>
    <style:style style:name="Column4" style:family="table-column">
      <style:table-column-properties style:column-width="0.032cm" style:use-optimal-column-width="false"/>
    </style:style>
    <style:style style:name="Column5" style:family="table-column">
      <style:table-column-properties style:column-width="1.81cm" style:use-optimal-column-width="false"/>
    </style:style>
    <style:style style:name="Column6" style:family="table-column">
      <style:table-column-properties style:column-width="7.874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/>
    </style:style>
    <style:style style:name="T1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/>
    </style:style>
    <style:style style:name="T2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</style:style>
    <style:style style:name="T2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center"/>
    </style:style>
    <style:style style:name="T2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/>
    </style:style>
    <style:style style:name="T2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center"/>
    </style:style>
    <style:style style:name="T2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</style:style>
    <style:style style:name="T3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</style:style>
    <style:style style:name="T3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/>
    </style:style>
    <style:style style:name="T3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/>
    </style:style>
    <style:style style:name="T3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</style:style>
    <style:style style:name="T3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</style:style>
    <style:style style:name="T4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center"/>
    </style:style>
    <style:style style:name="T4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3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3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/>
    </style:style>
    <style:style style:name="T4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center"/>
    </style:style>
    <style:style style:name="T4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/>
    </style:style>
    <style:style style:name="T4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center"/>
    </style:style>
    <style:style style:name="T4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/>
    </style:style>
    <style:style style:name="T5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/>
    </style:style>
    <style:style style:name="T5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/>
    </style:style>
    <style:style style:name="T5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5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/>
    </style:style>
    <style:style style:name="T5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center"/>
    </style:style>
    <style:style style:name="T5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/>
    </style:style>
    <style:style style:name="T5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/>
    </style:style>
    <style:style style:name="T6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center"/>
    </style:style>
    <style:style style:name="T6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/>
    </style:style>
    <style:style style:name="T6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justify" fo:text-align-last="justify"/>
    </style:style>
    <style:style style:name="T6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center"/>
    </style:style>
    <style:style style:name="T6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justify" fo:text-align-last="justify"/>
    </style:style>
    <style:style style:name="T6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7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7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/>
    </style:style>
    <style:style style:name="T6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/>
    </style:style>
    <style:style style:name="T6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justify" fo:text-align-last="justify"/>
    </style:style>
    <style:style style:name="T7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justify" fo:text-align-last="justify"/>
    </style:style>
    <style:style style:name="T7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/>
    </style:style>
    <style:style style:name="T7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 fo:keep-together="always"/>
    </style:style>
    <style:style style:name="Cell7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5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justify" fo:text-align-last="justify"/>
    </style:style>
    <style:style style:name="T7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justify" fo:text-align-last="justify"/>
    </style:style>
    <style:style style:name="T7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/>
    </style:style>
    <style:style style:name="T7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justify" fo:text-align-last="justify"/>
    </style:style>
    <style:style style:name="T8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justify" fo:text-align-last="justify"/>
    </style:style>
    <style:style style:name="T8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/>
    </style:style>
    <style:style style:name="T8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justify" fo:text-align-last="justify"/>
    </style:style>
    <style:style style:name="T8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6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justify" fo:text-align-last="justify"/>
    </style:style>
    <style:style style:name="T8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</style:style>
    <style:style style:name="T8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9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justify" fo:text-align-last="justify"/>
    </style:style>
    <style:style style:name="T9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6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6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justify" fo:text-align-last="justify"/>
    </style:style>
    <style:style style:name="T9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center"/>
    </style:style>
    <style:style style:name="T9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 fo:keep-together="always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</style:style>
    <style:style style:name="T10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/>
    </style:style>
    <style:style style:name="T10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justify" fo:text-align-last="justify"/>
    </style:style>
    <style:style style:name="T10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justify" fo:text-align-last="justify"/>
    </style:style>
    <style:style style:name="T10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center"/>
    </style:style>
    <style:style style:name="T10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 fo:keep-together="always"/>
    </style:style>
    <style:style style:name="Cell10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justify" fo:text-align-last="justify"/>
    </style:style>
    <style:style style:name="T10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justify" fo:text-align-last="justify"/>
    </style:style>
    <style:style style:name="T10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center"/>
    </style:style>
    <style:style style:name="T11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 fo:keep-together="always"/>
    </style:style>
    <style:style style:name="Cell10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</style:style>
    <style:style style:name="T11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text-autospace="none"/>
    </style:style>
    <style:style style:name="T11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text-autospace="none"/>
    </style:style>
    <style:style style:name="T11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justify" fo:text-align-last="justify"/>
    </style:style>
    <style:style style:name="T11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justify" fo:text-align-last="justify"/>
    </style:style>
    <style:style style:name="T11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center"/>
    </style:style>
    <style:style style:name="T11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 fo:keep-together="always"/>
    </style:style>
    <style:style style:name="Cell1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justify" fo:text-align-last="justify"/>
    </style:style>
    <style:style style:name="T12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2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justify" fo:text-align-last="justify"/>
    </style:style>
    <style:style style:name="T12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center"/>
    </style:style>
    <style:style style:name="T12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8" style:family="table-row">
      <style:table-row-properties style:min-row-height="0.411cm" style:use-optimal-row-height="false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/>
    </style:style>
    <style:style style:name="T12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24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24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indent="0.476cm"/>
    </style:style>
    <style:style style:name="T12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9" style:family="table-row">
      <style:table-row-properties style:min-row-height="1.411cm"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indent="0.002cm" style:line-height-at-least="0.397cm" fo:margin-left="0.002cm"/>
    </style:style>
    <style:style style:name="T12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 fo:text-indent="-0.653cm" style:line-height-at-least="0.397cm" fo:margin-left="1.628cm"/>
    </style:style>
    <style:style style:name="T12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/>
    </style:style>
    <style:style style:name="P131" style:family="paragraph" style:parent-style-name="Normal">
      <style:paragraph-properties style:text-autospace="none" fo:text-indent="-0.653cm" style:line-height-at-least="0.397cm" fo:margin-left="1.628cm"/>
      <style:text-properties fo:color="#000000" style:font-name="細明體" fo:font-size="9pt" style:font-name-asian="細明體" style:font-size-asian="9pt" style:font-size-complex="9pt"/>
    </style:style>
    <style:style style:name="P132" style:family="paragraph" style:parent-style-name="Normal">
      <style:paragraph-properties style:text-autospace="none" fo:text-indent="-0.653cm" style:line-height-at-least="0.397cm" fo:margin-left="1.628cm"/>
      <style:text-properties fo:color="#000000" style:font-name="細明體" fo:font-size="9pt" style:font-name-asian="細明體" style:font-size-asian="9pt" style:font-size-complex="9pt"/>
    </style:style>
  </office:automatic-styles>
  <office:body>
    <office:text>
      <text:p text:style-name="P1"/>
      <text:p text:style-name="P2"><text:span text:style-name="T2_1">臺</text:span><text:span text:style-name="T2_2"><text:s/></text:span><text:span text:style-name="T2_3">北</text:span><text:span text:style-name="T2_4"><text:s/></text:span><text:span text:style-name="T2_5">市</text:span><text:span text:style-name="T2_6"><text:s/></text:span><text:span text:style-name="T2_7">政</text:span><text:span text:style-name="T2_8"><text:s/></text:span><text:span text:style-name="T2_9">府</text:span><text:span text:style-name="T2_10"><text:s/></text:span><text:span text:style-name="T2_11">勞</text:span><text:span text:style-name="T2_12"><text:s/></text:span><text:span text:style-name="T2_13">工</text:span><text:span text:style-name="T2_14"><text:s/></text:span><text:span text:style-name="T2_15">局</text:span><text:span text:style-name="T2_16"><text:s/></text:span><text:span text:style-name="T2_17">編</text:span><text:span text:style-name="T2_18"><text:s/></text:span><text:span text:style-name="T2_19">制</text:span><text:span text:style-name="T2_20"><text:s/></text:span><text:span text:style-name="T2_21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職<text:s text:c="8"/></text:span><text:span text:style-name="T3_2"><text:s text:c="7"/></text:span><text:span text:style-name="T3_3">稱</text:span></text:p>
          </table:table-cell>
          <table:covered-table-cell/>
          <table:table-cell table:style-name="Cell2">
            <text:p text:style-name="P4"><text:span text:style-name="T4_1">官</text:span><text:span text:style-name="T4_2"><text:s/></text:span><text:span text:style-name="T4_3"><text:s text:c="4"/></text:span><text:span text:style-name="T4_4"><text:s/></text:span><text:span text:style-name="T4_5"><text:s text:c="3"/></text:span><text:span text:style-name="T4_6"><text:s text:c="4"/></text:span><text:span text:style-name="T4_7">等</text:span></text:p>
          </table:table-cell>
          <table:table-cell table:style-name="Cell3" table:number-columns-spanned="2">
            <text:p text:style-name="P5"><text:span text:style-name="T5_1">員</text:span><text:span text:style-name="T5_2"><text:s text:c="2"/></text:span><text:span text:style-name="T5_3"><text:s/></text:span><text:span text:style-name="T5_4"><text:s text:c="2"/></text:span><text:span text:style-name="T5_5">額</text:span></text:p>
          </table:table-cell>
          <table:covered-table-cell/>
          <table:table-cell table:style-name="Cell4">
            <text:p text:style-name="P6"><text:span text:style-name="T6_1">備</text:span><text:span text:style-name="T6_2"><text:s text:c="4"/></text:span><text:span text:style-name="T6_3"><text:s text:c="17"/></text:span><text:span text:style-name="T6_4"><text:s text:c="12"/></text:span><text:span text:style-name="T6_5"><text:s text:c="2"/></text:span><text:span text:style-name="T6_6"><text:s text:c="8"/></text:span><text:span text:style-name="T6_7">考</text:span></text:p>
          </table:table-cell>
        </table:table-row>
        <table:table-row table:style-name="Row2">
          <table:table-cell table:style-name="Cell5" table:number-columns-spanned="2">
            <text:p text:style-name="P7"><text:span text:style-name="T7_1">局</text:span><text:span text:style-name="T7_2"><text:s text:c="8"/></text:span><text:span text:style-name="T7_3">長</text:span></text:p>
          </table:table-cell>
          <table:covered-table-cell/>
          <table:table-cell table:style-name="Cell6">
            <text:p text:style-name="P8"/>
          </table:table-cell>
          <table:table-cell table:style-name="Cell7" table:number-columns-spanned="2">
            <text:p text:style-name="P9"><text:span text:style-name="T9_1">一</text:span></text:p>
          </table:table-cell>
          <table:covered-table-cell/>
          <table:table-cell table:style-name="Cell8">
            <text:p text:style-name="P10"><text:span text:style-name="T10_1">比照簡任第十三職等</text:span><text:span text:style-name="T10_2"><text:s text:c="10"/></text:span></text:p>
          </table:table-cell>
        </table:table-row>
        <table:table-row table:style-name="Row3">
          <table:table-cell table:style-name="Cell9" table:number-columns-spanned="2">
            <text:p text:style-name="P11"><text:span text:style-name="T11_1">副</text:span><text:span text:style-name="T11_2"><text:s text:c="3"/></text:span><text:span text:style-name="T11_3">局</text:span><text:span text:style-name="T11_4"><text:s text:c="3"/></text:span><text:span text:style-name="T11_5">長</text:span></text:p>
          </table:table-cell>
          <table:covered-table-cell/>
          <table:table-cell table:style-name="Cell10">
            <text:p text:style-name="P12"><text:span text:style-name="T12_1">簡</text:span><text:span text:style-name="T12_2"><text:s text:c="6"/></text:span><text:span text:style-name="T12_3">任</text:span></text:p>
          </table:table-cell>
          <table:table-cell table:style-name="Cell11" table:number-columns-spanned="2">
            <text:p text:style-name="P13"><text:span text:style-name="T13_1">一</text:span></text:p>
          </table:table-cell>
          <table:covered-table-cell/>
          <table:table-cell table:style-name="Cell12">
            <text:p text:style-name="P14"/>
          </table:table-cell>
        </table:table-row>
        <table:table-row table:style-name="Row4">
          <table:table-cell table:style-name="Cell13" table:number-columns-spanned="2">
            <text:p text:style-name="P15"><text:span text:style-name="T15_1">主</text:span><text:span text:style-name="T15_2"><text:s text:c="2"/></text:span><text:span text:style-name="T15_3">任</text:span><text:span text:style-name="T15_4"><text:s/></text:span><text:span text:style-name="T15_5">秘</text:span><text:span text:style-name="T15_6"><text:s/></text:span><text:span text:style-name="T15_7">書</text:span></text:p>
          </table:table-cell>
          <table:covered-table-cell/>
          <table:table-cell table:style-name="Cell14">
            <text:p text:style-name="P16"><text:span text:style-name="T16_1">簡</text:span><text:span text:style-name="T16_2"><text:s text:c="6"/></text:span><text:span text:style-name="T16_3">任</text:span></text:p>
          </table:table-cell>
          <table:table-cell table:style-name="Cell15" table:number-columns-spanned="2">
            <text:p text:style-name="P17"><text:span text:style-name="T17_1">一</text:span></text:p>
          </table:table-cell>
          <table:covered-table-cell/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專</text:span><text:span text:style-name="T19_2"><text:s text:c="2"/></text:span><text:span text:style-name="T19_3">門</text:span><text:span text:style-name="T19_4"><text:s/></text:span><text:span text:style-name="T19_5">委</text:span><text:span text:style-name="T19_6"><text:s/></text:span><text:span text:style-name="T19_7">員</text:span></text:p>
          </table:table-cell>
          <table:covered-table-cell/>
          <table:table-cell table:style-name="Cell18">
            <text:p text:style-name="P20"><text:span text:style-name="T20_1">簡</text:span><text:span text:style-name="T20_2"><text:s text:c="6"/></text:span><text:span text:style-name="T20_3">任</text:span></text:p>
          </table:table-cell>
          <table:table-cell table:style-name="Cell19" table:number-columns-spanned="2">
            <text:p text:style-name="P21"><text:span text:style-name="T21_1">一</text:span></text:p>
          </table:table-cell>
          <table:covered-table-cell/>
          <table:table-cell table:style-name="Cell20">
            <text:p text:style-name="P22"/>
          </table:table-cell>
        </table:table-row>
        <table:table-row table:style-name="Row6">
          <table:table-cell table:style-name="Cell21" table:number-columns-spanned="2">
            <text:p text:style-name="P23"><text:span text:style-name="T23_1">秘</text:span><text:span text:style-name="T23_2"><text:s text:c="8"/></text:span><text:span text:style-name="T23_3">書</text:span></text:p>
          </table:table-cell>
          <table:covered-table-cell/>
          <table:table-cell table:style-name="Cell22">
            <text:p text:style-name="P24"><text:span text:style-name="T24_1">薦</text:span><text:span text:style-name="T24_2"><text:s text:c="6"/></text:span><text:span text:style-name="T24_3">任</text:span></text:p>
          </table:table-cell>
          <table:table-cell table:style-name="Cell23" table:number-columns-spanned="2">
            <text:p text:style-name="P25"><text:span text:style-name="T25_1">二</text:span></text:p>
          </table:table-cell>
          <table:covered-table-cell/>
          <table:table-cell table:style-name="Cell24">
            <text:p text:style-name="P26"/>
          </table:table-cell>
        </table:table-row>
        <table:table-row table:style-name="Row7">
          <table:table-cell table:style-name="Cell25" table:number-columns-spanned="2">
            <text:p text:style-name="P27"><text:span text:style-name="T27_1">技</text:span><text:span text:style-name="T27_2"><text:s text:c="8"/></text:span><text:span text:style-name="T27_3">正</text:span></text:p>
          </table:table-cell>
          <table:covered-table-cell/>
          <table:table-cell table:style-name="Cell26">
            <text:p text:style-name="P28"><text:span text:style-name="T28_1">薦</text:span><text:span text:style-name="T28_2"><text:s text:c="6"/></text:span><text:span text:style-name="T28_3">任</text:span></text:p>
          </table:table-cell>
          <table:table-cell table:style-name="Cell27" table:number-columns-spanned="2">
            <text:p text:style-name="P29"><text:span text:style-name="T29_1">一</text:span></text:p>
          </table:table-cell>
          <table:covered-table-cell/>
          <table:table-cell table:style-name="Cell28">
            <text:p text:style-name="P30"/>
          </table:table-cell>
        </table:table-row>
        <table:table-row table:style-name="Row8">
          <table:table-cell table:style-name="Cell29" table:number-columns-spanned="2">
            <text:p text:style-name="P31"><text:span text:style-name="T31_1">科</text:span><text:span text:style-name="T31_2"><text:s text:c="8"/></text:span><text:span text:style-name="T31_3">長</text:span></text:p>
          </table:table-cell>
          <table:covered-table-cell/>
          <table:table-cell table:style-name="Cell30">
            <text:p text:style-name="P32"><text:span text:style-name="T32_1">薦</text:span><text:span text:style-name="T32_2"><text:s text:c="6"/></text:span><text:span text:style-name="T32_3">任</text:span></text:p>
          </table:table-cell>
          <table:table-cell table:style-name="Cell31" table:number-columns-spanned="2">
            <text:p text:style-name="P33"><text:span text:style-name="T33_1">四</text:span></text:p>
          </table:table-cell>
          <table:covered-table-cell/>
          <table:table-cell table:style-name="Cell32">
            <text:p text:style-name="P34"/>
          </table:table-cell>
        </table:table-row>
        <table:table-row table:style-name="Row9">
          <table:table-cell table:style-name="Cell33" table:number-columns-spanned="2">
            <text:p text:style-name="P35"><text:span text:style-name="T35_1">視</text:span><text:span text:style-name="T35_2"><text:s text:c="8"/></text:span><text:span text:style-name="T35_3">察</text:span></text:p>
          </table:table-cell>
          <table:covered-table-cell/>
          <table:table-cell table:style-name="Cell34">
            <text:p text:style-name="P36"><text:span text:style-name="T36_1">薦</text:span><text:span text:style-name="T36_2"><text:s text:c="6"/></text:span><text:span text:style-name="T36_3">任</text:span></text:p>
          </table:table-cell>
          <table:table-cell table:style-name="Cell35" table:number-columns-spanned="2">
            <text:p text:style-name="P37"><text:span text:style-name="T37_1">二</text:span></text:p>
          </table:table-cell>
          <table:covered-table-cell/>
          <table:table-cell table:style-name="Cell36">
            <text:p text:style-name="P38"/>
          </table:table-cell>
        </table:table-row>
        <table:table-row table:style-name="Row10">
          <table:table-cell table:style-name="Cell37" table:number-columns-spanned="2">
            <text:p text:style-name="P39"><text:span text:style-name="T39_1">專</text:span><text:span text:style-name="T39_2"><text:s text:c="8"/></text:span><text:span text:style-name="T39_3">員</text:span></text:p>
          </table:table-cell>
          <table:covered-table-cell/>
          <table:table-cell table:style-name="Cell38">
            <text:p text:style-name="P40"><text:span text:style-name="T40_1">薦</text:span><text:span text:style-name="T40_2"><text:s text:c="6"/></text:span><text:span text:style-name="T40_3">任</text:span></text:p>
          </table:table-cell>
          <table:table-cell table:style-name="Cell39" table:number-columns-spanned="2">
            <text:p text:style-name="P41"><text:span text:style-name="T41_1">四</text:span></text:p>
          </table:table-cell>
          <table:covered-table-cell/>
          <table:table-cell table:style-name="Cell40">
            <text:p text:style-name="P42"/>
          </table:table-cell>
        </table:table-row>
        <table:table-row table:style-name="Row11">
          <table:table-cell table:style-name="Cell41" table:number-columns-spanned="2">
            <text:p text:style-name="P43"><text:span text:style-name="T43_1">輔</text:span><text:span text:style-name="T43_2"><text:s text:c="3"/></text:span><text:span text:style-name="T43_3">導</text:span><text:span text:style-name="T43_4"><text:s text:c="3"/></text:span><text:span text:style-name="T43_5">員</text:span></text:p>
          </table:table-cell>
          <table:covered-table-cell/>
          <table:table-cell table:style-name="Cell42">
            <text:p text:style-name="P44"><text:span text:style-name="T44_1">薦</text:span><text:span text:style-name="T44_2"><text:s text:c="6"/></text:span><text:span text:style-name="T44_3">任</text:span></text:p>
          </table:table-cell>
          <table:table-cell table:style-name="Cell43" table:number-columns-spanned="2">
            <text:p text:style-name="P45"><text:span text:style-name="T45_1">四</text:span></text:p>
          </table:table-cell>
          <table:covered-table-cell/>
          <table:table-cell table:style-name="Cell44">
            <text:p text:style-name="P46"/>
          </table:table-cell>
        </table:table-row>
        <table:table-row table:style-name="Row12">
          <table:table-cell table:style-name="Cell45" table:number-columns-spanned="2">
            <text:p text:style-name="P47"><text:span text:style-name="T47_1">股</text:span><text:span text:style-name="T47_2"><text:s text:c="8"/></text:span><text:span text:style-name="T47_3">長</text:span></text:p>
          </table:table-cell>
          <table:covered-table-cell/>
          <table:table-cell table:style-name="Cell46">
            <text:p text:style-name="P48"><text:span text:style-name="T48_1">薦</text:span><text:span text:style-name="T48_2"><text:s text:c="6"/></text:span><text:span text:style-name="T48_3">任</text:span></text:p>
          </table:table-cell>
          <table:table-cell table:style-name="Cell47" table:number-columns-spanned="2">
            <text:p text:style-name="P49"><text:span text:style-name="T49_1">九</text:span></text:p>
          </table:table-cell>
          <table:covered-table-cell/>
          <table:table-cell table:style-name="Cell48">
            <text:p text:style-name="P50"/>
          </table:table-cell>
        </table:table-row>
        <table:table-row table:style-name="Row13">
          <table:table-cell table:style-name="Cell49" table:number-columns-spanned="2">
            <text:p text:style-name="P51"><text:span text:style-name="T51_1">分</text:span><text:span text:style-name="T51_2"><text:s text:c="3"/></text:span><text:span text:style-name="T51_3">析</text:span><text:span text:style-name="T51_4"><text:s text:c="3"/></text:span><text:span text:style-name="T51_5">師</text:span></text:p>
          </table:table-cell>
          <table:covered-table-cell/>
          <table:table-cell table:style-name="Cell50">
            <text:p text:style-name="P52"><text:span text:style-name="T52_1">薦</text:span><text:span text:style-name="T52_2"><text:s text:c="6"/></text:span><text:span text:style-name="T52_3">任</text:span></text:p>
          </table:table-cell>
          <table:table-cell table:style-name="Cell51" table:number-columns-spanned="2">
            <text:p text:style-name="P53"><text:span text:style-name="T53_1">一</text:span></text:p>
          </table:table-cell>
          <table:covered-table-cell/>
          <table:table-cell table:style-name="Cell52">
            <text:p text:style-name="P54"/>
          </table:table-cell>
        </table:table-row>
        <table:table-row table:style-name="Row14">
          <table:table-cell table:style-name="Cell53" table:number-columns-spanned="2">
            <text:p text:style-name="P55"><text:span text:style-name="T55_1">管</text:span><text:span text:style-name="T55_2"><text:s text:c="3"/></text:span><text:span text:style-name="T55_3">理</text:span><text:span text:style-name="T55_4"><text:s text:c="3"/></text:span><text:span text:style-name="T55_5">師</text:span></text:p>
          </table:table-cell>
          <table:covered-table-cell/>
          <table:table-cell table:style-name="Cell54">
            <text:p text:style-name="P56"><text:span text:style-name="T56_1">委任或薦任</text:span></text:p>
          </table:table-cell>
          <table:table-cell table:style-name="Cell55" table:number-columns-spanned="2">
            <text:p text:style-name="P57"><text:span text:style-name="T57_1">一</text:span></text:p>
          </table:table-cell>
          <table:covered-table-cell/>
          <table:table-cell table:style-name="Cell56">
            <text:p text:style-name="P58"/>
          </table:table-cell>
        </table:table-row>
        <table:table-row table:style-name="Row15">
          <table:table-cell table:style-name="Cell57" table:number-columns-spanned="2">
            <text:p text:style-name="P59"><text:span text:style-name="T59_1">科</text:span><text:span text:style-name="T59_2"><text:s text:c="8"/></text:span><text:span text:style-name="T59_3">員</text:span></text:p>
          </table:table-cell>
          <table:covered-table-cell/>
          <table:table-cell table:style-name="Cell58">
            <text:p text:style-name="P60"><text:span text:style-name="T60_1">委任或薦任</text:span></text:p>
          </table:table-cell>
          <table:table-cell table:style-name="Cell59" table:number-columns-spanned="2">
            <text:p text:style-name="P61"><text:span text:style-name="T61_1">二八</text:span></text:p>
          </table:table-cell>
          <table:covered-table-cell/>
          <table:table-cell table:style-name="Cell60">
            <text:p text:style-name="P62"/>
          </table:table-cell>
        </table:table-row>
        <table:table-row table:style-name="Row16">
          <table:table-cell table:style-name="Cell61" table:number-columns-spanned="2">
            <text:p text:style-name="P63"><text:span text:style-name="T63_1">技</text:span><text:span text:style-name="T63_2"><text:s text:c="8"/></text:span><text:span text:style-name="T63_3">士</text:span></text:p>
          </table:table-cell>
          <table:covered-table-cell/>
          <table:table-cell table:style-name="Cell62">
            <text:p text:style-name="P64"><text:span text:style-name="T64_1">委任或薦任</text:span></text:p>
          </table:table-cell>
          <table:table-cell table:style-name="Cell63" table:number-columns-spanned="2">
            <text:p text:style-name="P65"><text:span text:style-name="T65_1">一</text:span></text:p>
          </table:table-cell>
          <table:covered-table-cell/>
          <table:table-cell table:style-name="Cell64">
            <text:p text:style-name="P66"/>
          </table:table-cell>
        </table:table-row>
        <table:table-row table:style-name="Row17">
          <table:table-cell table:style-name="Cell65" table:number-columns-spanned="2">
            <text:p text:style-name="P67"><text:span text:style-name="T67_1">辦</text:span><text:span text:style-name="T67_2"><text:s text:c="3"/></text:span><text:span text:style-name="T67_3">事</text:span><text:span text:style-name="T67_4"><text:s text:c="3"/></text:span><text:span text:style-name="T67_5">員</text:span></text:p>
          </table:table-cell>
          <table:covered-table-cell/>
          <table:table-cell table:style-name="Cell66">
            <text:p text:style-name="P68"><text:span text:style-name="T68_1">委</text:span><text:span text:style-name="T68_2"><text:s text:c="6"/></text:span><text:span text:style-name="T68_3">任</text:span></text:p>
          </table:table-cell>
          <table:table-cell table:style-name="Cell67" table:number-columns-spanned="2">
            <text:p text:style-name="P69"><text:span text:style-name="T69_1">四</text:span></text:p>
          </table:table-cell>
          <table:covered-table-cell/>
          <table:table-cell table:style-name="Cell68">
            <text:p text:style-name="P70"/>
          </table:table-cell>
        </table:table-row>
        <table:table-row table:style-name="Row18">
          <table:table-cell table:style-name="Cell69" table:number-columns-spanned="2">
            <text:p text:style-name="P71"><text:span text:style-name="T71_1">書</text:span><text:span text:style-name="T71_2"><text:s text:c="8"/></text:span><text:span text:style-name="T71_3">記</text:span></text:p>
          </table:table-cell>
          <table:covered-table-cell/>
          <table:table-cell table:style-name="Cell70">
            <text:p text:style-name="P72"><text:span text:style-name="T72_1">委</text:span><text:span text:style-name="T72_2"><text:s text:c="6"/></text:span><text:span text:style-name="T72_3">任</text:span></text:p>
          </table:table-cell>
          <table:table-cell table:style-name="Cell71" table:number-columns-spanned="2">
            <text:p text:style-name="P73"><text:span text:style-name="T73_1">五</text:span></text:p>
          </table:table-cell>
          <table:covered-table-cell/>
          <table:table-cell table:style-name="Cell72">
            <text:p text:style-name="P74"/>
          </table:table-cell>
        </table:table-row>
        <table:table-row table:style-name="Row19">
          <table:table-cell table:style-name="Cell73" table:number-rows-spanned="5">
            <text:p text:style-name="P75"><text:span text:style-name="T75_1">會</text:span><text:span text:style-name="T75_2"><text:s text:c="6"/></text:span><text:span text:style-name="T75_3">計</text:span><text:span text:style-name="T75_4"><text:s text:c="4"/></text:span><text:span text:style-name="T75_5">室</text:span></text:p>
          </table:table-cell>
          <table:table-cell table:style-name="Cell74">
            <text:p text:style-name="P76"><text:span text:style-name="T76_1">會計主任</text:span></text:p>
          </table:table-cell>
          <table:table-cell table:style-name="Cell75">
            <text:p text:style-name="P77"><text:span text:style-name="T77_1">薦</text:span><text:span text:style-name="T77_2"><text:s text:c="6"/></text:span><text:span text:style-name="T77_3">任</text:span></text:p>
          </table:table-cell>
          <table:table-cell table:style-name="Cell76" table:number-columns-spanned="2">
            <text:p text:style-name="P78"><text:span text:style-name="T78_1">一</text:span></text:p>
          </table:table-cell>
          <table:covered-table-cell/>
          <table:table-cell table:style-name="Cell77">
            <text:p text:style-name="P79"/>
          </table:table-cell>
        </table:table-row>
        <table:table-row table:style-name="Row20">
          <table:covered-table-cell table:style-name="Cell78">
            <text:p text:style-name="P80"/>
          </table:covered-table-cell>
          <table:table-cell table:style-name="Cell79">
            <text:p text:style-name="P81"><text:span text:style-name="T81_1">股</text:span><text:span text:style-name="T81_2"><text:s text:c="4"/></text:span><text:span text:style-name="T81_3">長</text:span></text:p>
          </table:table-cell>
          <table:table-cell table:style-name="Cell80">
            <text:p text:style-name="P82"><text:span text:style-name="T82_1">薦</text:span><text:span text:style-name="T82_2"><text:s text:c="6"/></text:span><text:span text:style-name="T82_3">任</text:span></text:p>
          </table:table-cell>
          <table:table-cell table:style-name="Cell81" table:number-columns-spanned="2">
            <text:p text:style-name="P83"><text:span text:style-name="T83_1">二</text:span></text:p>
          </table:table-cell>
          <table:covered-table-cell/>
          <table:table-cell table:style-name="Cell82">
            <text:p text:style-name="P84"/>
          </table:table-cell>
        </table:table-row>
        <table:table-row table:style-name="Row21">
          <table:covered-table-cell table:style-name="Cell83">
            <text:p text:style-name="P85"/>
          </table:covered-table-cell>
          <table:table-cell table:style-name="Cell84" table:number-rows-spanned="2">
            <text:p text:style-name="P86"><text:span text:style-name="T86_1">科</text:span><text:span text:style-name="T86_2"><text:s text:c="4"/></text:span><text:span text:style-name="T86_3">員</text:span><text:span text:style-name="T86_4"><text:s text:c="8"/></text:span></text:p>
          </table:table-cell>
          <table:table-cell table:style-name="Cell85" table:number-rows-spanned="2">
            <text:p text:style-name="P87"><text:span text:style-name="T87_1">委任或薦任</text:span><text:span text:style-name="T87_2"><text:s text:c="10"/></text:span></text:p>
          </table:table-cell>
          <table:table-cell table:style-name="Cell86" table:number-columns-spanned="2" table:number-rows-spanned="2">
            <text:p text:style-name="P88"><text:span text:style-name="T88_1">三</text:span></text:p>
          </table:table-cell>
          <table:covered-table-cell/>
          <table:table-cell table:style-name="Cell87" table:number-rows-spanned="2">
            <text:p text:style-name="P89"><text:span text:style-name="T89_1">內一人專辦勞工調查、統計及分析等事項</text:span><text:span text:style-name="T89_2"><text:s text:c="20"/></text:span></text:p>
          </table:table-cell>
        </table:table-row>
        <table:table-row table:style-name="Row22">
          <table:covered-table-cell table:style-name="Cell88">
            <text:p text:style-name="P90"/>
          </table:covered-table-cell>
          <table:covered-table-cell table:style-name="Cell89">
            <text:p text:style-name="P91"/>
          </table:covered-table-cell>
          <table:covered-table-cell table:style-name="Cell90">
            <text:p text:style-name="P92"/>
          </table:covered-table-cell>
          <table:covered-table-cell table:style-name="Cell91">
            <text:p text:style-name="P93"/>
          </table:covered-table-cell>
          <table:covered-table-cell/>
          <table:covered-table-cell table:style-name="Cell92">
            <text:p text:style-name="P94"/>
          </table:covered-table-cell>
        </table:table-row>
        <table:table-row table:style-name="Row23">
          <table:covered-table-cell table:style-name="Cell93">
            <text:p text:style-name="P95"/>
          </table:covered-table-cell>
          <table:table-cell table:style-name="Cell94">
            <text:p text:style-name="P96"><text:span text:style-name="T96_1">辦</text:span><text:span text:style-name="T96_2"><text:s/></text:span><text:span text:style-name="T96_3">事</text:span><text:span text:style-name="T96_4"><text:s/></text:span><text:span text:style-name="T96_5">員</text:span></text:p>
          </table:table-cell>
          <table:table-cell table:style-name="Cell95">
            <text:p text:style-name="P97"><text:span text:style-name="T97_1">委</text:span><text:span text:style-name="T97_2"><text:s text:c="6"/></text:span><text:span text:style-name="T97_3">任</text:span></text:p>
          </table:table-cell>
          <table:table-cell table:style-name="Cell96" table:number-columns-spanned="2">
            <text:p text:style-name="P98"><text:span text:style-name="T98_1">一</text:span></text:p>
          </table:table-cell>
          <table:covered-table-cell/>
          <table:table-cell table:style-name="Cell97">
            <text:p text:style-name="P99"/>
          </table:table-cell>
        </table:table-row>
        <table:table-row table:style-name="Row24">
          <table:table-cell table:style-name="Cell98" table:number-rows-spanned="2">
            <text:p text:style-name="P100"><text:span text:style-name="T100_1">人</text:span></text:p>
            <text:p text:style-name="P101"><text:span text:style-name="T101_1">事</text:span></text:p>
            <text:p text:style-name="P102"><text:span text:style-name="T102_1">室</text:span></text:p>
          </table:table-cell>
          <table:table-cell table:style-name="Cell99">
            <text:p text:style-name="P103"><text:span text:style-name="T103_1">主</text:span><text:span text:style-name="T103_2"><text:s text:c="4"/></text:span><text:span text:style-name="T103_3">任</text:span></text:p>
          </table:table-cell>
          <table:table-cell table:style-name="Cell100">
            <text:p text:style-name="P104"><text:span text:style-name="T104_1">薦</text:span><text:span text:style-name="T104_2"><text:s text:c="6"/></text:span><text:span text:style-name="T104_3">任</text:span></text:p>
          </table:table-cell>
          <table:table-cell table:style-name="Cell101" table:number-columns-spanned="2">
            <text:p text:style-name="P105"><text:span text:style-name="T105_1">一</text:span></text:p>
          </table:table-cell>
          <table:covered-table-cell/>
          <table:table-cell table:style-name="Cell102">
            <text:p text:style-name="P106"/>
          </table:table-cell>
        </table:table-row>
        <table:table-row table:style-name="Row25">
          <table:covered-table-cell table:style-name="Cell103">
            <text:p text:style-name="P107"/>
          </table:covered-table-cell>
          <table:table-cell table:style-name="Cell104">
            <text:p text:style-name="P108"><text:span text:style-name="T108_1">科</text:span><text:span text:style-name="T108_2"><text:s text:c="4"/></text:span><text:span text:style-name="T108_3">員</text:span></text:p>
          </table:table-cell>
          <table:table-cell table:style-name="Cell105">
            <text:p text:style-name="P109"><text:span text:style-name="T109_1">委任或薦任</text:span></text:p>
          </table:table-cell>
          <table:table-cell table:style-name="Cell106" table:number-columns-spanned="2">
            <text:p text:style-name="P110"><text:span text:style-name="T110_1">三</text:span></text:p>
          </table:table-cell>
          <table:covered-table-cell/>
          <table:table-cell table:style-name="Cell107">
            <text:p text:style-name="P111"/>
          </table:table-cell>
        </table:table-row>
        <table:table-row table:style-name="Row26">
          <table:table-cell table:style-name="Cell108" table:number-rows-spanned="2">
            <text:p text:style-name="P112"><text:span text:style-name="T112_1">政</text:span></text:p>
            <text:p text:style-name="P113"><text:span text:style-name="T113_1">風</text:span></text:p>
            <text:p text:style-name="P114"><text:span text:style-name="T114_1">室</text:span></text:p>
          </table:table-cell>
          <table:table-cell table:style-name="Cell109">
            <text:p text:style-name="P115"><text:span text:style-name="T115_1">主</text:span><text:span text:style-name="T115_2"><text:s text:c="4"/></text:span><text:span text:style-name="T115_3">任</text:span></text:p>
          </table:table-cell>
          <table:table-cell table:style-name="Cell110">
            <text:p text:style-name="P116"><text:span text:style-name="T116_1">薦</text:span><text:span text:style-name="T116_2"><text:s text:c="6"/></text:span><text:span text:style-name="T116_3">任</text:span></text:p>
          </table:table-cell>
          <table:table-cell table:style-name="Cell111" table:number-columns-spanned="2">
            <text:p text:style-name="P117"><text:span text:style-name="T117_1">一</text:span></text:p>
          </table:table-cell>
          <table:covered-table-cell/>
          <table:table-cell table:style-name="Cell112">
            <text:p text:style-name="P118"/>
          </table:table-cell>
        </table:table-row>
        <table:table-row table:style-name="Row27">
          <table:covered-table-cell table:style-name="Cell113">
            <text:p text:style-name="P119"/>
          </table:covered-table-cell>
          <table:table-cell table:style-name="Cell114">
            <text:p text:style-name="P120"><text:span text:style-name="T120_1">科</text:span><text:span text:style-name="T120_2"><text:s text:c="4"/></text:span><text:span text:style-name="T120_3">員</text:span></text:p>
          </table:table-cell>
          <table:table-cell table:style-name="Cell115">
            <text:p text:style-name="P121"><text:span text:style-name="T121_1">委任或薦任</text:span></text:p>
          </table:table-cell>
          <table:table-cell table:style-name="Cell116" table:number-columns-spanned="2">
            <text:p text:style-name="P122"><text:span text:style-name="T122_1">二</text:span></text:p>
          </table:table-cell>
          <table:covered-table-cell/>
          <table:table-cell table:style-name="Cell117">
            <text:p text:style-name="P123"/>
          </table:table-cell>
        </table:table-row>
        <table:table-row table:style-name="Row28">
          <table:table-cell table:style-name="Cell118" table:number-columns-spanned="4">
            <text:p text:style-name="P124"><text:span text:style-name="T124_1">合</text:span><text:span text:style-name="T124_2"><text:s text:c="6"/></text:span><text:span text:style-name="T124_3"><text:s text:c="27"/></text:span><text:span text:style-name="T124_4"><text:s text:c="2"/></text:span><text:span text:style-name="T124_5">計</text:span></text:p>
          </table:table-cell>
          <table:covered-table-cell/>
          <table:covered-table-cell/>
          <table:covered-table-cell/>
          <table:table-cell table:style-name="Cell119">
            <text:p text:style-name="P125"><text:span text:style-name="T125_1">八四</text:span></text:p>
          </table:table-cell>
          <table:table-cell table:style-name="Cell120">
            <text:p text:style-name="P126"/>
          </table:table-cell>
        </table:table-row>
        <table:table-row table:style-name="Row29">
          <table:table-cell table:style-name="Cell121" table:number-columns-spanned="6">
            <text:p text:style-name="P127"><text:span text:style-name="T127_1">附註：一、本編制表各職稱之職等，應適用「丁、地方機關職務列等表之八」之規定；該職務列等表修正時亦同。</text:span></text:p>
            <text:p text:style-name="P128"><text:span text:style-name="T128_1">二、為因應業務需要，得在本編制表內所列秘書、視察、專員、科員（薦任）等職稱指定其中一人辦理法制業務。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8-19T10:59:00</meta:creation-date>
    <dc:creator>qq</dc:creator>
    <dc:date>2004-08-19T11:44:00</dc:date>
    <meta:editing-cycles>6</meta:editing-cycles>
    <meta:editing-duration>PT7M</meta:editing-duration>
    <meta:document-statistic meta:page-count="1" meta:paragraph-count="1" meta:row-count="6" meta:word-count="135" meta:character-count="904" meta:non-whitespace-character-count="770"/>
  </office:meta>
</office:document-meta>
</file>