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1.588cm" style:line-height-at-least="0.397cm"/>
    </style:style>
    <style:style style:name="T1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3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4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5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6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7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8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9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0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2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3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4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5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6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7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8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9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0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2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3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4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5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6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7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8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9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30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3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32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33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able1" style:family="table">
      <style:table-properties table:align="left" style:width="14.192cm" fo:margin-left="1.404cm"/>
    </style:style>
    <style:style style:name="Column1" style:family="table-column">
      <style:table-column-properties style:column-width="0.889cm" style:use-optimal-column-width="false"/>
    </style:style>
    <style:style style:name="Column2" style:family="table-column">
      <style:table-column-properties style:column-width="4.572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Column4" style:family="table-column">
      <style:table-column-properties style:column-width="2.064cm" style:use-optimal-column-width="false"/>
    </style:style>
    <style:style style:name="Column5" style:family="table-column">
      <style:table-column-properties style:column-width="4.667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/>
    </style:style>
    <style:style style:name="T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/>
    </style:style>
    <style:style style:name="T1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_7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/>
    </style:style>
    <style:style style:name="T1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/>
    </style:style>
    <style:style style:name="T1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center"/>
    </style:style>
    <style:style style:name="T1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/>
    </style:style>
    <style:style style:name="T1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8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8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/>
    </style:style>
    <style:style style:name="T1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0.413cm" style:use-optimal-row-height="false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/>
    </style:style>
    <style:style style:name="T2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2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2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/>
    </style:style>
    <style:style style:name="T2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3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center"/>
    </style:style>
    <style:style style:name="T2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center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413cm" style:use-optimal-row-height="false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center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justify" fo:text-align-last="justify"/>
    </style:style>
    <style:style style:name="T3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4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4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/>
    </style:style>
    <style:style style:name="T3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center"/>
    </style:style>
    <style:style style:name="T3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/>
    </style:style>
    <style:style style:name="T3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8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8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8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/>
    </style:style>
    <style:style style:name="T3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center"/>
    </style:style>
    <style:style style:name="T4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justify" fo:text-align-last="justify"/>
    </style:style>
    <style:style style:name="T4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2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2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2_7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/>
    </style:style>
    <style:style style:name="T4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center"/>
    </style:style>
    <style:style style:name="T4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justify" fo:text-align-last="justify"/>
    </style:style>
    <style:style style:name="T4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6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6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6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justify" fo:text-align-last="justify"/>
    </style:style>
    <style:style style:name="T4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center"/>
    </style:style>
    <style:style style:name="T4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justify" fo:text-align-last="justify"/>
    </style:style>
    <style:style style:name="T5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7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8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justify" fo:text-align-last="justify"/>
    </style:style>
    <style:style style:name="T5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center"/>
    </style:style>
    <style:style style:name="T5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justify" fo:text-align-last="justify"/>
    </style:style>
    <style:style style:name="T5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6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6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6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6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justify" fo:text-align-last="justify"/>
    </style:style>
    <style:style style:name="T5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center"/>
    </style:style>
    <style:style style:name="T5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5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justify" fo:text-align-last="justify"/>
    </style:style>
    <style:style style:name="T6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1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1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justify" fo:text-align-last="justify"/>
    </style:style>
    <style:style style:name="T6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center"/>
    </style:style>
    <style:style style:name="T6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</style:style>
    <style:style style:name="T6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5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5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justify" fo:text-align-last="justify"/>
    </style:style>
    <style:style style:name="T6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6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6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justify" fo:text-align-last="justify"/>
    </style:style>
    <style:style style:name="T6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center"/>
    </style:style>
    <style:style style:name="T6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justify" fo:text-align-last="justify"/>
    </style:style>
    <style:style style:name="T7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1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1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1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1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justify" fo:text-align-last="justify"/>
    </style:style>
    <style:style style:name="T7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center"/>
    </style:style>
    <style:style style:name="T7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/>
    </style:style>
    <style:style style:name="Cell7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justify" fo:text-align-last="justify"/>
    </style:style>
    <style:style style:name="T7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6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6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justify" fo:text-align-last="justify"/>
    </style:style>
    <style:style style:name="T7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center"/>
    </style:style>
    <style:style style:name="T7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9" style:family="table-row">
      <style:table-row-properties style:min-row-height="0.413cm" style:use-optimal-row-height="false"/>
    </style:style>
    <style:style style:name="Cell7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</style:style>
    <style:style style:name="T8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0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0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0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0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</style:style>
    <style:style style:name="T8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text-align-last="justify"/>
      <style:text-properties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</style:style>
    <style:style style:name="T8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center"/>
    </style:style>
    <style:style style:name="T8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</style:style>
    <style:style style:name="T8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8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center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21" style:family="table-row">
      <style:table-row-properties style:min-row-height="0.413cm" style:use-optimal-row-height="false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center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/>
    </style:style>
    <style:style style:name="Cell9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justify" fo:text-align-last="justify"/>
    </style:style>
    <style:style style:name="T9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7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7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7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justify" fo:text-align-last="justify"/>
    </style:style>
    <style:style style:name="T9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8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 fo:text-align="center"/>
    </style:style>
    <style:style style:name="T9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23" style:family="table-row">
      <style:table-row-properties style:min-row-height="0.808cm" style:use-optimal-row-height="false"/>
    </style:style>
    <style:style style:name="Cell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</style:style>
    <style:style style:name="T10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1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1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1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text-align="center"/>
    </style:style>
    <style:style style:name="T10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0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24" style:family="table-row">
      <style:table-row-properties style:min-row-height="1.252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indent="-0.952cm" fo:margin-left="0.952cm"/>
    </style:style>
    <style:style style:name="T10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/>
    </style:style>
    <style:style style:name="P106" style:family="paragraph" style:parent-style-name="Normal">
      <style:paragraph-properties style:text-autospace="none" fo:text-indent="0.002cm" style:line-height-at-least="0.397cm" fo:margin-left="0.002cm"/>
      <style:text-properties fo:color="#000000" style:font-name="細明體" fo:font-size="9pt" style:font-name-asian="細明體" style:font-size-asian="9pt" style:font-name-complex="細明體" style:font-size-complex="9pt"/>
    </style:style>
  </office:automatic-styles>
  <office:body>
    <office:text>
      <text:p text:style-name="P1"><text:span text:style-name="T1_1">臺</text:span><text:span text:style-name="T1_2"><text:s/></text:span><text:span text:style-name="T1_3">北</text:span><text:span text:style-name="T1_4"><text:s/></text:span><text:span text:style-name="T1_5">市</text:span><text:span text:style-name="T1_6"><text:s/></text:span><text:span text:style-name="T1_7">政</text:span><text:span text:style-name="T1_8"><text:s/></text:span><text:span text:style-name="T1_9">府</text:span><text:span text:style-name="T1_10"><text:s/></text:span><text:span text:style-name="T1_11">勞</text:span><text:span text:style-name="T1_12"><text:s/></text:span><text:span text:style-name="T1_13">工</text:span><text:span text:style-name="T1_14"><text:s/></text:span><text:span text:style-name="T1_15">局</text:span><text:span text:style-name="T1_16"><text:s/></text:span><text:span text:style-name="T1_17">就</text:span><text:span text:style-name="T1_18"><text:s/></text:span><text:span text:style-name="T1_19">業</text:span><text:span text:style-name="T1_20"><text:s/></text:span><text:span text:style-name="T1_21">服</text:span><text:span text:style-name="T1_22"><text:s/></text:span><text:span text:style-name="T1_23">務</text:span><text:span text:style-name="T1_24"><text:s/></text:span><text:span text:style-name="T1_25">中</text:span><text:span text:style-name="T1_26"><text:s/></text:span><text:span text:style-name="T1_27">心</text:span><text:span text:style-name="T1_28"><text:s/></text:span><text:span text:style-name="T1_29">編</text:span><text:span text:style-name="T1_30"><text:s/></text:span><text:span text:style-name="T1_31">制</text:span><text:span text:style-name="T1_32"><text:s/></text:span><text:span text:style-name="T1_33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text:span text:style-name="T2_1"><text:s/></text:span><text:span text:style-name="T2_2">職</text:span><text:span text:style-name="T2_3"><text:s text:c="14"/></text:span><text:span text:style-name="T2_4">稱</text:span><text:span text:style-name="T2_5"><text:s/></text:span></text:p>
          </table:table-cell>
          <table:covered-table-cell/>
          <table:table-cell table:style-name="Cell2">
            <text:p text:style-name="P3"><text:span text:style-name="T3_1">官</text:span><text:span text:style-name="T3_2"><text:s text:c="2"/></text:span><text:span text:style-name="T3_3">等</text:span></text:p>
          </table:table-cell>
          <table:table-cell table:style-name="Cell3">
            <text:p text:style-name="P4"><text:span text:style-name="T4_1">員</text:span><text:span text:style-name="T4_2"><text:s text:c="2"/></text:span><text:span text:style-name="T4_3">額</text:span></text:p>
          </table:table-cell>
          <table:table-cell table:style-name="Cell4">
            <text:p text:style-name="P5"><text:span text:style-name="T5_1">備</text:span><text:span text:style-name="T5_2"><text:s text:c="18"/></text:span><text:span text:style-name="T5_3">考</text:span></text:p>
          </table:table-cell>
        </table:table-row>
        <table:table-row table:style-name="Row2">
          <table:table-cell table:style-name="Cell5" table:number-columns-spanned="2">
            <text:p text:style-name="P6"><text:span text:style-name="T6_1"><text:s/></text:span><text:span text:style-name="T6_2">主</text:span><text:span text:style-name="T6_3"><text:s text:c="14"/></text:span><text:span text:style-name="T6_4">任</text:span><text:span text:style-name="T6_5"><text:s/></text:span></text:p>
          </table:table-cell>
          <table:covered-table-cell/>
          <table:table-cell table:style-name="Cell6">
            <text:p text:style-name="P7"><text:span text:style-name="T7_1">簡</text:span><text:span text:style-name="T7_2"><text:s text:c="2"/></text:span><text:span text:style-name="T7_3">任</text:span></text:p>
          </table:table-cell>
          <table:table-cell table:style-name="Cell7">
            <text:p text:style-name="P8"><text:span text:style-name="T8_1">一</text:span></text:p>
          </table:table-cell>
          <table:table-cell table:style-name="Cell8">
            <text:p text:style-name="P9"/>
          </table:table-cell>
        </table:table-row>
        <table:table-row table:style-name="Row3">
          <table:table-cell table:style-name="Cell9" table:number-columns-spanned="2">
            <text:p text:style-name="P10"><text:span text:style-name="T10_1"><text:s/></text:span><text:span text:style-name="T10_2">副</text:span><text:span text:style-name="T10_3"><text:s text:c="6"/></text:span><text:span text:style-name="T10_4">主</text:span><text:span text:style-name="T10_5"><text:s text:c="6"/></text:span><text:span text:style-name="T10_6">任</text:span><text:span text:style-name="T10_7"><text:s/></text:span></text:p>
          </table:table-cell>
          <table:covered-table-cell/>
          <table:table-cell table:style-name="Cell10">
            <text:p text:style-name="P11"><text:span text:style-name="T11_1">薦</text:span><text:span text:style-name="T11_2"><text:s text:c="2"/></text:span><text:span text:style-name="T11_3">任</text:span></text:p>
          </table:table-cell>
          <table:table-cell table:style-name="Cell11">
            <text:p text:style-name="P12"><text:span text:style-name="T12_1">一</text:span></text:p>
          </table:table-cell>
          <table:table-cell table:style-name="Cell12">
            <text:p text:style-name="P13"/>
          </table:table-cell>
        </table:table-row>
        <table:table-row table:style-name="Row4">
          <table:table-cell table:style-name="Cell13" table:number-columns-spanned="2">
            <text:p text:style-name="P14"><text:span text:style-name="T14_1"><text:s/></text:span><text:span text:style-name="T14_2">秘</text:span><text:span text:style-name="T14_3"><text:s text:c="14"/></text:span><text:span text:style-name="T14_4">書</text:span><text:span text:style-name="T14_5"><text:s/></text:span></text:p>
          </table:table-cell>
          <table:covered-table-cell/>
          <table:table-cell table:style-name="Cell14">
            <text:p text:style-name="P15"><text:span text:style-name="T15_1">薦</text:span><text:span text:style-name="T15_2"><text:s text:c="2"/></text:span><text:span text:style-name="T15_3">任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<text:s/></text:span><text:span text:style-name="T18_2">課</text:span><text:span text:style-name="T18_3"><text:s text:c="14"/></text:span><text:span text:style-name="T18_4">長</text:span><text:span text:style-name="T18_5"><text:s/></text:span></text:p>
          </table:table-cell>
          <table:covered-table-cell/>
          <table:table-cell table:style-name="Cell18">
            <text:p text:style-name="P19"><text:span text:style-name="T19_1">薦</text:span><text:span text:style-name="T19_2"><text:s text:c="2"/></text:span><text:span text:style-name="T19_3">任</text:span></text:p>
          </table:table-cell>
          <table:table-cell table:style-name="Cell19">
            <text:p text:style-name="P20"><text:span text:style-name="T20_1">三</text:span></text:p>
          </table:table-cell>
          <table:table-cell table:style-name="Cell20">
            <text:p text:style-name="P21"/>
          </table:table-cell>
        </table:table-row>
        <table:table-row table:style-name="Row6">
          <table:table-cell table:style-name="Cell21" table:number-columns-spanned="2" table:number-rows-spanned="3">
            <text:p text:style-name="P22"><text:span text:style-name="T22_1"><text:s/></text:span><text:span text:style-name="T22_2">站</text:span><text:span text:style-name="T22_3"><text:s text:c="14"/></text:span><text:span text:style-name="T22_4">長</text:span><text:span text:style-name="T22_5"><text:s text:c="43"/></text:span><text:span text:style-name="T22_6"><text:s text:c="18"/></text:span></text:p>
          </table:table-cell>
          <table:covered-table-cell/>
          <table:table-cell table:style-name="Cell22" table:number-rows-spanned="3">
            <text:p text:style-name="P23"><text:span text:style-name="T23_1">薦</text:span><text:span text:style-name="T23_2"><text:s text:c="2"/></text:span><text:span text:style-name="T23_3">任</text:span><text:span text:style-name="T23_4"><text:s text:c="18"/></text:span></text:p>
          </table:table-cell>
          <table:table-cell table:style-name="Cell23" table:number-rows-spanned="3">
            <text:p text:style-name="P24"><text:span text:style-name="T24_1">一</text:span><text:span text:style-name="T24_2">○</text:span></text:p>
          </table:table-cell>
          <table:table-cell table:style-name="Cell24" table:number-rows-spanned="3">
            <text:p text:style-name="P25"><text:span text:style-name="T25_1">本職稱之職等，在「丁、地方機關職務列等表之十」未規定前，暫以薦任第七職等辦理。</text:span><text:span text:style-name="T25_2"><text:s text:c="10"/></text:span></text:p>
          </table:table-cell>
        </table:table-row>
        <table:table-row table:style-name="Row7">
          <table:covered-table-cell table:style-name="Cell25">
            <text:p text:style-name="P26"/>
          </table:covered-table-cell>
          <table:covered-table-cell/>
          <table:covered-table-cell table:style-name="Cell26">
            <text:p text:style-name="P27"/>
          </table:covered-table-cell>
          <table:covered-table-cell table:style-name="Cell27">
            <text:p text:style-name="P28"/>
          </table:covered-table-cell>
          <table:covered-table-cell table:style-name="Cell28">
            <text:p text:style-name="P29"/>
          </table:covered-table-cell>
        </table:table-row>
        <table:table-row table:style-name="Row8">
          <table:covered-table-cell table:style-name="Cell29">
            <text:p text:style-name="P30"/>
          </table:covered-table-cell>
          <table:covered-table-cell/>
          <table:covered-table-cell table:style-name="Cell30">
            <text:p text:style-name="P31"/>
          </table:covered-table-cell>
          <table:covered-table-cell table:style-name="Cell31">
            <text:p text:style-name="P32"/>
          </table:covered-table-cell>
          <table:covered-table-cell table:style-name="Cell32">
            <text:p text:style-name="P33"/>
          </table:covered-table-cell>
        </table:table-row>
        <table:table-row table:style-name="Row9">
          <table:table-cell table:style-name="Cell33" table:number-columns-spanned="2">
            <text:p text:style-name="P34"><text:span text:style-name="T34_1"><text:s/></text:span><text:span text:style-name="T34_2">專</text:span><text:span text:style-name="T34_3"><text:s text:c="14"/></text:span><text:span text:style-name="T34_4">員</text:span><text:span text:style-name="T34_5"><text:s/></text:span></text:p>
          </table:table-cell>
          <table:covered-table-cell/>
          <table:table-cell table:style-name="Cell34">
            <text:p text:style-name="P35"><text:span text:style-name="T35_1">薦</text:span><text:span text:style-name="T35_2"><text:s text:c="2"/></text:span><text:span text:style-name="T35_3">任</text:span></text:p>
          </table:table-cell>
          <table:table-cell table:style-name="Cell35">
            <text:p text:style-name="P36"><text:span text:style-name="T36_1">一</text:span></text:p>
          </table:table-cell>
          <table:table-cell table:style-name="Cell36">
            <text:p text:style-name="P37"/>
          </table:table-cell>
        </table:table-row>
        <table:table-row table:style-name="Row10">
          <table:table-cell table:style-name="Cell37" table:number-columns-spanned="2">
            <text:p text:style-name="P38"><text:span text:style-name="T38_1"><text:s/></text:span><text:span text:style-name="T38_2">課</text:span><text:span text:style-name="T38_3"><text:s text:c="14"/></text:span><text:span text:style-name="T38_4">員</text:span><text:span text:style-name="T38_5"><text:s/></text:span></text:p>
          </table:table-cell>
          <table:covered-table-cell/>
          <table:table-cell table:style-name="Cell38">
            <text:p text:style-name="P39"><text:span text:style-name="T39_1">委</text:span><text:span text:style-name="T39_2"><text:s text:c="2"/></text:span><text:span text:style-name="T39_3">任</text:span></text:p>
          </table:table-cell>
          <table:table-cell table:style-name="Cell39">
            <text:p text:style-name="P40"><text:span text:style-name="T40_1">一八</text:span></text:p>
          </table:table-cell>
          <table:table-cell table:style-name="Cell40">
            <text:p text:style-name="P41"><text:span text:style-name="T41_1">內四人得列薦任</text:span><text:span text:style-name="T41_2"><text:s text:c="8"/></text:span></text:p>
          </table:table-cell>
        </table:table-row>
        <table:table-row table:style-name="Row11">
          <table:table-cell table:style-name="Cell41" table:number-columns-spanned="2">
            <text:p text:style-name="P42"><text:span text:style-name="T42_1"><text:s/></text:span><text:span text:style-name="T42_2">辦</text:span><text:span text:style-name="T42_3"><text:s text:c="6"/></text:span><text:span text:style-name="T42_4">事</text:span><text:span text:style-name="T42_5"><text:s text:c="6"/></text:span><text:span text:style-name="T42_6">員</text:span><text:span text:style-name="T42_7"><text:s/></text:span></text:p>
          </table:table-cell>
          <table:covered-table-cell/>
          <table:table-cell table:style-name="Cell42">
            <text:p text:style-name="P43"><text:span text:style-name="T43_1">委</text:span><text:span text:style-name="T43_2"><text:s text:c="2"/></text:span><text:span text:style-name="T43_3">任</text:span></text:p>
          </table:table-cell>
          <table:table-cell table:style-name="Cell43">
            <text:p text:style-name="P44"><text:span text:style-name="T44_1">一五</text:span></text:p>
          </table:table-cell>
          <table:table-cell table:style-name="Cell44">
            <text:p text:style-name="P45"/>
          </table:table-cell>
        </table:table-row>
        <table:table-row table:style-name="Row12">
          <table:table-cell table:style-name="Cell45" table:number-columns-spanned="2">
            <text:p text:style-name="P46"><text:span text:style-name="T46_1"><text:s/></text:span><text:span text:style-name="T46_2">書</text:span><text:span text:style-name="T46_3"><text:s text:c="14"/></text:span><text:span text:style-name="T46_4">記</text:span><text:span text:style-name="T46_5"><text:s/></text:span></text:p>
          </table:table-cell>
          <table:covered-table-cell/>
          <table:table-cell table:style-name="Cell46">
            <text:p text:style-name="P47"><text:span text:style-name="T47_1">委</text:span><text:span text:style-name="T47_2"><text:s text:c="2"/></text:span><text:span text:style-name="T47_3">任</text:span></text:p>
          </table:table-cell>
          <table:table-cell table:style-name="Cell47">
            <text:p text:style-name="P48"><text:span text:style-name="T48_1">一二</text:span></text:p>
          </table:table-cell>
          <table:table-cell table:style-name="Cell48">
            <text:p text:style-name="P49"/>
          </table:table-cell>
        </table:table-row>
        <table:table-row table:style-name="Row13">
          <table:table-cell table:style-name="Cell49" table:number-rows-spanned="3">
            <text:p text:style-name="P50"><text:span text:style-name="T50_1">會</text:span><text:span text:style-name="T50_2"><text:s text:c="2"/></text:span><text:span text:style-name="T50_3">計</text:span><text:span text:style-name="T50_4"><text:s text:c="2"/></text:span><text:span text:style-name="T50_5">室</text:span></text:p>
          </table:table-cell>
          <table:table-cell table:style-name="Cell50">
            <text:p text:style-name="P51"><text:span text:style-name="T51_1">會</text:span><text:span text:style-name="T51_2"><text:s text:c="2"/></text:span><text:span text:style-name="T51_3">計</text:span><text:span text:style-name="T51_4"><text:s text:c="3"/></text:span><text:span text:style-name="T51_5">主</text:span><text:span text:style-name="T51_6"><text:s text:c="2"/></text:span><text:span text:style-name="T51_7">任</text:span><text:span text:style-name="T51_8"><text:s/></text:span></text:p>
          </table:table-cell>
          <table:table-cell table:style-name="Cell51">
            <text:p text:style-name="P52"><text:span text:style-name="T52_1">薦</text:span><text:span text:style-name="T52_2"><text:s text:c="2"/></text:span><text:span text:style-name="T52_3">任</text:span></text:p>
          </table:table-cell>
          <table:table-cell table:style-name="Cell52">
            <text:p text:style-name="P53"><text:span text:style-name="T53_1">一</text:span></text:p>
          </table:table-cell>
          <table:table-cell table:style-name="Cell53">
            <text:p text:style-name="P54"/>
          </table:table-cell>
        </table:table-row>
        <table:table-row table:style-name="Row14">
          <table:covered-table-cell table:style-name="Cell54">
            <text:p text:style-name="P55"/>
          </table:covered-table-cell>
          <table:table-cell table:style-name="Cell55">
            <text:p text:style-name="P56"><text:span text:style-name="T56_1">佐</text:span><text:span text:style-name="T56_2"><text:s text:c="4"/></text:span><text:span text:style-name="T56_3">理</text:span><text:span text:style-name="T56_4"><text:s text:c="5"/></text:span><text:span text:style-name="T56_5">員</text:span><text:span text:style-name="T56_6"><text:s/></text:span></text:p>
          </table:table-cell>
          <table:table-cell table:style-name="Cell56">
            <text:p text:style-name="P57"><text:span text:style-name="T57_1">委</text:span><text:span text:style-name="T57_2"><text:s text:c="2"/></text:span><text:span text:style-name="T57_3">任</text:span></text:p>
          </table:table-cell>
          <table:table-cell table:style-name="Cell57">
            <text:p text:style-name="P58"><text:span text:style-name="T58_1">一</text:span></text:p>
          </table:table-cell>
          <table:table-cell table:style-name="Cell58">
            <text:p text:style-name="P59"/>
          </table:table-cell>
        </table:table-row>
        <table:table-row table:style-name="Row15">
          <table:covered-table-cell table:style-name="Cell59">
            <text:p text:style-name="P60"/>
          </table:covered-table-cell>
          <table:table-cell table:style-name="Cell60">
            <text:p text:style-name="P61"><text:span text:style-name="T61_1">書</text:span><text:span text:style-name="T61_2"><text:s text:c="11"/></text:span><text:span text:style-name="T61_3">記</text:span><text:span text:style-name="T61_4"><text:s/></text:span></text:p>
          </table:table-cell>
          <table:table-cell table:style-name="Cell61">
            <text:p text:style-name="P62"><text:span text:style-name="T62_1">委</text:span><text:span text:style-name="T62_2"><text:s text:c="2"/></text:span><text:span text:style-name="T62_3">任</text:span></text:p>
          </table:table-cell>
          <table:table-cell table:style-name="Cell62">
            <text:p text:style-name="P63"><text:span text:style-name="T63_1">一</text:span></text:p>
          </table:table-cell>
          <table:table-cell table:style-name="Cell63">
            <text:p text:style-name="P64"/>
          </table:table-cell>
        </table:table-row>
        <table:table-row table:style-name="Row16">
          <table:table-cell table:style-name="Cell64" table:number-rows-spanned="3">
            <text:p text:style-name="P65"><text:span text:style-name="T65_1">人</text:span><text:span text:style-name="T65_2"><text:s text:c="2"/></text:span><text:span text:style-name="T65_3">事</text:span><text:span text:style-name="T65_4"><text:s text:c="2"/></text:span><text:span text:style-name="T65_5">室</text:span></text:p>
          </table:table-cell>
          <table:table-cell table:style-name="Cell65">
            <text:p text:style-name="P66"><text:span text:style-name="T66_1">主</text:span><text:span text:style-name="T66_2"><text:s text:c="11"/></text:span><text:span text:style-name="T66_3">任</text:span><text:span text:style-name="T66_4"><text:s/></text:span></text:p>
          </table:table-cell>
          <table:table-cell table:style-name="Cell66">
            <text:p text:style-name="P67"><text:span text:style-name="T67_1">薦</text:span><text:span text:style-name="T67_2"><text:s text:c="2"/></text:span><text:span text:style-name="T67_3">任</text:span></text:p>
          </table:table-cell>
          <table:table-cell table:style-name="Cell67">
            <text:p text:style-name="P68"><text:span text:style-name="T68_1">一</text:span></text:p>
          </table:table-cell>
          <table:table-cell table:style-name="Cell68">
            <text:p text:style-name="P69"/>
          </table:table-cell>
        </table:table-row>
        <table:table-row table:style-name="Row17">
          <table:covered-table-cell table:style-name="Cell69">
            <text:p text:style-name="P70"/>
          </table:covered-table-cell>
          <table:table-cell table:style-name="Cell70">
            <text:p text:style-name="P71"><text:span text:style-name="T71_1">助</text:span><text:span text:style-name="T71_2"><text:s text:c="5"/></text:span><text:span text:style-name="T71_3">理</text:span><text:span text:style-name="T71_4"><text:s text:c="4"/></text:span><text:span text:style-name="T71_5">員</text:span><text:span text:style-name="T71_6"><text:s/></text:span></text:p>
          </table:table-cell>
          <table:table-cell table:style-name="Cell71">
            <text:p text:style-name="P72"><text:span text:style-name="T72_1">委</text:span><text:span text:style-name="T72_2"><text:s text:c="2"/></text:span><text:span text:style-name="T72_3">任</text:span></text:p>
          </table:table-cell>
          <table:table-cell table:style-name="Cell72">
            <text:p text:style-name="P73"><text:span text:style-name="T73_1">一</text:span></text:p>
          </table:table-cell>
          <table:table-cell table:style-name="Cell73">
            <text:p text:style-name="P74"/>
          </table:table-cell>
        </table:table-row>
        <table:table-row table:style-name="Row18">
          <table:covered-table-cell table:style-name="Cell74">
            <text:p text:style-name="P75"/>
          </table:covered-table-cell>
          <table:table-cell table:style-name="Cell75">
            <text:p text:style-name="P76"><text:span text:style-name="T76_1">書</text:span><text:span text:style-name="T76_2"><text:s text:c="11"/></text:span><text:span text:style-name="T76_3">記</text:span><text:span text:style-name="T76_4"><text:s/></text:span></text:p>
          </table:table-cell>
          <table:table-cell table:style-name="Cell76">
            <text:p text:style-name="P77"><text:span text:style-name="T77_1">委</text:span><text:span text:style-name="T77_2"><text:s text:c="2"/></text:span><text:span text:style-name="T77_3">任</text:span></text:p>
          </table:table-cell>
          <table:table-cell table:style-name="Cell77">
            <text:p text:style-name="P78"><text:span text:style-name="T78_1">一</text:span></text:p>
          </table:table-cell>
          <table:table-cell table:style-name="Cell78">
            <text:p text:style-name="P79"/>
          </table:table-cell>
        </table:table-row>
        <table:table-row table:style-name="Row19">
          <table:table-cell table:style-name="Cell79" table:number-rows-spanned="4">
            <text:p text:style-name="P80"><text:span text:style-name="T80_1">政</text:span><text:span text:style-name="T80_2"><text:s text:c="2"/></text:span><text:span text:style-name="T80_3">風</text:span><text:span text:style-name="T80_4"><text:s text:c="4"/></text:span><text:span text:style-name="T80_5">室</text:span></text:p>
          </table:table-cell>
          <table:table-cell table:style-name="Cell80" table:number-rows-spanned="3">
            <text:p text:style-name="P81"><text:span text:style-name="T81_1">主<text:s text:c="23"/>任</text:span><text:span text:style-name="T81_2"><text:s text:c="12"/></text:span></text:p>
            <text:p text:style-name="P82"/>
          </table:table-cell>
          <table:table-cell table:style-name="Cell81" table:number-rows-spanned="3">
            <text:p text:style-name="P83"><text:span text:style-name="T83_1">薦<text:s text:c="7"/>任</text:span><text:span text:style-name="T83_2"><text:s text:c="16"/></text:span></text:p>
          </table:table-cell>
          <table:table-cell table:style-name="Cell82" table:number-rows-spanned="3">
            <text:p text:style-name="P84"><text:span text:style-name="T84_1">一</text:span></text:p>
          </table:table-cell>
          <table:table-cell table:style-name="Cell83" table:number-rows-spanned="3">
            <text:p text:style-name="P85"><text:span text:style-name="T85_1">本職稱之職等，在「丁、地方機關職務列等表之十」未規定前，暫以薦任第七職等辦理。</text:span><text:span text:style-name="T85_2"><text:s text:c="10"/></text:span></text:p>
          </table:table-cell>
        </table:table-row>
        <table:table-row table:style-name="Row20">
          <table:covered-table-cell table:style-name="Cell84">
            <text:p text:style-name="P86"/>
          </table:covered-table-cell>
          <table:covered-table-cell table:style-name="Cell85">
            <text:p text:style-name="P87"/>
          </table:covered-table-cell>
          <table:covered-table-cell table:style-name="Cell86">
            <text:p text:style-name="P88"/>
          </table:covered-table-cell>
          <table:covered-table-cell table:style-name="Cell87">
            <text:p text:style-name="P89"/>
          </table:covered-table-cell>
          <table:covered-table-cell table:style-name="Cell88">
            <text:p text:style-name="P90"/>
          </table:covered-table-cell>
        </table:table-row>
        <table:table-row table:style-name="Row21">
          <table:covered-table-cell table:style-name="Cell89">
            <text:p text:style-name="P91"/>
          </table:covered-table-cell>
          <table:covered-table-cell table:style-name="Cell90">
            <text:p text:style-name="P92"/>
          </table:covered-table-cell>
          <table:covered-table-cell table:style-name="Cell91">
            <text:p text:style-name="P93"/>
          </table:covered-table-cell>
          <table:covered-table-cell table:style-name="Cell92">
            <text:p text:style-name="P94"/>
          </table:covered-table-cell>
          <table:covered-table-cell table:style-name="Cell93">
            <text:p text:style-name="P95"/>
          </table:covered-table-cell>
        </table:table-row>
        <table:table-row table:style-name="Row22">
          <table:covered-table-cell table:style-name="Cell94">
            <text:p text:style-name="P96"/>
          </table:covered-table-cell>
          <table:table-cell table:style-name="Cell95">
            <text:p text:style-name="P97"><text:span text:style-name="T97_1">助</text:span><text:span text:style-name="T97_2"><text:s text:c="5"/></text:span><text:span text:style-name="T97_3">理</text:span><text:span text:style-name="T97_4"><text:s text:c="4"/></text:span><text:span text:style-name="T97_5">員</text:span><text:span text:style-name="T97_6"><text:s/></text:span></text:p>
          </table:table-cell>
          <table:table-cell table:style-name="Cell96">
            <text:p text:style-name="P98"><text:span text:style-name="T98_1">委</text:span><text:span text:style-name="T98_2"><text:s text:c="2"/></text:span><text:span text:style-name="T98_3">任</text:span></text:p>
          </table:table-cell>
          <table:table-cell table:style-name="Cell97">
            <text:p text:style-name="P99"><text:span text:style-name="T99_1">一</text:span></text:p>
          </table:table-cell>
          <table:table-cell table:style-name="Cell98">
            <text:p text:style-name="P100"/>
          </table:table-cell>
        </table:table-row>
        <table:table-row table:style-name="Row23">
          <table:table-cell table:style-name="Cell99" table:number-columns-spanned="3">
            <text:p text:style-name="P101"><text:span text:style-name="T101_1">合</text:span><text:span text:style-name="T101_2"><text:s text:c="16"/></text:span><text:span text:style-name="T101_3"><text:s text:c="15"/></text:span><text:span text:style-name="T101_4"><text:s text:c="8"/></text:span><text:span text:style-name="T101_5">計</text:span></text:p>
          </table:table-cell>
          <table:covered-table-cell/>
          <table:covered-table-cell/>
          <table:table-cell table:style-name="Cell100">
            <text:p text:style-name="P102"><text:span text:style-name="T102_1">七</text:span><text:span text:style-name="T102_2">○</text:span></text:p>
          </table:table-cell>
          <table:table-cell table:style-name="Cell101">
            <text:p text:style-name="P103"/>
          </table:table-cell>
        </table:table-row>
        <table:table-row table:style-name="Row24">
          <table:table-cell table:style-name="Cell102" table:number-columns-spanned="5">
            <text:p text:style-name="P104"><text:span text:style-name="T104_1">附註：本編制表各職稱之職等，應適用「丁、地方機關職務列等表之十」之規定；該職務列等表修正時亦同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q</meta:initial-creator>
    <meta:creation-date>2013-01-03T03:27:00</meta:creation-date>
    <dc:creator>AliceWu</dc:creator>
    <dc:date>2013-01-03T03:27:00</dc:date>
    <meta:editing-cycles>2</meta:editing-cycles>
    <meta:document-statistic meta:page-count="1" meta:paragraph-count="1" meta:row-count="6" meta:word-count="136" meta:character-count="913" meta:non-whitespace-character-count="778"/>
  </office:meta>
</office:document-meta>
</file>