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469cm" fo:line-height="0.776cm" fo:margin-left="2.469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29cm" fo:orphans="2" fo:widows="2"/>
    </style:style>
    <style:style style:name="T3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933cm" fo:line-height="0.494cm" fo:margin-left="1.0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933cm" fo:line-height="0.494cm" fo:margin-left="1.0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2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29cm" fo:orphans="2" fo:widows="2"/>
    </style:style>
    <style:style style:name="T5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line-height="0.52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52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text-indent="-0.109cm" fo:margin-left="0.06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29cm" fo:orphans="2" fo:widows="2"/>
    </style:style>
    <style:style style:name="T77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42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text-indent="-0.212cm" fo:line-height="0.529cm" fo:margin-left="0.212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text-indent="-0.212cm" fo:line-height="0.529cm" fo:margin-left="0.212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29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text-indent="-0.212cm" fo:line-height="0.423cm" fo:margin-left="0.212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text-indent="-0.212cm" fo:line-height="0.423cm" fo:margin-left="0.212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text-indent="-0.109cm" fo:margin-left="0.06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text-indent="-0.212cm" fo:line-height="0.529cm" fo:margin-left="0.21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text-indent="-0.212cm" fo:line-height="0.529cm" fo:margin-left="0.212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text-indent="-0.169cm" fo:margin-left="0.102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799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29cm" fo:margin-left="-0.046cm" fo:margin-right="-0.097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29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text-indent="-0.169cm" fo:margin-left="0.102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799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29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4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29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29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45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5" style:family="paragraph" style:parent-style-name="Normal">
      <style:paragraph-properties fo:text-align="center" fo:line-height="0.494cm" fo:margin-left="0.199cm" fo:margin-right="0.053cm" style:punctuation-wrap="simple"/>
    </style:style>
    <style:style style:name="T11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94cm" style:punctuation-wrap="simple"/>
    </style:style>
    <style:style style:name="T1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94cm" style:punctuation-wrap="simple"/>
    </style:style>
    <style:style style:name="T1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94cm" style:punctuation-wrap="simple"/>
    </style:style>
    <style:style style:name="T1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94cm" style:punctuation-wrap="simple"/>
    </style:style>
    <style:style style:name="T1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45cm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1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94cm" fo:margin-right="0.053cm" style:punctuation-wrap="simple"/>
    </style:style>
    <style:style style:name="T1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94cm"/>
    </style:style>
    <style:style style:name="T1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94cm" style:punctuation-wrap="simple"/>
    </style:style>
    <style:style style:name="T1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94cm" fo:margin-right="0.053cm" style:punctuation-wrap="simple"/>
    </style:style>
    <style:style style:name="T1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408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7" style:family="paragraph" style:parent-style-name="Normal">
      <style:paragraph-properties fo:text-align="center" fo:line-height="0.494cm" fo:margin-left="0.199cm" fo:margin-right="0.053cm" style:punctuation-wrap="simple"/>
    </style:style>
    <style:style style:name="T12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94cm" fo:margin-right="0.053cm" style:punctuation-wrap="simple"/>
    </style:style>
    <style:style style:name="T1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94cm" fo:margin-right="0.053cm" style:punctuation-wrap="simple"/>
    </style:style>
    <style:style style:name="T1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94cm" style:punctuation-wrap="simple"/>
    </style:style>
    <style:style style:name="T1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94cm" fo:margin-right="0.053cm" style:punctuation-wrap="simple"/>
    </style:style>
    <style:style style:name="T1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494cm"/>
    </style:style>
    <style:style style:name="T1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45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94cm" fo:margin-right="0.053cm" style:punctuation-wrap="simple"/>
    </style:style>
    <style:style style:name="T13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94cm" fo:margin-right="0.053cm" style:punctuation-wrap="simple"/>
    </style:style>
    <style:style style:name="T13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494cm" style:punctuation-wrap="simple"/>
    </style:style>
    <style:style style:name="T1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94cm" fo:margin-right="0.053cm" style:punctuation-wrap="simple"/>
    </style:style>
    <style:style style:name="T1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337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494cm"/>
    </style:style>
    <style:style style:name="T13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595cm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indent="-1.27cm" fo:margin-left="1.27cm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938cm" fo:margin-left="1.00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938cm" fo:margin-left="1.00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indent="-0.938cm" fo:margin-left="1.00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4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4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5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5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2" style:family="table">
      <style:table-properties table:align="left" style:width="17.194cm" fo:margin-left="-0.787cm"/>
    </style:style>
    <style:style style:name="Column7" style:family="table-column">
      <style:table-column-properties style:column-width="1.295cm"/>
    </style:style>
    <style:style style:name="Column8" style:family="table-column">
      <style:table-column-properties style:column-width="1.542cm"/>
    </style:style>
    <style:style style:name="Column9" style:family="table-column">
      <style:table-column-properties style:column-width="1.976cm"/>
    </style:style>
    <style:style style:name="Column10" style:family="table-column">
      <style:table-column-properties style:column-width="4.127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6.667cm"/>
    </style:style>
    <style:style style:name="Row27" style:family="table-row">
      <style:table-row-properties style:min-row-height="1.568cm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 fo:text-align="center"/>
    </style:style>
    <style:style style:name="T15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8" style:family="table-row">
      <style:table-row-properties style:min-row-height="1.259cm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text-autospace="none"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667cm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29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29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fo:line-height="0.529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fo:line-height="0.529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29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667cm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29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29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29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667cm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29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29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29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667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29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29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29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667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29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29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29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667cm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29cm" fo:orphans="2" fo:widows="2"/>
    </style:style>
    <style:style style:name="T18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indent="-0.87cm" fo:line-height="0.494cm" fo:margin-left="0.8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text-indent="-0.87cm" fo:line-height="0.494cm" fo:margin-left="0.8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667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29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29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center" fo:line-height="0.529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line-height="0.529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29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667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29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529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 fo:line-height="0.529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 fo:line-height="0.529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29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66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29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29cm" fo:orphans="2" fo:widows="2"/>
    </style:style>
    <style:style style:name="T20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line-height="0.423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667cm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29cm"/>
    </style:style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529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center" fo:line-height="0.529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center" fo:line-height="0.529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29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667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29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529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 fo:line-height="0.529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center" fo:line-height="0.529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text-indent="-0.109cm" fo:margin-left="0.067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1cm" fo:line-height="0.423cm" fo:margin-left="1.0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indent="-1cm" fo:line-height="0.423cm" fo:margin-left="1.0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667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29cm"/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529cm" fo:orphans="2" fo:widows="2"/>
    </style:style>
    <style:style style:name="T22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423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667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29cm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text-indent="-0.212cm" fo:line-height="0.529cm" fo:margin-left="0.212cm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 fo:text-indent="-0.212cm" fo:line-height="0.529cm" fo:margin-left="0.212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 fo:line-height="0.529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529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667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29cm"/>
    </style:style>
    <style:style style:name="T2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text-indent="-0.212cm" fo:line-height="0.423cm" fo:margin-left="0.212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center" fo:text-indent="-0.212cm" fo:line-height="0.423cm" fo:margin-left="0.212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center" fo:line-height="0.423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text-indent="-0.109cm" fo:margin-left="0.067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667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529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text-indent="-0.212cm" fo:line-height="0.529cm" fo:margin-left="0.212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 fo:text-indent="-0.212cm" fo:line-height="0.529cm" fo:margin-left="0.212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center" fo:line-height="0.529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text-indent="-0.169cm" fo:margin-left="0.102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799cm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529cm" fo:margin-left="-0.046cm" fo:margin-right="-0.097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529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text-indent="-0.169cm" fo:margin-left="0.102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423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799cm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529cm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529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529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423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245cm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529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529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529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423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245cm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6" style:family="paragraph" style:parent-style-name="Normal">
      <style:paragraph-properties fo:text-align="center" fo:line-height="0.494cm" fo:margin-left="0.199cm" fo:margin-right="0.199cm" style:punctuation-wrap="simple"/>
    </style:style>
    <style:style style:name="T26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494cm" style:punctuation-wrap="simple"/>
    </style:style>
    <style:style style:name="T2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494cm" style:punctuation-wrap="simple"/>
    </style:style>
    <style:style style:name="T2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494cm" style:punctuation-wrap="simple"/>
    </style:style>
    <style:style style:name="T2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423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423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245cm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494cm" fo:margin-right="0.053cm" style:punctuation-wrap="simple"/>
    </style:style>
    <style:style style:name="T2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494cm"/>
    </style:style>
    <style:style style:name="T2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494cm" style:punctuation-wrap="simple"/>
    </style:style>
    <style:style style:name="T2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423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423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45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8" style:family="paragraph" style:parent-style-name="Normal">
      <style:paragraph-properties fo:text-align="center" fo:line-height="0.494cm" fo:margin-left="0.199cm" fo:margin-right="0.053cm" style:punctuation-wrap="simple"/>
    </style:style>
    <style:style style:name="T2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494cm" fo:margin-right="0.053cm" style:punctuation-wrap="simple"/>
    </style:style>
    <style:style style:name="T2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494cm" fo:margin-right="0.053cm" style:punctuation-wrap="simple"/>
    </style:style>
    <style:style style:name="T2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494cm" style:punctuation-wrap="simple"/>
    </style:style>
    <style:style style:name="T28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423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529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245cm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494cm" fo:margin-right="0.053cm" style:punctuation-wrap="simple"/>
    </style:style>
    <style:style style:name="T28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494cm" fo:margin-right="0.053cm" style:punctuation-wrap="simple"/>
    </style:style>
    <style:style style:name="T2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494cm" style:punctuation-wrap="simple"/>
    </style:style>
    <style:style style:name="T2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423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423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337cm" fo:keep-together="always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494cm"/>
    </style:style>
    <style:style style:name="T29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595cm" fo:keep-together="always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text-indent="-1.27cm" fo:margin-left="1.27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justify" fo:text-indent="-0.938cm" fo:margin-left="1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 fo:text-indent="-0.938cm" fo:margin-left="1.034cm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text-indent="-0.938cm" fo:margin-left="1.034cm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29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30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30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30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3" style:family="table">
      <style:table-properties table:align="left" style:width="17.194cm" fo:margin-left="-0.787cm"/>
    </style:style>
    <style:style style:name="Column13" style:family="table-column">
      <style:table-column-properties style:column-width="1.295cm"/>
    </style:style>
    <style:style style:name="Column14" style:family="table-column">
      <style:table-column-properties style:column-width="1.542cm"/>
    </style:style>
    <style:style style:name="Column15" style:family="table-column">
      <style:table-column-properties style:column-width="1.976cm"/>
    </style:style>
    <style:style style:name="Column16" style:family="table-column">
      <style:table-column-properties style:column-width="4.127cm"/>
    </style:style>
    <style:style style:name="Column17" style:family="table-column">
      <style:table-column-properties style:column-width="1.588cm"/>
    </style:style>
    <style:style style:name="Column18" style:family="table-column">
      <style:table-column-properties style:column-width="6.667cm"/>
    </style:style>
    <style:style style:name="Row53" style:family="table-row">
      <style:table-row-properties style:min-row-height="1.568cm" fo:keep-together="always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style:text-autospace="none" fo:text-align="center"/>
    </style:style>
    <style:style style:name="T30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54" style:family="table-row">
      <style:table-row-properties style:min-row-height="1.259cm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style:text-autospace="none" fo:text-align="center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667cm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529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529cm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center" fo:line-height="0.529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center" fo:line-height="0.529cm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529cm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667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529cm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529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529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1.667cm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line-height="0.529cm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529cm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529cm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1.667cm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529cm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529cm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529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1.667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529cm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line-height="0.529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529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fo:line-height="0.423cm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.667cm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529cm" fo:orphans="2" fo:widows="2"/>
    </style:style>
    <style:style style:name="T33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text-indent="-0.891cm" fo:line-height="0.494cm" fo:margin-left="0.95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justify" fo:text-indent="-0.891cm" fo:line-height="0.494cm" fo:margin-left="0.95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667cm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529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529cm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center" fo:line-height="0.529cm"/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 fo:line-height="0.529cm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line-height="0.529cm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1.667cm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529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529cm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center" fo:line-height="0.529cm"/>
    </style:style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text-align="center" fo:line-height="0.529cm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line-height="0.529cm"/>
    </style:style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line-height="0.423cm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1.667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line-height="0.529cm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529cm" fo:orphans="2" fo:widows="2"/>
    </style:style>
    <style:style style:name="T35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 fo:line-height="0.423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1.667cm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529cm"/>
    </style:style>
    <style:style style:name="T3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line-height="0.529cm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center" fo:line-height="0.529cm"/>
    </style:style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center" fo:line-height="0.529cm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529cm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667cm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529cm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line-height="0.529cm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center" fo:line-height="0.529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center" fo:line-height="0.529cm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text-indent="-0.109cm" fo:margin-left="0.067cm"/>
    </style:style>
    <style:style style:name="T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line-height="0.423cm"/>
    </style:style>
    <style:style style:name="T3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667cm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529cm"/>
    </style:style>
    <style:style style:name="T3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529cm" fo:orphans="2" fo:widows="2"/>
    </style:style>
    <style:style style:name="T37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line-height="0.423cm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667cm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529cm"/>
    </style:style>
    <style:style style:name="T3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fo:text-indent="-0.212cm" fo:line-height="0.529cm" fo:margin-left="0.212cm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text-align="center" fo:text-indent="-0.212cm" fo:line-height="0.529cm" fo:margin-left="0.212cm"/>
    </style:style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fo:text-align="center" fo:line-height="0.529cm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529cm"/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667cm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529cm"/>
    </style:style>
    <style:style style:name="T3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fo:text-indent="-0.212cm" fo:line-height="0.423cm" fo:margin-left="0.212cm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center" fo:text-indent="-0.212cm" fo:line-height="0.423cm" fo:margin-left="0.212cm"/>
    </style:style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center" fo:line-height="0.423cm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text-indent="-0.109cm" fo:margin-left="0.067cm"/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667cm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529cm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text-indent="-0.212cm" fo:line-height="0.529cm" fo:margin-left="0.212cm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text-align="center" fo:text-indent="-0.212cm" fo:line-height="0.529cm" fo:margin-left="0.212cm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center" fo:line-height="0.529cm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text-indent="-0.169cm" fo:margin-left="0.102cm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1.799cm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529cm" fo:margin-left="-0.046cm" fo:margin-right="-0.097cm"/>
    </style:style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529cm"/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text-indent="-0.169cm" fo:margin-left="0.102cm"/>
    </style:style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line-height="0.423cm"/>
    </style:style>
    <style:style style:name="T4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799cm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529cm"/>
    </style:style>
    <style:style style:name="T4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529cm"/>
    </style:style>
    <style:style style:name="T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529cm"/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423cm"/>
    </style:style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1.245cm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529cm"/>
    </style:style>
    <style:style style:name="T4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line-height="0.529cm"/>
    </style:style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529cm"/>
    </style:style>
    <style:style style:name="T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line-height="0.423cm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1.245cm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6" style:family="paragraph" style:parent-style-name="Normal">
      <style:paragraph-properties fo:text-align="center" fo:line-height="0.494cm" fo:margin-left="0.199cm" fo:margin-right="0.199cm" style:punctuation-wrap="simple"/>
    </style:style>
    <style:style style:name="T4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line-height="0.494cm" style:punctuation-wrap="simple"/>
    </style:style>
    <style:style style:name="T4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fo:line-height="0.494cm" style:punctuation-wrap="simple"/>
    </style:style>
    <style:style style:name="T4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494cm" style:punctuation-wrap="simple"/>
    </style:style>
    <style:style style:name="T4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line-height="0.423cm"/>
    </style:style>
    <style:style style:name="T4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line-height="0.423cm"/>
    </style:style>
    <style:style style:name="T4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245cm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494cm" fo:margin-right="0.053cm" style:punctuation-wrap="simple"/>
    </style:style>
    <style:style style:name="T4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line-height="0.494cm"/>
    </style:style>
    <style:style style:name="T4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line-height="0.494cm" style:punctuation-wrap="simple"/>
    </style:style>
    <style:style style:name="T4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fo:line-height="0.423cm"/>
    </style:style>
    <style:style style:name="T4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line-height="0.529cm"/>
    </style:style>
    <style:style style:name="T4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1.245cm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8" style:family="paragraph" style:parent-style-name="Normal">
      <style:paragraph-properties fo:text-align="center" fo:line-height="0.494cm" fo:margin-left="0.199cm" fo:margin-right="0.053cm" style:punctuation-wrap="simple"/>
    </style:style>
    <style:style style:name="T4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494cm" fo:margin-right="0.053cm" style:punctuation-wrap="simple"/>
    </style:style>
    <style:style style:name="T4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line-height="0.494cm" fo:margin-right="0.053cm" style:punctuation-wrap="simple"/>
    </style:style>
    <style:style style:name="T4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494cm" style:punctuation-wrap="simple"/>
    </style:style>
    <style:style style:name="T4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line-height="0.423cm"/>
    </style:style>
    <style:style style:name="T4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line-height="0.529cm"/>
    </style:style>
    <style:style style:name="T4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1.245cm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494cm" fo:margin-right="0.053cm" style:punctuation-wrap="simple"/>
    </style:style>
    <style:style style:name="T43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line-height="0.494cm" fo:margin-right="0.053cm" style:punctuation-wrap="simple"/>
    </style:style>
    <style:style style:name="T4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494cm" style:punctuation-wrap="simple"/>
    </style:style>
    <style:style style:name="T4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line-height="0.423cm"/>
    </style:style>
    <style:style style:name="T4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1.337cm" fo:keep-together="always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line-height="0.494cm"/>
    </style:style>
    <style:style style:name="T4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595cm" fo:keep-together="always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justify" fo:text-indent="-1.27cm" fo:margin-left="1.27cm"/>
    </style:style>
    <style:style style:name="T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justify" fo:text-indent="-1.012cm" fo:margin-left="1.10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Normal">
      <style:paragraph-properties fo:text-align="justify" fo:text-indent="-1.012cm" fo:margin-left="1.10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justify" fo:text-indent="-1.012cm" fo:margin-left="1.10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44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45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45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45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4" style:family="table">
      <style:table-properties table:align="left" style:width="17.194cm" fo:margin-left="-0.787cm"/>
    </style:style>
    <style:style style:name="Column19" style:family="table-column">
      <style:table-column-properties style:column-width="1.295cm"/>
    </style:style>
    <style:style style:name="Column20" style:family="table-column">
      <style:table-column-properties style:column-width="1.542cm"/>
    </style:style>
    <style:style style:name="Column21" style:family="table-column">
      <style:table-column-properties style:column-width="1.976cm"/>
    </style:style>
    <style:style style:name="Column22" style:family="table-column">
      <style:table-column-properties style:column-width="4.127cm"/>
    </style:style>
    <style:style style:name="Column23" style:family="table-column">
      <style:table-column-properties style:column-width="1.588cm"/>
    </style:style>
    <style:style style:name="Column24" style:family="table-column">
      <style:table-column-properties style:column-width="6.667cm"/>
    </style:style>
    <style:style style:name="Row79" style:family="table-row">
      <style:table-row-properties style:min-row-height="1.568cm" fo:keep-together="always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style:text-autospace="none" fo:text-align="center"/>
    </style:style>
    <style:style style:name="T45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80" style:family="table-row">
      <style:table-row-properties style:min-row-height="1.259cm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style:text-autospace="none" fo:text-align="center"/>
    </style:style>
    <style:style style:name="T4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667cm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line-height="0.529cm"/>
    </style:style>
    <style:style style:name="T4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line-height="0.529cm"/>
    </style:style>
    <style:style style:name="T4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1" style:family="paragraph" style:parent-style-name="Normal">
      <style:paragraph-properties fo:text-align="center" fo:line-height="0.529cm"/>
    </style:style>
    <style:style style:name="T4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center" fo:line-height="0.529cm"/>
    </style:style>
    <style:style style:name="T4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 fo:line-height="0.529cm"/>
    </style:style>
    <style:style style:name="T4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1.667cm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 fo:line-height="0.529cm"/>
    </style:style>
    <style:style style:name="T4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line-height="0.529cm"/>
    </style:style>
    <style:style style:name="T4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529cm"/>
    </style:style>
    <style:style style:name="T4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667cm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529cm"/>
    </style:style>
    <style:style style:name="T4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line-height="0.529cm"/>
    </style:style>
    <style:style style:name="T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529cm"/>
    </style:style>
    <style:style style:name="T4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667cm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line-height="0.529cm"/>
    </style:style>
    <style:style style:name="T4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529cm"/>
    </style:style>
    <style:style style:name="T4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529cm"/>
    </style:style>
    <style:style style:name="T4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667cm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529cm"/>
    </style:style>
    <style:style style:name="T4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fo:line-height="0.529cm"/>
    </style:style>
    <style:style style:name="T4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line-height="0.529cm"/>
    </style:style>
    <style:style style:name="T4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justify" fo:line-height="0.423cm"/>
    </style:style>
    <style:style style:name="T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667cm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line-height="0.529cm" fo:orphans="2" fo:widows="2"/>
    </style:style>
    <style:style style:name="T48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justify" fo:text-indent="-0.937cm" fo:line-height="0.423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1" style:family="paragraph" style:parent-style-name="Normal">
      <style:paragraph-properties fo:text-align="justify" fo:text-indent="-0.937cm" fo:line-height="0.423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667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529cm"/>
    </style:style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529cm"/>
    </style:style>
    <style:style style:name="T4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4" style:family="paragraph" style:parent-style-name="Normal">
      <style:paragraph-properties fo:text-align="center" fo:line-height="0.529cm"/>
    </style:style>
    <style:style style:name="T4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5" style:family="paragraph" style:parent-style-name="Normal">
      <style:paragraph-properties fo:text-align="center" fo:line-height="0.529cm"/>
    </style:style>
    <style:style style:name="T4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line-height="0.529cm"/>
    </style:style>
    <style:style style:name="T4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1.667cm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fo:line-height="0.529cm"/>
    </style:style>
    <style:style style:name="T4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529cm"/>
    </style:style>
    <style:style style:name="T5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 fo:line-height="0.529cm"/>
    </style:style>
    <style:style style:name="T5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paragraph-properties fo:text-align="center" fo:line-height="0.529cm"/>
    </style:style>
    <style:style style:name="T5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line-height="0.529cm"/>
    </style:style>
    <style:style style:name="T5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line-height="0.423cm"/>
    </style:style>
    <style:style style:name="T5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1.667cm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529cm"/>
    </style:style>
    <style:style style:name="T5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529cm" fo:orphans="2" fo:widows="2"/>
    </style:style>
    <style:style style:name="T50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justify" fo:line-height="0.423cm"/>
    </style:style>
    <style:style style:name="T5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1.667cm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529cm"/>
    </style:style>
    <style:style style:name="T5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line-height="0.529cm"/>
    </style:style>
    <style:style style:name="T5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center" fo:line-height="0.529cm"/>
    </style:style>
    <style:style style:name="T5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center" fo:line-height="0.529cm"/>
    </style:style>
    <style:style style:name="T5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529cm"/>
    </style:style>
    <style:style style:name="T5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1.667cm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line-height="0.529cm"/>
    </style:style>
    <style:style style:name="T5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529cm"/>
    </style:style>
    <style:style style:name="T5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center" fo:line-height="0.529cm"/>
    </style:style>
    <style:style style:name="T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fo:text-align="center" fo:line-height="0.529cm"/>
    </style:style>
    <style:style style:name="T5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text-indent="-0.109cm" fo:margin-left="0.067cm"/>
    </style:style>
    <style:style style:name="T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line-height="0.423cm"/>
    </style:style>
    <style:style style:name="T5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1.667cm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line-height="0.529cm"/>
    </style:style>
    <style:style style:name="T5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fo:line-height="0.529cm" fo:orphans="2" fo:widows="2"/>
    </style:style>
    <style:style style:name="T52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line-height="0.423cm"/>
    </style:style>
    <style:style style:name="T5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667cm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line-height="0.529cm"/>
    </style:style>
    <style:style style:name="T5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text-indent="-0.212cm" fo:line-height="0.529cm" fo:margin-left="0.212cm"/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text-align="center" fo:text-indent="-0.212cm" fo:line-height="0.529cm" fo:margin-left="0.212cm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center" fo:line-height="0.529cm"/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529cm"/>
    </style:style>
    <style:style style:name="T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1.667cm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line-height="0.529cm"/>
    </style:style>
    <style:style style:name="T5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text-indent="-0.212cm" fo:line-height="0.423cm" fo:margin-left="0.212cm"/>
    </style:style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9" style:family="paragraph" style:parent-style-name="Normal">
      <style:paragraph-properties fo:text-align="center" fo:text-indent="-0.212cm" fo:line-height="0.423cm" fo:margin-left="0.212cm"/>
    </style:style>
    <style:style style:name="T5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0" style:family="paragraph" style:parent-style-name="Normal">
      <style:paragraph-properties fo:text-align="center" fo:line-height="0.423cm"/>
    </style:style>
    <style:style style:name="T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text-indent="-0.109cm" fo:margin-left="0.067cm"/>
    </style:style>
    <style:style style:name="T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1.667cm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line-height="0.529cm"/>
    </style:style>
    <style:style style:name="T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text-indent="-0.212cm" fo:line-height="0.529cm" fo:margin-left="0.212cm"/>
    </style:style>
    <style:style style:name="T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center" fo:text-indent="-0.212cm" fo:line-height="0.529cm" fo:margin-left="0.212cm"/>
    </style:style>
    <style:style style:name="T5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center" fo:line-height="0.529cm"/>
    </style:style>
    <style:style style:name="T5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text-indent="-0.169cm" fo:margin-left="0.102cm"/>
    </style:style>
    <style:style style:name="T5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line-height="0.353cm"/>
    </style:style>
    <style:style style:name="T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799cm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529cm" fo:margin-left="-0.046cm" fo:margin-right="-0.097cm"/>
    </style:style>
    <style:style style:name="T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529cm"/>
    </style:style>
    <style:style style:name="T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text-indent="-0.169cm" fo:margin-left="0.102cm"/>
    </style:style>
    <style:style style:name="T5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1.799cm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line-height="0.529cm"/>
    </style:style>
    <style:style style:name="T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fo:line-height="0.529cm"/>
    </style:style>
    <style:style style:name="T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 fo:line-height="0.529cm"/>
    </style:style>
    <style:style style:name="T5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 fo:line-height="0.423cm"/>
    </style:style>
    <style:style style:name="T5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245cm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 fo:line-height="0.529cm"/>
    </style:style>
    <style:style style:name="T5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line-height="0.529cm"/>
    </style:style>
    <style:style style:name="T5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 fo:line-height="0.529cm"/>
    </style:style>
    <style:style style:name="T5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fo:line-height="0.423cm"/>
    </style:style>
    <style:style style:name="T5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1.245cm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6" style:family="paragraph" style:parent-style-name="Normal">
      <style:paragraph-properties fo:text-align="center" fo:line-height="0.494cm" fo:margin-left="0.199cm" fo:margin-right="0.199cm" style:punctuation-wrap="simple"/>
    </style:style>
    <style:style style:name="T56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fo:line-height="0.494cm" style:punctuation-wrap="simple"/>
    </style:style>
    <style:style style:name="T5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 fo:line-height="0.494cm" style:punctuation-wrap="simple"/>
    </style:style>
    <style:style style:name="T5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 fo:line-height="0.494cm" style:punctuation-wrap="simple"/>
    </style:style>
    <style:style style:name="T5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line-height="0.423cm"/>
    </style:style>
    <style:style style:name="T5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line-height="0.423cm"/>
    </style:style>
    <style:style style:name="T5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1.245cm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 fo:line-height="0.494cm" fo:margin-right="0.053cm" style:punctuation-wrap="simple"/>
    </style:style>
    <style:style style:name="T5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line-height="0.494cm"/>
    </style:style>
    <style:style style:name="T5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line-height="0.494cm" style:punctuation-wrap="simple"/>
    </style:style>
    <style:style style:name="T5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 fo:line-height="0.423cm"/>
    </style:style>
    <style:style style:name="T5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5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245cm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8" style:family="paragraph" style:parent-style-name="Normal">
      <style:paragraph-properties fo:text-align="center" fo:line-height="0.494cm" fo:margin-left="0.199cm" fo:margin-right="0.053cm" style:punctuation-wrap="simple"/>
    </style:style>
    <style:style style:name="T5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line-height="0.494cm" fo:margin-right="0.053cm" style:punctuation-wrap="simple"/>
    </style:style>
    <style:style style:name="T5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line-height="0.494cm" fo:margin-right="0.053cm" style:punctuation-wrap="simple"/>
    </style:style>
    <style:style style:name="T5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 fo:line-height="0.494cm" style:punctuation-wrap="simple"/>
    </style:style>
    <style:style style:name="T58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line-height="0.423cm"/>
    </style:style>
    <style:style style:name="T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line-height="0.529cm"/>
    </style:style>
    <style:style style:name="T5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245cm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line-height="0.494cm" fo:margin-right="0.053cm" style:punctuation-wrap="simple"/>
    </style:style>
    <style:style style:name="T58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line-height="0.494cm" fo:margin-right="0.053cm" style:punctuation-wrap="simple"/>
    </style:style>
    <style:style style:name="T5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line-height="0.494cm" style:punctuation-wrap="simple"/>
    </style:style>
    <style:style style:name="T5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 fo:line-height="0.423cm"/>
    </style:style>
    <style:style style:name="T5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5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1.337cm" fo:keep-together="always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fo:line-height="0.494cm"/>
    </style:style>
    <style:style style:name="T59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1.595cm" fo:keep-together="always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 fo:text-indent="-1.27cm" fo:margin-left="1.27cm"/>
    </style:style>
    <style:style style:name="T5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align="justify" fo:text-indent="-1.097cm" fo:margin-left="1.13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fo:text-align="justify" fo:text-indent="-1.097cm" fo:margin-left="1.13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justify" fo:text-indent="-1.097cm" fo:margin-left="1.132cm"/>
    </style:style>
    <style:style style:name="T5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59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60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60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60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5" style:family="table">
      <style:table-properties table:align="left" style:width="17.194cm" fo:margin-left="-0.787cm"/>
    </style:style>
    <style:style style:name="Column25" style:family="table-column">
      <style:table-column-properties style:column-width="1.295cm"/>
    </style:style>
    <style:style style:name="Column26" style:family="table-column">
      <style:table-column-properties style:column-width="1.542cm"/>
    </style:style>
    <style:style style:name="Column27" style:family="table-column">
      <style:table-column-properties style:column-width="1.976cm"/>
    </style:style>
    <style:style style:name="Column28" style:family="table-column">
      <style:table-column-properties style:column-width="4.127cm"/>
    </style:style>
    <style:style style:name="Column29" style:family="table-column">
      <style:table-column-properties style:column-width="1.588cm"/>
    </style:style>
    <style:style style:name="Column30" style:family="table-column">
      <style:table-column-properties style:column-width="6.667cm"/>
    </style:style>
    <style:style style:name="Row105" style:family="table-row">
      <style:table-row-properties style:min-row-height="1.568cm" fo:keep-together="always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style:text-autospace="none" fo:text-align="center"/>
    </style:style>
    <style:style style:name="T60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106" style:family="table-row">
      <style:table-row-properties style:min-row-height="1.259cm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style:text-autospace="none" fo:text-align="center"/>
    </style:style>
    <style:style style:name="T6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1.667cm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line-height="0.529cm"/>
    </style:style>
    <style:style style:name="T6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 fo:line-height="0.529cm"/>
    </style:style>
    <style:style style:name="T6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1" style:family="paragraph" style:parent-style-name="Normal">
      <style:paragraph-properties fo:text-align="center" fo:line-height="0.529cm"/>
    </style:style>
    <style:style style:name="T6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2" style:family="paragraph" style:parent-style-name="Normal">
      <style:paragraph-properties fo:text-align="center" fo:line-height="0.529cm"/>
    </style:style>
    <style:style style:name="T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 fo:line-height="0.529cm"/>
    </style:style>
    <style:style style:name="T6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667cm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 fo:line-height="0.529cm"/>
    </style:style>
    <style:style style:name="T6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line-height="0.529cm"/>
    </style:style>
    <style:style style:name="T6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 fo:line-height="0.529cm"/>
    </style:style>
    <style:style style:name="T6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1.667cm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 fo:line-height="0.529cm"/>
    </style:style>
    <style:style style:name="T6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fo:line-height="0.529cm"/>
    </style:style>
    <style:style style:name="T6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 fo:line-height="0.529cm"/>
    </style:style>
    <style:style style:name="T6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667cm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 fo:line-height="0.529cm"/>
    </style:style>
    <style:style style:name="T6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 fo:line-height="0.529cm"/>
    </style:style>
    <style:style style:name="T6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 fo:line-height="0.529cm"/>
    </style:style>
    <style:style style:name="T6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667cm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 fo:line-height="0.529cm"/>
    </style:style>
    <style:style style:name="T6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 fo:line-height="0.529cm"/>
    </style:style>
    <style:style style:name="T6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 fo:line-height="0.529cm"/>
    </style:style>
    <style:style style:name="T6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 fo:line-height="0.423cm"/>
    </style:style>
    <style:style style:name="T6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667cm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 fo:line-height="0.529cm" fo:orphans="2" fo:widows="2"/>
    </style:style>
    <style:style style:name="T63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justify" fo:text-indent="-0.863cm" fo:line-height="0.423cm" fo:margin-left="0.898cm">
        <style:tab-stops>
          <style:tab-stop style:type="left" style:leader-style="none" style:position="-0.02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text-align="justify" fo:text-indent="-0.863cm" fo:line-height="0.423cm" fo:margin-left="0.898cm">
        <style:tab-stops>
          <style:tab-stop style:type="left" style:leader-style="none" style:position="-0.02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667cm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 fo:line-height="0.529cm"/>
    </style:style>
    <style:style style:name="T6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 fo:line-height="0.529cm"/>
    </style:style>
    <style:style style:name="T6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4" style:family="paragraph" style:parent-style-name="Normal">
      <style:paragraph-properties fo:text-align="center" fo:line-height="0.529cm"/>
    </style:style>
    <style:style style:name="T6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5" style:family="paragraph" style:parent-style-name="Normal">
      <style:paragraph-properties fo:text-align="center" fo:line-height="0.529cm"/>
    </style:style>
    <style:style style:name="T6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 fo:line-height="0.529cm"/>
    </style:style>
    <style:style style:name="T6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667cm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 fo:line-height="0.529cm"/>
    </style:style>
    <style:style style:name="T6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 fo:line-height="0.529cm"/>
    </style:style>
    <style:style style:name="T6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1" style:family="paragraph" style:parent-style-name="Normal">
      <style:paragraph-properties fo:text-align="center" fo:line-height="0.529cm"/>
    </style:style>
    <style:style style:name="T6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2" style:family="paragraph" style:parent-style-name="Normal">
      <style:paragraph-properties fo:text-align="center" fo:line-height="0.529cm"/>
    </style:style>
    <style:style style:name="T6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 fo:line-height="0.529cm"/>
    </style:style>
    <style:style style:name="T6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line-height="0.423cm"/>
    </style:style>
    <style:style style:name="T6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667cm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 fo:line-height="0.529cm"/>
    </style:style>
    <style:style style:name="T6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 fo:line-height="0.529cm" fo:orphans="2" fo:widows="2"/>
    </style:style>
    <style:style style:name="T65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justify" fo:line-height="0.423cm"/>
    </style:style>
    <style:style style:name="T6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1.667cm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 fo:line-height="0.529cm"/>
    </style:style>
    <style:style style:name="T6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 fo:line-height="0.529cm"/>
    </style:style>
    <style:style style:name="T6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3" style:family="paragraph" style:parent-style-name="Normal">
      <style:paragraph-properties fo:text-align="center" fo:line-height="0.529cm"/>
    </style:style>
    <style:style style:name="T6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4" style:family="paragraph" style:parent-style-name="Normal">
      <style:paragraph-properties fo:text-align="center" fo:line-height="0.529cm"/>
    </style:style>
    <style:style style:name="T6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 fo:line-height="0.529cm"/>
    </style:style>
    <style:style style:name="T6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1.667cm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 fo:line-height="0.529cm"/>
    </style:style>
    <style:style style:name="T6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 fo:line-height="0.529cm"/>
    </style:style>
    <style:style style:name="T6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0" style:family="paragraph" style:parent-style-name="Normal">
      <style:paragraph-properties fo:text-align="center" fo:line-height="0.529cm"/>
    </style:style>
    <style:style style:name="T6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1" style:family="paragraph" style:parent-style-name="Normal">
      <style:paragraph-properties fo:text-align="center" fo:line-height="0.529cm"/>
    </style:style>
    <style:style style:name="T6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 fo:text-indent="-0.109cm" fo:margin-left="0.067cm"/>
    </style:style>
    <style:style style:name="T6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line-height="0.423cm"/>
    </style:style>
    <style:style style:name="T6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1.667cm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 fo:line-height="0.529cm"/>
    </style:style>
    <style:style style:name="T6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 fo:line-height="0.529cm" fo:orphans="2" fo:widows="2"/>
    </style:style>
    <style:style style:name="T67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line-height="0.423cm"/>
    </style:style>
    <style:style style:name="T6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1.667cm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 fo:line-height="0.529cm"/>
    </style:style>
    <style:style style:name="T6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 fo:text-indent="-0.212cm" fo:line-height="0.529cm" fo:margin-left="0.212cm"/>
    </style:style>
    <style:style style:name="T6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center" fo:text-indent="-0.212cm" fo:line-height="0.529cm" fo:margin-left="0.212cm"/>
    </style:style>
    <style:style style:name="T6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3" style:family="paragraph" style:parent-style-name="Normal">
      <style:paragraph-properties fo:text-align="center" fo:line-height="0.529cm"/>
    </style:style>
    <style:style style:name="T6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 fo:line-height="0.529cm"/>
    </style:style>
    <style:style style:name="T6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1.667cm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 fo:line-height="0.529cm"/>
    </style:style>
    <style:style style:name="T6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 fo:text-indent="-0.212cm" fo:line-height="0.423cm" fo:margin-left="0.212cm"/>
    </style:style>
    <style:style style:name="T6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9" style:family="paragraph" style:parent-style-name="Normal">
      <style:paragraph-properties fo:text-align="center" fo:text-indent="-0.212cm" fo:line-height="0.423cm" fo:margin-left="0.212cm"/>
    </style:style>
    <style:style style:name="T6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0" style:family="paragraph" style:parent-style-name="Normal">
      <style:paragraph-properties fo:text-align="center" fo:line-height="0.423cm"/>
    </style:style>
    <style:style style:name="T6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 fo:text-indent="-0.109cm" fo:margin-left="0.067cm"/>
    </style:style>
    <style:style style:name="T6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1.667cm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fo:line-height="0.529cm"/>
    </style:style>
    <style:style style:name="T6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fo:text-indent="-0.212cm" fo:line-height="0.529cm" fo:margin-left="0.212cm"/>
    </style:style>
    <style:style style:name="T6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6" style:family="paragraph" style:parent-style-name="Normal">
      <style:paragraph-properties fo:text-align="center" fo:text-indent="-0.212cm" fo:line-height="0.529cm" fo:margin-left="0.212cm"/>
    </style:style>
    <style:style style:name="T6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7" style:family="paragraph" style:parent-style-name="Normal">
      <style:paragraph-properties fo:text-align="center" fo:line-height="0.529cm"/>
    </style:style>
    <style:style style:name="T6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 fo:text-indent="-0.169cm" fo:margin-left="0.102cm"/>
    </style:style>
    <style:style style:name="T6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line-height="0.353cm"/>
    </style:style>
    <style:style style:name="T7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1.799cm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 fo:line-height="0.529cm" fo:margin-left="-0.046cm" fo:margin-right="-0.097cm"/>
    </style:style>
    <style:style style:name="T7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fo:line-height="0.529cm"/>
    </style:style>
    <style:style style:name="T7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 fo:text-indent="-0.169cm" fo:margin-left="0.102cm"/>
    </style:style>
    <style:style style:name="T7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1.799cm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 fo:line-height="0.529cm"/>
    </style:style>
    <style:style style:name="T7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 fo:line-height="0.529cm"/>
    </style:style>
    <style:style style:name="T7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 fo:line-height="0.529cm"/>
    </style:style>
    <style:style style:name="T7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 fo:line-height="0.423cm"/>
    </style:style>
    <style:style style:name="T7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1.245cm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 fo:line-height="0.529cm"/>
    </style:style>
    <style:style style:name="T7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 fo:line-height="0.529cm"/>
    </style:style>
    <style:style style:name="T7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 fo:line-height="0.529cm"/>
    </style:style>
    <style:style style:name="T7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 fo:line-height="0.423cm"/>
    </style:style>
    <style:style style:name="T7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1.245cm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6" style:family="paragraph" style:parent-style-name="Normal">
      <style:paragraph-properties fo:text-align="center" fo:line-height="0.494cm" fo:margin-left="0.199cm" fo:margin-right="0.199cm" style:punctuation-wrap="simple"/>
    </style:style>
    <style:style style:name="T7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 fo:line-height="0.494cm" style:punctuation-wrap="simple"/>
    </style:style>
    <style:style style:name="T7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 fo:line-height="0.494cm" style:punctuation-wrap="simple"/>
    </style:style>
    <style:style style:name="T7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fo:line-height="0.494cm" style:punctuation-wrap="simple"/>
    </style:style>
    <style:style style:name="T7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 fo:line-height="0.423cm"/>
    </style:style>
    <style:style style:name="T7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line-height="0.423cm"/>
    </style:style>
    <style:style style:name="T7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1.245cm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 fo:line-height="0.494cm" fo:margin-right="0.053cm" style:punctuation-wrap="simple"/>
    </style:style>
    <style:style style:name="T7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 fo:line-height="0.494cm"/>
    </style:style>
    <style:style style:name="T7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 fo:line-height="0.494cm" style:punctuation-wrap="simple"/>
    </style:style>
    <style:style style:name="T7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 fo:line-height="0.423cm"/>
    </style:style>
    <style:style style:name="T7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line-height="0.423cm"/>
    </style:style>
    <style:style style:name="T7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1.245cm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8" style:family="paragraph" style:parent-style-name="Normal">
      <style:paragraph-properties fo:text-align="center" fo:line-height="0.494cm" fo:margin-left="0.199cm" fo:margin-right="0.053cm" style:punctuation-wrap="simple"/>
    </style:style>
    <style:style style:name="T7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 fo:line-height="0.494cm" fo:margin-right="0.053cm" style:punctuation-wrap="simple"/>
    </style:style>
    <style:style style:name="T7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fo:line-height="0.494cm" fo:margin-right="0.053cm" style:punctuation-wrap="simple"/>
    </style:style>
    <style:style style:name="T7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 fo:line-height="0.494cm" style:punctuation-wrap="simple"/>
    </style:style>
    <style:style style:name="T7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 fo:line-height="0.423cm"/>
    </style:style>
    <style:style style:name="T7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line-height="0.529cm"/>
    </style:style>
    <style:style style:name="T7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1.245cm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 fo:line-height="0.494cm" fo:margin-right="0.053cm" style:punctuation-wrap="simple"/>
    </style:style>
    <style:style style:name="T73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 fo:line-height="0.494cm" fo:margin-right="0.053cm" style:punctuation-wrap="simple"/>
    </style:style>
    <style:style style:name="T7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 fo:line-height="0.494cm" style:punctuation-wrap="simple"/>
    </style:style>
    <style:style style:name="T7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 fo:line-height="0.423cm"/>
    </style:style>
    <style:style style:name="T7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7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337cm" fo:keep-together="always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 fo:line-height="0.494cm"/>
    </style:style>
    <style:style style:name="T7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/>
    </style:style>
    <style:style style:name="T7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2" style:family="paragraph" style:parent-style-name="Normal">
      <style:paragraph-properties fo:text-align="center"/>
    </style:style>
    <style:style style:name="T7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595cm" fo:keep-together="always"/>
    </style:style>
    <style:style style:name="Cell6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justify" fo:text-indent="-1.27cm" fo:margin-left="1.27cm"/>
    </style:style>
    <style:style style:name="T7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5" style:family="paragraph" style:parent-style-name="Normal">
      <style:paragraph-properties fo:text-align="justify" fo:text-indent="-0.938cm" fo:margin-left="1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6" style:family="paragraph" style:parent-style-name="Normal">
      <style:paragraph-properties fo:text-align="justify" fo:text-indent="-0.938cm" fo:margin-left="1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7" style:family="paragraph" style:parent-style-name="Normal">
      <style:paragraph-properties fo:text-align="justify" fo:text-indent="-0.938cm" fo:margin-left="1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74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75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75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75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6" style:family="table">
      <style:table-properties table:align="left" style:width="17.194cm" fo:margin-left="-0.787cm"/>
    </style:style>
    <style:style style:name="Column31" style:family="table-column">
      <style:table-column-properties style:column-width="1.295cm"/>
    </style:style>
    <style:style style:name="Column32" style:family="table-column">
      <style:table-column-properties style:column-width="1.542cm"/>
    </style:style>
    <style:style style:name="Column33" style:family="table-column">
      <style:table-column-properties style:column-width="1.976cm"/>
    </style:style>
    <style:style style:name="Column34" style:family="table-column">
      <style:table-column-properties style:column-width="4.127cm"/>
    </style:style>
    <style:style style:name="Column35" style:family="table-column">
      <style:table-column-properties style:column-width="1.588cm"/>
    </style:style>
    <style:style style:name="Column36" style:family="table-column">
      <style:table-column-properties style:column-width="6.667cm"/>
    </style:style>
    <style:style style:name="Row131" style:family="table-row">
      <style:table-row-properties style:min-row-height="1.568cm" fo:keep-together="always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style:text-autospace="none" fo:text-align="center"/>
    </style:style>
    <style:style style:name="T7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132" style:family="table-row">
      <style:table-row-properties style:min-row-height="1.259cm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/>
    </style:style>
    <style:style style:name="T7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</style:style>
    <style:style style:name="T7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style:text-autospace="none" fo:text-align="center"/>
    </style:style>
    <style:style style:name="T7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1.667cm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 fo:line-height="0.529cm"/>
    </style:style>
    <style:style style:name="T7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 fo:line-height="0.529cm"/>
    </style:style>
    <style:style style:name="T7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1" style:family="paragraph" style:parent-style-name="Normal">
      <style:paragraph-properties fo:text-align="center" fo:line-height="0.529cm"/>
    </style:style>
    <style:style style:name="T7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2" style:family="paragraph" style:parent-style-name="Normal">
      <style:paragraph-properties fo:text-align="center" fo:line-height="0.529cm"/>
    </style:style>
    <style:style style:name="T7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 fo:line-height="0.529cm"/>
    </style:style>
    <style:style style:name="T7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1.667cm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 fo:line-height="0.529cm"/>
    </style:style>
    <style:style style:name="T7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 fo:line-height="0.529cm"/>
    </style:style>
    <style:style style:name="T7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 fo:line-height="0.529cm"/>
    </style:style>
    <style:style style:name="T7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1.667cm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 fo:line-height="0.529cm"/>
    </style:style>
    <style:style style:name="T7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 fo:line-height="0.529cm"/>
    </style:style>
    <style:style style:name="T7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 fo:line-height="0.529cm"/>
    </style:style>
    <style:style style:name="T7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1.667cm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 fo:line-height="0.529cm"/>
    </style:style>
    <style:style style:name="T7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 fo:line-height="0.529cm"/>
    </style:style>
    <style:style style:name="T7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 fo:line-height="0.529cm"/>
    </style:style>
    <style:style style:name="T7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1.667cm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 fo:line-height="0.529cm"/>
    </style:style>
    <style:style style:name="T7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 fo:line-height="0.529cm"/>
    </style:style>
    <style:style style:name="T7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fo:line-height="0.529cm"/>
    </style:style>
    <style:style style:name="T7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justify" fo:line-height="0.423cm"/>
    </style:style>
    <style:style style:name="T7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1.667cm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/>
    </style:style>
    <style:style style:name="T7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 fo:line-height="0.529cm" fo:orphans="2" fo:widows="2"/>
    </style:style>
    <style:style style:name="T78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justify" fo:text-indent="-0.863cm" fo:line-height="0.423cm" fo:margin-left="0.923cm">
        <style:tab-stops>
          <style:tab-stop style:type="left" style:leader-style="none" style:position="-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1" style:family="paragraph" style:parent-style-name="Normal">
      <style:paragraph-properties fo:text-align="justify" fo:text-indent="-0.863cm" fo:line-height="0.423cm" fo:margin-left="0.923cm">
        <style:tab-stops>
          <style:tab-stop style:type="left" style:leader-style="none" style:position="-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1.667cm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 fo:line-height="0.529cm"/>
    </style:style>
    <style:style style:name="T7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 fo:line-height="0.529cm"/>
    </style:style>
    <style:style style:name="T7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4" style:family="paragraph" style:parent-style-name="Normal">
      <style:paragraph-properties fo:text-align="center" fo:line-height="0.529cm"/>
    </style:style>
    <style:style style:name="T7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5" style:family="paragraph" style:parent-style-name="Normal">
      <style:paragraph-properties fo:text-align="center" fo:line-height="0.529cm"/>
    </style:style>
    <style:style style:name="T7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 fo:line-height="0.529cm"/>
    </style:style>
    <style:style style:name="T7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1.667cm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 fo:line-height="0.529cm"/>
    </style:style>
    <style:style style:name="T7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 fo:line-height="0.529cm"/>
    </style:style>
    <style:style style:name="T8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1" style:family="paragraph" style:parent-style-name="Normal">
      <style:paragraph-properties fo:text-align="center" fo:line-height="0.529cm"/>
    </style:style>
    <style:style style:name="T8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2" style:family="paragraph" style:parent-style-name="Normal">
      <style:paragraph-properties fo:text-align="center" fo:line-height="0.529cm"/>
    </style:style>
    <style:style style:name="T8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 fo:line-height="0.529cm"/>
    </style:style>
    <style:style style:name="T8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line-height="0.423cm"/>
    </style:style>
    <style:style style:name="T8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1.667cm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 fo:line-height="0.529cm"/>
    </style:style>
    <style:style style:name="T8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 fo:line-height="0.529cm" fo:orphans="2" fo:widows="2"/>
    </style:style>
    <style:style style:name="T80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justify" fo:line-height="0.423cm"/>
    </style:style>
    <style:style style:name="T8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1.667cm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 fo:line-height="0.529cm"/>
    </style:style>
    <style:style style:name="T8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 fo:line-height="0.529cm"/>
    </style:style>
    <style:style style:name="T8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3" style:family="paragraph" style:parent-style-name="Normal">
      <style:paragraph-properties fo:text-align="center" fo:line-height="0.529cm"/>
    </style:style>
    <style:style style:name="T8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4" style:family="paragraph" style:parent-style-name="Normal">
      <style:paragraph-properties fo:text-align="center" fo:line-height="0.529cm"/>
    </style:style>
    <style:style style:name="T8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center" fo:line-height="0.529cm"/>
    </style:style>
    <style:style style:name="T8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1.667cm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center" fo:line-height="0.529cm"/>
    </style:style>
    <style:style style:name="T8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 fo:line-height="0.529cm"/>
    </style:style>
    <style:style style:name="T8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0" style:family="paragraph" style:parent-style-name="Normal">
      <style:paragraph-properties fo:text-align="center" fo:line-height="0.529cm"/>
    </style:style>
    <style:style style:name="T8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1" style:family="paragraph" style:parent-style-name="Normal">
      <style:paragraph-properties fo:text-align="center" fo:line-height="0.529cm"/>
    </style:style>
    <style:style style:name="T8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 fo:text-indent="-0.109cm" fo:margin-left="0.067cm"/>
    </style:style>
    <style:style style:name="T8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line-height="0.423cm"/>
    </style:style>
    <style:style style:name="T8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min-row-height="1.667cm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 fo:line-height="0.529cm"/>
    </style:style>
    <style:style style:name="T8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center" fo:line-height="0.529cm" fo:orphans="2" fo:widows="2"/>
    </style:style>
    <style:style style:name="T82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line-height="0.423cm"/>
    </style:style>
    <style:style style:name="T8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min-row-height="1.667cm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 fo:line-height="0.529cm"/>
    </style:style>
    <style:style style:name="T8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center" fo:text-indent="-0.212cm" fo:line-height="0.529cm" fo:margin-left="0.212cm"/>
    </style:style>
    <style:style style:name="T8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2" style:family="paragraph" style:parent-style-name="Normal">
      <style:paragraph-properties fo:text-align="center" fo:text-indent="-0.212cm" fo:line-height="0.529cm" fo:margin-left="0.212cm"/>
    </style:style>
    <style:style style:name="T8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3" style:family="paragraph" style:parent-style-name="Normal">
      <style:paragraph-properties fo:text-align="center" fo:line-height="0.529cm"/>
    </style:style>
    <style:style style:name="T8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 fo:line-height="0.529cm"/>
    </style:style>
    <style:style style:name="T8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1.667cm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 fo:line-height="0.529cm"/>
    </style:style>
    <style:style style:name="T8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 fo:text-indent="-0.212cm" fo:line-height="0.423cm" fo:margin-left="0.212cm"/>
    </style:style>
    <style:style style:name="T8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9" style:family="paragraph" style:parent-style-name="Normal">
      <style:paragraph-properties fo:text-align="center" fo:text-indent="-0.212cm" fo:line-height="0.423cm" fo:margin-left="0.212cm"/>
    </style:style>
    <style:style style:name="T8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0" style:family="paragraph" style:parent-style-name="Normal">
      <style:paragraph-properties fo:text-align="center" fo:line-height="0.423cm"/>
    </style:style>
    <style:style style:name="T8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 fo:text-indent="-0.109cm" fo:margin-left="0.067cm"/>
    </style:style>
    <style:style style:name="T8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667cm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 fo:line-height="0.529cm"/>
    </style:style>
    <style:style style:name="T8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 fo:text-indent="-0.212cm" fo:line-height="0.529cm" fo:margin-left="0.212cm"/>
    </style:style>
    <style:style style:name="T8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6" style:family="paragraph" style:parent-style-name="Normal">
      <style:paragraph-properties fo:text-align="center" fo:text-indent="-0.212cm" fo:line-height="0.529cm" fo:margin-left="0.212cm"/>
    </style:style>
    <style:style style:name="T8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7" style:family="paragraph" style:parent-style-name="Normal">
      <style:paragraph-properties fo:text-align="center" fo:line-height="0.529cm"/>
    </style:style>
    <style:style style:name="T8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center" fo:text-indent="-0.169cm" fo:margin-left="0.102cm"/>
    </style:style>
    <style:style style:name="T8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line-height="0.353cm"/>
    </style:style>
    <style:style style:name="T8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1.799cm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center" fo:line-height="0.529cm" fo:margin-left="-0.046cm" fo:margin-right="-0.097cm"/>
    </style:style>
    <style:style style:name="T8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center" fo:line-height="0.529cm"/>
    </style:style>
    <style:style style:name="T8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 fo:text-indent="-0.169cm" fo:margin-left="0.102cm"/>
    </style:style>
    <style:style style:name="T8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799cm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center" fo:line-height="0.529cm"/>
    </style:style>
    <style:style style:name="T8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center" fo:line-height="0.529cm"/>
    </style:style>
    <style:style style:name="T8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 fo:line-height="0.529cm"/>
    </style:style>
    <style:style style:name="T8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 fo:line-height="0.423cm"/>
    </style:style>
    <style:style style:name="T8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245cm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center" fo:line-height="0.529cm"/>
    </style:style>
    <style:style style:name="T8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center" fo:line-height="0.529cm"/>
    </style:style>
    <style:style style:name="T8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center" fo:line-height="0.529cm"/>
    </style:style>
    <style:style style:name="T8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center" fo:line-height="0.423cm"/>
    </style:style>
    <style:style style:name="T8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1.245cm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6" style:family="paragraph" style:parent-style-name="Normal">
      <style:paragraph-properties fo:text-align="center" fo:line-height="0.494cm" fo:margin-left="0.199cm" fo:margin-right="0.199cm" style:punctuation-wrap="simple"/>
    </style:style>
    <style:style style:name="T86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center" fo:line-height="0.494cm" style:punctuation-wrap="simple"/>
    </style:style>
    <style:style style:name="T8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center" fo:line-height="0.494cm" style:punctuation-wrap="simple"/>
    </style:style>
    <style:style style:name="T8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>
      <style:paragraph-properties fo:text-align="center" fo:line-height="0.494cm" style:punctuation-wrap="simple"/>
    </style:style>
    <style:style style:name="T8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text-align="center" fo:line-height="0.423cm"/>
    </style:style>
    <style:style style:name="T8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line-height="0.423cm"/>
    </style:style>
    <style:style style:name="T8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1.245cm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center" fo:line-height="0.494cm" fo:margin-right="0.053cm" style:punctuation-wrap="simple"/>
    </style:style>
    <style:style style:name="T8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center" fo:line-height="0.494cm"/>
    </style:style>
    <style:style style:name="T8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 fo:line-height="0.494cm" style:punctuation-wrap="simple"/>
    </style:style>
    <style:style style:name="T8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center" fo:line-height="0.423cm"/>
    </style:style>
    <style:style style:name="T8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line-height="0.423cm"/>
    </style:style>
    <style:style style:name="T8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1.245cm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8" style:family="paragraph" style:parent-style-name="Normal">
      <style:paragraph-properties fo:text-align="center" fo:line-height="0.494cm" fo:margin-left="0.199cm" fo:margin-right="0.053cm" style:punctuation-wrap="simple"/>
    </style:style>
    <style:style style:name="T8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center" fo:line-height="0.494cm" fo:margin-right="0.053cm" style:punctuation-wrap="simple"/>
    </style:style>
    <style:style style:name="T8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center" fo:line-height="0.494cm" fo:margin-right="0.053cm" style:punctuation-wrap="simple"/>
    </style:style>
    <style:style style:name="T8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center" fo:line-height="0.494cm" style:punctuation-wrap="simple"/>
    </style:style>
    <style:style style:name="T88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center" fo:line-height="0.423cm"/>
    </style:style>
    <style:style style:name="T8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line-height="0.529cm"/>
    </style:style>
    <style:style style:name="T8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1.245cm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 fo:line-height="0.494cm" fo:margin-right="0.053cm" style:punctuation-wrap="simple"/>
    </style:style>
    <style:style style:name="T88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center" fo:line-height="0.494cm" fo:margin-right="0.053cm" style:punctuation-wrap="simple"/>
    </style:style>
    <style:style style:name="T8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 fo:line-height="0.494cm" style:punctuation-wrap="simple"/>
    </style:style>
    <style:style style:name="T8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center" fo:line-height="0.423cm"/>
    </style:style>
    <style:style style:name="T8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8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1.337cm" fo:keep-together="always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ormal">
      <style:paragraph-properties fo:text-align="center" fo:line-height="0.494cm"/>
    </style:style>
    <style:style style:name="T89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2" style:family="paragraph" style:parent-style-name="Normal">
      <style:paragraph-properties fo:text-align="center"/>
    </style:style>
    <style:style style:name="T8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1.595cm" fo:keep-together="always"/>
    </style:style>
    <style:style style:name="Cell7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justify" fo:text-indent="-1.27cm" fo:margin-left="1.27cm"/>
    </style:style>
    <style:style style:name="T8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5" style:family="paragraph" style:parent-style-name="Normal">
      <style:paragraph-properties fo:text-align="justify" fo:text-indent="-0.967cm" fo:margin-left="1.037cm"/>
    </style:style>
    <style:style style:name="T8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6" style:family="paragraph" style:parent-style-name="Normal">
      <style:paragraph-properties fo:text-align="justify" fo:text-indent="-0.967cm" fo:margin-left="1.037cm"/>
    </style:style>
    <style:style style:name="T8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7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89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89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90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90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90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7" style:family="table">
      <style:table-properties table:align="left" style:width="17.194cm" fo:margin-left="-0.787cm"/>
    </style:style>
    <style:style style:name="Column37" style:family="table-column">
      <style:table-column-properties style:column-width="1.295cm"/>
    </style:style>
    <style:style style:name="Column38" style:family="table-column">
      <style:table-column-properties style:column-width="1.542cm"/>
    </style:style>
    <style:style style:name="Column39" style:family="table-column">
      <style:table-column-properties style:column-width="1.976cm"/>
    </style:style>
    <style:style style:name="Column40" style:family="table-column">
      <style:table-column-properties style:column-width="4.127cm"/>
    </style:style>
    <style:style style:name="Column41" style:family="table-column">
      <style:table-column-properties style:column-width="1.588cm"/>
    </style:style>
    <style:style style:name="Column42" style:family="table-column">
      <style:table-column-properties style:column-width="6.667cm"/>
    </style:style>
    <style:style style:name="Row157" style:family="table-row">
      <style:table-row-properties style:min-row-height="1.568cm" fo:keep-together="always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style:text-autospace="none" fo:text-align="center"/>
    </style:style>
    <style:style style:name="T9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158" style:family="table-row">
      <style:table-row-properties style:min-row-height="1.259cm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6" style:family="paragraph" style:parent-style-name="Normal">
      <style:paragraph-properties fo:text-align="center"/>
    </style:style>
    <style:style style:name="T9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center"/>
    </style:style>
    <style:style style:name="T9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style:text-autospace="none" fo:text-align="center"/>
    </style:style>
    <style:style style:name="T9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9" style:family="table-row">
      <style:table-row-properties style:min-row-height="1.667cm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 fo:line-height="0.529cm"/>
    </style:style>
    <style:style style:name="T9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center" fo:line-height="0.529cm"/>
    </style:style>
    <style:style style:name="T9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1" style:family="paragraph" style:parent-style-name="Normal">
      <style:paragraph-properties fo:text-align="center" fo:line-height="0.529cm"/>
    </style:style>
    <style:style style:name="T9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2" style:family="paragraph" style:parent-style-name="Normal">
      <style:paragraph-properties fo:text-align="center" fo:line-height="0.529cm"/>
    </style:style>
    <style:style style:name="T9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center" fo:line-height="0.529cm"/>
    </style:style>
    <style:style style:name="T9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1.667cm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center" fo:line-height="0.529cm"/>
    </style:style>
    <style:style style:name="T9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>
      <style:paragraph-properties fo:text-align="center" fo:line-height="0.529cm"/>
    </style:style>
    <style:style style:name="T9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align="center" fo:line-height="0.529cm"/>
    </style:style>
    <style:style style:name="T9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1.667cm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 fo:line-height="0.529cm"/>
    </style:style>
    <style:style style:name="T9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center" fo:line-height="0.529cm"/>
    </style:style>
    <style:style style:name="T9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 fo:line-height="0.529cm"/>
    </style:style>
    <style:style style:name="T9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1.667cm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center" fo:line-height="0.529cm"/>
    </style:style>
    <style:style style:name="T9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 fo:line-height="0.529cm"/>
    </style:style>
    <style:style style:name="T9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center" fo:line-height="0.529cm"/>
    </style:style>
    <style:style style:name="T9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1.667cm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align="center" fo:line-height="0.529cm"/>
    </style:style>
    <style:style style:name="T9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center" fo:line-height="0.529cm"/>
    </style:style>
    <style:style style:name="T9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center" fo:line-height="0.529cm"/>
    </style:style>
    <style:style style:name="T9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5" style:family="paragraph" style:parent-style-name="Normal">
      <style:paragraph-properties fo:text-align="justify" fo:line-height="0.423cm"/>
    </style:style>
    <style:style style:name="T9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1.667cm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/>
    </style:style>
    <style:style style:name="T9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 fo:line-height="0.529cm" fo:orphans="2" fo:widows="2"/>
    </style:style>
    <style:style style:name="T93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0" style:family="paragraph" style:parent-style-name="Normal">
      <style:paragraph-properties fo:text-align="justify" fo:text-indent="-0.961cm" fo:line-height="0.423cm" fo:margin-left="1.07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1" style:family="paragraph" style:parent-style-name="Normal">
      <style:paragraph-properties fo:text-align="justify" fo:text-indent="-0.961cm" fo:line-height="0.423cm" fo:margin-left="1.07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1.667cm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 fo:line-height="0.529cm"/>
    </style:style>
    <style:style style:name="T9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center" fo:line-height="0.529cm"/>
    </style:style>
    <style:style style:name="T9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4" style:family="paragraph" style:parent-style-name="Normal">
      <style:paragraph-properties fo:text-align="center" fo:line-height="0.529cm"/>
    </style:style>
    <style:style style:name="T9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5" style:family="paragraph" style:parent-style-name="Normal">
      <style:paragraph-properties fo:text-align="center" fo:line-height="0.529cm"/>
    </style:style>
    <style:style style:name="T9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text-align="center" fo:line-height="0.529cm"/>
    </style:style>
    <style:style style:name="T9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1.667cm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text-align="center" fo:line-height="0.529cm"/>
    </style:style>
    <style:style style:name="T9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0" style:family="paragraph" style:parent-style-name="Normal">
      <style:paragraph-properties fo:text-align="center" fo:line-height="0.529cm"/>
    </style:style>
    <style:style style:name="T9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1" style:family="paragraph" style:parent-style-name="Normal">
      <style:paragraph-properties fo:text-align="center" fo:line-height="0.529cm"/>
    </style:style>
    <style:style style:name="T9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2" style:family="paragraph" style:parent-style-name="Normal">
      <style:paragraph-properties fo:text-align="center" fo:line-height="0.529cm"/>
    </style:style>
    <style:style style:name="T9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 fo:line-height="0.529cm"/>
    </style:style>
    <style:style style:name="T9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line-height="0.423cm"/>
    </style:style>
    <style:style style:name="T9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1.667cm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text-align="center" fo:line-height="0.529cm"/>
    </style:style>
    <style:style style:name="T9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text-align="center" fo:line-height="0.529cm" fo:orphans="2" fo:widows="2"/>
    </style:style>
    <style:style style:name="T95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justify" fo:line-height="0.423cm"/>
    </style:style>
    <style:style style:name="T9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1.667cm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text-align="center" fo:line-height="0.529cm"/>
    </style:style>
    <style:style style:name="T9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2" style:family="paragraph" style:parent-style-name="Normal">
      <style:paragraph-properties fo:text-align="center" fo:line-height="0.529cm"/>
    </style:style>
    <style:style style:name="T9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3" style:family="paragraph" style:parent-style-name="Normal">
      <style:paragraph-properties fo:text-align="center" fo:line-height="0.529cm"/>
    </style:style>
    <style:style style:name="T9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4" style:family="paragraph" style:parent-style-name="Normal">
      <style:paragraph-properties fo:text-align="center" fo:line-height="0.529cm"/>
    </style:style>
    <style:style style:name="T9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align="center" fo:line-height="0.529cm"/>
    </style:style>
    <style:style style:name="T9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1.667cm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align="center" fo:line-height="0.529cm"/>
    </style:style>
    <style:style style:name="T9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align="center" fo:line-height="0.529cm"/>
    </style:style>
    <style:style style:name="T9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0" style:family="paragraph" style:parent-style-name="Normal">
      <style:paragraph-properties fo:text-align="center" fo:line-height="0.529cm"/>
    </style:style>
    <style:style style:name="T9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1" style:family="paragraph" style:parent-style-name="Normal">
      <style:paragraph-properties fo:text-align="center" fo:line-height="0.529cm"/>
    </style:style>
    <style:style style:name="T9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align="center" fo:text-indent="-0.109cm" fo:margin-left="0.067cm"/>
    </style:style>
    <style:style style:name="T9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line-height="0.423cm"/>
    </style:style>
    <style:style style:name="T9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1.667cm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align="center" fo:line-height="0.529cm"/>
    </style:style>
    <style:style style:name="T9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center" fo:line-height="0.529cm" fo:orphans="2" fo:widows="2"/>
    </style:style>
    <style:style style:name="T97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line-height="0.423cm"/>
    </style:style>
    <style:style style:name="T9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1.667cm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text-align="center" fo:line-height="0.529cm"/>
    </style:style>
    <style:style style:name="T9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align="center" fo:text-indent="-0.212cm" fo:line-height="0.529cm" fo:margin-left="0.212cm"/>
    </style:style>
    <style:style style:name="T9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2" style:family="paragraph" style:parent-style-name="Normal">
      <style:paragraph-properties fo:text-align="center" fo:text-indent="-0.212cm" fo:line-height="0.529cm" fo:margin-left="0.212cm"/>
    </style:style>
    <style:style style:name="T9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3" style:family="paragraph" style:parent-style-name="Normal">
      <style:paragraph-properties fo:text-align="center" fo:line-height="0.529cm"/>
    </style:style>
    <style:style style:name="T9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 fo:line-height="0.529cm"/>
    </style:style>
    <style:style style:name="T9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1.667cm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align="center" fo:line-height="0.529cm"/>
    </style:style>
    <style:style style:name="T9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 fo:text-indent="-0.212cm" fo:line-height="0.423cm" fo:margin-left="0.212cm"/>
    </style:style>
    <style:style style:name="T9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9" style:family="paragraph" style:parent-style-name="Normal">
      <style:paragraph-properties fo:text-align="center" fo:text-indent="-0.212cm" fo:line-height="0.423cm" fo:margin-left="0.212cm"/>
    </style:style>
    <style:style style:name="T9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0" style:family="paragraph" style:parent-style-name="Normal">
      <style:paragraph-properties fo:text-align="center" fo:line-height="0.423cm"/>
    </style:style>
    <style:style style:name="T9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text-align="center" fo:text-indent="-0.109cm" fo:margin-left="0.067cm"/>
    </style:style>
    <style:style style:name="T9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1.667cm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center" fo:line-height="0.529cm"/>
    </style:style>
    <style:style style:name="T9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text-align="center" fo:text-indent="-0.212cm" fo:line-height="0.529cm" fo:margin-left="0.212cm"/>
    </style:style>
    <style:style style:name="T9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6" style:family="paragraph" style:parent-style-name="Normal">
      <style:paragraph-properties fo:text-align="center" fo:text-indent="-0.212cm" fo:line-height="0.529cm" fo:margin-left="0.212cm"/>
    </style:style>
    <style:style style:name="T9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7" style:family="paragraph" style:parent-style-name="Normal">
      <style:paragraph-properties fo:text-align="center" fo:line-height="0.529cm"/>
    </style:style>
    <style:style style:name="T9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align="center" fo:text-indent="-0.169cm" fo:margin-left="0.102cm"/>
    </style:style>
    <style:style style:name="T9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1.799cm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center" fo:line-height="0.529cm" fo:margin-left="-0.046cm" fo:margin-right="-0.097cm"/>
    </style:style>
    <style:style style:name="T10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center" fo:line-height="0.529cm"/>
    </style:style>
    <style:style style:name="T10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center" fo:text-indent="-0.169cm" fo:margin-left="0.102cm"/>
    </style:style>
    <style:style style:name="T10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line-height="0.423cm"/>
    </style:style>
    <style:style style:name="T10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1.799cm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 fo:line-height="0.529cm"/>
    </style:style>
    <style:style style:name="T10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7" style:family="paragraph" style:parent-style-name="Normal">
      <style:paragraph-properties fo:text-align="center" fo:line-height="0.529cm"/>
    </style:style>
    <style:style style:name="T10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center" fo:line-height="0.529cm"/>
    </style:style>
    <style:style style:name="T10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 fo:line-height="0.423cm"/>
    </style:style>
    <style:style style:name="T10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1.245cm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align="center" fo:line-height="0.529cm"/>
    </style:style>
    <style:style style:name="T10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 fo:line-height="0.529cm"/>
    </style:style>
    <style:style style:name="T10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3" style:family="paragraph" style:parent-style-name="Normal">
      <style:paragraph-properties fo:text-align="center" fo:line-height="0.529cm"/>
    </style:style>
    <style:style style:name="T10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4" style:family="paragraph" style:parent-style-name="Normal">
      <style:paragraph-properties fo:text-align="center" fo:line-height="0.423cm"/>
    </style:style>
    <style:style style:name="T10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1.245cm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6" style:family="paragraph" style:parent-style-name="Normal">
      <style:paragraph-properties fo:text-align="center" fo:line-height="0.494cm" fo:margin-left="0.199cm" fo:margin-right="0.199cm" style:punctuation-wrap="simple"/>
    </style:style>
    <style:style style:name="T10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7" style:family="paragraph" style:parent-style-name="Normal">
      <style:paragraph-properties fo:text-align="center" fo:line-height="0.494cm" style:punctuation-wrap="simple"/>
    </style:style>
    <style:style style:name="T10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8" style:family="paragraph" style:parent-style-name="Normal">
      <style:paragraph-properties fo:text-align="center" fo:line-height="0.494cm" style:punctuation-wrap="simple"/>
    </style:style>
    <style:style style:name="T10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9" style:family="paragraph" style:parent-style-name="Normal">
      <style:paragraph-properties fo:text-align="center" fo:line-height="0.494cm" style:punctuation-wrap="simple"/>
    </style:style>
    <style:style style:name="T10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0" style:family="paragraph" style:parent-style-name="Normal">
      <style:paragraph-properties fo:text-align="center" fo:line-height="0.423cm"/>
    </style:style>
    <style:style style:name="T10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1" style:family="paragraph" style:parent-style-name="Normal">
      <style:paragraph-properties fo:line-height="0.529cm"/>
    </style:style>
    <style:style style:name="T10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1.245cm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2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3" style:family="paragraph" style:parent-style-name="Normal">
      <style:paragraph-properties fo:text-align="center" fo:line-height="0.494cm" fo:margin-right="0.053cm" style:punctuation-wrap="simple"/>
    </style:style>
    <style:style style:name="T10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4" style:family="paragraph" style:parent-style-name="Normal">
      <style:paragraph-properties fo:text-align="center" fo:line-height="0.494cm"/>
    </style:style>
    <style:style style:name="T10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5" style:family="paragraph" style:parent-style-name="Normal">
      <style:paragraph-properties fo:text-align="center" fo:line-height="0.494cm" style:punctuation-wrap="simple"/>
    </style:style>
    <style:style style:name="T10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fo:text-align="center" fo:line-height="0.423cm"/>
    </style:style>
    <style:style style:name="T10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7" style:family="paragraph" style:parent-style-name="Normal">
      <style:paragraph-properties fo:line-height="0.529cm"/>
    </style:style>
    <style:style style:name="T10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1.245cm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28" style:family="paragraph" style:parent-style-name="Normal">
      <style:paragraph-properties fo:text-align="center" fo:line-height="0.494cm" fo:margin-left="0.199cm" fo:margin-right="0.053cm" style:punctuation-wrap="simple"/>
    </style:style>
    <style:style style:name="T10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fo:text-align="center" fo:line-height="0.494cm" fo:margin-right="0.053cm" style:punctuation-wrap="simple"/>
    </style:style>
    <style:style style:name="T10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0" style:family="paragraph" style:parent-style-name="Normal">
      <style:paragraph-properties fo:text-align="center" fo:line-height="0.494cm" fo:margin-right="0.053cm" style:punctuation-wrap="simple"/>
    </style:style>
    <style:style style:name="T10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1" style:family="paragraph" style:parent-style-name="Normal">
      <style:paragraph-properties fo:text-align="center" fo:line-height="0.494cm" style:punctuation-wrap="simple"/>
    </style:style>
    <style:style style:name="T10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2" style:family="paragraph" style:parent-style-name="Normal">
      <style:paragraph-properties fo:text-align="center" fo:line-height="0.423cm"/>
    </style:style>
    <style:style style:name="T10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3" style:family="paragraph" style:parent-style-name="Normal">
      <style:paragraph-properties fo:line-height="0.529cm"/>
    </style:style>
    <style:style style:name="T10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1.245cm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5" style:family="paragraph" style:parent-style-name="Normal">
      <style:paragraph-properties fo:text-align="center" fo:line-height="0.494cm" fo:margin-right="0.053cm" style:punctuation-wrap="simple"/>
    </style:style>
    <style:style style:name="T103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6" style:family="paragraph" style:parent-style-name="Normal">
      <style:paragraph-properties fo:text-align="center" fo:line-height="0.494cm" fo:margin-right="0.053cm" style:punctuation-wrap="simple"/>
    </style:style>
    <style:style style:name="T10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7" style:family="paragraph" style:parent-style-name="Normal">
      <style:paragraph-properties fo:text-align="center" fo:line-height="0.494cm" style:punctuation-wrap="simple"/>
    </style:style>
    <style:style style:name="T10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8" style:family="paragraph" style:parent-style-name="Normal">
      <style:paragraph-properties fo:text-align="center" fo:line-height="0.423cm"/>
    </style:style>
    <style:style style:name="T10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10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1.337cm" fo:keep-together="always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fo:text-align="center" fo:line-height="0.494cm"/>
    </style:style>
    <style:style style:name="T10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1.595cm" fo:keep-together="always"/>
    </style:style>
    <style:style style:name="Cell8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4" style:family="paragraph" style:parent-style-name="Normal">
      <style:paragraph-properties fo:text-align="justify" fo:text-indent="-1.27cm" fo:margin-left="1.27cm"/>
    </style:style>
    <style:style style:name="T10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5" style:family="paragraph" style:parent-style-name="Normal">
      <style:paragraph-properties fo:text-align="justify" fo:text-indent="-0.963cm" fo:margin-left="1.108cm"/>
    </style:style>
    <style:style style:name="T10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6" style:family="paragraph" style:parent-style-name="Normal">
      <style:paragraph-properties fo:text-align="justify" fo:text-indent="-0.963cm" fo:margin-left="1.108cm"/>
    </style:style>
    <style:style style:name="T10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7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04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04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05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05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05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8" style:family="table">
      <style:table-properties table:align="left" style:width="17.194cm" fo:margin-left="-0.787cm"/>
    </style:style>
    <style:style style:name="Column43" style:family="table-column">
      <style:table-column-properties style:column-width="1.295cm"/>
    </style:style>
    <style:style style:name="Column44" style:family="table-column">
      <style:table-column-properties style:column-width="1.542cm"/>
    </style:style>
    <style:style style:name="Column45" style:family="table-column">
      <style:table-column-properties style:column-width="1.976cm"/>
    </style:style>
    <style:style style:name="Column46" style:family="table-column">
      <style:table-column-properties style:column-width="4.127cm"/>
    </style:style>
    <style:style style:name="Column47" style:family="table-column">
      <style:table-column-properties style:column-width="1.588cm"/>
    </style:style>
    <style:style style:name="Column48" style:family="table-column">
      <style:table-column-properties style:column-width="6.667cm"/>
    </style:style>
    <style:style style:name="Row183" style:family="table-row">
      <style:table-row-properties style:min-row-height="1.568cm" fo:keep-together="always"/>
    </style:style>
    <style:style style:name="Cell8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>
      <style:paragraph-properties style:text-autospace="none" fo:text-align="center"/>
    </style:style>
    <style:style style:name="T10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184" style:family="table-row">
      <style:table-row-properties style:min-row-height="1.259cm"/>
    </style:style>
    <style:style style:name="Cell8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4" style:family="paragraph" style:parent-style-name="Normal">
      <style:paragraph-properties fo:text-align="center"/>
    </style:style>
    <style:style style:name="T10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6" style:family="paragraph" style:parent-style-name="Normal">
      <style:paragraph-properties fo:text-align="center"/>
    </style:style>
    <style:style style:name="T10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center"/>
    </style:style>
    <style:style style:name="T10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8" style:family="paragraph" style:parent-style-name="Normal">
      <style:paragraph-properties style:text-autospace="none" fo:text-align="center"/>
    </style:style>
    <style:style style:name="T10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5" style:family="table-row">
      <style:table-row-properties style:min-row-height="1.667cm"/>
    </style:style>
    <style:style style:name="Cell8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9" style:family="paragraph" style:parent-style-name="Normal">
      <style:paragraph-properties fo:text-align="center" fo:line-height="0.529cm"/>
    </style:style>
    <style:style style:name="T10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0" style:family="paragraph" style:parent-style-name="Normal">
      <style:paragraph-properties fo:text-align="center" fo:line-height="0.529cm"/>
    </style:style>
    <style:style style:name="T10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1" style:family="paragraph" style:parent-style-name="Normal">
      <style:paragraph-properties fo:text-align="center" fo:line-height="0.529cm"/>
    </style:style>
    <style:style style:name="T10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2" style:family="paragraph" style:parent-style-name="Normal">
      <style:paragraph-properties fo:text-align="center" fo:line-height="0.529cm"/>
    </style:style>
    <style:style style:name="T10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4" style:family="paragraph" style:parent-style-name="Normal">
      <style:paragraph-properties fo:text-align="center" fo:line-height="0.529cm"/>
    </style:style>
    <style:style style:name="T10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1.667cm"/>
    </style:style>
    <style:style style:name="Cell8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paragraph-properties fo:text-align="center" fo:line-height="0.529cm"/>
    </style:style>
    <style:style style:name="T10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paragraph-properties fo:text-align="center" fo:line-height="0.529cm"/>
    </style:style>
    <style:style style:name="T10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fo:text-align="center" fo:line-height="0.529cm"/>
    </style:style>
    <style:style style:name="T10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1.667cm"/>
    </style:style>
    <style:style style:name="Cell8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paragraph-properties fo:text-align="center" fo:line-height="0.529cm"/>
    </style:style>
    <style:style style:name="T10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2" style:family="paragraph" style:parent-style-name="Normal">
      <style:paragraph-properties fo:text-align="center" fo:line-height="0.529cm"/>
    </style:style>
    <style:style style:name="T10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4" style:family="paragraph" style:parent-style-name="Normal">
      <style:paragraph-properties fo:text-align="center" fo:line-height="0.529cm"/>
    </style:style>
    <style:style style:name="T10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1.667cm"/>
    </style:style>
    <style:style style:name="Cell8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6" style:family="paragraph" style:parent-style-name="Normal">
      <style:paragraph-properties fo:text-align="center" fo:line-height="0.529cm"/>
    </style:style>
    <style:style style:name="T10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paragraph-properties fo:text-align="center" fo:line-height="0.529cm"/>
    </style:style>
    <style:style style:name="T10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paragraph-properties fo:text-align="center" fo:line-height="0.529cm"/>
    </style:style>
    <style:style style:name="T10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1.667cm"/>
    </style:style>
    <style:style style:name="Cell8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fo:text-align="center" fo:line-height="0.529cm"/>
    </style:style>
    <style:style style:name="T10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fo:text-align="center" fo:line-height="0.529cm"/>
    </style:style>
    <style:style style:name="T10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4" style:family="paragraph" style:parent-style-name="Normal">
      <style:paragraph-properties fo:text-align="center" fo:line-height="0.529cm"/>
    </style:style>
    <style:style style:name="T10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5" style:family="paragraph" style:parent-style-name="Normal">
      <style:paragraph-properties fo:text-align="justify" fo:line-height="0.423cm"/>
    </style:style>
    <style:style style:name="T10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1.667cm"/>
    </style:style>
    <style:style style:name="Cell9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6" style:family="paragraph" style:parent-style-name="Normal">
      <style:paragraph-properties fo:text-align="center"/>
    </style:style>
    <style:style style:name="T10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paragraph-properties fo:text-align="center" fo:line-height="0.529cm" fo:orphans="2" fo:widows="2"/>
    </style:style>
    <style:style style:name="T108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0" style:family="paragraph" style:parent-style-name="Normal">
      <style:paragraph-properties fo:text-align="justify" fo:text-indent="-0.937cm" fo:line-height="0.423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1" style:family="paragraph" style:parent-style-name="Normal">
      <style:paragraph-properties fo:text-align="justify" fo:text-indent="-0.937cm" fo:line-height="0.423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1.667cm"/>
    </style:style>
    <style:style style:name="Cell9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2" style:family="paragraph" style:parent-style-name="Normal">
      <style:paragraph-properties fo:text-align="center" fo:line-height="0.529cm"/>
    </style:style>
    <style:style style:name="T10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3" style:family="paragraph" style:parent-style-name="Normal">
      <style:paragraph-properties fo:text-align="center" fo:line-height="0.529cm"/>
    </style:style>
    <style:style style:name="T10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4" style:family="paragraph" style:parent-style-name="Normal">
      <style:paragraph-properties fo:text-align="center" fo:line-height="0.529cm"/>
    </style:style>
    <style:style style:name="T10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5" style:family="paragraph" style:parent-style-name="Normal">
      <style:paragraph-properties fo:text-align="center" fo:line-height="0.529cm"/>
    </style:style>
    <style:style style:name="T10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paragraph-properties fo:text-align="center" fo:line-height="0.529cm"/>
    </style:style>
    <style:style style:name="T10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1.667cm"/>
    </style:style>
    <style:style style:name="Cell9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fo:text-align="center" fo:line-height="0.529cm"/>
    </style:style>
    <style:style style:name="T10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0" style:family="paragraph" style:parent-style-name="Normal">
      <style:paragraph-properties fo:text-align="center" fo:line-height="0.529cm"/>
    </style:style>
    <style:style style:name="T1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1" style:family="paragraph" style:parent-style-name="Normal">
      <style:paragraph-properties fo:text-align="center" fo:line-height="0.529cm"/>
    </style:style>
    <style:style style:name="T1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2" style:family="paragraph" style:parent-style-name="Normal">
      <style:paragraph-properties fo:text-align="center" fo:line-height="0.529cm"/>
    </style:style>
    <style:style style:name="T1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4" style:family="paragraph" style:parent-style-name="Normal">
      <style:paragraph-properties fo:text-align="center" fo:line-height="0.529cm"/>
    </style:style>
    <style:style style:name="T1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fo:line-height="0.423cm"/>
    </style:style>
    <style:style style:name="T1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1.667cm"/>
    </style:style>
    <style:style style:name="Cell9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6" style:family="paragraph" style:parent-style-name="Normal">
      <style:paragraph-properties fo:text-align="center" fo:line-height="0.529cm"/>
    </style:style>
    <style:style style:name="T1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paragraph-properties fo:text-align="center" fo:line-height="0.529cm" fo:orphans="2" fo:widows="2"/>
    </style:style>
    <style:style style:name="T110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0" style:family="paragraph" style:parent-style-name="Normal">
      <style:paragraph-properties fo:text-align="justify" fo:line-height="0.423cm"/>
    </style:style>
    <style:style style:name="T1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1.667cm"/>
    </style:style>
    <style:style style:name="Cell9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fo:text-align="center" fo:line-height="0.529cm"/>
    </style:style>
    <style:style style:name="T1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2" style:family="paragraph" style:parent-style-name="Normal">
      <style:paragraph-properties fo:text-align="center" fo:line-height="0.529cm"/>
    </style:style>
    <style:style style:name="T1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3" style:family="paragraph" style:parent-style-name="Normal">
      <style:paragraph-properties fo:text-align="center" fo:line-height="0.529cm"/>
    </style:style>
    <style:style style:name="T1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4" style:family="paragraph" style:parent-style-name="Normal">
      <style:paragraph-properties fo:text-align="center" fo:line-height="0.529cm"/>
    </style:style>
    <style:style style:name="T1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paragraph-properties fo:text-align="center" fo:line-height="0.529cm"/>
    </style:style>
    <style:style style:name="T1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1.667cm"/>
    </style:style>
    <style:style style:name="Cell9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center" fo:line-height="0.529cm"/>
    </style:style>
    <style:style style:name="T1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paragraph-properties fo:text-align="center" fo:line-height="0.529cm"/>
    </style:style>
    <style:style style:name="T1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0" style:family="paragraph" style:parent-style-name="Normal">
      <style:paragraph-properties fo:text-align="center" fo:line-height="0.529cm"/>
    </style:style>
    <style:style style:name="T1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1" style:family="paragraph" style:parent-style-name="Normal">
      <style:paragraph-properties fo:text-align="center" fo:line-height="0.529cm"/>
    </style:style>
    <style:style style:name="T1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3" style:family="paragraph" style:parent-style-name="Normal">
      <style:paragraph-properties fo:text-align="center" fo:text-indent="-0.109cm" fo:margin-left="0.067cm"/>
    </style:style>
    <style:style style:name="T1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4" style:family="paragraph" style:parent-style-name="Normal">
      <style:paragraph-properties fo:line-height="0.423cm"/>
    </style:style>
    <style:style style:name="T1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1.667cm"/>
    </style:style>
    <style:style style:name="Cell9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5" style:family="paragraph" style:parent-style-name="Normal">
      <style:paragraph-properties fo:text-align="center" fo:line-height="0.529cm"/>
    </style:style>
    <style:style style:name="T1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fo:text-align="center" fo:line-height="0.529cm" fo:orphans="2" fo:widows="2"/>
    </style:style>
    <style:style style:name="T112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fo:line-height="0.423cm"/>
    </style:style>
    <style:style style:name="T1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1.667cm"/>
    </style:style>
    <style:style style:name="Cell9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center" fo:line-height="0.529cm"/>
    </style:style>
    <style:style style:name="T1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fo:text-align="center" fo:text-indent="-0.212cm" fo:line-height="0.529cm" fo:margin-left="0.212cm"/>
    </style:style>
    <style:style style:name="T1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2" style:family="paragraph" style:parent-style-name="Normal">
      <style:paragraph-properties fo:text-align="center" fo:text-indent="-0.212cm" fo:line-height="0.529cm" fo:margin-left="0.212cm"/>
    </style:style>
    <style:style style:name="T1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3" style:family="paragraph" style:parent-style-name="Normal">
      <style:paragraph-properties fo:text-align="center" fo:line-height="0.529cm"/>
    </style:style>
    <style:style style:name="T1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fo:text-align="center" fo:line-height="0.529cm"/>
    </style:style>
    <style:style style:name="T1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1.667cm"/>
    </style:style>
    <style:style style:name="Cell9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7" style:family="paragraph" style:parent-style-name="Normal">
      <style:paragraph-properties fo:text-align="center" fo:line-height="0.529cm"/>
    </style:style>
    <style:style style:name="T1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8" style:family="paragraph" style:parent-style-name="Normal">
      <style:paragraph-properties fo:text-align="center" fo:text-indent="-0.212cm" fo:line-height="0.423cm" fo:margin-left="0.212cm"/>
    </style:style>
    <style:style style:name="T1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9" style:family="paragraph" style:parent-style-name="Normal">
      <style:paragraph-properties fo:text-align="center" fo:text-indent="-0.212cm" fo:line-height="0.423cm" fo:margin-left="0.212cm"/>
    </style:style>
    <style:style style:name="T1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0" style:family="paragraph" style:parent-style-name="Normal">
      <style:paragraph-properties fo:text-align="center" fo:line-height="0.423cm"/>
    </style:style>
    <style:style style:name="T1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fo:text-align="center" fo:text-indent="-0.109cm" fo:margin-left="0.067cm"/>
    </style:style>
    <style:style style:name="T1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1.667cm"/>
    </style:style>
    <style:style style:name="Cell9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fo:text-align="center" fo:line-height="0.529cm"/>
    </style:style>
    <style:style style:name="T1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center" fo:text-indent="-0.212cm" fo:line-height="0.529cm" fo:margin-left="0.212cm"/>
    </style:style>
    <style:style style:name="T1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6" style:family="paragraph" style:parent-style-name="Normal">
      <style:paragraph-properties fo:text-align="center" fo:text-indent="-0.212cm" fo:line-height="0.529cm" fo:margin-left="0.212cm"/>
    </style:style>
    <style:style style:name="T1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7" style:family="paragraph" style:parent-style-name="Normal">
      <style:paragraph-properties fo:text-align="center" fo:line-height="0.529cm"/>
    </style:style>
    <style:style style:name="T1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fo:text-align="center" fo:text-indent="-0.169cm" fo:margin-left="0.102cm"/>
    </style:style>
    <style:style style:name="T1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min-row-height="1.799cm"/>
    </style:style>
    <style:style style:name="Cell9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center" fo:line-height="0.529cm" fo:margin-left="-0.046cm" fo:margin-right="-0.097cm"/>
    </style:style>
    <style:style style:name="T1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paragraph-properties fo:text-align="center" fo:line-height="0.529cm"/>
    </style:style>
    <style:style style:name="T1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fo:text-align="center" fo:text-indent="-0.169cm" fo:margin-left="0.102cm"/>
    </style:style>
    <style:style style:name="T1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paragraph-properties fo:line-height="0.423cm"/>
    </style:style>
    <style:style style:name="T1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1" style:family="table-row">
      <style:table-row-properties style:min-row-height="1.799cm"/>
    </style:style>
    <style:style style:name="Cell9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fo:text-align="center" fo:line-height="0.529cm"/>
    </style:style>
    <style:style style:name="T1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center" fo:line-height="0.529cm"/>
    </style:style>
    <style:style style:name="T1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paragraph-properties fo:text-align="center" fo:line-height="0.529cm"/>
    </style:style>
    <style:style style:name="T1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paragraph-properties fo:text-align="center" fo:line-height="0.423cm"/>
    </style:style>
    <style:style style:name="T1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2" style:family="table-row">
      <style:table-row-properties style:min-row-height="1.245cm"/>
    </style:style>
    <style:style style:name="Cell9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paragraph-properties fo:text-align="center" fo:line-height="0.529cm"/>
    </style:style>
    <style:style style:name="T1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2" style:family="paragraph" style:parent-style-name="Normal">
      <style:paragraph-properties fo:text-align="center" fo:line-height="0.529cm"/>
    </style:style>
    <style:style style:name="T1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center" fo:line-height="0.529cm"/>
    </style:style>
    <style:style style:name="T1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paragraph-properties fo:text-align="center" fo:line-height="0.423cm"/>
    </style:style>
    <style:style style:name="T1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min-row-height="1.245cm"/>
    </style:style>
    <style:style style:name="Cell9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66" style:family="paragraph" style:parent-style-name="Normal">
      <style:paragraph-properties fo:text-align="center" fo:line-height="0.494cm" fo:margin-left="0.199cm" fo:margin-right="0.199cm" style:punctuation-wrap="simple"/>
    </style:style>
    <style:style style:name="T116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paragraph-properties fo:text-align="center" fo:line-height="0.494cm" style:punctuation-wrap="simple"/>
    </style:style>
    <style:style style:name="T11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8" style:family="paragraph" style:parent-style-name="Normal">
      <style:paragraph-properties fo:text-align="center" fo:line-height="0.494cm" style:punctuation-wrap="simple"/>
    </style:style>
    <style:style style:name="T11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center" fo:line-height="0.494cm" style:punctuation-wrap="simple"/>
    </style:style>
    <style:style style:name="T11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paragraph-properties fo:text-align="center" fo:line-height="0.423cm"/>
    </style:style>
    <style:style style:name="T1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paragraph-properties fo:line-height="0.529cm"/>
    </style:style>
    <style:style style:name="T1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min-row-height="1.245cm"/>
    </style:style>
    <style:style style:name="Cell9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7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paragraph-properties fo:text-align="center" fo:line-height="0.494cm" fo:margin-right="0.053cm" style:punctuation-wrap="simple"/>
    </style:style>
    <style:style style:name="T11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4" style:family="paragraph" style:parent-style-name="Normal">
      <style:paragraph-properties fo:text-align="center" fo:line-height="0.494cm"/>
    </style:style>
    <style:style style:name="T11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fo:text-align="center" fo:line-height="0.494cm" style:punctuation-wrap="simple"/>
    </style:style>
    <style:style style:name="T11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paragraph-properties fo:text-align="center" fo:line-height="0.423cm"/>
    </style:style>
    <style:style style:name="T1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7" style:family="paragraph" style:parent-style-name="Normal">
      <style:paragraph-properties fo:line-height="0.529cm"/>
    </style:style>
    <style:style style:name="T1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min-row-height="1.245cm"/>
    </style:style>
    <style:style style:name="Cell9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78" style:family="paragraph" style:parent-style-name="Normal">
      <style:paragraph-properties fo:text-align="center" fo:line-height="0.494cm" fo:margin-left="0.199cm" fo:margin-right="0.053cm" style:punctuation-wrap="simple"/>
    </style:style>
    <style:style style:name="T11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9" style:family="paragraph" style:parent-style-name="Normal">
      <style:paragraph-properties fo:text-align="center" fo:line-height="0.494cm" fo:margin-right="0.053cm" style:punctuation-wrap="simple"/>
    </style:style>
    <style:style style:name="T11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0" style:family="paragraph" style:parent-style-name="Normal">
      <style:paragraph-properties fo:text-align="center" fo:line-height="0.494cm" fo:margin-right="0.053cm" style:punctuation-wrap="simple"/>
    </style:style>
    <style:style style:name="T11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1" style:family="paragraph" style:parent-style-name="Normal">
      <style:paragraph-properties fo:text-align="center" fo:line-height="0.494cm" style:punctuation-wrap="simple"/>
    </style:style>
    <style:style style:name="T118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2" style:family="paragraph" style:parent-style-name="Normal">
      <style:paragraph-properties fo:text-align="center" fo:line-height="0.423cm"/>
    </style:style>
    <style:style style:name="T1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3" style:family="paragraph" style:parent-style-name="Normal">
      <style:paragraph-properties fo:line-height="0.529cm"/>
    </style:style>
    <style:style style:name="T1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6" style:family="table-row">
      <style:table-row-properties style:min-row-height="1.245cm"/>
    </style:style>
    <style:style style:name="Cell9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5" style:family="paragraph" style:parent-style-name="Normal">
      <style:paragraph-properties fo:text-align="center" fo:line-height="0.494cm" fo:margin-right="0.053cm" style:punctuation-wrap="simple"/>
    </style:style>
    <style:style style:name="T118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6" style:family="paragraph" style:parent-style-name="Normal">
      <style:paragraph-properties fo:text-align="center" fo:line-height="0.494cm" fo:margin-right="0.053cm" style:punctuation-wrap="simple"/>
    </style:style>
    <style:style style:name="T11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7" style:family="paragraph" style:parent-style-name="Normal">
      <style:paragraph-properties fo:text-align="center" fo:line-height="0.494cm" style:punctuation-wrap="simple"/>
    </style:style>
    <style:style style:name="T11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8" style:family="paragraph" style:parent-style-name="Normal">
      <style:paragraph-properties fo:text-align="center" fo:line-height="0.423cm"/>
    </style:style>
    <style:style style:name="T1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1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min-row-height="1.337cm" fo:keep-together="always"/>
    </style:style>
    <style:style style:name="Cell9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0" style:family="paragraph" style:parent-style-name="Normal">
      <style:paragraph-properties fo:text-align="center" fo:line-height="0.494cm"/>
    </style:style>
    <style:style style:name="T119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1" style:family="paragraph" style:parent-style-name="Normal">
      <style:paragraph-properties fo:text-align="center"/>
    </style:style>
    <style:style style:name="T119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2" style:family="paragraph" style:parent-style-name="Normal">
      <style:paragraph-properties fo:text-align="center"/>
    </style:style>
    <style:style style:name="T11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8" style:family="table-row">
      <style:table-row-properties style:min-row-height="1.595cm" fo:keep-together="always"/>
    </style:style>
    <style:style style:name="Cell9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4" style:family="paragraph" style:parent-style-name="Normal">
      <style:paragraph-properties fo:text-align="justify" fo:text-indent="-1.27cm" fo:margin-left="1.27cm"/>
    </style:style>
    <style:style style:name="T1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5" style:family="paragraph" style:parent-style-name="Normal">
      <style:paragraph-properties fo:text-align="justify" fo:text-indent="-0.914cm" fo:margin-lef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6" style:family="paragraph" style:parent-style-name="Normal">
      <style:paragraph-properties fo:text-align="justify" fo:text-indent="-0.914cm" fo:margin-lef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7" style:family="paragraph" style:parent-style-name="Normal">
      <style:paragraph-properties fo:text-align="justify" fo:text-indent="-0.914cm" fo:margin-lef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19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20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20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20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9" style:family="table">
      <style:table-properties table:align="left" style:width="17.194cm" fo:margin-left="-0.787cm"/>
    </style:style>
    <style:style style:name="Column49" style:family="table-column">
      <style:table-column-properties style:column-width="1.295cm"/>
    </style:style>
    <style:style style:name="Column50" style:family="table-column">
      <style:table-column-properties style:column-width="1.542cm"/>
    </style:style>
    <style:style style:name="Column51" style:family="table-column">
      <style:table-column-properties style:column-width="1.976cm"/>
    </style:style>
    <style:style style:name="Column52" style:family="table-column">
      <style:table-column-properties style:column-width="4.127cm"/>
    </style:style>
    <style:style style:name="Column53" style:family="table-column">
      <style:table-column-properties style:column-width="1.898cm"/>
    </style:style>
    <style:style style:name="Column54" style:family="table-column">
      <style:table-column-properties style:column-width="6.357cm"/>
    </style:style>
    <style:style style:name="Row209" style:family="table-row">
      <style:table-row-properties style:min-row-height="1.568cm" fo:keep-together="always"/>
    </style:style>
    <style:style style:name="Cell9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3" style:family="paragraph" style:parent-style-name="Normal">
      <style:paragraph-properties style:text-autospace="none" fo:text-align="center"/>
    </style:style>
    <style:style style:name="T12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10" style:family="table-row">
      <style:table-row-properties style:min-row-height="1.259cm"/>
    </style:style>
    <style:style style:name="Cell9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4" style:family="paragraph" style:parent-style-name="Normal">
      <style:paragraph-properties fo:text-align="center"/>
    </style:style>
    <style:style style:name="T1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5" style:family="paragraph" style:parent-style-name="Normal">
      <style:paragraph-properties fo:text-align="center"/>
    </style:style>
    <style:style style:name="T1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6" style:family="paragraph" style:parent-style-name="Normal">
      <style:paragraph-properties fo:text-align="center"/>
    </style:style>
    <style:style style:name="T1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7" style:family="paragraph" style:parent-style-name="Normal">
      <style:paragraph-properties fo:text-align="center"/>
    </style:style>
    <style:style style:name="T1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8" style:family="paragraph" style:parent-style-name="Normal">
      <style:paragraph-properties style:text-autospace="none" fo:text-align="center"/>
    </style:style>
    <style:style style:name="T1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1" style:family="table-row">
      <style:table-row-properties style:min-row-height="1.667cm"/>
    </style:style>
    <style:style style:name="Cell9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9" style:family="paragraph" style:parent-style-name="Normal">
      <style:paragraph-properties fo:text-align="center" fo:line-height="0.529cm"/>
    </style:style>
    <style:style style:name="T1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0" style:family="paragraph" style:parent-style-name="Normal">
      <style:paragraph-properties fo:text-align="center" fo:line-height="0.529cm"/>
    </style:style>
    <style:style style:name="T1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1" style:family="paragraph" style:parent-style-name="Normal">
      <style:paragraph-properties fo:text-align="center" fo:line-height="0.529cm"/>
    </style:style>
    <style:style style:name="T1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2" style:family="paragraph" style:parent-style-name="Normal">
      <style:paragraph-properties fo:text-align="center" fo:line-height="0.529cm"/>
    </style:style>
    <style:style style:name="T1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4" style:family="paragraph" style:parent-style-name="Normal">
      <style:paragraph-properties fo:text-align="center" fo:line-height="0.529cm"/>
    </style:style>
    <style:style style:name="T1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2" style:family="table-row">
      <style:table-row-properties style:min-row-height="1.667cm"/>
    </style:style>
    <style:style style:name="Cell10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6" style:family="paragraph" style:parent-style-name="Normal">
      <style:paragraph-properties fo:text-align="center" fo:line-height="0.529cm"/>
    </style:style>
    <style:style style:name="T1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7" style:family="paragraph" style:parent-style-name="Normal">
      <style:paragraph-properties fo:text-align="center" fo:line-height="0.529cm"/>
    </style:style>
    <style:style style:name="T1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9" style:family="paragraph" style:parent-style-name="Normal">
      <style:paragraph-properties fo:text-align="center" fo:line-height="0.529cm"/>
    </style:style>
    <style:style style:name="T1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3" style:family="table-row">
      <style:table-row-properties style:min-row-height="1.667cm"/>
    </style:style>
    <style:style style:name="Cell10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fo:text-align="center" fo:line-height="0.529cm"/>
    </style:style>
    <style:style style:name="T1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2" style:family="paragraph" style:parent-style-name="Normal">
      <style:paragraph-properties fo:text-align="center" fo:line-height="0.529cm"/>
    </style:style>
    <style:style style:name="T1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fo:text-align="center" fo:line-height="0.529cm"/>
    </style:style>
    <style:style style:name="T1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4" style:family="table-row">
      <style:table-row-properties style:min-row-height="1.667cm"/>
    </style:style>
    <style:style style:name="Cell10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6" style:family="paragraph" style:parent-style-name="Normal">
      <style:paragraph-properties fo:text-align="center" fo:line-height="0.529cm"/>
    </style:style>
    <style:style style:name="T1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7" style:family="paragraph" style:parent-style-name="Normal">
      <style:paragraph-properties fo:text-align="center" fo:line-height="0.529cm"/>
    </style:style>
    <style:style style:name="T1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9" style:family="paragraph" style:parent-style-name="Normal">
      <style:paragraph-properties fo:text-align="center" fo:line-height="0.529cm"/>
    </style:style>
    <style:style style:name="T1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5" style:family="table-row">
      <style:table-row-properties style:min-row-height="1.667cm"/>
    </style:style>
    <style:style style:name="Cell10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1" style:family="paragraph" style:parent-style-name="Normal">
      <style:paragraph-properties fo:text-align="center" fo:line-height="0.529cm"/>
    </style:style>
    <style:style style:name="T1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2" style:family="paragraph" style:parent-style-name="Normal">
      <style:paragraph-properties fo:text-align="center" fo:line-height="0.529cm"/>
    </style:style>
    <style:style style:name="T1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4" style:family="paragraph" style:parent-style-name="Normal">
      <style:paragraph-properties fo:text-align="center" fo:line-height="0.529cm"/>
    </style:style>
    <style:style style:name="T1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5" style:family="paragraph" style:parent-style-name="Normal">
      <style:paragraph-properties fo:text-align="justify" fo:line-height="0.423cm"/>
    </style:style>
    <style:style style:name="T1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6" style:family="table-row">
      <style:table-row-properties style:min-row-height="1.667cm"/>
    </style:style>
    <style:style style:name="Cell10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6" style:family="paragraph" style:parent-style-name="Normal">
      <style:paragraph-properties fo:text-align="center"/>
    </style:style>
    <style:style style:name="T1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9" style:family="paragraph" style:parent-style-name="Normal">
      <style:paragraph-properties fo:text-align="center" fo:line-height="0.529cm" fo:orphans="2" fo:widows="2"/>
    </style:style>
    <style:style style:name="T123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0" style:family="paragraph" style:parent-style-name="Normal">
      <style:paragraph-properties fo:text-align="justify" fo:text-indent="-0.988cm" fo:line-height="0.423cm" fo:margin-left="1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1" style:family="paragraph" style:parent-style-name="Normal">
      <style:paragraph-properties fo:text-align="justify" fo:text-indent="-0.988cm" fo:line-height="0.423cm" fo:margin-left="1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7" style:family="table-row">
      <style:table-row-properties style:min-row-height="1.667cm"/>
    </style:style>
    <style:style style:name="Cell10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2" style:family="paragraph" style:parent-style-name="Normal">
      <style:paragraph-properties fo:text-align="center" fo:line-height="0.529cm"/>
    </style:style>
    <style:style style:name="T1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3" style:family="paragraph" style:parent-style-name="Normal">
      <style:paragraph-properties fo:text-align="center" fo:line-height="0.529cm"/>
    </style:style>
    <style:style style:name="T1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4" style:family="paragraph" style:parent-style-name="Normal">
      <style:paragraph-properties fo:text-align="center" fo:line-height="0.529cm"/>
    </style:style>
    <style:style style:name="T1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5" style:family="paragraph" style:parent-style-name="Normal">
      <style:paragraph-properties fo:text-align="center" fo:line-height="0.529cm"/>
    </style:style>
    <style:style style:name="T1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7" style:family="paragraph" style:parent-style-name="Normal">
      <style:paragraph-properties fo:text-align="center" fo:line-height="0.529cm"/>
    </style:style>
    <style:style style:name="T1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8" style:family="table-row">
      <style:table-row-properties style:min-row-height="1.667cm"/>
    </style:style>
    <style:style style:name="Cell10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9" style:family="paragraph" style:parent-style-name="Normal">
      <style:paragraph-properties fo:text-align="center" fo:line-height="0.529cm"/>
    </style:style>
    <style:style style:name="T1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0" style:family="paragraph" style:parent-style-name="Normal">
      <style:paragraph-properties fo:text-align="center" fo:line-height="0.529cm"/>
    </style:style>
    <style:style style:name="T1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1" style:family="paragraph" style:parent-style-name="Normal">
      <style:paragraph-properties fo:text-align="center" fo:line-height="0.529cm"/>
    </style:style>
    <style:style style:name="T1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2" style:family="paragraph" style:parent-style-name="Normal">
      <style:paragraph-properties fo:text-align="center" fo:line-height="0.529cm"/>
    </style:style>
    <style:style style:name="T1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fo:text-align="center" fo:line-height="0.529cm"/>
    </style:style>
    <style:style style:name="T1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5" style:family="paragraph" style:parent-style-name="Normal">
      <style:paragraph-properties fo:line-height="0.423cm"/>
    </style:style>
    <style:style style:name="T1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9" style:family="table-row">
      <style:table-row-properties style:min-row-height="1.667cm"/>
    </style:style>
    <style:style style:name="Cell10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6" style:family="paragraph" style:parent-style-name="Normal">
      <style:paragraph-properties fo:text-align="center" fo:line-height="0.529cm"/>
    </style:style>
    <style:style style:name="T1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9" style:family="paragraph" style:parent-style-name="Normal">
      <style:paragraph-properties fo:text-align="center" fo:line-height="0.529cm" fo:orphans="2" fo:widows="2"/>
    </style:style>
    <style:style style:name="T125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0" style:family="paragraph" style:parent-style-name="Normal">
      <style:paragraph-properties fo:text-align="justify" fo:line-height="0.423cm"/>
    </style:style>
    <style:style style:name="T1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0" style:family="table-row">
      <style:table-row-properties style:min-row-height="1.667cm"/>
    </style:style>
    <style:style style:name="Cell10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1" style:family="paragraph" style:parent-style-name="Normal">
      <style:paragraph-properties fo:text-align="center" fo:line-height="0.529cm"/>
    </style:style>
    <style:style style:name="T1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2" style:family="paragraph" style:parent-style-name="Normal">
      <style:paragraph-properties fo:text-align="center" fo:line-height="0.529cm"/>
    </style:style>
    <style:style style:name="T1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3" style:family="paragraph" style:parent-style-name="Normal">
      <style:paragraph-properties fo:text-align="center" fo:line-height="0.529cm"/>
    </style:style>
    <style:style style:name="T1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4" style:family="paragraph" style:parent-style-name="Normal">
      <style:paragraph-properties fo:text-align="center" fo:line-height="0.529cm"/>
    </style:style>
    <style:style style:name="T1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6" style:family="paragraph" style:parent-style-name="Normal">
      <style:paragraph-properties fo:text-align="center" fo:line-height="0.529cm"/>
    </style:style>
    <style:style style:name="T1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1" style:family="table-row">
      <style:table-row-properties style:min-row-height="1.667cm"/>
    </style:style>
    <style:style style:name="Cell10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8" style:family="paragraph" style:parent-style-name="Normal">
      <style:paragraph-properties fo:text-align="center" fo:line-height="0.529cm"/>
    </style:style>
    <style:style style:name="T1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paragraph-properties fo:text-align="center" fo:line-height="0.529cm"/>
    </style:style>
    <style:style style:name="T1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0" style:family="paragraph" style:parent-style-name="Normal">
      <style:paragraph-properties fo:text-align="center" fo:line-height="0.529cm"/>
    </style:style>
    <style:style style:name="T1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1" style:family="paragraph" style:parent-style-name="Normal">
      <style:paragraph-properties fo:text-align="center" fo:line-height="0.529cm"/>
    </style:style>
    <style:style style:name="T1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3" style:family="paragraph" style:parent-style-name="Normal">
      <style:paragraph-properties fo:text-align="center" fo:text-indent="-0.109cm" fo:margin-left="0.067cm"/>
    </style:style>
    <style:style style:name="T1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4" style:family="paragraph" style:parent-style-name="Normal">
      <style:paragraph-properties fo:text-indent="-0.912cm" fo:line-height="0.423cm" fo:margin-left="0.9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5" style:family="paragraph" style:parent-style-name="Normal">
      <style:paragraph-properties fo:text-indent="-0.912cm" fo:line-height="0.423cm" fo:margin-left="0.9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2" style:family="table-row">
      <style:table-row-properties style:min-row-height="1.667cm"/>
    </style:style>
    <style:style style:name="Cell10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6" style:family="paragraph" style:parent-style-name="Normal">
      <style:paragraph-properties fo:text-align="center" fo:line-height="0.529cm"/>
    </style:style>
    <style:style style:name="T1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9" style:family="paragraph" style:parent-style-name="Normal">
      <style:paragraph-properties fo:text-align="center" fo:line-height="0.529cm" fo:orphans="2" fo:widows="2"/>
    </style:style>
    <style:style style:name="T127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0" style:family="paragraph" style:parent-style-name="Normal">
      <style:paragraph-properties fo:line-height="0.423cm"/>
    </style:style>
    <style:style style:name="T1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3" style:family="table-row">
      <style:table-row-properties style:min-row-height="1.667cm"/>
    </style:style>
    <style:style style:name="Cell10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1" style:family="paragraph" style:parent-style-name="Normal">
      <style:paragraph-properties fo:text-align="center" fo:line-height="0.529cm"/>
    </style:style>
    <style:style style:name="T12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2" style:family="paragraph" style:parent-style-name="Normal">
      <style:paragraph-properties fo:text-align="center" fo:text-indent="-0.212cm" fo:line-height="0.529cm" fo:margin-left="0.212cm"/>
    </style:style>
    <style:style style:name="T1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3" style:family="paragraph" style:parent-style-name="Normal">
      <style:paragraph-properties fo:text-align="center" fo:text-indent="-0.212cm" fo:line-height="0.529cm" fo:margin-left="0.212cm"/>
    </style:style>
    <style:style style:name="T1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4" style:family="paragraph" style:parent-style-name="Normal">
      <style:paragraph-properties fo:text-align="center" fo:line-height="0.529cm"/>
    </style:style>
    <style:style style:name="T1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6" style:family="paragraph" style:parent-style-name="Normal">
      <style:paragraph-properties fo:text-align="center" fo:line-height="0.529cm"/>
    </style:style>
    <style:style style:name="T1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4" style:family="table-row">
      <style:table-row-properties style:min-row-height="1.667cm"/>
    </style:style>
    <style:style style:name="Cell10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8" style:family="paragraph" style:parent-style-name="Normal">
      <style:paragraph-properties fo:text-align="center" fo:line-height="0.529cm"/>
    </style:style>
    <style:style style:name="T12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9" style:family="paragraph" style:parent-style-name="Normal">
      <style:paragraph-properties fo:text-align="center" fo:text-indent="-0.212cm" fo:line-height="0.423cm" fo:margin-left="0.212cm"/>
    </style:style>
    <style:style style:name="T1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0" style:family="paragraph" style:parent-style-name="Normal">
      <style:paragraph-properties fo:text-align="center" fo:text-indent="-0.212cm" fo:line-height="0.423cm" fo:margin-left="0.212cm"/>
    </style:style>
    <style:style style:name="T1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1" style:family="paragraph" style:parent-style-name="Normal">
      <style:paragraph-properties fo:text-align="center" fo:line-height="0.423cm"/>
    </style:style>
    <style:style style:name="T1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3" style:family="paragraph" style:parent-style-name="Normal">
      <style:paragraph-properties fo:text-align="center" fo:text-indent="-0.109cm" fo:margin-left="0.067cm"/>
    </style:style>
    <style:style style:name="T1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5" style:family="table-row">
      <style:table-row-properties style:min-row-height="1.667cm"/>
    </style:style>
    <style:style style:name="Cell10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5" style:family="paragraph" style:parent-style-name="Normal">
      <style:paragraph-properties fo:text-align="center" fo:line-height="0.529cm"/>
    </style:style>
    <style:style style:name="T1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6" style:family="paragraph" style:parent-style-name="Normal">
      <style:paragraph-properties fo:text-align="center" fo:text-indent="-0.212cm" fo:line-height="0.529cm" fo:margin-left="0.212cm"/>
    </style:style>
    <style:style style:name="T1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7" style:family="paragraph" style:parent-style-name="Normal">
      <style:paragraph-properties fo:text-align="center" fo:text-indent="-0.212cm" fo:line-height="0.529cm" fo:margin-left="0.212cm"/>
    </style:style>
    <style:style style:name="T1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8" style:family="paragraph" style:parent-style-name="Normal">
      <style:paragraph-properties fo:text-align="center" fo:line-height="0.529cm"/>
    </style:style>
    <style:style style:name="T1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0" style:family="paragraph" style:parent-style-name="Normal">
      <style:paragraph-properties fo:text-align="center" fo:text-indent="-0.169cm" fo:margin-left="0.102cm"/>
    </style:style>
    <style:style style:name="T1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1" style:family="paragraph" style:parent-style-name="Normal">
      <style:paragraph-properties fo:line-height="0.353cm"/>
    </style:style>
    <style:style style:name="T1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6" style:family="table-row">
      <style:table-row-properties style:min-row-height="1.799cm"/>
    </style:style>
    <style:style style:name="Cell10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2" style:family="paragraph" style:parent-style-name="Normal">
      <style:paragraph-properties fo:text-align="center" fo:line-height="0.529cm" fo:margin-left="-0.046cm" fo:margin-right="-0.097cm"/>
    </style:style>
    <style:style style:name="T1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3" style:family="paragraph" style:parent-style-name="Normal">
      <style:paragraph-properties fo:text-align="center" fo:line-height="0.529cm"/>
    </style:style>
    <style:style style:name="T1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5" style:family="paragraph" style:parent-style-name="Normal">
      <style:paragraph-properties fo:text-align="center" fo:text-indent="-0.169cm" fo:margin-left="0.102cm"/>
    </style:style>
    <style:style style:name="T1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6" style:family="paragraph" style:parent-style-name="Normal">
      <style:paragraph-properties fo:line-height="0.423cm"/>
    </style:style>
    <style:style style:name="T1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7" style:family="table-row">
      <style:table-row-properties style:min-row-height="1.799cm"/>
    </style:style>
    <style:style style:name="Cell10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7" style:family="paragraph" style:parent-style-name="Normal">
      <style:paragraph-properties fo:text-align="center" fo:line-height="0.529cm"/>
    </style:style>
    <style:style style:name="T1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8" style:family="paragraph" style:parent-style-name="Normal">
      <style:paragraph-properties fo:text-align="center" fo:line-height="0.529cm"/>
    </style:style>
    <style:style style:name="T1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9" style:family="paragraph" style:parent-style-name="Normal">
      <style:paragraph-properties fo:text-align="center" fo:line-height="0.529cm"/>
    </style:style>
    <style:style style:name="T1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0" style:family="paragraph" style:parent-style-name="Normal">
      <style:paragraph-properties fo:text-align="center" fo:line-height="0.423cm"/>
    </style:style>
    <style:style style:name="T1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8" style:family="table-row">
      <style:table-row-properties style:min-row-height="1.245cm"/>
    </style:style>
    <style:style style:name="Cell10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2" style:family="paragraph" style:parent-style-name="Normal">
      <style:paragraph-properties fo:text-align="center" fo:line-height="0.529cm"/>
    </style:style>
    <style:style style:name="T1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3" style:family="paragraph" style:parent-style-name="Normal">
      <style:paragraph-properties fo:text-align="center" fo:line-height="0.529cm"/>
    </style:style>
    <style:style style:name="T1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4" style:family="paragraph" style:parent-style-name="Normal">
      <style:paragraph-properties fo:text-align="center" fo:line-height="0.529cm"/>
    </style:style>
    <style:style style:name="T1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5" style:family="paragraph" style:parent-style-name="Normal">
      <style:paragraph-properties fo:text-align="center" fo:line-height="0.423cm"/>
    </style:style>
    <style:style style:name="T1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9" style:family="table-row">
      <style:table-row-properties style:min-row-height="1.245cm"/>
    </style:style>
    <style:style style:name="Cell10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17" style:family="paragraph" style:parent-style-name="Normal">
      <style:paragraph-properties fo:text-align="center" fo:line-height="0.494cm" fo:margin-left="0.199cm" fo:margin-right="0.199cm" style:punctuation-wrap="simple"/>
    </style:style>
    <style:style style:name="T13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8" style:family="paragraph" style:parent-style-name="Normal">
      <style:paragraph-properties fo:text-align="center" fo:line-height="0.494cm" style:punctuation-wrap="simple"/>
    </style:style>
    <style:style style:name="T13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9" style:family="paragraph" style:parent-style-name="Normal">
      <style:paragraph-properties fo:text-align="center" fo:line-height="0.494cm" style:punctuation-wrap="simple"/>
    </style:style>
    <style:style style:name="T13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0" style:family="paragraph" style:parent-style-name="Normal">
      <style:paragraph-properties fo:text-align="center" fo:line-height="0.494cm" style:punctuation-wrap="simple"/>
    </style:style>
    <style:style style:name="T13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1" style:family="paragraph" style:parent-style-name="Normal">
      <style:paragraph-properties fo:text-align="center" fo:line-height="0.423cm"/>
    </style:style>
    <style:style style:name="T1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2" style:family="paragraph" style:parent-style-name="Normal">
      <style:paragraph-properties fo:line-height="0.529cm"/>
    </style:style>
    <style:style style:name="T1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0" style:family="table-row">
      <style:table-row-properties style:min-row-height="1.245cm"/>
    </style:style>
    <style:style style:name="Cell10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23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paragraph-properties fo:text-align="center" fo:line-height="0.494cm" fo:margin-right="0.053cm" style:punctuation-wrap="simple"/>
    </style:style>
    <style:style style:name="T13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paragraph-properties fo:text-align="center" fo:line-height="0.494cm"/>
    </style:style>
    <style:style style:name="T13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paragraph-properties fo:text-align="center" fo:line-height="0.494cm" style:punctuation-wrap="simple"/>
    </style:style>
    <style:style style:name="T13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paragraph-properties fo:text-align="center" fo:line-height="0.423cm"/>
    </style:style>
    <style:style style:name="T1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fo:line-height="0.529cm"/>
    </style:style>
    <style:style style:name="T1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1" style:family="table-row">
      <style:table-row-properties style:min-row-height="1.245cm"/>
    </style:style>
    <style:style style:name="Cell1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29" style:family="paragraph" style:parent-style-name="Normal">
      <style:paragraph-properties fo:text-align="center" fo:line-height="0.494cm" fo:margin-left="0.199cm" fo:margin-right="0.053cm" style:punctuation-wrap="simple"/>
    </style:style>
    <style:style style:name="T13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paragraph-properties fo:text-align="center" fo:line-height="0.494cm" fo:margin-right="0.053cm" style:punctuation-wrap="simple"/>
    </style:style>
    <style:style style:name="T13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paragraph-properties fo:text-align="center" fo:line-height="0.494cm" fo:margin-right="0.053cm" style:punctuation-wrap="simple"/>
    </style:style>
    <style:style style:name="T13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paragraph-properties fo:text-align="center" fo:line-height="0.494cm" style:punctuation-wrap="simple"/>
    </style:style>
    <style:style style:name="T13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paragraph-properties fo:text-align="center" fo:line-height="0.423cm"/>
    </style:style>
    <style:style style:name="T1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fo:line-height="0.529cm"/>
    </style:style>
    <style:style style:name="T1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2" style:family="table-row">
      <style:table-row-properties style:min-row-height="1.245cm"/>
    </style:style>
    <style:style style:name="Cell1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5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6" style:family="paragraph" style:parent-style-name="Normal">
      <style:paragraph-properties fo:text-align="center" fo:line-height="0.494cm" fo:margin-right="0.053cm" style:punctuation-wrap="simple"/>
    </style:style>
    <style:style style:name="T13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7" style:family="paragraph" style:parent-style-name="Normal">
      <style:paragraph-properties fo:text-align="center" fo:line-height="0.494cm" fo:margin-right="0.053cm" style:punctuation-wrap="simple"/>
    </style:style>
    <style:style style:name="T13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8" style:family="paragraph" style:parent-style-name="Normal">
      <style:paragraph-properties fo:text-align="center" fo:line-height="0.494cm" style:punctuation-wrap="simple"/>
    </style:style>
    <style:style style:name="T133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9" style:family="paragraph" style:parent-style-name="Normal">
      <style:paragraph-properties fo:text-align="center" fo:line-height="0.423cm"/>
    </style:style>
    <style:style style:name="T1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0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1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3" style:family="table-row">
      <style:table-row-properties style:min-row-height="1.337cm" fo:keep-together="always"/>
    </style:style>
    <style:style style:name="Cell1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1" style:family="paragraph" style:parent-style-name="Normal">
      <style:paragraph-properties fo:text-align="center" fo:line-height="0.494cm"/>
    </style:style>
    <style:style style:name="T13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2" style:family="paragraph" style:parent-style-name="Normal">
      <style:paragraph-properties fo:text-align="center"/>
    </style:style>
    <style:style style:name="T13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3" style:family="paragraph" style:parent-style-name="Normal">
      <style:paragraph-properties fo:text-align="center"/>
    </style:style>
    <style:style style:name="T13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4" style:family="table-row">
      <style:table-row-properties style:min-row-height="1.595cm" fo:keep-together="always"/>
    </style:style>
    <style:style style:name="Cell1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5" style:family="paragraph" style:parent-style-name="Normal">
      <style:paragraph-properties fo:text-align="justify" fo:text-indent="-1.27cm" fo:margin-left="1.27cm"/>
    </style:style>
    <style:style style:name="T1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6" style:family="paragraph" style:parent-style-name="Normal">
      <style:paragraph-properties fo:text-align="justify" fo:text-indent="-1.062cm" fo:margin-left="1.10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7" style:family="paragraph" style:parent-style-name="Normal">
      <style:paragraph-properties fo:text-align="justify" fo:text-indent="-1.062cm" fo:margin-left="1.108cm"/>
    </style:style>
    <style:style style:name="T1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34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35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35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35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353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10" style:family="table">
      <style:table-properties table:align="left" style:width="17.194cm" fo:margin-left="-0.787cm"/>
    </style:style>
    <style:style style:name="Column55" style:family="table-column">
      <style:table-column-properties style:column-width="1.295cm"/>
    </style:style>
    <style:style style:name="Column56" style:family="table-column">
      <style:table-column-properties style:column-width="1.542cm"/>
    </style:style>
    <style:style style:name="Column57" style:family="table-column">
      <style:table-column-properties style:column-width="1.976cm"/>
    </style:style>
    <style:style style:name="Column58" style:family="table-column">
      <style:table-column-properties style:column-width="4.127cm"/>
    </style:style>
    <style:style style:name="Column59" style:family="table-column">
      <style:table-column-properties style:column-width="1.898cm"/>
    </style:style>
    <style:style style:name="Column60" style:family="table-column">
      <style:table-column-properties style:column-width="6.357cm"/>
    </style:style>
    <style:style style:name="Row235" style:family="table-row">
      <style:table-row-properties style:min-row-height="1.568cm" fo:keep-together="always"/>
    </style:style>
    <style:style style:name="Cell1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paragraph-properties style:text-autospace="none" fo:text-align="center"/>
    </style:style>
    <style:style style:name="T13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35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35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36" style:family="table-row">
      <style:table-row-properties style:min-row-height="1.259cm"/>
    </style:style>
    <style:style style:name="Cell1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fo:text-align="center"/>
    </style:style>
    <style:style style:name="T1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6" style:family="paragraph" style:parent-style-name="Normal">
      <style:paragraph-properties fo:text-align="center"/>
    </style:style>
    <style:style style:name="T1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fo:text-align="center"/>
    </style:style>
    <style:style style:name="T1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8" style:family="paragraph" style:parent-style-name="Normal">
      <style:paragraph-properties fo:text-align="center"/>
    </style:style>
    <style:style style:name="T1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9" style:family="paragraph" style:parent-style-name="Normal">
      <style:paragraph-properties style:text-autospace="none" fo:text-align="center"/>
    </style:style>
    <style:style style:name="T1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7" style:family="table-row">
      <style:table-row-properties style:min-row-height="1.667cm"/>
    </style:style>
    <style:style style:name="Cell1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paragraph-properties fo:text-align="center" fo:line-height="0.529cm"/>
    </style:style>
    <style:style style:name="T1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1" style:family="paragraph" style:parent-style-name="Normal">
      <style:paragraph-properties fo:text-align="center" fo:line-height="0.529cm"/>
    </style:style>
    <style:style style:name="T1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2" style:family="paragraph" style:parent-style-name="Normal">
      <style:paragraph-properties fo:text-align="center" fo:line-height="0.529cm"/>
    </style:style>
    <style:style style:name="T1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3" style:family="paragraph" style:parent-style-name="Normal">
      <style:paragraph-properties fo:text-align="center" fo:line-height="0.529cm"/>
    </style:style>
    <style:style style:name="T1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>
      <style:paragraph-properties fo:text-align="center" fo:line-height="0.529cm"/>
    </style:style>
    <style:style style:name="T1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8" style:family="table-row">
      <style:table-row-properties style:min-row-height="1.667cm"/>
    </style:style>
    <style:style style:name="Cell1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>
      <style:paragraph-properties fo:text-align="center" fo:line-height="0.529cm"/>
    </style:style>
    <style:style style:name="T1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8" style:family="paragraph" style:parent-style-name="Normal">
      <style:paragraph-properties fo:text-align="center" fo:line-height="0.529cm"/>
    </style:style>
    <style:style style:name="T1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fo:text-align="center" fo:line-height="0.529cm"/>
    </style:style>
    <style:style style:name="T1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9" style:family="table-row">
      <style:table-row-properties style:min-row-height="1.667cm"/>
    </style:style>
    <style:style style:name="Cell1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paragraph-properties fo:text-align="center" fo:line-height="0.529cm"/>
    </style:style>
    <style:style style:name="T1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paragraph-properties fo:text-align="center" fo:line-height="0.529cm"/>
    </style:style>
    <style:style style:name="T1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fo:text-align="center" fo:line-height="0.529cm"/>
    </style:style>
    <style:style style:name="T13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0" style:family="table-row">
      <style:table-row-properties style:min-row-height="1.667cm"/>
    </style:style>
    <style:style style:name="Cell1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paragraph-properties fo:text-align="center" fo:line-height="0.529cm"/>
    </style:style>
    <style:style style:name="T1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paragraph-properties fo:text-align="center" fo:line-height="0.529cm"/>
    </style:style>
    <style:style style:name="T1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paragraph-properties fo:text-align="center" fo:line-height="0.529cm"/>
    </style:style>
    <style:style style:name="T1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1" style:family="table-row">
      <style:table-row-properties style:min-row-height="1.667cm"/>
    </style:style>
    <style:style style:name="Cell1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2" style:family="paragraph" style:parent-style-name="Normal">
      <style:paragraph-properties fo:text-align="center" fo:line-height="0.529cm"/>
    </style:style>
    <style:style style:name="T1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fo:text-align="center" fo:line-height="0.529cm"/>
    </style:style>
    <style:style style:name="T1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paragraph-properties fo:text-align="center" fo:line-height="0.529cm"/>
    </style:style>
    <style:style style:name="T1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paragraph-properties fo:text-align="justify" fo:line-height="0.423cm"/>
    </style:style>
    <style:style style:name="T1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2" style:family="table-row">
      <style:table-row-properties style:min-row-height="1.667cm"/>
    </style:style>
    <style:style style:name="Cell1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paragraph-properties fo:text-align="center"/>
    </style:style>
    <style:style style:name="T1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fo:text-align="center" fo:line-height="0.529cm" fo:orphans="2" fo:widows="2"/>
    </style:style>
    <style:style style:name="T1390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0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0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paragraph-properties fo:text-align="justify" fo:text-indent="-1.05cm" fo:line-height="0.423cm" fo:margin-left="1.1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2" style:family="paragraph" style:parent-style-name="Normal">
      <style:paragraph-properties fo:text-align="justify" fo:text-indent="-1.05cm" fo:line-height="0.423cm" fo:margin-left="1.1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3" style:family="table-row">
      <style:table-row-properties style:min-row-height="1.667cm"/>
    </style:style>
    <style:style style:name="Cell1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paragraph-properties fo:text-align="center" fo:line-height="0.529cm"/>
    </style:style>
    <style:style style:name="T1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paragraph-properties fo:text-align="center" fo:line-height="0.529cm"/>
    </style:style>
    <style:style style:name="T1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5" style:family="paragraph" style:parent-style-name="Normal">
      <style:paragraph-properties fo:text-align="center" fo:line-height="0.529cm"/>
    </style:style>
    <style:style style:name="T1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6" style:family="paragraph" style:parent-style-name="Normal">
      <style:paragraph-properties fo:text-align="center" fo:line-height="0.529cm"/>
    </style:style>
    <style:style style:name="T1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8" style:family="paragraph" style:parent-style-name="Normal">
      <style:paragraph-properties fo:text-align="center" fo:line-height="0.529cm"/>
    </style:style>
    <style:style style:name="T1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4" style:family="table-row">
      <style:table-row-properties style:min-row-height="1.667cm"/>
    </style:style>
    <style:style style:name="Cell1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0" style:family="paragraph" style:parent-style-name="Normal">
      <style:paragraph-properties fo:text-align="center" fo:line-height="0.529cm"/>
    </style:style>
    <style:style style:name="T1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1" style:family="paragraph" style:parent-style-name="Normal">
      <style:paragraph-properties fo:text-align="center" fo:line-height="0.529cm"/>
    </style:style>
    <style:style style:name="T1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2" style:family="paragraph" style:parent-style-name="Normal">
      <style:paragraph-properties fo:text-align="center" fo:line-height="0.529cm"/>
    </style:style>
    <style:style style:name="T1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3" style:family="paragraph" style:parent-style-name="Normal">
      <style:paragraph-properties fo:text-align="center" fo:line-height="0.529cm"/>
    </style:style>
    <style:style style:name="T1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5" style:family="paragraph" style:parent-style-name="Normal">
      <style:paragraph-properties fo:text-align="center" fo:line-height="0.529cm"/>
    </style:style>
    <style:style style:name="T14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fo:line-height="0.423cm"/>
    </style:style>
    <style:style style:name="T14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5" style:family="table-row">
      <style:table-row-properties style:min-row-height="1.667cm"/>
    </style:style>
    <style:style style:name="Cell1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fo:text-align="center" fo:line-height="0.529cm"/>
    </style:style>
    <style:style style:name="T1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0" style:family="paragraph" style:parent-style-name="Normal">
      <style:paragraph-properties fo:text-align="center" fo:line-height="0.529cm" fo:orphans="2" fo:widows="2"/>
    </style:style>
    <style:style style:name="T1410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0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0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1" style:family="paragraph" style:parent-style-name="Normal">
      <style:paragraph-properties fo:text-align="justify" fo:line-height="0.423cm"/>
    </style:style>
    <style:style style:name="T14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6" style:family="table-row">
      <style:table-row-properties style:min-row-height="1.667cm"/>
    </style:style>
    <style:style style:name="Cell1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2" style:family="paragraph" style:parent-style-name="Normal">
      <style:paragraph-properties fo:text-align="center" fo:line-height="0.529cm"/>
    </style:style>
    <style:style style:name="T14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3" style:family="paragraph" style:parent-style-name="Normal">
      <style:paragraph-properties fo:text-align="center" fo:line-height="0.529cm"/>
    </style:style>
    <style:style style:name="T1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4" style:family="paragraph" style:parent-style-name="Normal">
      <style:paragraph-properties fo:text-align="center" fo:line-height="0.529cm"/>
    </style:style>
    <style:style style:name="T1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5" style:family="paragraph" style:parent-style-name="Normal">
      <style:paragraph-properties fo:text-align="center" fo:line-height="0.529cm"/>
    </style:style>
    <style:style style:name="T1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7" style:family="paragraph" style:parent-style-name="Normal">
      <style:paragraph-properties fo:text-align="center" fo:line-height="0.529cm"/>
    </style:style>
    <style:style style:name="T1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7" style:family="table-row">
      <style:table-row-properties style:min-row-height="1.667cm"/>
    </style:style>
    <style:style style:name="Cell1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9" style:family="paragraph" style:parent-style-name="Normal">
      <style:paragraph-properties fo:text-align="center" fo:line-height="0.529cm"/>
    </style:style>
    <style:style style:name="T14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0" style:family="paragraph" style:parent-style-name="Normal">
      <style:paragraph-properties fo:text-align="center" fo:line-height="0.529cm"/>
    </style:style>
    <style:style style:name="T14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1" style:family="paragraph" style:parent-style-name="Normal">
      <style:paragraph-properties fo:text-align="center" fo:line-height="0.529cm"/>
    </style:style>
    <style:style style:name="T14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2" style:family="paragraph" style:parent-style-name="Normal">
      <style:paragraph-properties fo:text-align="center" fo:line-height="0.529cm"/>
    </style:style>
    <style:style style:name="T14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4" style:family="paragraph" style:parent-style-name="Normal">
      <style:paragraph-properties fo:text-align="center" fo:text-indent="-0.109cm" fo:margin-left="0.067cm"/>
    </style:style>
    <style:style style:name="T1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5" style:family="paragraph" style:parent-style-name="Normal">
      <style:paragraph-properties fo:line-height="0.423cm"/>
    </style:style>
    <style:style style:name="T14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8" style:family="table-row">
      <style:table-row-properties style:min-row-height="1.667cm"/>
    </style:style>
    <style:style style:name="Cell1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6" style:family="paragraph" style:parent-style-name="Normal">
      <style:paragraph-properties fo:text-align="center" fo:line-height="0.529cm"/>
    </style:style>
    <style:style style:name="T14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9" style:family="paragraph" style:parent-style-name="Normal">
      <style:paragraph-properties fo:text-align="center" fo:line-height="0.529cm" fo:orphans="2" fo:widows="2"/>
    </style:style>
    <style:style style:name="T142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0" style:family="paragraph" style:parent-style-name="Normal">
      <style:paragraph-properties fo:line-height="0.423cm"/>
    </style:style>
    <style:style style:name="T14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9" style:family="table-row">
      <style:table-row-properties style:min-row-height="1.667cm"/>
    </style:style>
    <style:style style:name="Cell1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1" style:family="paragraph" style:parent-style-name="Normal">
      <style:paragraph-properties fo:text-align="center" fo:line-height="0.529cm"/>
    </style:style>
    <style:style style:name="T14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2" style:family="paragraph" style:parent-style-name="Normal">
      <style:paragraph-properties fo:text-align="center" fo:text-indent="-0.212cm" fo:line-height="0.529cm" fo:margin-left="0.212cm"/>
    </style:style>
    <style:style style:name="T14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3" style:family="paragraph" style:parent-style-name="Normal">
      <style:paragraph-properties fo:text-align="center" fo:text-indent="-0.212cm" fo:line-height="0.529cm" fo:margin-left="0.212cm"/>
    </style:style>
    <style:style style:name="T14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4" style:family="paragraph" style:parent-style-name="Normal">
      <style:paragraph-properties fo:text-align="center" fo:line-height="0.529cm"/>
    </style:style>
    <style:style style:name="T14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fo:text-align="center" fo:line-height="0.529cm"/>
    </style:style>
    <style:style style:name="T14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0" style:family="table-row">
      <style:table-row-properties style:min-row-height="1.667cm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8" style:family="paragraph" style:parent-style-name="Normal">
      <style:paragraph-properties fo:text-align="center" fo:line-height="0.529cm"/>
    </style:style>
    <style:style style:name="T14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9" style:family="paragraph" style:parent-style-name="Normal">
      <style:paragraph-properties fo:text-align="center" fo:text-indent="-0.212cm" fo:line-height="0.423cm" fo:margin-left="0.212cm"/>
    </style:style>
    <style:style style:name="T1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0" style:family="paragraph" style:parent-style-name="Normal">
      <style:paragraph-properties fo:text-align="center" fo:text-indent="-0.212cm" fo:line-height="0.423cm" fo:margin-left="0.212cm"/>
    </style:style>
    <style:style style:name="T14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1" style:family="paragraph" style:parent-style-name="Normal">
      <style:paragraph-properties fo:text-align="center" fo:line-height="0.423cm"/>
    </style:style>
    <style:style style:name="T14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fo:text-align="center" fo:text-indent="-0.109cm" fo:margin-left="0.067cm"/>
    </style:style>
    <style:style style:name="T14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1" style:family="table-row">
      <style:table-row-properties style:min-row-height="1.667cm"/>
    </style:style>
    <style:style style:name="Cell1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5" style:family="paragraph" style:parent-style-name="Normal">
      <style:paragraph-properties fo:text-align="center" fo:line-height="0.529cm"/>
    </style:style>
    <style:style style:name="T14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6" style:family="paragraph" style:parent-style-name="Normal">
      <style:paragraph-properties fo:text-align="center" fo:text-indent="-0.212cm" fo:line-height="0.529cm" fo:margin-left="0.212cm"/>
    </style:style>
    <style:style style:name="T14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7" style:family="paragraph" style:parent-style-name="Normal">
      <style:paragraph-properties fo:text-align="center" fo:text-indent="-0.212cm" fo:line-height="0.529cm" fo:margin-left="0.212cm"/>
    </style:style>
    <style:style style:name="T14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8" style:family="paragraph" style:parent-style-name="Normal">
      <style:paragraph-properties fo:text-align="center" fo:line-height="0.529cm"/>
    </style:style>
    <style:style style:name="T14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0" style:family="paragraph" style:parent-style-name="Normal">
      <style:paragraph-properties fo:text-align="center" fo:text-indent="-0.169cm" fo:margin-left="0.102cm"/>
    </style:style>
    <style:style style:name="T14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1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2" style:family="table-row">
      <style:table-row-properties style:min-row-height="1.799cm"/>
    </style:style>
    <style:style style:name="Cell1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2" style:family="paragraph" style:parent-style-name="Normal">
      <style:paragraph-properties fo:text-align="center" fo:line-height="0.529cm" fo:margin-left="-0.046cm" fo:margin-right="-0.097cm"/>
    </style:style>
    <style:style style:name="T14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3" style:family="paragraph" style:parent-style-name="Normal">
      <style:paragraph-properties fo:text-align="center" fo:line-height="0.529cm"/>
    </style:style>
    <style:style style:name="T14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5" style:family="paragraph" style:parent-style-name="Normal">
      <style:paragraph-properties fo:text-align="center" fo:text-indent="-0.169cm" fo:margin-left="0.102cm"/>
    </style:style>
    <style:style style:name="T14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6" style:family="paragraph" style:parent-style-name="Normal">
      <style:paragraph-properties fo:line-height="0.423cm"/>
    </style:style>
    <style:style style:name="T14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3" style:family="table-row">
      <style:table-row-properties style:min-row-height="1.799cm"/>
    </style:style>
    <style:style style:name="Cell1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7" style:family="paragraph" style:parent-style-name="Normal">
      <style:paragraph-properties fo:text-align="center" fo:line-height="0.529cm"/>
    </style:style>
    <style:style style:name="T1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8" style:family="paragraph" style:parent-style-name="Normal">
      <style:paragraph-properties fo:text-align="center" fo:line-height="0.529cm"/>
    </style:style>
    <style:style style:name="T14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9" style:family="paragraph" style:parent-style-name="Normal">
      <style:paragraph-properties fo:text-align="center" fo:line-height="0.529cm"/>
    </style:style>
    <style:style style:name="T14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0" style:family="paragraph" style:parent-style-name="Normal">
      <style:paragraph-properties fo:text-align="center" fo:line-height="0.423cm"/>
    </style:style>
    <style:style style:name="T14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4" style:family="table-row">
      <style:table-row-properties style:min-row-height="1.245cm"/>
    </style:style>
    <style:style style:name="Cell1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2" style:family="paragraph" style:parent-style-name="Normal">
      <style:paragraph-properties fo:text-align="center" fo:line-height="0.529cm"/>
    </style:style>
    <style:style style:name="T14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3" style:family="paragraph" style:parent-style-name="Normal">
      <style:paragraph-properties fo:text-align="center" fo:line-height="0.529cm"/>
    </style:style>
    <style:style style:name="T14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4" style:family="paragraph" style:parent-style-name="Normal">
      <style:paragraph-properties fo:text-align="center" fo:line-height="0.529cm"/>
    </style:style>
    <style:style style:name="T14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5" style:family="paragraph" style:parent-style-name="Normal">
      <style:paragraph-properties fo:text-align="center" fo:line-height="0.423cm"/>
    </style:style>
    <style:style style:name="T14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5" style:family="table-row">
      <style:table-row-properties style:min-row-height="1.245cm"/>
    </style:style>
    <style:style style:name="Cell1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67" style:family="paragraph" style:parent-style-name="Normal">
      <style:paragraph-properties fo:text-align="center" fo:line-height="0.494cm" fo:margin-left="0.199cm" fo:margin-right="0.199cm" style:punctuation-wrap="simple"/>
    </style:style>
    <style:style style:name="T14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8" style:family="paragraph" style:parent-style-name="Normal">
      <style:paragraph-properties fo:text-align="center" fo:line-height="0.494cm" style:punctuation-wrap="simple"/>
    </style:style>
    <style:style style:name="T14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9" style:family="paragraph" style:parent-style-name="Normal">
      <style:paragraph-properties fo:text-align="center" fo:line-height="0.494cm" style:punctuation-wrap="simple"/>
    </style:style>
    <style:style style:name="T14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0" style:family="paragraph" style:parent-style-name="Normal">
      <style:paragraph-properties fo:text-align="center" fo:line-height="0.494cm" style:punctuation-wrap="simple"/>
    </style:style>
    <style:style style:name="T147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1" style:family="paragraph" style:parent-style-name="Normal">
      <style:paragraph-properties fo:text-align="center" fo:line-height="0.423cm"/>
    </style:style>
    <style:style style:name="T14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2" style:family="paragraph" style:parent-style-name="Normal">
      <style:paragraph-properties fo:line-height="0.529cm"/>
    </style:style>
    <style:style style:name="T1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6" style:family="table-row">
      <style:table-row-properties style:min-row-height="1.245cm"/>
    </style:style>
    <style:style style:name="Cell1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73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4" style:family="paragraph" style:parent-style-name="Normal">
      <style:paragraph-properties fo:text-align="center" fo:line-height="0.494cm" fo:margin-right="0.053cm" style:punctuation-wrap="simple"/>
    </style:style>
    <style:style style:name="T14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5" style:family="paragraph" style:parent-style-name="Normal">
      <style:paragraph-properties fo:text-align="center" fo:line-height="0.494cm"/>
    </style:style>
    <style:style style:name="T14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6" style:family="paragraph" style:parent-style-name="Normal">
      <style:paragraph-properties fo:text-align="center" fo:line-height="0.494cm" style:punctuation-wrap="simple"/>
    </style:style>
    <style:style style:name="T147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7" style:family="paragraph" style:parent-style-name="Normal">
      <style:paragraph-properties fo:text-align="center" fo:line-height="0.423cm"/>
    </style:style>
    <style:style style:name="T14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8" style:family="paragraph" style:parent-style-name="Normal">
      <style:paragraph-properties fo:line-height="0.529cm"/>
    </style:style>
    <style:style style:name="T14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7" style:family="table-row">
      <style:table-row-properties style:min-row-height="1.245cm"/>
    </style:style>
    <style:style style:name="Cell1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79" style:family="paragraph" style:parent-style-name="Normal">
      <style:paragraph-properties fo:text-align="center" fo:line-height="0.494cm" fo:margin-left="0.199cm" fo:margin-right="0.053cm" style:punctuation-wrap="simple"/>
    </style:style>
    <style:style style:name="T14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0" style:family="paragraph" style:parent-style-name="Normal">
      <style:paragraph-properties fo:text-align="center" fo:line-height="0.494cm" fo:margin-right="0.053cm" style:punctuation-wrap="simple"/>
    </style:style>
    <style:style style:name="T14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1" style:family="paragraph" style:parent-style-name="Normal">
      <style:paragraph-properties fo:text-align="center" fo:line-height="0.494cm" fo:margin-right="0.053cm" style:punctuation-wrap="simple"/>
    </style:style>
    <style:style style:name="T148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2" style:family="paragraph" style:parent-style-name="Normal">
      <style:paragraph-properties fo:text-align="center" fo:line-height="0.494cm" style:punctuation-wrap="simple"/>
    </style:style>
    <style:style style:name="T148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3" style:family="paragraph" style:parent-style-name="Normal">
      <style:paragraph-properties fo:text-align="center" fo:line-height="0.423cm"/>
    </style:style>
    <style:style style:name="T14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4" style:family="paragraph" style:parent-style-name="Normal">
      <style:paragraph-properties fo:line-height="0.529cm"/>
    </style:style>
    <style:style style:name="T14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8" style:family="table-row">
      <style:table-row-properties style:min-row-height="1.245cm"/>
    </style:style>
    <style:style style:name="Cell1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5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6" style:family="paragraph" style:parent-style-name="Normal">
      <style:paragraph-properties fo:text-align="center" fo:line-height="0.494cm" fo:margin-right="0.053cm" style:punctuation-wrap="simple"/>
    </style:style>
    <style:style style:name="T14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7" style:family="paragraph" style:parent-style-name="Normal">
      <style:paragraph-properties fo:text-align="center" fo:line-height="0.494cm" fo:margin-right="0.053cm" style:punctuation-wrap="simple"/>
    </style:style>
    <style:style style:name="T14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8" style:family="paragraph" style:parent-style-name="Normal">
      <style:paragraph-properties fo:text-align="center" fo:line-height="0.494cm" style:punctuation-wrap="simple"/>
    </style:style>
    <style:style style:name="T148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9" style:family="paragraph" style:parent-style-name="Normal">
      <style:paragraph-properties fo:text-align="center" fo:line-height="0.423cm"/>
    </style:style>
    <style:style style:name="T14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0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</style:style>
    <style:style style:name="T14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9" style:family="table-row">
      <style:table-row-properties style:min-row-height="1.337cm" fo:keep-together="always"/>
    </style:style>
    <style:style style:name="Cell1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1" style:family="paragraph" style:parent-style-name="Normal">
      <style:paragraph-properties fo:text-align="center" fo:line-height="0.494cm"/>
    </style:style>
    <style:style style:name="T149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2" style:family="paragraph" style:parent-style-name="Normal">
      <style:paragraph-properties fo:text-align="center"/>
    </style:style>
    <style:style style:name="T14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3" style:family="paragraph" style:parent-style-name="Normal">
      <style:paragraph-properties fo:text-align="center"/>
    </style:style>
    <style:style style:name="T149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0" style:family="table-row">
      <style:table-row-properties style:min-row-height="1.595cm" fo:keep-together="always"/>
    </style:style>
    <style:style style:name="Cell1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5" style:family="paragraph" style:parent-style-name="Normal">
      <style:paragraph-properties fo:text-align="justify" fo:text-indent="-1.27cm" fo:margin-left="1.27cm"/>
    </style:style>
    <style:style style:name="T14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6" style:family="paragraph" style:parent-style-name="Normal">
      <style:paragraph-properties fo:text-align="justify" fo:text-indent="-0.988cm" fo:margin-left="1.083cm"/>
    </style:style>
    <style:style style:name="T14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7" style:family="paragraph" style:parent-style-name="Normal">
      <style:paragraph-properties fo:text-align="justify" fo:text-indent="-0.988cm" fo:margin-left="1.083cm"/>
    </style:style>
    <style:style style:name="T14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8" style:family="paragraph" style:parent-style-name="Normal">
      <style:paragraph-properties fo:text-align="justify" fo:text-indent="-0.988cm" fo:margin-left="1.083cm"/>
    </style:style>
    <style:style style:name="T14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50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50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50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503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11" style:family="table">
      <style:table-properties table:align="left" style:width="17.194cm" fo:margin-left="-0.787cm"/>
    </style:style>
    <style:style style:name="Column61" style:family="table-column">
      <style:table-column-properties style:column-width="1.295cm"/>
    </style:style>
    <style:style style:name="Column62" style:family="table-column">
      <style:table-column-properties style:column-width="1.542cm"/>
    </style:style>
    <style:style style:name="Column63" style:family="table-column">
      <style:table-column-properties style:column-width="1.976cm"/>
    </style:style>
    <style:style style:name="Column64" style:family="table-column">
      <style:table-column-properties style:column-width="4.127cm"/>
    </style:style>
    <style:style style:name="Column65" style:family="table-column">
      <style:table-column-properties style:column-width="1.898cm"/>
    </style:style>
    <style:style style:name="Column66" style:family="table-column">
      <style:table-column-properties style:column-width="6.357cm"/>
    </style:style>
    <style:style style:name="Row261" style:family="table-row">
      <style:table-row-properties style:min-row-height="1.568cm" fo:keep-together="always"/>
    </style:style>
    <style:style style:name="Cell1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4" style:family="paragraph" style:parent-style-name="Normal">
      <style:paragraph-properties style:text-autospace="none" fo:text-align="center"/>
    </style:style>
    <style:style style:name="T15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50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50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62" style:family="table-row">
      <style:table-row-properties style:min-row-height="1.259cm"/>
    </style:style>
    <style:style style:name="Cell1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5" style:family="paragraph" style:parent-style-name="Normal">
      <style:paragraph-properties fo:text-align="center"/>
    </style:style>
    <style:style style:name="T15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6" style:family="paragraph" style:parent-style-name="Normal">
      <style:paragraph-properties fo:text-align="center"/>
    </style:style>
    <style:style style:name="T15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7" style:family="paragraph" style:parent-style-name="Normal">
      <style:paragraph-properties fo:text-align="center"/>
    </style:style>
    <style:style style:name="T15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8" style:family="paragraph" style:parent-style-name="Normal">
      <style:paragraph-properties fo:text-align="center"/>
    </style:style>
    <style:style style:name="T15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9" style:family="paragraph" style:parent-style-name="Normal">
      <style:paragraph-properties style:text-autospace="none" fo:text-align="center"/>
    </style:style>
    <style:style style:name="T15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3" style:family="table-row">
      <style:table-row-properties style:min-row-height="1.667cm"/>
    </style:style>
    <style:style style:name="Cell1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0" style:family="paragraph" style:parent-style-name="Normal">
      <style:paragraph-properties fo:text-align="center" fo:line-height="0.529cm"/>
    </style:style>
    <style:style style:name="T15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1" style:family="paragraph" style:parent-style-name="Normal">
      <style:paragraph-properties fo:text-align="center" fo:line-height="0.529cm"/>
    </style:style>
    <style:style style:name="T15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2" style:family="paragraph" style:parent-style-name="Normal">
      <style:paragraph-properties fo:text-align="center" fo:line-height="0.529cm"/>
    </style:style>
    <style:style style:name="T15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3" style:family="paragraph" style:parent-style-name="Normal">
      <style:paragraph-properties fo:text-align="center" fo:line-height="0.529cm"/>
    </style:style>
    <style:style style:name="T15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5" style:family="paragraph" style:parent-style-name="Normal">
      <style:paragraph-properties fo:text-align="center" fo:line-height="0.529cm"/>
    </style:style>
    <style:style style:name="T15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4" style:family="table-row">
      <style:table-row-properties style:min-row-height="1.667cm"/>
    </style:style>
    <style:style style:name="Cell1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7" style:family="paragraph" style:parent-style-name="Normal">
      <style:paragraph-properties fo:text-align="center" fo:line-height="0.529cm"/>
    </style:style>
    <style:style style:name="T15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8" style:family="paragraph" style:parent-style-name="Normal">
      <style:paragraph-properties fo:text-align="center" fo:line-height="0.529cm"/>
    </style:style>
    <style:style style:name="T15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0" style:family="paragraph" style:parent-style-name="Normal">
      <style:paragraph-properties fo:text-align="center" fo:line-height="0.529cm"/>
    </style:style>
    <style:style style:name="T1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5" style:family="table-row">
      <style:table-row-properties style:min-row-height="1.667cm"/>
    </style:style>
    <style:style style:name="Cell1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2" style:family="paragraph" style:parent-style-name="Normal">
      <style:paragraph-properties fo:text-align="center" fo:line-height="0.529cm"/>
    </style:style>
    <style:style style:name="T15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3" style:family="paragraph" style:parent-style-name="Normal">
      <style:paragraph-properties fo:text-align="center" fo:line-height="0.529cm"/>
    </style:style>
    <style:style style:name="T1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5" style:family="paragraph" style:parent-style-name="Normal">
      <style:paragraph-properties fo:text-align="center" fo:line-height="0.529cm"/>
    </style:style>
    <style:style style:name="T15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6" style:family="table-row">
      <style:table-row-properties style:min-row-height="1.667cm"/>
    </style:style>
    <style:style style:name="Cell1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7" style:family="paragraph" style:parent-style-name="Normal">
      <style:paragraph-properties fo:text-align="center" fo:line-height="0.529cm"/>
    </style:style>
    <style:style style:name="T1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8" style:family="paragraph" style:parent-style-name="Normal">
      <style:paragraph-properties fo:text-align="center" fo:line-height="0.529cm"/>
    </style:style>
    <style:style style:name="T1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0" style:family="paragraph" style:parent-style-name="Normal">
      <style:paragraph-properties fo:text-align="center" fo:line-height="0.529cm"/>
    </style:style>
    <style:style style:name="T1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1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7" style:family="table-row">
      <style:table-row-properties style:min-row-height="1.667cm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2" style:family="paragraph" style:parent-style-name="Normal">
      <style:paragraph-properties fo:text-align="center" fo:line-height="0.529cm"/>
    </style:style>
    <style:style style:name="T1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3" style:family="paragraph" style:parent-style-name="Normal">
      <style:paragraph-properties fo:text-align="center" fo:line-height="0.529cm"/>
    </style:style>
    <style:style style:name="T1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5" style:family="paragraph" style:parent-style-name="Normal">
      <style:paragraph-properties fo:text-align="center" fo:line-height="0.529cm"/>
    </style:style>
    <style:style style:name="T1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6" style:family="paragraph" style:parent-style-name="Normal">
      <style:paragraph-properties fo:text-align="justify" fo:line-height="0.423cm"/>
    </style:style>
    <style:style style:name="T15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8" style:family="table-row">
      <style:table-row-properties style:min-row-height="1.667cm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7" style:family="paragraph" style:parent-style-name="Normal">
      <style:paragraph-properties fo:text-align="center"/>
    </style:style>
    <style:style style:name="T1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0" style:family="paragraph" style:parent-style-name="Normal">
      <style:paragraph-properties fo:text-align="center" fo:line-height="0.529cm" fo:orphans="2" fo:widows="2"/>
    </style:style>
    <style:style style:name="T1540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0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0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1" style:family="paragraph" style:parent-style-name="Normal">
      <style:paragraph-properties fo:text-align="justify" fo:text-indent="-0.915cm" fo:line-height="0.423cm" fo:margin-left="0.951cm">
        <style:tab-stops>
          <style:tab-stop style:type="left" style:leader-style="none" style:position="-0.17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2" style:family="paragraph" style:parent-style-name="Normal">
      <style:paragraph-properties fo:text-align="justify" fo:text-indent="-0.915cm" fo:line-height="0.423cm" fo:margin-left="0.951cm">
        <style:tab-stops>
          <style:tab-stop style:type="left" style:leader-style="none" style:position="-0.17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9" style:family="table-row">
      <style:table-row-properties style:min-row-height="1.667cm"/>
    </style:style>
    <style:style style:name="Cell1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3" style:family="paragraph" style:parent-style-name="Normal">
      <style:paragraph-properties fo:text-align="center" fo:line-height="0.529cm"/>
    </style:style>
    <style:style style:name="T1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4" style:family="paragraph" style:parent-style-name="Normal">
      <style:paragraph-properties fo:text-align="center" fo:line-height="0.529cm"/>
    </style:style>
    <style:style style:name="T1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5" style:family="paragraph" style:parent-style-name="Normal">
      <style:paragraph-properties fo:text-align="center" fo:line-height="0.529cm"/>
    </style:style>
    <style:style style:name="T1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6" style:family="paragraph" style:parent-style-name="Normal">
      <style:paragraph-properties fo:text-align="center" fo:line-height="0.529cm"/>
    </style:style>
    <style:style style:name="T15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8" style:family="paragraph" style:parent-style-name="Normal">
      <style:paragraph-properties fo:text-align="center" fo:line-height="0.529cm"/>
    </style:style>
    <style:style style:name="T15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0" style:family="table-row">
      <style:table-row-properties style:min-row-height="1.667cm"/>
    </style:style>
    <style:style style:name="Cell1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0" style:family="paragraph" style:parent-style-name="Normal">
      <style:paragraph-properties fo:text-align="center" fo:line-height="0.529cm"/>
    </style:style>
    <style:style style:name="T1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1" style:family="paragraph" style:parent-style-name="Normal">
      <style:paragraph-properties fo:text-align="center" fo:line-height="0.529cm"/>
    </style:style>
    <style:style style:name="T1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2" style:family="paragraph" style:parent-style-name="Normal">
      <style:paragraph-properties fo:text-align="center" fo:line-height="0.529cm"/>
    </style:style>
    <style:style style:name="T1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3" style:family="paragraph" style:parent-style-name="Normal">
      <style:paragraph-properties fo:text-align="center" fo:line-height="0.529cm"/>
    </style:style>
    <style:style style:name="T15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5" style:family="paragraph" style:parent-style-name="Normal">
      <style:paragraph-properties fo:text-align="center" fo:line-height="0.529cm"/>
    </style:style>
    <style:style style:name="T15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1" style:family="table-row">
      <style:table-row-properties style:min-row-height="1.667cm"/>
    </style:style>
    <style:style style:name="Cell1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7" style:family="paragraph" style:parent-style-name="Normal">
      <style:paragraph-properties fo:text-align="center" fo:line-height="0.529cm"/>
    </style:style>
    <style:style style:name="T1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9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0" style:family="paragraph" style:parent-style-name="Normal">
      <style:paragraph-properties fo:text-align="center" fo:line-height="0.529cm" fo:orphans="2" fo:widows="2"/>
    </style:style>
    <style:style style:name="T1560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0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0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1" style:family="paragraph" style:parent-style-name="Normal">
      <style:paragraph-properties fo:text-align="justify" fo:line-height="0.423cm"/>
    </style:style>
    <style:style style:name="T15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2" style:family="table-row">
      <style:table-row-properties style:min-row-height="1.667cm"/>
    </style:style>
    <style:style style:name="Cell1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2" style:family="paragraph" style:parent-style-name="Normal">
      <style:paragraph-properties fo:text-align="center" fo:line-height="0.529cm"/>
    </style:style>
    <style:style style:name="T15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3" style:family="paragraph" style:parent-style-name="Normal">
      <style:paragraph-properties fo:text-align="center" fo:line-height="0.529cm"/>
    </style:style>
    <style:style style:name="T15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4" style:family="paragraph" style:parent-style-name="Normal">
      <style:paragraph-properties fo:text-align="center" fo:line-height="0.529cm"/>
    </style:style>
    <style:style style:name="T15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5" style:family="paragraph" style:parent-style-name="Normal">
      <style:paragraph-properties fo:text-align="center" fo:line-height="0.529cm"/>
    </style:style>
    <style:style style:name="T15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7" style:family="paragraph" style:parent-style-name="Normal">
      <style:paragraph-properties fo:text-align="center" fo:line-height="0.529cm"/>
    </style:style>
    <style:style style:name="T15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3" style:family="table-row">
      <style:table-row-properties style:min-row-height="1.667cm"/>
    </style:style>
    <style:style style:name="Cell1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9" style:family="paragraph" style:parent-style-name="Normal">
      <style:paragraph-properties fo:text-align="center" fo:line-height="0.529cm"/>
    </style:style>
    <style:style style:name="T15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0" style:family="paragraph" style:parent-style-name="Normal">
      <style:paragraph-properties fo:text-align="center" fo:line-height="0.529cm"/>
    </style:style>
    <style:style style:name="T15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1" style:family="paragraph" style:parent-style-name="Normal">
      <style:paragraph-properties fo:text-align="center" fo:line-height="0.529cm"/>
    </style:style>
    <style:style style:name="T15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2" style:family="paragraph" style:parent-style-name="Normal">
      <style:paragraph-properties fo:text-align="center" fo:line-height="0.529cm"/>
    </style:style>
    <style:style style:name="T15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4" style:family="paragraph" style:parent-style-name="Normal">
      <style:paragraph-properties fo:text-align="center" fo:text-indent="-0.109cm" fo:margin-left="0.067cm"/>
    </style:style>
    <style:style style:name="T15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5" style:family="paragraph" style:parent-style-name="Normal">
      <style:paragraph-properties fo:line-height="0.423cm"/>
    </style:style>
    <style:style style:name="T15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4" style:family="table-row">
      <style:table-row-properties style:min-row-height="1.667cm"/>
    </style:style>
    <style:style style:name="Cell1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6" style:family="paragraph" style:parent-style-name="Normal">
      <style:paragraph-properties fo:text-align="center" fo:line-height="0.529cm"/>
    </style:style>
    <style:style style:name="T15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9" style:family="paragraph" style:parent-style-name="Normal">
      <style:paragraph-properties fo:text-align="center" fo:line-height="0.529cm" fo:orphans="2" fo:widows="2"/>
    </style:style>
    <style:style style:name="T157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0" style:family="paragraph" style:parent-style-name="Normal">
      <style:paragraph-properties fo:line-height="0.423cm"/>
    </style:style>
    <style:style style:name="T15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5" style:family="table-row">
      <style:table-row-properties style:min-row-height="1.667cm"/>
    </style:style>
    <style:style style:name="Cell1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1" style:family="paragraph" style:parent-style-name="Normal">
      <style:paragraph-properties fo:text-align="center" fo:line-height="0.529cm"/>
    </style:style>
    <style:style style:name="T15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2" style:family="paragraph" style:parent-style-name="Normal">
      <style:paragraph-properties fo:text-align="center" fo:text-indent="-0.212cm" fo:line-height="0.529cm" fo:margin-left="0.212cm"/>
    </style:style>
    <style:style style:name="T1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3" style:family="paragraph" style:parent-style-name="Normal">
      <style:paragraph-properties fo:text-align="center" fo:text-indent="-0.212cm" fo:line-height="0.529cm" fo:margin-left="0.212cm"/>
    </style:style>
    <style:style style:name="T15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4" style:family="paragraph" style:parent-style-name="Normal">
      <style:paragraph-properties fo:text-align="center" fo:line-height="0.529cm"/>
    </style:style>
    <style:style style:name="T15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6" style:family="paragraph" style:parent-style-name="Normal">
      <style:paragraph-properties fo:text-align="center" fo:line-height="0.529cm"/>
    </style:style>
    <style:style style:name="T15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6" style:family="table-row">
      <style:table-row-properties style:min-row-height="1.667cm"/>
    </style:style>
    <style:style style:name="Cell1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8" style:family="paragraph" style:parent-style-name="Normal">
      <style:paragraph-properties fo:text-align="center" fo:line-height="0.529cm"/>
    </style:style>
    <style:style style:name="T15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9" style:family="paragraph" style:parent-style-name="Normal">
      <style:paragraph-properties fo:text-align="center" fo:text-indent="-0.212cm" fo:line-height="0.423cm" fo:margin-left="0.212cm"/>
    </style:style>
    <style:style style:name="T15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0" style:family="paragraph" style:parent-style-name="Normal">
      <style:paragraph-properties fo:text-align="center" fo:text-indent="-0.212cm" fo:line-height="0.423cm" fo:margin-left="0.212cm"/>
    </style:style>
    <style:style style:name="T15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1" style:family="paragraph" style:parent-style-name="Normal">
      <style:paragraph-properties fo:text-align="center" fo:line-height="0.423cm"/>
    </style:style>
    <style:style style:name="T15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3" style:family="paragraph" style:parent-style-name="Normal">
      <style:paragraph-properties fo:text-align="center" fo:text-indent="-0.109cm" fo:margin-left="0.067cm"/>
    </style:style>
    <style:style style:name="T15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7" style:family="table-row">
      <style:table-row-properties style:min-row-height="1.667cm"/>
    </style:style>
    <style:style style:name="Cell1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5" style:family="paragraph" style:parent-style-name="Normal">
      <style:paragraph-properties fo:text-align="center" fo:line-height="0.529cm"/>
    </style:style>
    <style:style style:name="T15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6" style:family="paragraph" style:parent-style-name="Normal">
      <style:paragraph-properties fo:text-align="center" fo:text-indent="-0.212cm" fo:line-height="0.529cm" fo:margin-left="0.212cm"/>
    </style:style>
    <style:style style:name="T15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7" style:family="paragraph" style:parent-style-name="Normal">
      <style:paragraph-properties fo:text-align="center" fo:text-indent="-0.212cm" fo:line-height="0.529cm" fo:margin-left="0.212cm"/>
    </style:style>
    <style:style style:name="T15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8" style:family="paragraph" style:parent-style-name="Normal">
      <style:paragraph-properties fo:text-align="center" fo:line-height="0.529cm"/>
    </style:style>
    <style:style style:name="T15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0" style:family="paragraph" style:parent-style-name="Normal">
      <style:paragraph-properties fo:text-align="center" fo:text-indent="-0.169cm" fo:margin-left="0.102cm"/>
    </style:style>
    <style:style style:name="T16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1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8" style:family="table-row">
      <style:table-row-properties style:min-row-height="1.799cm"/>
    </style:style>
    <style:style style:name="Cell1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2" style:family="paragraph" style:parent-style-name="Normal">
      <style:paragraph-properties fo:text-align="center" fo:line-height="0.529cm" fo:margin-left="-0.046cm" fo:margin-right="-0.097cm"/>
    </style:style>
    <style:style style:name="T16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3" style:family="paragraph" style:parent-style-name="Normal">
      <style:paragraph-properties fo:text-align="center" fo:line-height="0.529cm"/>
    </style:style>
    <style:style style:name="T16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5" style:family="paragraph" style:parent-style-name="Normal">
      <style:paragraph-properties fo:text-align="center" fo:text-indent="-0.169cm" fo:margin-left="0.102cm"/>
    </style:style>
    <style:style style:name="T16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6" style:family="paragraph" style:parent-style-name="Normal">
      <style:paragraph-properties fo:line-height="0.423cm"/>
    </style:style>
    <style:style style:name="T16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9" style:family="table-row">
      <style:table-row-properties style:min-row-height="1.799cm"/>
    </style:style>
    <style:style style:name="Cell1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7" style:family="paragraph" style:parent-style-name="Normal">
      <style:paragraph-properties fo:text-align="center" fo:line-height="0.529cm"/>
    </style:style>
    <style:style style:name="T16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8" style:family="paragraph" style:parent-style-name="Normal">
      <style:paragraph-properties fo:text-align="center" fo:line-height="0.529cm"/>
    </style:style>
    <style:style style:name="T16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9" style:family="paragraph" style:parent-style-name="Normal">
      <style:paragraph-properties fo:text-align="center" fo:line-height="0.529cm"/>
    </style:style>
    <style:style style:name="T16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0" style:family="paragraph" style:parent-style-name="Normal">
      <style:paragraph-properties fo:text-align="center" fo:line-height="0.423cm"/>
    </style:style>
    <style:style style:name="T16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0" style:family="table-row">
      <style:table-row-properties style:min-row-height="1.245cm"/>
    </style:style>
    <style:style style:name="Cell1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2" style:family="paragraph" style:parent-style-name="Normal">
      <style:paragraph-properties fo:text-align="center" fo:line-height="0.529cm"/>
    </style:style>
    <style:style style:name="T1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3" style:family="paragraph" style:parent-style-name="Normal">
      <style:paragraph-properties fo:text-align="center" fo:line-height="0.529cm"/>
    </style:style>
    <style:style style:name="T16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4" style:family="paragraph" style:parent-style-name="Normal">
      <style:paragraph-properties fo:text-align="center" fo:line-height="0.529cm"/>
    </style:style>
    <style:style style:name="T16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5" style:family="paragraph" style:parent-style-name="Normal">
      <style:paragraph-properties fo:text-align="center" fo:line-height="0.423cm"/>
    </style:style>
    <style:style style:name="T1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1" style:family="table-row">
      <style:table-row-properties style:min-row-height="1.245cm"/>
    </style:style>
    <style:style style:name="Cell1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17" style:family="paragraph" style:parent-style-name="Normal">
      <style:paragraph-properties fo:text-align="center" fo:line-height="0.494cm" fo:margin-left="0.199cm" fo:margin-right="0.199cm" style:punctuation-wrap="simple"/>
    </style:style>
    <style:style style:name="T16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8" style:family="paragraph" style:parent-style-name="Normal">
      <style:paragraph-properties fo:text-align="center" fo:line-height="0.494cm" style:punctuation-wrap="simple"/>
    </style:style>
    <style:style style:name="T16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9" style:family="paragraph" style:parent-style-name="Normal">
      <style:paragraph-properties fo:text-align="center" fo:line-height="0.494cm" style:punctuation-wrap="simple"/>
    </style:style>
    <style:style style:name="T16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0" style:family="paragraph" style:parent-style-name="Normal">
      <style:paragraph-properties fo:text-align="center" fo:line-height="0.494cm" style:punctuation-wrap="simple"/>
    </style:style>
    <style:style style:name="T16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1" style:family="paragraph" style:parent-style-name="Normal">
      <style:paragraph-properties fo:text-align="center" fo:line-height="0.423cm"/>
    </style:style>
    <style:style style:name="T16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2" style:family="paragraph" style:parent-style-name="Normal">
      <style:paragraph-properties fo:line-height="0.423cm"/>
    </style:style>
    <style:style style:name="T16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2" style:family="table-row">
      <style:table-row-properties style:min-row-height="1.245cm"/>
    </style:style>
    <style:style style:name="Cell1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23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4" style:family="paragraph" style:parent-style-name="Normal">
      <style:paragraph-properties fo:text-align="center" fo:line-height="0.494cm" fo:margin-right="0.053cm" style:punctuation-wrap="simple"/>
    </style:style>
    <style:style style:name="T16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5" style:family="paragraph" style:parent-style-name="Normal">
      <style:paragraph-properties fo:text-align="center" fo:line-height="0.494cm"/>
    </style:style>
    <style:style style:name="T16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6" style:family="paragraph" style:parent-style-name="Normal">
      <style:paragraph-properties fo:text-align="center" fo:line-height="0.494cm" style:punctuation-wrap="simple"/>
    </style:style>
    <style:style style:name="T16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7" style:family="paragraph" style:parent-style-name="Normal">
      <style:paragraph-properties fo:text-align="center" fo:line-height="0.423cm"/>
    </style:style>
    <style:style style:name="T16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8" style:family="paragraph" style:parent-style-name="Normal">
      <style:paragraph-properties fo:text-indent="0.002cm" fo:line-height="0.423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3" style:family="table-row">
      <style:table-row-properties style:min-row-height="1.245cm"/>
    </style:style>
    <style:style style:name="Cell1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29" style:family="paragraph" style:parent-style-name="Normal">
      <style:paragraph-properties fo:text-align="center" fo:line-height="0.494cm" fo:margin-left="0.199cm" fo:margin-right="0.053cm" style:punctuation-wrap="simple"/>
    </style:style>
    <style:style style:name="T16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0" style:family="paragraph" style:parent-style-name="Normal">
      <style:paragraph-properties fo:text-align="center" fo:line-height="0.494cm" fo:margin-right="0.053cm" style:punctuation-wrap="simple"/>
    </style:style>
    <style:style style:name="T16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1" style:family="paragraph" style:parent-style-name="Normal">
      <style:paragraph-properties fo:text-align="center" fo:line-height="0.494cm" fo:margin-right="0.053cm" style:punctuation-wrap="simple"/>
    </style:style>
    <style:style style:name="T16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2" style:family="paragraph" style:parent-style-name="Normal">
      <style:paragraph-properties fo:text-align="center" fo:line-height="0.494cm" style:punctuation-wrap="simple"/>
    </style:style>
    <style:style style:name="T16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3" style:family="paragraph" style:parent-style-name="Normal">
      <style:paragraph-properties fo:text-align="center" fo:line-height="0.423cm"/>
    </style:style>
    <style:style style:name="T16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4" style:family="paragraph" style:parent-style-name="Normal">
      <style:paragraph-properties fo:line-height="0.529cm"/>
    </style:style>
    <style:style style:name="T16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4" style:family="table-row">
      <style:table-row-properties style:min-row-height="1.245cm"/>
    </style:style>
    <style:style style:name="Cell1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5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6" style:family="paragraph" style:parent-style-name="Normal">
      <style:paragraph-properties fo:text-align="center" fo:line-height="0.494cm" fo:margin-right="0.053cm" style:punctuation-wrap="simple"/>
    </style:style>
    <style:style style:name="T16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7" style:family="paragraph" style:parent-style-name="Normal">
      <style:paragraph-properties fo:text-align="center" fo:line-height="0.494cm" fo:margin-right="0.053cm" style:punctuation-wrap="simple"/>
    </style:style>
    <style:style style:name="T16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8" style:family="paragraph" style:parent-style-name="Normal">
      <style:paragraph-properties fo:text-align="center" fo:line-height="0.494cm" style:punctuation-wrap="simple"/>
    </style:style>
    <style:style style:name="T163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9" style:family="paragraph" style:parent-style-name="Normal">
      <style:paragraph-properties fo:text-align="center" fo:line-height="0.423cm"/>
    </style:style>
    <style:style style:name="T16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0" style:family="paragraph" style:parent-style-name="Normal">
      <style:paragraph-properties fo:line-height="0.529cm" fo:margin-left="0.049cm">
        <style:tab-stops>
          <style:tab-stop style:type="left" style:leader-style="none" style:position="0.644cm"/>
        </style:tab-stops>
      </style:paragraph-properties>
    </style:style>
    <style:style style:name="T16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5" style:family="table-row">
      <style:table-row-properties style:min-row-height="1.337cm" fo:keep-together="always"/>
    </style:style>
    <style:style style:name="Cell1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1" style:family="paragraph" style:parent-style-name="Normal">
      <style:paragraph-properties fo:text-align="center" fo:line-height="0.494cm"/>
    </style:style>
    <style:style style:name="T16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2" style:family="paragraph" style:parent-style-name="Normal">
      <style:paragraph-properties fo:text-align="center"/>
    </style:style>
    <style:style style:name="T16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3" style:family="paragraph" style:parent-style-name="Normal">
      <style:paragraph-properties fo:text-align="center"/>
    </style:style>
    <style:style style:name="T16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6" style:family="table-row">
      <style:table-row-properties style:min-row-height="1.595cm" fo:keep-together="always"/>
    </style:style>
    <style:style style:name="Cell1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5" style:family="paragraph" style:parent-style-name="Normal">
      <style:paragraph-properties fo:text-align="justify" fo:text-indent="-1.27cm" fo:margin-left="1.27cm"/>
    </style:style>
    <style:style style:name="T16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6" style:family="paragraph" style:parent-style-name="Normal">
      <style:paragraph-properties fo:text-align="justify" fo:text-indent="-0.988cm" fo:margin-left="1.108cm"/>
    </style:style>
    <style:style style:name="T16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7" style:family="paragraph" style:parent-style-name="Normal">
      <style:paragraph-properties fo:text-align="justify" fo:text-indent="-0.988cm" fo:margin-left="1.108cm"/>
    </style:style>
    <style:style style:name="T16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64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65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65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65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12" style:family="table">
      <style:table-properties table:align="left" style:width="17.194cm" fo:margin-left="-0.787cm"/>
    </style:style>
    <style:style style:name="Column67" style:family="table-column">
      <style:table-column-properties style:column-width="1.295cm"/>
    </style:style>
    <style:style style:name="Column68" style:family="table-column">
      <style:table-column-properties style:column-width="1.542cm"/>
    </style:style>
    <style:style style:name="Column69" style:family="table-column">
      <style:table-column-properties style:column-width="1.976cm"/>
    </style:style>
    <style:style style:name="Column70" style:family="table-column">
      <style:table-column-properties style:column-width="4.127cm"/>
    </style:style>
    <style:style style:name="Column71" style:family="table-column">
      <style:table-column-properties style:column-width="1.898cm"/>
    </style:style>
    <style:style style:name="Column72" style:family="table-column">
      <style:table-column-properties style:column-width="6.357cm"/>
    </style:style>
    <style:style style:name="Row287" style:family="table-row">
      <style:table-row-properties style:min-row-height="1.568cm" fo:keep-together="always"/>
    </style:style>
    <style:style style:name="Cell1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3" style:family="paragraph" style:parent-style-name="Normal">
      <style:paragraph-properties style:text-autospace="none" fo:text-align="center"/>
    </style:style>
    <style:style style:name="T16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65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65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88" style:family="table-row">
      <style:table-row-properties style:min-row-height="1.259cm"/>
    </style:style>
    <style:style style:name="Cell1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4" style:family="paragraph" style:parent-style-name="Normal">
      <style:paragraph-properties fo:text-align="center"/>
    </style:style>
    <style:style style:name="T16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5" style:family="paragraph" style:parent-style-name="Normal">
      <style:paragraph-properties fo:text-align="center"/>
    </style:style>
    <style:style style:name="T16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6" style:family="paragraph" style:parent-style-name="Normal">
      <style:paragraph-properties fo:text-align="center"/>
    </style:style>
    <style:style style:name="T16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7" style:family="paragraph" style:parent-style-name="Normal">
      <style:paragraph-properties fo:text-align="center"/>
    </style:style>
    <style:style style:name="T16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8" style:family="paragraph" style:parent-style-name="Normal">
      <style:paragraph-properties style:text-autospace="none" fo:text-align="center"/>
    </style:style>
    <style:style style:name="T16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9" style:family="table-row">
      <style:table-row-properties style:min-row-height="1.667cm"/>
    </style:style>
    <style:style style:name="Cell1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9" style:family="paragraph" style:parent-style-name="Normal">
      <style:paragraph-properties fo:text-align="center" fo:line-height="0.529cm"/>
    </style:style>
    <style:style style:name="T16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0" style:family="paragraph" style:parent-style-name="Normal">
      <style:paragraph-properties fo:text-align="center" fo:line-height="0.529cm"/>
    </style:style>
    <style:style style:name="T16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1" style:family="paragraph" style:parent-style-name="Normal">
      <style:paragraph-properties fo:text-align="center" fo:line-height="0.529cm"/>
    </style:style>
    <style:style style:name="T16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2" style:family="paragraph" style:parent-style-name="Normal">
      <style:paragraph-properties fo:text-align="center" fo:line-height="0.529cm"/>
    </style:style>
    <style:style style:name="T16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4" style:family="paragraph" style:parent-style-name="Normal">
      <style:paragraph-properties fo:text-align="center" fo:line-height="0.529cm"/>
    </style:style>
    <style:style style:name="T16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0" style:family="table-row">
      <style:table-row-properties style:min-row-height="1.667cm"/>
    </style:style>
    <style:style style:name="Cell1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6" style:family="paragraph" style:parent-style-name="Normal">
      <style:paragraph-properties fo:text-align="center" fo:line-height="0.529cm"/>
    </style:style>
    <style:style style:name="T16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7" style:family="paragraph" style:parent-style-name="Normal">
      <style:paragraph-properties fo:text-align="center" fo:line-height="0.529cm"/>
    </style:style>
    <style:style style:name="T16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9" style:family="paragraph" style:parent-style-name="Normal">
      <style:paragraph-properties fo:text-align="center" fo:line-height="0.529cm"/>
    </style:style>
    <style:style style:name="T16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1" style:family="table-row">
      <style:table-row-properties style:min-row-height="1.667cm"/>
    </style:style>
    <style:style style:name="Cell1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1" style:family="paragraph" style:parent-style-name="Normal">
      <style:paragraph-properties fo:text-align="center" fo:line-height="0.529cm"/>
    </style:style>
    <style:style style:name="T16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2" style:family="paragraph" style:parent-style-name="Normal">
      <style:paragraph-properties fo:text-align="center" fo:line-height="0.529cm"/>
    </style:style>
    <style:style style:name="T16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4" style:family="paragraph" style:parent-style-name="Normal">
      <style:paragraph-properties fo:text-align="center" fo:line-height="0.529cm"/>
    </style:style>
    <style:style style:name="T16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2" style:family="table-row">
      <style:table-row-properties style:min-row-height="1.667cm"/>
    </style:style>
    <style:style style:name="Cell1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6" style:family="paragraph" style:parent-style-name="Normal">
      <style:paragraph-properties fo:text-align="center" fo:line-height="0.529cm"/>
    </style:style>
    <style:style style:name="T16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7" style:family="paragraph" style:parent-style-name="Normal">
      <style:paragraph-properties fo:text-align="center" fo:line-height="0.529cm"/>
    </style:style>
    <style:style style:name="T16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9" style:family="paragraph" style:parent-style-name="Normal">
      <style:paragraph-properties fo:text-align="center" fo:line-height="0.529cm"/>
    </style:style>
    <style:style style:name="T16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3" style:family="table-row">
      <style:table-row-properties style:min-row-height="1.667cm"/>
    </style:style>
    <style:style style:name="Cell1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1" style:family="paragraph" style:parent-style-name="Normal">
      <style:paragraph-properties fo:text-align="center" fo:line-height="0.529cm"/>
    </style:style>
    <style:style style:name="T16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2" style:family="paragraph" style:parent-style-name="Normal">
      <style:paragraph-properties fo:text-align="center" fo:line-height="0.529cm"/>
    </style:style>
    <style:style style:name="T16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4" style:family="paragraph" style:parent-style-name="Normal">
      <style:paragraph-properties fo:text-align="center" fo:line-height="0.529cm"/>
    </style:style>
    <style:style style:name="T16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5" style:family="paragraph" style:parent-style-name="Normal">
      <style:paragraph-properties fo:text-align="justify" fo:line-height="0.423cm"/>
    </style:style>
    <style:style style:name="T16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4" style:family="table-row">
      <style:table-row-properties style:min-row-height="1.667cm"/>
    </style:style>
    <style:style style:name="Cell1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6" style:family="paragraph" style:parent-style-name="Normal">
      <style:paragraph-properties fo:text-align="center"/>
    </style:style>
    <style:style style:name="T16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9" style:family="paragraph" style:parent-style-name="Normal">
      <style:paragraph-properties fo:text-align="center" fo:line-height="0.529cm" fo:orphans="2" fo:widows="2"/>
    </style:style>
    <style:style style:name="T168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0" style:family="paragraph" style:parent-style-name="Normal">
      <style:paragraph-properties fo:text-align="justify" fo:text-indent="-0.951cm" fo:line-height="0.423cm" fo:margin-left="1.0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1" style:family="paragraph" style:parent-style-name="Normal">
      <style:paragraph-properties fo:text-align="justify" fo:text-indent="-0.951cm" fo:line-height="0.423cm" fo:margin-left="1.0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5" style:family="table-row">
      <style:table-row-properties style:min-row-height="1.667cm"/>
    </style:style>
    <style:style style:name="Cell1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2" style:family="paragraph" style:parent-style-name="Normal">
      <style:paragraph-properties fo:text-align="center" fo:line-height="0.529cm"/>
    </style:style>
    <style:style style:name="T16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3" style:family="paragraph" style:parent-style-name="Normal">
      <style:paragraph-properties fo:text-align="center" fo:line-height="0.529cm"/>
    </style:style>
    <style:style style:name="T16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4" style:family="paragraph" style:parent-style-name="Normal">
      <style:paragraph-properties fo:text-align="center" fo:line-height="0.529cm"/>
    </style:style>
    <style:style style:name="T16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5" style:family="paragraph" style:parent-style-name="Normal">
      <style:paragraph-properties fo:text-align="center" fo:line-height="0.529cm"/>
    </style:style>
    <style:style style:name="T16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7" style:family="paragraph" style:parent-style-name="Normal">
      <style:paragraph-properties fo:text-align="center" fo:line-height="0.529cm"/>
    </style:style>
    <style:style style:name="T16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6" style:family="table-row">
      <style:table-row-properties style:min-row-height="1.667cm"/>
    </style:style>
    <style:style style:name="Cell1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9" style:family="paragraph" style:parent-style-name="Normal">
      <style:paragraph-properties fo:text-align="center" fo:line-height="0.529cm"/>
    </style:style>
    <style:style style:name="T16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0" style:family="paragraph" style:parent-style-name="Normal">
      <style:paragraph-properties fo:text-align="center" fo:line-height="0.529cm"/>
    </style:style>
    <style:style style:name="T17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1" style:family="paragraph" style:parent-style-name="Normal">
      <style:paragraph-properties fo:text-align="center" fo:line-height="0.529cm"/>
    </style:style>
    <style:style style:name="T17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2" style:family="paragraph" style:parent-style-name="Normal">
      <style:paragraph-properties fo:text-align="center" fo:line-height="0.529cm"/>
    </style:style>
    <style:style style:name="T17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4" style:family="paragraph" style:parent-style-name="Normal">
      <style:paragraph-properties fo:text-align="center" fo:line-height="0.529cm"/>
    </style:style>
    <style:style style:name="T17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7" style:family="table-row">
      <style:table-row-properties style:min-row-height="1.667cm"/>
    </style:style>
    <style:style style:name="Cell1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6" style:family="paragraph" style:parent-style-name="Normal">
      <style:paragraph-properties fo:text-align="center" fo:line-height="0.529cm"/>
    </style:style>
    <style:style style:name="T17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9" style:family="paragraph" style:parent-style-name="Normal">
      <style:paragraph-properties fo:text-align="center" fo:line-height="0.529cm" fo:orphans="2" fo:widows="2"/>
    </style:style>
    <style:style style:name="T170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0" style:family="paragraph" style:parent-style-name="Normal">
      <style:paragraph-properties fo:text-align="justify" fo:line-height="0.423cm"/>
    </style:style>
    <style:style style:name="T17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8" style:family="table-row">
      <style:table-row-properties style:min-row-height="1.667cm"/>
    </style:style>
    <style:style style:name="Cell1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1" style:family="paragraph" style:parent-style-name="Normal">
      <style:paragraph-properties fo:text-align="center" fo:line-height="0.529cm"/>
    </style:style>
    <style:style style:name="T17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2" style:family="paragraph" style:parent-style-name="Normal">
      <style:paragraph-properties fo:text-align="center" fo:line-height="0.529cm"/>
    </style:style>
    <style:style style:name="T17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3" style:family="paragraph" style:parent-style-name="Normal">
      <style:paragraph-properties fo:text-align="center" fo:line-height="0.529cm"/>
    </style:style>
    <style:style style:name="T17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4" style:family="paragraph" style:parent-style-name="Normal">
      <style:paragraph-properties fo:text-align="center" fo:line-height="0.529cm"/>
    </style:style>
    <style:style style:name="T17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6" style:family="paragraph" style:parent-style-name="Normal">
      <style:paragraph-properties fo:text-align="center" fo:line-height="0.529cm"/>
    </style:style>
    <style:style style:name="T17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9" style:family="table-row">
      <style:table-row-properties style:min-row-height="1.667cm"/>
    </style:style>
    <style:style style:name="Cell1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8" style:family="paragraph" style:parent-style-name="Normal">
      <style:paragraph-properties fo:text-align="center" fo:line-height="0.529cm"/>
    </style:style>
    <style:style style:name="T17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9" style:family="paragraph" style:parent-style-name="Normal">
      <style:paragraph-properties fo:text-align="center" fo:line-height="0.529cm"/>
    </style:style>
    <style:style style:name="T17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0" style:family="paragraph" style:parent-style-name="Normal">
      <style:paragraph-properties fo:text-align="center" fo:line-height="0.529cm"/>
    </style:style>
    <style:style style:name="T17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1" style:family="paragraph" style:parent-style-name="Normal">
      <style:paragraph-properties fo:text-align="center" fo:line-height="0.529cm"/>
    </style:style>
    <style:style style:name="T17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3" style:family="paragraph" style:parent-style-name="Normal">
      <style:paragraph-properties fo:text-align="center" fo:text-indent="-0.109cm" fo:margin-left="0.067cm"/>
    </style:style>
    <style:style style:name="T17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4" style:family="paragraph" style:parent-style-name="Normal">
      <style:paragraph-properties fo:line-height="0.423cm"/>
    </style:style>
    <style:style style:name="T17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0" style:family="table-row">
      <style:table-row-properties style:min-row-height="1.667cm"/>
    </style:style>
    <style:style style:name="Cell1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5" style:family="paragraph" style:parent-style-name="Normal">
      <style:paragraph-properties fo:text-align="center" fo:line-height="0.529cm"/>
    </style:style>
    <style:style style:name="T17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8" style:family="paragraph" style:parent-style-name="Normal">
      <style:paragraph-properties fo:text-align="center" fo:line-height="0.529cm" fo:orphans="2" fo:widows="2"/>
    </style:style>
    <style:style style:name="T172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9" style:family="paragraph" style:parent-style-name="Normal">
      <style:paragraph-properties fo:line-height="0.423cm"/>
    </style:style>
    <style:style style:name="T17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1" style:family="table-row">
      <style:table-row-properties style:min-row-height="1.667cm"/>
    </style:style>
    <style:style style:name="Cell1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0" style:family="paragraph" style:parent-style-name="Normal">
      <style:paragraph-properties fo:text-align="center" fo:line-height="0.529cm"/>
    </style:style>
    <style:style style:name="T17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1" style:family="paragraph" style:parent-style-name="Normal">
      <style:paragraph-properties fo:text-align="center" fo:text-indent="-0.212cm" fo:line-height="0.529cm" fo:margin-left="0.212cm"/>
    </style:style>
    <style:style style:name="T17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2" style:family="paragraph" style:parent-style-name="Normal">
      <style:paragraph-properties fo:text-align="center" fo:text-indent="-0.212cm" fo:line-height="0.529cm" fo:margin-left="0.212cm"/>
    </style:style>
    <style:style style:name="T17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3" style:family="paragraph" style:parent-style-name="Normal">
      <style:paragraph-properties fo:text-align="center" fo:line-height="0.529cm"/>
    </style:style>
    <style:style style:name="T17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5" style:family="paragraph" style:parent-style-name="Normal">
      <style:paragraph-properties fo:text-align="center" fo:line-height="0.529cm"/>
    </style:style>
    <style:style style:name="T17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2" style:family="table-row">
      <style:table-row-properties style:min-row-height="1.667cm"/>
    </style:style>
    <style:style style:name="Cell1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7" style:family="paragraph" style:parent-style-name="Normal">
      <style:paragraph-properties fo:text-align="center" fo:line-height="0.529cm"/>
    </style:style>
    <style:style style:name="T17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8" style:family="paragraph" style:parent-style-name="Normal">
      <style:paragraph-properties fo:text-align="center" fo:text-indent="-0.212cm" fo:line-height="0.423cm" fo:margin-left="0.212cm"/>
    </style:style>
    <style:style style:name="T17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9" style:family="paragraph" style:parent-style-name="Normal">
      <style:paragraph-properties fo:text-align="center" fo:text-indent="-0.212cm" fo:line-height="0.423cm" fo:margin-left="0.212cm"/>
    </style:style>
    <style:style style:name="T17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0" style:family="paragraph" style:parent-style-name="Normal">
      <style:paragraph-properties fo:text-align="center" fo:line-height="0.423cm"/>
    </style:style>
    <style:style style:name="T17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2" style:family="paragraph" style:parent-style-name="Normal">
      <style:paragraph-properties fo:text-align="center" fo:text-indent="-0.109cm" fo:margin-left="0.067cm"/>
    </style:style>
    <style:style style:name="T17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3" style:family="table-row">
      <style:table-row-properties style:min-row-height="1.667cm"/>
    </style:style>
    <style:style style:name="Cell1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4" style:family="paragraph" style:parent-style-name="Normal">
      <style:paragraph-properties fo:text-align="center" fo:line-height="0.529cm"/>
    </style:style>
    <style:style style:name="T17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5" style:family="paragraph" style:parent-style-name="Normal">
      <style:paragraph-properties fo:text-align="center" fo:text-indent="-0.212cm" fo:line-height="0.529cm" fo:margin-left="0.212cm"/>
    </style:style>
    <style:style style:name="T17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6" style:family="paragraph" style:parent-style-name="Normal">
      <style:paragraph-properties fo:text-align="center" fo:text-indent="-0.212cm" fo:line-height="0.529cm" fo:margin-left="0.212cm"/>
    </style:style>
    <style:style style:name="T17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7" style:family="paragraph" style:parent-style-name="Normal">
      <style:paragraph-properties fo:text-align="center" fo:line-height="0.529cm"/>
    </style:style>
    <style:style style:name="T17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9" style:family="paragraph" style:parent-style-name="Normal">
      <style:paragraph-properties fo:text-align="center" fo:text-indent="-0.169cm" fo:margin-left="0.102cm"/>
    </style:style>
    <style:style style:name="T17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0" style:family="paragraph" style:parent-style-name="Normal">
      <style:paragraph-properties fo:line-height="0.353cm"/>
    </style:style>
    <style:style style:name="T17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4" style:family="table-row">
      <style:table-row-properties style:min-row-height="1.799cm"/>
    </style:style>
    <style:style style:name="Cell1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1" style:family="paragraph" style:parent-style-name="Normal">
      <style:paragraph-properties fo:text-align="center" fo:line-height="0.529cm" fo:margin-left="-0.046cm" fo:margin-right="-0.097cm"/>
    </style:style>
    <style:style style:name="T17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2" style:family="paragraph" style:parent-style-name="Normal">
      <style:paragraph-properties fo:text-align="center" fo:line-height="0.529cm"/>
    </style:style>
    <style:style style:name="T17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4" style:family="paragraph" style:parent-style-name="Normal">
      <style:paragraph-properties fo:text-align="center" fo:text-indent="-0.169cm" fo:margin-left="0.102cm"/>
    </style:style>
    <style:style style:name="T17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5" style:family="table-row">
      <style:table-row-properties style:min-row-height="1.799cm"/>
    </style:style>
    <style:style style:name="Cell1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6" style:family="paragraph" style:parent-style-name="Normal">
      <style:paragraph-properties fo:text-align="center" fo:line-height="0.529cm"/>
    </style:style>
    <style:style style:name="T17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7" style:family="paragraph" style:parent-style-name="Normal">
      <style:paragraph-properties fo:text-align="center" fo:line-height="0.529cm"/>
    </style:style>
    <style:style style:name="T17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8" style:family="paragraph" style:parent-style-name="Normal">
      <style:paragraph-properties fo:text-align="center" fo:line-height="0.529cm"/>
    </style:style>
    <style:style style:name="T17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9" style:family="paragraph" style:parent-style-name="Normal">
      <style:paragraph-properties fo:text-align="center" fo:line-height="0.423cm"/>
    </style:style>
    <style:style style:name="T17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6" style:family="table-row">
      <style:table-row-properties style:min-row-height="1.245cm"/>
    </style:style>
    <style:style style:name="Cell1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1" style:family="paragraph" style:parent-style-name="Normal">
      <style:paragraph-properties fo:text-align="center" fo:line-height="0.529cm"/>
    </style:style>
    <style:style style:name="T17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2" style:family="paragraph" style:parent-style-name="Normal">
      <style:paragraph-properties fo:text-align="center" fo:line-height="0.529cm"/>
    </style:style>
    <style:style style:name="T17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3" style:family="paragraph" style:parent-style-name="Normal">
      <style:paragraph-properties fo:text-align="center" fo:line-height="0.529cm"/>
    </style:style>
    <style:style style:name="T17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4" style:family="paragraph" style:parent-style-name="Normal">
      <style:paragraph-properties fo:text-align="center" fo:line-height="0.423cm"/>
    </style:style>
    <style:style style:name="T17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7" style:family="table-row">
      <style:table-row-properties style:min-row-height="1.245cm"/>
    </style:style>
    <style:style style:name="Cell1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66" style:family="paragraph" style:parent-style-name="Normal">
      <style:paragraph-properties fo:text-align="center" fo:line-height="0.494cm" fo:margin-left="0.199cm" fo:margin-right="0.199cm" style:punctuation-wrap="simple"/>
    </style:style>
    <style:style style:name="T176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7" style:family="paragraph" style:parent-style-name="Normal">
      <style:paragraph-properties fo:text-align="center" fo:line-height="0.494cm" style:punctuation-wrap="simple"/>
    </style:style>
    <style:style style:name="T17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8" style:family="paragraph" style:parent-style-name="Normal">
      <style:paragraph-properties fo:text-align="center" fo:line-height="0.494cm" style:punctuation-wrap="simple"/>
    </style:style>
    <style:style style:name="T17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9" style:family="paragraph" style:parent-style-name="Normal">
      <style:paragraph-properties fo:text-align="center" fo:line-height="0.494cm" style:punctuation-wrap="simple"/>
    </style:style>
    <style:style style:name="T17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0" style:family="paragraph" style:parent-style-name="Normal">
      <style:paragraph-properties fo:text-align="center" fo:line-height="0.423cm"/>
    </style:style>
    <style:style style:name="T17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1" style:family="paragraph" style:parent-style-name="Normal">
      <style:paragraph-properties fo:line-height="0.423cm"/>
    </style:style>
    <style:style style:name="T17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8" style:family="table-row">
      <style:table-row-properties style:min-row-height="1.245cm"/>
    </style:style>
    <style:style style:name="Cell1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7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3" style:family="paragraph" style:parent-style-name="Normal">
      <style:paragraph-properties fo:text-align="center" fo:line-height="0.494cm" fo:margin-right="0.053cm" style:punctuation-wrap="simple"/>
    </style:style>
    <style:style style:name="T17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4" style:family="paragraph" style:parent-style-name="Normal">
      <style:paragraph-properties fo:text-align="center" fo:line-height="0.494cm"/>
    </style:style>
    <style:style style:name="T17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5" style:family="paragraph" style:parent-style-name="Normal">
      <style:paragraph-properties fo:text-align="center" fo:line-height="0.494cm" style:punctuation-wrap="simple"/>
    </style:style>
    <style:style style:name="T17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6" style:family="paragraph" style:parent-style-name="Normal">
      <style:paragraph-properties fo:text-align="center" fo:line-height="0.423cm"/>
    </style:style>
    <style:style style:name="T17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7" style:family="paragraph" style:parent-style-name="Normal">
      <style:paragraph-properties fo:line-height="0.529cm"/>
    </style:style>
    <style:style style:name="T17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9" style:family="table-row">
      <style:table-row-properties style:min-row-height="1.245cm"/>
    </style:style>
    <style:style style:name="Cell1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78" style:family="paragraph" style:parent-style-name="Normal">
      <style:paragraph-properties fo:text-align="center" fo:line-height="0.494cm" fo:margin-left="0.199cm" fo:margin-right="0.053cm" style:punctuation-wrap="simple"/>
    </style:style>
    <style:style style:name="T17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9" style:family="paragraph" style:parent-style-name="Normal">
      <style:paragraph-properties fo:text-align="center" fo:line-height="0.494cm" fo:margin-right="0.053cm" style:punctuation-wrap="simple"/>
    </style:style>
    <style:style style:name="T17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0" style:family="paragraph" style:parent-style-name="Normal">
      <style:paragraph-properties fo:text-align="center" fo:line-height="0.494cm" fo:margin-right="0.053cm" style:punctuation-wrap="simple"/>
    </style:style>
    <style:style style:name="T17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1" style:family="paragraph" style:parent-style-name="Normal">
      <style:paragraph-properties fo:text-align="center" fo:line-height="0.494cm" style:punctuation-wrap="simple"/>
    </style:style>
    <style:style style:name="T178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2" style:family="paragraph" style:parent-style-name="Normal">
      <style:paragraph-properties fo:text-align="center" fo:line-height="0.423cm"/>
    </style:style>
    <style:style style:name="T17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3" style:family="paragraph" style:parent-style-name="Normal">
      <style:paragraph-properties fo:line-height="0.529cm"/>
    </style:style>
    <style:style style:name="T17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0" style:family="table-row">
      <style:table-row-properties style:min-row-height="1.245cm"/>
    </style:style>
    <style:style style:name="Cell1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5" style:family="paragraph" style:parent-style-name="Normal">
      <style:paragraph-properties fo:text-align="center" fo:line-height="0.494cm" fo:margin-right="0.053cm" style:punctuation-wrap="simple"/>
    </style:style>
    <style:style style:name="T178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6" style:family="paragraph" style:parent-style-name="Normal">
      <style:paragraph-properties fo:text-align="center" fo:line-height="0.494cm" fo:margin-right="0.053cm" style:punctuation-wrap="simple"/>
    </style:style>
    <style:style style:name="T17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7" style:family="paragraph" style:parent-style-name="Normal">
      <style:paragraph-properties fo:text-align="center" fo:line-height="0.494cm" style:punctuation-wrap="simple"/>
    </style:style>
    <style:style style:name="T17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8" style:family="paragraph" style:parent-style-name="Normal">
      <style:paragraph-properties fo:text-align="center" fo:line-height="0.423cm"/>
    </style:style>
    <style:style style:name="T17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1" style:family="table-row">
      <style:table-row-properties style:min-row-height="1.337cm" fo:keep-together="always"/>
    </style:style>
    <style:style style:name="Cell1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0" style:family="paragraph" style:parent-style-name="Normal">
      <style:paragraph-properties fo:text-align="center" fo:line-height="0.494cm"/>
    </style:style>
    <style:style style:name="T179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1" style:family="paragraph" style:parent-style-name="Normal">
      <style:paragraph-properties fo:text-align="center"/>
    </style:style>
    <style:style style:name="T179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2" style:family="paragraph" style:parent-style-name="Normal">
      <style:paragraph-properties fo:text-align="center"/>
    </style:style>
    <style:style style:name="T17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2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2" style:family="table-row">
      <style:table-row-properties style:min-row-height="1.595cm" fo:keep-together="always"/>
    </style:style>
    <style:style style:name="Cell1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4" style:family="paragraph" style:parent-style-name="Normal">
      <style:paragraph-properties fo:text-align="justify" fo:text-indent="-1.27cm" fo:margin-left="1.27cm"/>
    </style:style>
    <style:style style:name="T17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5" style:family="paragraph" style:parent-style-name="Normal">
      <style:paragraph-properties fo:text-align="justify" fo:text-indent="-0.963cm" fo:margin-left="1.009cm"/>
    </style:style>
    <style:style style:name="T17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6" style:family="paragraph" style:parent-style-name="Normal">
      <style:paragraph-properties fo:text-align="justify" fo:text-indent="-0.963cm" fo:margin-left="1.009cm"/>
    </style:style>
    <style:style style:name="T17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7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79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79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80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80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80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13" style:family="table">
      <style:table-properties table:align="left" style:width="17.194cm" fo:margin-left="-0.787cm"/>
    </style:style>
    <style:style style:name="Column73" style:family="table-column">
      <style:table-column-properties style:column-width="1.295cm"/>
    </style:style>
    <style:style style:name="Column74" style:family="table-column">
      <style:table-column-properties style:column-width="1.542cm"/>
    </style:style>
    <style:style style:name="Column75" style:family="table-column">
      <style:table-column-properties style:column-width="1.976cm"/>
    </style:style>
    <style:style style:name="Column76" style:family="table-column">
      <style:table-column-properties style:column-width="4.127cm"/>
    </style:style>
    <style:style style:name="Column77" style:family="table-column">
      <style:table-column-properties style:column-width="1.898cm"/>
    </style:style>
    <style:style style:name="Column78" style:family="table-column">
      <style:table-column-properties style:column-width="6.357cm"/>
    </style:style>
    <style:style style:name="Row313" style:family="table-row">
      <style:table-row-properties style:min-row-height="1.568cm" fo:keep-together="always"/>
    </style:style>
    <style:style style:name="Cell1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3" style:family="paragraph" style:parent-style-name="Normal">
      <style:paragraph-properties style:text-autospace="none" fo:text-align="center"/>
    </style:style>
    <style:style style:name="T18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80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80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314" style:family="table-row">
      <style:table-row-properties style:min-row-height="1.259cm"/>
    </style:style>
    <style:style style:name="Cell1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4" style:family="paragraph" style:parent-style-name="Normal">
      <style:paragraph-properties fo:text-align="center"/>
    </style:style>
    <style:style style:name="T18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5" style:family="paragraph" style:parent-style-name="Normal">
      <style:paragraph-properties fo:text-align="center"/>
    </style:style>
    <style:style style:name="T18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6" style:family="paragraph" style:parent-style-name="Normal">
      <style:paragraph-properties fo:text-align="center"/>
    </style:style>
    <style:style style:name="T18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7" style:family="paragraph" style:parent-style-name="Normal">
      <style:paragraph-properties fo:text-align="center"/>
    </style:style>
    <style:style style:name="T18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8" style:family="paragraph" style:parent-style-name="Normal">
      <style:paragraph-properties style:text-autospace="none" fo:text-align="center"/>
    </style:style>
    <style:style style:name="T18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5" style:family="table-row">
      <style:table-row-properties style:min-row-height="1.667cm"/>
    </style:style>
    <style:style style:name="Cell1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9" style:family="paragraph" style:parent-style-name="Normal">
      <style:paragraph-properties fo:text-align="center" fo:line-height="0.529cm"/>
    </style:style>
    <style:style style:name="T18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0" style:family="paragraph" style:parent-style-name="Normal">
      <style:paragraph-properties fo:text-align="center" fo:line-height="0.529cm"/>
    </style:style>
    <style:style style:name="T18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1" style:family="paragraph" style:parent-style-name="Normal">
      <style:paragraph-properties fo:text-align="center" fo:line-height="0.529cm"/>
    </style:style>
    <style:style style:name="T18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2" style:family="paragraph" style:parent-style-name="Normal">
      <style:paragraph-properties fo:text-align="center" fo:line-height="0.529cm"/>
    </style:style>
    <style:style style:name="T18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4" style:family="paragraph" style:parent-style-name="Normal">
      <style:paragraph-properties fo:text-align="center" fo:line-height="0.529cm"/>
    </style:style>
    <style:style style:name="T18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6" style:family="table-row">
      <style:table-row-properties style:min-row-height="1.667cm"/>
    </style:style>
    <style:style style:name="Cell1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6" style:family="paragraph" style:parent-style-name="Normal">
      <style:paragraph-properties fo:text-align="center" fo:line-height="0.529cm"/>
    </style:style>
    <style:style style:name="T18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7" style:family="paragraph" style:parent-style-name="Normal">
      <style:paragraph-properties fo:text-align="center" fo:line-height="0.529cm"/>
    </style:style>
    <style:style style:name="T18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9" style:family="paragraph" style:parent-style-name="Normal">
      <style:paragraph-properties fo:text-align="center" fo:line-height="0.529cm"/>
    </style:style>
    <style:style style:name="T18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7" style:family="table-row">
      <style:table-row-properties style:min-row-height="1.667cm"/>
    </style:style>
    <style:style style:name="Cell1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1" style:family="paragraph" style:parent-style-name="Normal">
      <style:paragraph-properties fo:text-align="center" fo:line-height="0.529cm"/>
    </style:style>
    <style:style style:name="T18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2" style:family="paragraph" style:parent-style-name="Normal">
      <style:paragraph-properties fo:text-align="center" fo:line-height="0.529cm"/>
    </style:style>
    <style:style style:name="T18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4" style:family="paragraph" style:parent-style-name="Normal">
      <style:paragraph-properties fo:text-align="center" fo:line-height="0.529cm"/>
    </style:style>
    <style:style style:name="T18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8" style:family="table-row">
      <style:table-row-properties style:min-row-height="1.667cm"/>
    </style:style>
    <style:style style:name="Cell1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6" style:family="paragraph" style:parent-style-name="Normal">
      <style:paragraph-properties fo:text-align="center" fo:line-height="0.529cm"/>
    </style:style>
    <style:style style:name="T18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7" style:family="paragraph" style:parent-style-name="Normal">
      <style:paragraph-properties fo:text-align="center" fo:line-height="0.529cm"/>
    </style:style>
    <style:style style:name="T18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9" style:family="paragraph" style:parent-style-name="Normal">
      <style:paragraph-properties fo:text-align="center" fo:line-height="0.529cm"/>
    </style:style>
    <style:style style:name="T18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9" style:family="table-row">
      <style:table-row-properties style:min-row-height="1.667cm"/>
    </style:style>
    <style:style style:name="Cell1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1" style:family="paragraph" style:parent-style-name="Normal">
      <style:paragraph-properties fo:text-align="center" fo:line-height="0.529cm"/>
    </style:style>
    <style:style style:name="T18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2" style:family="paragraph" style:parent-style-name="Normal">
      <style:paragraph-properties fo:text-align="center" fo:line-height="0.529cm"/>
    </style:style>
    <style:style style:name="T18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4" style:family="paragraph" style:parent-style-name="Normal">
      <style:paragraph-properties fo:text-align="center" fo:line-height="0.529cm"/>
    </style:style>
    <style:style style:name="T18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5" style:family="paragraph" style:parent-style-name="Normal">
      <style:paragraph-properties fo:text-align="justify" fo:line-height="0.423cm"/>
    </style:style>
    <style:style style:name="T18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0" style:family="table-row">
      <style:table-row-properties style:min-row-height="1.667cm"/>
    </style:style>
    <style:style style:name="Cell1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6" style:family="paragraph" style:parent-style-name="Normal">
      <style:paragraph-properties fo:text-align="center"/>
    </style:style>
    <style:style style:name="T18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9" style:family="paragraph" style:parent-style-name="Normal">
      <style:paragraph-properties fo:text-align="center" fo:line-height="0.529cm" fo:orphans="2" fo:widows="2"/>
    </style:style>
    <style:style style:name="T183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0" style:family="paragraph" style:parent-style-name="Normal">
      <style:paragraph-properties fo:text-align="justify" fo:text-indent="-0.915cm" fo:line-height="0.423cm" fo:margin-left="0.95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1" style:family="paragraph" style:parent-style-name="Normal">
      <style:paragraph-properties fo:text-align="justify" fo:text-indent="-0.915cm" fo:line-height="0.423cm" fo:margin-left="0.95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1" style:family="table-row">
      <style:table-row-properties style:min-row-height="1.667cm"/>
    </style:style>
    <style:style style:name="Cell1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2" style:family="paragraph" style:parent-style-name="Normal">
      <style:paragraph-properties fo:text-align="center" fo:line-height="0.529cm"/>
    </style:style>
    <style:style style:name="T18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3" style:family="paragraph" style:parent-style-name="Normal">
      <style:paragraph-properties fo:text-align="center" fo:line-height="0.529cm"/>
    </style:style>
    <style:style style:name="T18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4" style:family="paragraph" style:parent-style-name="Normal">
      <style:paragraph-properties fo:text-align="center" fo:line-height="0.529cm"/>
    </style:style>
    <style:style style:name="T18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5" style:family="paragraph" style:parent-style-name="Normal">
      <style:paragraph-properties fo:text-align="center" fo:line-height="0.529cm"/>
    </style:style>
    <style:style style:name="T18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7" style:family="paragraph" style:parent-style-name="Normal">
      <style:paragraph-properties fo:text-align="center" fo:line-height="0.529cm"/>
    </style:style>
    <style:style style:name="T18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2" style:family="table-row">
      <style:table-row-properties style:min-row-height="1.667cm"/>
    </style:style>
    <style:style style:name="Cell1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9" style:family="paragraph" style:parent-style-name="Normal">
      <style:paragraph-properties fo:text-align="center" fo:line-height="0.529cm"/>
    </style:style>
    <style:style style:name="T18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0" style:family="paragraph" style:parent-style-name="Normal">
      <style:paragraph-properties fo:text-align="center" fo:line-height="0.529cm"/>
    </style:style>
    <style:style style:name="T18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1" style:family="paragraph" style:parent-style-name="Normal">
      <style:paragraph-properties fo:text-align="center" fo:line-height="0.529cm"/>
    </style:style>
    <style:style style:name="T18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2" style:family="paragraph" style:parent-style-name="Normal">
      <style:paragraph-properties fo:text-align="center" fo:line-height="0.529cm"/>
    </style:style>
    <style:style style:name="T18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4" style:family="paragraph" style:parent-style-name="Normal">
      <style:paragraph-properties fo:text-align="center" fo:line-height="0.529cm"/>
    </style:style>
    <style:style style:name="T18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3" style:family="table-row">
      <style:table-row-properties style:min-row-height="1.667cm"/>
    </style:style>
    <style:style style:name="Cell1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6" style:family="paragraph" style:parent-style-name="Normal">
      <style:paragraph-properties fo:text-align="center" fo:line-height="0.529cm"/>
    </style:style>
    <style:style style:name="T18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9" style:family="paragraph" style:parent-style-name="Normal">
      <style:paragraph-properties fo:text-align="center" fo:line-height="0.529cm" fo:orphans="2" fo:widows="2"/>
    </style:style>
    <style:style style:name="T185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0" style:family="paragraph" style:parent-style-name="Normal">
      <style:paragraph-properties fo:text-align="justify" fo:line-height="0.423cm"/>
    </style:style>
    <style:style style:name="T18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4" style:family="table-row">
      <style:table-row-properties style:min-row-height="1.667cm"/>
    </style:style>
    <style:style style:name="Cell1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1" style:family="paragraph" style:parent-style-name="Normal">
      <style:paragraph-properties fo:text-align="center" fo:line-height="0.529cm"/>
    </style:style>
    <style:style style:name="T18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2" style:family="paragraph" style:parent-style-name="Normal">
      <style:paragraph-properties fo:text-align="center" fo:line-height="0.529cm"/>
    </style:style>
    <style:style style:name="T18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3" style:family="paragraph" style:parent-style-name="Normal">
      <style:paragraph-properties fo:text-align="center" fo:line-height="0.529cm"/>
    </style:style>
    <style:style style:name="T18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4" style:family="paragraph" style:parent-style-name="Normal">
      <style:paragraph-properties fo:text-align="center" fo:line-height="0.529cm"/>
    </style:style>
    <style:style style:name="T18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6" style:family="paragraph" style:parent-style-name="Normal">
      <style:paragraph-properties fo:text-align="center" fo:line-height="0.529cm"/>
    </style:style>
    <style:style style:name="T18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5" style:family="table-row">
      <style:table-row-properties style:min-row-height="1.667cm"/>
    </style:style>
    <style:style style:name="Cell1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8" style:family="paragraph" style:parent-style-name="Normal">
      <style:paragraph-properties fo:text-align="center" fo:line-height="0.529cm"/>
    </style:style>
    <style:style style:name="T18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9" style:family="paragraph" style:parent-style-name="Normal">
      <style:paragraph-properties fo:text-align="center" fo:line-height="0.529cm"/>
    </style:style>
    <style:style style:name="T18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0" style:family="paragraph" style:parent-style-name="Normal">
      <style:paragraph-properties fo:text-align="center" fo:line-height="0.529cm"/>
    </style:style>
    <style:style style:name="T18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1" style:family="paragraph" style:parent-style-name="Normal">
      <style:paragraph-properties fo:text-align="center" fo:line-height="0.529cm"/>
    </style:style>
    <style:style style:name="T18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3" style:family="paragraph" style:parent-style-name="Normal">
      <style:paragraph-properties fo:text-align="center" fo:text-indent="-0.109cm" fo:margin-left="0.067cm"/>
    </style:style>
    <style:style style:name="T18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4" style:family="paragraph" style:parent-style-name="Normal">
      <style:paragraph-properties fo:line-height="0.423cm"/>
    </style:style>
    <style:style style:name="T18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6" style:family="table-row">
      <style:table-row-properties style:min-row-height="1.667cm"/>
    </style:style>
    <style:style style:name="Cell1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5" style:family="paragraph" style:parent-style-name="Normal">
      <style:paragraph-properties fo:text-align="center" fo:line-height="0.529cm"/>
    </style:style>
    <style:style style:name="T18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7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8" style:family="paragraph" style:parent-style-name="Normal">
      <style:paragraph-properties fo:text-align="center" fo:line-height="0.529cm" fo:orphans="2" fo:widows="2"/>
    </style:style>
    <style:style style:name="T1878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8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8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9" style:family="paragraph" style:parent-style-name="Normal">
      <style:paragraph-properties fo:line-height="0.423cm"/>
    </style:style>
    <style:style style:name="T18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7" style:family="table-row">
      <style:table-row-properties style:min-row-height="1.667cm"/>
    </style:style>
    <style:style style:name="Cell1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0" style:family="paragraph" style:parent-style-name="Normal">
      <style:paragraph-properties fo:text-align="center" fo:line-height="0.529cm"/>
    </style:style>
    <style:style style:name="T18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1" style:family="paragraph" style:parent-style-name="Normal">
      <style:paragraph-properties fo:text-align="center" fo:text-indent="-0.212cm" fo:line-height="0.529cm" fo:margin-left="0.212cm"/>
    </style:style>
    <style:style style:name="T18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2" style:family="paragraph" style:parent-style-name="Normal">
      <style:paragraph-properties fo:text-align="center" fo:text-indent="-0.212cm" fo:line-height="0.529cm" fo:margin-left="0.212cm"/>
    </style:style>
    <style:style style:name="T18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3" style:family="paragraph" style:parent-style-name="Normal">
      <style:paragraph-properties fo:text-align="center" fo:line-height="0.529cm"/>
    </style:style>
    <style:style style:name="T18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5" style:family="paragraph" style:parent-style-name="Normal">
      <style:paragraph-properties fo:text-align="center" fo:line-height="0.529cm"/>
    </style:style>
    <style:style style:name="T18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8" style:family="table-row">
      <style:table-row-properties style:min-row-height="1.667cm"/>
    </style:style>
    <style:style style:name="Cell1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7" style:family="paragraph" style:parent-style-name="Normal">
      <style:paragraph-properties fo:text-align="center" fo:line-height="0.529cm"/>
    </style:style>
    <style:style style:name="T18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8" style:family="paragraph" style:parent-style-name="Normal">
      <style:paragraph-properties fo:text-align="center" fo:text-indent="-0.212cm" fo:line-height="0.423cm" fo:margin-left="0.212cm"/>
    </style:style>
    <style:style style:name="T18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9" style:family="paragraph" style:parent-style-name="Normal">
      <style:paragraph-properties fo:text-align="center" fo:text-indent="-0.212cm" fo:line-height="0.423cm" fo:margin-left="0.212cm"/>
    </style:style>
    <style:style style:name="T18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0" style:family="paragraph" style:parent-style-name="Normal">
      <style:paragraph-properties fo:text-align="center" fo:line-height="0.423cm"/>
    </style:style>
    <style:style style:name="T18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1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2" style:family="paragraph" style:parent-style-name="Normal">
      <style:paragraph-properties fo:text-align="center" fo:text-indent="-0.109cm" fo:margin-left="0.067cm"/>
    </style:style>
    <style:style style:name="T18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9" style:family="table-row">
      <style:table-row-properties style:min-row-height="1.667cm"/>
    </style:style>
    <style:style style:name="Cell1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4" style:family="paragraph" style:parent-style-name="Normal">
      <style:paragraph-properties fo:text-align="center" fo:line-height="0.529cm"/>
    </style:style>
    <style:style style:name="T18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5" style:family="paragraph" style:parent-style-name="Normal">
      <style:paragraph-properties fo:text-align="center" fo:text-indent="-0.212cm" fo:line-height="0.529cm" fo:margin-left="0.212cm"/>
    </style:style>
    <style:style style:name="T18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6" style:family="paragraph" style:parent-style-name="Normal">
      <style:paragraph-properties fo:text-align="center" fo:text-indent="-0.212cm" fo:line-height="0.529cm" fo:margin-left="0.212cm"/>
    </style:style>
    <style:style style:name="T18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7" style:family="paragraph" style:parent-style-name="Normal">
      <style:paragraph-properties fo:text-align="center" fo:line-height="0.529cm"/>
    </style:style>
    <style:style style:name="T18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9" style:family="paragraph" style:parent-style-name="Normal">
      <style:paragraph-properties fo:text-align="center" fo:text-indent="-0.169cm" fo:margin-left="0.102cm"/>
    </style:style>
    <style:style style:name="T18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0" style:family="paragraph" style:parent-style-name="Normal">
      <style:paragraph-properties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0" style:family="table-row">
      <style:table-row-properties style:min-row-height="1.799cm"/>
    </style:style>
    <style:style style:name="Cell1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1" style:family="paragraph" style:parent-style-name="Normal">
      <style:paragraph-properties fo:text-align="center" fo:line-height="0.529cm" fo:margin-left="-0.046cm" fo:margin-right="-0.097cm"/>
    </style:style>
    <style:style style:name="T19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2" style:family="paragraph" style:parent-style-name="Normal">
      <style:paragraph-properties fo:text-align="center" fo:line-height="0.529cm"/>
    </style:style>
    <style:style style:name="T19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3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4" style:family="paragraph" style:parent-style-name="Normal">
      <style:paragraph-properties fo:text-align="center" fo:text-indent="-0.169cm" fo:margin-left="0.102cm"/>
    </style:style>
    <style:style style:name="T19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5" style:family="paragraph" style:parent-style-name="Normal">
      <style:paragraph-properties fo:line-height="0.423cm"/>
    </style:style>
    <style:style style:name="T19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1" style:family="table-row">
      <style:table-row-properties style:min-row-height="1.799cm"/>
    </style:style>
    <style:style style:name="Cell1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6" style:family="paragraph" style:parent-style-name="Normal">
      <style:paragraph-properties fo:text-align="center" fo:line-height="0.529cm"/>
    </style:style>
    <style:style style:name="T19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7" style:family="paragraph" style:parent-style-name="Normal">
      <style:paragraph-properties fo:text-align="center" fo:line-height="0.529cm"/>
    </style:style>
    <style:style style:name="T19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8" style:family="paragraph" style:parent-style-name="Normal">
      <style:paragraph-properties fo:text-align="center" fo:line-height="0.529cm"/>
    </style:style>
    <style:style style:name="T19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9" style:family="paragraph" style:parent-style-name="Normal">
      <style:paragraph-properties fo:text-align="center" fo:line-height="0.423cm"/>
    </style:style>
    <style:style style:name="T19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2" style:family="table-row">
      <style:table-row-properties style:min-row-height="1.245cm"/>
    </style:style>
    <style:style style:name="Cell1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1" style:family="paragraph" style:parent-style-name="Normal">
      <style:paragraph-properties fo:text-align="center" fo:line-height="0.529cm"/>
    </style:style>
    <style:style style:name="T19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2" style:family="paragraph" style:parent-style-name="Normal">
      <style:paragraph-properties fo:text-align="center" fo:line-height="0.529cm"/>
    </style:style>
    <style:style style:name="T19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3" style:family="paragraph" style:parent-style-name="Normal">
      <style:paragraph-properties fo:text-align="center" fo:line-height="0.529cm"/>
    </style:style>
    <style:style style:name="T19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4" style:family="paragraph" style:parent-style-name="Normal">
      <style:paragraph-properties fo:text-align="center" fo:line-height="0.423cm"/>
    </style:style>
    <style:style style:name="T19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3" style:family="table-row">
      <style:table-row-properties style:min-row-height="1.245cm"/>
    </style:style>
    <style:style style:name="Cell1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16" style:family="paragraph" style:parent-style-name="Normal">
      <style:paragraph-properties fo:text-align="center" fo:line-height="0.494cm" fo:margin-left="0.199cm" fo:margin-right="0.199cm" style:punctuation-wrap="simple"/>
    </style:style>
    <style:style style:name="T19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7" style:family="paragraph" style:parent-style-name="Normal">
      <style:paragraph-properties fo:text-align="center" fo:line-height="0.494cm" style:punctuation-wrap="simple"/>
    </style:style>
    <style:style style:name="T19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8" style:family="paragraph" style:parent-style-name="Normal">
      <style:paragraph-properties fo:text-align="center" fo:line-height="0.494cm" style:punctuation-wrap="simple"/>
    </style:style>
    <style:style style:name="T19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9" style:family="paragraph" style:parent-style-name="Normal">
      <style:paragraph-properties fo:text-align="center" fo:line-height="0.494cm" style:punctuation-wrap="simple"/>
    </style:style>
    <style:style style:name="T19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0" style:family="paragraph" style:parent-style-name="Normal">
      <style:paragraph-properties fo:text-align="center" fo:line-height="0.423cm"/>
    </style:style>
    <style:style style:name="T19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1" style:family="paragraph" style:parent-style-name="Normal">
      <style:paragraph-properties fo:line-height="0.529cm"/>
    </style:style>
    <style:style style:name="T19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4" style:family="table-row">
      <style:table-row-properties style:min-row-height="1.245cm"/>
    </style:style>
    <style:style style:name="Cell1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22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3" style:family="paragraph" style:parent-style-name="Normal">
      <style:paragraph-properties fo:text-align="center" fo:line-height="0.494cm" fo:margin-right="0.053cm" style:punctuation-wrap="simple"/>
    </style:style>
    <style:style style:name="T19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4" style:family="paragraph" style:parent-style-name="Normal">
      <style:paragraph-properties fo:text-align="center" fo:line-height="0.494cm"/>
    </style:style>
    <style:style style:name="T19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5" style:family="paragraph" style:parent-style-name="Normal">
      <style:paragraph-properties fo:text-align="center" fo:line-height="0.494cm" style:punctuation-wrap="simple"/>
    </style:style>
    <style:style style:name="T19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6" style:family="paragraph" style:parent-style-name="Normal">
      <style:paragraph-properties fo:text-align="center" fo:line-height="0.423cm"/>
    </style:style>
    <style:style style:name="T19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7" style:family="paragraph" style:parent-style-name="Normal">
      <style:paragraph-properties fo:line-height="0.529cm"/>
    </style:style>
    <style:style style:name="T19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5" style:family="table-row">
      <style:table-row-properties style:min-row-height="1.245cm"/>
    </style:style>
    <style:style style:name="Cell1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28" style:family="paragraph" style:parent-style-name="Normal">
      <style:paragraph-properties fo:text-align="center" fo:line-height="0.494cm" fo:margin-left="0.199cm" fo:margin-right="0.053cm" style:punctuation-wrap="simple"/>
    </style:style>
    <style:style style:name="T19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9" style:family="paragraph" style:parent-style-name="Normal">
      <style:paragraph-properties fo:text-align="center" fo:line-height="0.494cm" fo:margin-right="0.053cm" style:punctuation-wrap="simple"/>
    </style:style>
    <style:style style:name="T19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0" style:family="paragraph" style:parent-style-name="Normal">
      <style:paragraph-properties fo:text-align="center" fo:line-height="0.494cm" fo:margin-right="0.053cm" style:punctuation-wrap="simple"/>
    </style:style>
    <style:style style:name="T19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1" style:family="paragraph" style:parent-style-name="Normal">
      <style:paragraph-properties fo:text-align="center" fo:line-height="0.494cm" style:punctuation-wrap="simple"/>
    </style:style>
    <style:style style:name="T19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2" style:family="paragraph" style:parent-style-name="Normal">
      <style:paragraph-properties fo:text-align="center" fo:line-height="0.423cm"/>
    </style:style>
    <style:style style:name="T19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3" style:family="paragraph" style:parent-style-name="Normal">
      <style:paragraph-properties fo:line-height="0.529cm"/>
    </style:style>
    <style:style style:name="T19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6" style:family="table-row">
      <style:table-row-properties style:min-row-height="1.245cm"/>
    </style:style>
    <style:style style:name="Cell1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4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5" style:family="paragraph" style:parent-style-name="Normal">
      <style:paragraph-properties fo:text-align="center" fo:line-height="0.494cm" fo:margin-right="0.053cm" style:punctuation-wrap="simple"/>
    </style:style>
    <style:style style:name="T193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6" style:family="paragraph" style:parent-style-name="Normal">
      <style:paragraph-properties fo:text-align="center" fo:line-height="0.494cm" fo:margin-right="0.053cm" style:punctuation-wrap="simple"/>
    </style:style>
    <style:style style:name="T19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7" style:family="paragraph" style:parent-style-name="Normal">
      <style:paragraph-properties fo:text-align="center" fo:line-height="0.494cm" style:punctuation-wrap="simple"/>
    </style:style>
    <style:style style:name="T19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8" style:family="paragraph" style:parent-style-name="Normal">
      <style:paragraph-properties fo:text-align="center" fo:line-height="0.423cm"/>
    </style:style>
    <style:style style:name="T19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9" style:family="paragraph" style:parent-style-name="Normal">
      <style:paragraph-properties fo:line-height="0.494cm" fo:margin-left="0.049cm">
        <style:tab-stops>
          <style:tab-stop style:type="left" style:leader-style="none" style:position="0.64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7" style:family="table-row">
      <style:table-row-properties style:min-row-height="1.337cm" fo:keep-together="always"/>
    </style:style>
    <style:style style:name="Cell1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0" style:family="paragraph" style:parent-style-name="Normal">
      <style:paragraph-properties fo:text-align="center" fo:line-height="0.494cm"/>
    </style:style>
    <style:style style:name="T19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1" style:family="paragraph" style:parent-style-name="Normal">
      <style:paragraph-properties fo:text-align="center"/>
    </style:style>
    <style:style style:name="T19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2" style:family="paragraph" style:parent-style-name="Normal">
      <style:paragraph-properties fo:text-align="center"/>
    </style:style>
    <style:style style:name="T19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8" style:family="table-row">
      <style:table-row-properties style:min-row-height="1.595cm" fo:keep-together="always"/>
    </style:style>
    <style:style style:name="Cell16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4" style:family="paragraph" style:parent-style-name="Normal">
      <style:paragraph-properties fo:text-align="justify" fo:text-indent="-1.27cm" fo:margin-left="1.27cm"/>
    </style:style>
    <style:style style:name="T19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5" style:family="paragraph" style:parent-style-name="Normal">
      <style:paragraph-properties fo:text-align="justify" fo:text-indent="-0.893cm" fo:margin-left="1.0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6" style:family="paragraph" style:parent-style-name="Normal">
      <style:paragraph-properties fo:text-align="justify" fo:text-indent="-0.893cm" fo:margin-left="1.0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7" style:family="paragraph" style:parent-style-name="Normal">
      <style:paragraph-properties fo:text-align="justify" fo:text-indent="-0.893cm" fo:margin-left="1.037cm"/>
    </style:style>
    <style:style style:name="T19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949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950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951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952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Table14" style:family="table">
      <style:table-properties table:align="left" style:width="17.194cm" fo:margin-left="-0.787cm"/>
    </style:style>
    <style:style style:name="Column79" style:family="table-column">
      <style:table-column-properties style:column-width="1.295cm"/>
    </style:style>
    <style:style style:name="Column80" style:family="table-column">
      <style:table-column-properties style:column-width="1.542cm"/>
    </style:style>
    <style:style style:name="Column81" style:family="table-column">
      <style:table-column-properties style:column-width="1.976cm"/>
    </style:style>
    <style:style style:name="Column82" style:family="table-column">
      <style:table-column-properties style:column-width="4.127cm"/>
    </style:style>
    <style:style style:name="Column83" style:family="table-column">
      <style:table-column-properties style:column-width="1.898cm"/>
    </style:style>
    <style:style style:name="Column84" style:family="table-column">
      <style:table-column-properties style:column-width="6.357cm"/>
    </style:style>
    <style:style style:name="Row339" style:family="table-row">
      <style:table-row-properties style:min-row-height="1.568cm" fo:keep-together="always"/>
    </style:style>
    <style:style style:name="Cell1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3" style:family="paragraph" style:parent-style-name="Normal">
      <style:paragraph-properties style:text-autospace="none" fo:text-align="center"/>
    </style:style>
    <style:style style:name="T19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95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95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340" style:family="table-row">
      <style:table-row-properties style:min-row-height="1.259cm"/>
    </style:style>
    <style:style style:name="Cell1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4" style:family="paragraph" style:parent-style-name="Normal">
      <style:paragraph-properties fo:text-align="center"/>
    </style:style>
    <style:style style:name="T19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5" style:family="paragraph" style:parent-style-name="Normal">
      <style:paragraph-properties fo:text-align="center"/>
    </style:style>
    <style:style style:name="T19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6" style:family="paragraph" style:parent-style-name="Normal">
      <style:paragraph-properties fo:text-align="center"/>
    </style:style>
    <style:style style:name="T19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7" style:family="paragraph" style:parent-style-name="Normal">
      <style:paragraph-properties fo:text-align="center"/>
    </style:style>
    <style:style style:name="T19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8" style:family="paragraph" style:parent-style-name="Normal">
      <style:paragraph-properties style:text-autospace="none" fo:text-align="center"/>
    </style:style>
    <style:style style:name="T19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1" style:family="table-row">
      <style:table-row-properties style:min-row-height="1.667cm"/>
    </style:style>
    <style:style style:name="Cell1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9" style:family="paragraph" style:parent-style-name="Normal">
      <style:paragraph-properties fo:text-align="center" fo:line-height="0.529cm"/>
    </style:style>
    <style:style style:name="T19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0" style:family="paragraph" style:parent-style-name="Normal">
      <style:paragraph-properties fo:text-align="center" fo:line-height="0.529cm"/>
    </style:style>
    <style:style style:name="T19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1" style:family="paragraph" style:parent-style-name="Normal">
      <style:paragraph-properties fo:text-align="center" fo:line-height="0.529cm"/>
    </style:style>
    <style:style style:name="T19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2" style:family="paragraph" style:parent-style-name="Normal">
      <style:paragraph-properties fo:text-align="center" fo:line-height="0.529cm"/>
    </style:style>
    <style:style style:name="T19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4" style:family="paragraph" style:parent-style-name="Normal">
      <style:paragraph-properties fo:text-align="center" fo:line-height="0.529cm"/>
    </style:style>
    <style:style style:name="T19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2" style:family="table-row">
      <style:table-row-properties style:min-row-height="1.667cm"/>
    </style:style>
    <style:style style:name="Cell1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6" style:family="paragraph" style:parent-style-name="Normal">
      <style:paragraph-properties fo:text-align="center" fo:line-height="0.529cm"/>
    </style:style>
    <style:style style:name="T19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7" style:family="paragraph" style:parent-style-name="Normal">
      <style:paragraph-properties fo:text-align="center" fo:line-height="0.529cm"/>
    </style:style>
    <style:style style:name="T19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9" style:family="paragraph" style:parent-style-name="Normal">
      <style:paragraph-properties fo:text-align="center" fo:line-height="0.529cm"/>
    </style:style>
    <style:style style:name="T19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3" style:family="table-row">
      <style:table-row-properties style:min-row-height="1.667cm"/>
    </style:style>
    <style:style style:name="Cell1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1" style:family="paragraph" style:parent-style-name="Normal">
      <style:paragraph-properties fo:text-align="center" fo:line-height="0.529cm"/>
    </style:style>
    <style:style style:name="T19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2" style:family="paragraph" style:parent-style-name="Normal">
      <style:paragraph-properties fo:text-align="center" fo:line-height="0.529cm"/>
    </style:style>
    <style:style style:name="T19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4" style:family="paragraph" style:parent-style-name="Normal">
      <style:paragraph-properties fo:text-align="center" fo:line-height="0.529cm"/>
    </style:style>
    <style:style style:name="T19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4" style:family="table-row">
      <style:table-row-properties style:min-row-height="1.667cm"/>
    </style:style>
    <style:style style:name="Cell1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6" style:family="paragraph" style:parent-style-name="Normal">
      <style:paragraph-properties fo:text-align="center" fo:line-height="0.529cm"/>
    </style:style>
    <style:style style:name="T19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7" style:family="paragraph" style:parent-style-name="Normal">
      <style:paragraph-properties fo:text-align="center" fo:line-height="0.529cm"/>
    </style:style>
    <style:style style:name="T19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9" style:family="paragraph" style:parent-style-name="Normal">
      <style:paragraph-properties fo:text-align="center" fo:line-height="0.529cm"/>
    </style:style>
    <style:style style:name="T19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0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5" style:family="table-row">
      <style:table-row-properties style:min-row-height="1.667cm"/>
    </style:style>
    <style:style style:name="Cell1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1" style:family="paragraph" style:parent-style-name="Normal">
      <style:paragraph-properties fo:text-align="center" fo:line-height="0.529cm"/>
    </style:style>
    <style:style style:name="T19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2" style:family="paragraph" style:parent-style-name="Normal">
      <style:paragraph-properties fo:text-align="center" fo:line-height="0.529cm"/>
    </style:style>
    <style:style style:name="T19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4" style:family="paragraph" style:parent-style-name="Normal">
      <style:paragraph-properties fo:text-align="center" fo:line-height="0.529cm"/>
    </style:style>
    <style:style style:name="T19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5" style:family="paragraph" style:parent-style-name="Normal">
      <style:paragraph-properties fo:text-align="justify" fo:line-height="0.423cm"/>
    </style:style>
    <style:style style:name="T19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6" style:family="table-row">
      <style:table-row-properties style:min-row-height="1.667cm"/>
    </style:style>
    <style:style style:name="Cell1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6" style:family="paragraph" style:parent-style-name="Normal">
      <style:paragraph-properties fo:text-align="center"/>
    </style:style>
    <style:style style:name="T19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9" style:family="paragraph" style:parent-style-name="Normal">
      <style:paragraph-properties fo:text-align="center" fo:line-height="0.529cm" fo:orphans="2" fo:widows="2"/>
    </style:style>
    <style:style style:name="T198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0" style:family="paragraph" style:parent-style-name="Normal">
      <style:paragraph-properties fo:text-align="justify" fo:text-indent="-0.975cm" fo:line-height="0.423cm" fo:margin-left="1.0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1" style:family="paragraph" style:parent-style-name="Normal">
      <style:paragraph-properties fo:text-align="justify" fo:text-indent="-0.975cm" fo:line-height="0.423cm" fo:margin-left="1.01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7" style:family="table-row">
      <style:table-row-properties style:min-row-height="1.667cm"/>
    </style:style>
    <style:style style:name="Cell1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2" style:family="paragraph" style:parent-style-name="Normal">
      <style:paragraph-properties fo:text-align="center" fo:line-height="0.529cm"/>
    </style:style>
    <style:style style:name="T19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3" style:family="paragraph" style:parent-style-name="Normal">
      <style:paragraph-properties fo:text-align="center" fo:line-height="0.529cm"/>
    </style:style>
    <style:style style:name="T19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4" style:family="paragraph" style:parent-style-name="Normal">
      <style:paragraph-properties fo:text-align="center" fo:line-height="0.529cm"/>
    </style:style>
    <style:style style:name="T19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5" style:family="paragraph" style:parent-style-name="Normal">
      <style:paragraph-properties fo:text-align="center" fo:line-height="0.529cm"/>
    </style:style>
    <style:style style:name="T19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6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7" style:family="paragraph" style:parent-style-name="Normal">
      <style:paragraph-properties fo:text-align="center" fo:line-height="0.529cm"/>
    </style:style>
    <style:style style:name="T19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8" style:family="table-row">
      <style:table-row-properties style:min-row-height="1.667cm"/>
    </style:style>
    <style:style style:name="Cell1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9" style:family="paragraph" style:parent-style-name="Normal">
      <style:paragraph-properties fo:text-align="center" fo:line-height="0.529cm"/>
    </style:style>
    <style:style style:name="T19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0" style:family="paragraph" style:parent-style-name="Normal">
      <style:paragraph-properties fo:text-align="center" fo:line-height="0.529cm"/>
    </style:style>
    <style:style style:name="T20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1" style:family="paragraph" style:parent-style-name="Normal">
      <style:paragraph-properties fo:text-align="center" fo:line-height="0.529cm"/>
    </style:style>
    <style:style style:name="T20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2" style:family="paragraph" style:parent-style-name="Normal">
      <style:paragraph-properties fo:text-align="center" fo:line-height="0.529cm"/>
    </style:style>
    <style:style style:name="T20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4" style:family="paragraph" style:parent-style-name="Normal">
      <style:paragraph-properties fo:text-align="center" fo:line-height="0.529cm"/>
    </style:style>
    <style:style style:name="T20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9" style:family="table-row">
      <style:table-row-properties style:min-row-height="1.667cm"/>
    </style:style>
    <style:style style:name="Cell1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6" style:family="paragraph" style:parent-style-name="Normal">
      <style:paragraph-properties fo:text-align="center" fo:line-height="0.529cm"/>
    </style:style>
    <style:style style:name="T20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9" style:family="paragraph" style:parent-style-name="Normal">
      <style:paragraph-properties fo:text-align="center" fo:line-height="0.529cm" fo:orphans="2" fo:widows="2"/>
    </style:style>
    <style:style style:name="T200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0" style:family="paragraph" style:parent-style-name="Normal">
      <style:paragraph-properties fo:text-align="justify" fo:line-height="0.423cm"/>
    </style:style>
    <style:style style:name="T20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0" style:family="table-row">
      <style:table-row-properties style:min-row-height="1.667cm"/>
    </style:style>
    <style:style style:name="Cell1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1" style:family="paragraph" style:parent-style-name="Normal">
      <style:paragraph-properties fo:text-align="center" fo:line-height="0.529cm"/>
    </style:style>
    <style:style style:name="T20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2" style:family="paragraph" style:parent-style-name="Normal">
      <style:paragraph-properties fo:text-align="center" fo:line-height="0.529cm"/>
    </style:style>
    <style:style style:name="T20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3" style:family="paragraph" style:parent-style-name="Normal">
      <style:paragraph-properties fo:text-align="center" fo:line-height="0.529cm"/>
    </style:style>
    <style:style style:name="T20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4" style:family="paragraph" style:parent-style-name="Normal">
      <style:paragraph-properties fo:text-align="center" fo:line-height="0.529cm"/>
    </style:style>
    <style:style style:name="T20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6" style:family="paragraph" style:parent-style-name="Normal">
      <style:paragraph-properties fo:text-align="center" fo:line-height="0.529cm"/>
    </style:style>
    <style:style style:name="T20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1" style:family="table-row">
      <style:table-row-properties style:min-row-height="1.667cm"/>
    </style:style>
    <style:style style:name="Cell1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8" style:family="paragraph" style:parent-style-name="Normal">
      <style:paragraph-properties fo:text-align="center" fo:line-height="0.529cm"/>
    </style:style>
    <style:style style:name="T20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9" style:family="paragraph" style:parent-style-name="Normal">
      <style:paragraph-properties fo:text-align="center" fo:line-height="0.529cm"/>
    </style:style>
    <style:style style:name="T20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0" style:family="paragraph" style:parent-style-name="Normal">
      <style:paragraph-properties fo:text-align="center" fo:line-height="0.529cm"/>
    </style:style>
    <style:style style:name="T20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1" style:family="paragraph" style:parent-style-name="Normal">
      <style:paragraph-properties fo:text-align="center" fo:line-height="0.529cm"/>
    </style:style>
    <style:style style:name="T20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3" style:family="paragraph" style:parent-style-name="Normal">
      <style:paragraph-properties fo:text-align="center" fo:text-indent="-0.109cm" fo:margin-left="0.067cm"/>
    </style:style>
    <style:style style:name="T20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4" style:family="paragraph" style:parent-style-name="Normal">
      <style:paragraph-properties fo:text-indent="-0.937cm" fo:line-height="0.423cm" fo:margin-left="0.9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5" style:family="paragraph" style:parent-style-name="Normal">
      <style:paragraph-properties fo:text-indent="-0.937cm" fo:line-height="0.423cm" fo:margin-left="0.9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2" style:family="table-row">
      <style:table-row-properties style:min-row-height="1.667cm"/>
    </style:style>
    <style:style style:name="Cell1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6" style:family="paragraph" style:parent-style-name="Normal">
      <style:paragraph-properties fo:text-align="center" fo:line-height="0.529cm"/>
    </style:style>
    <style:style style:name="T20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8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9" style:family="paragraph" style:parent-style-name="Normal">
      <style:paragraph-properties fo:text-align="center" fo:line-height="0.529cm" fo:orphans="2" fo:widows="2"/>
    </style:style>
    <style:style style:name="T2029_1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9_2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9_3" style:family="text">
      <style:text-properties fo:letter-spacing="-0.0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0" style:family="paragraph" style:parent-style-name="Normal">
      <style:paragraph-properties fo:line-height="0.423cm"/>
    </style:style>
    <style:style style:name="T20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3" style:family="table-row">
      <style:table-row-properties style:min-row-height="1.667cm"/>
    </style:style>
    <style:style style:name="Cell1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1" style:family="paragraph" style:parent-style-name="Normal">
      <style:paragraph-properties fo:text-align="center" fo:line-height="0.529cm"/>
    </style:style>
    <style:style style:name="T20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2" style:family="paragraph" style:parent-style-name="Normal">
      <style:paragraph-properties fo:text-align="center" fo:text-indent="-0.212cm" fo:line-height="0.529cm" fo:margin-left="0.212cm"/>
    </style:style>
    <style:style style:name="T20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3" style:family="paragraph" style:parent-style-name="Normal">
      <style:paragraph-properties fo:text-align="center" fo:text-indent="-0.212cm" fo:line-height="0.529cm" fo:margin-left="0.212cm"/>
    </style:style>
    <style:style style:name="T20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4" style:family="paragraph" style:parent-style-name="Normal">
      <style:paragraph-properties fo:text-align="center" fo:line-height="0.529cm"/>
    </style:style>
    <style:style style:name="T20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5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6" style:family="paragraph" style:parent-style-name="Normal">
      <style:paragraph-properties fo:text-align="center" fo:line-height="0.529cm"/>
    </style:style>
    <style:style style:name="T20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4" style:family="table-row">
      <style:table-row-properties style:min-row-height="1.667cm"/>
    </style:style>
    <style:style style:name="Cell1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8" style:family="paragraph" style:parent-style-name="Normal">
      <style:paragraph-properties fo:text-align="center" fo:line-height="0.529cm"/>
    </style:style>
    <style:style style:name="T20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9" style:family="paragraph" style:parent-style-name="Normal">
      <style:paragraph-properties fo:text-align="center" fo:text-indent="-0.212cm" fo:line-height="0.423cm" fo:margin-left="0.212cm"/>
    </style:style>
    <style:style style:name="T20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0" style:family="paragraph" style:parent-style-name="Normal">
      <style:paragraph-properties fo:text-align="center" fo:text-indent="-0.212cm" fo:line-height="0.423cm" fo:margin-left="0.212cm"/>
    </style:style>
    <style:style style:name="T20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1" style:family="paragraph" style:parent-style-name="Normal">
      <style:paragraph-properties fo:text-align="center" fo:line-height="0.423cm"/>
    </style:style>
    <style:style style:name="T20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2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3" style:family="paragraph" style:parent-style-name="Normal">
      <style:paragraph-properties fo:text-align="center" fo:text-indent="-0.109cm" fo:margin-left="0.067cm"/>
    </style:style>
    <style:style style:name="T20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5" style:family="table-row">
      <style:table-row-properties style:min-row-height="1.667cm"/>
    </style:style>
    <style:style style:name="Cell1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5" style:family="paragraph" style:parent-style-name="Normal">
      <style:paragraph-properties fo:text-align="center" fo:line-height="0.529cm"/>
    </style:style>
    <style:style style:name="T20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6" style:family="paragraph" style:parent-style-name="Normal">
      <style:paragraph-properties fo:text-align="center" fo:text-indent="-0.212cm" fo:line-height="0.529cm" fo:margin-left="0.212cm"/>
    </style:style>
    <style:style style:name="T20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7" style:family="paragraph" style:parent-style-name="Normal">
      <style:paragraph-properties fo:text-align="center" fo:text-indent="-0.212cm" fo:line-height="0.529cm" fo:margin-left="0.212cm"/>
    </style:style>
    <style:style style:name="T20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8" style:family="paragraph" style:parent-style-name="Normal">
      <style:paragraph-properties fo:text-align="center" fo:line-height="0.529cm"/>
    </style:style>
    <style:style style:name="T20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0" style:family="paragraph" style:parent-style-name="Normal">
      <style:paragraph-properties fo:text-align="center" fo:text-indent="-0.169cm" fo:margin-left="0.102cm"/>
    </style:style>
    <style:style style:name="T20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1" style:family="paragraph" style:parent-style-name="Normal">
      <style:paragraph-properties fo:line-height="0.353cm"/>
    </style:style>
    <style:style style:name="T20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6" style:family="table-row">
      <style:table-row-properties style:min-row-height="1.799cm"/>
    </style:style>
    <style:style style:name="Cell1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2" style:family="paragraph" style:parent-style-name="Normal">
      <style:paragraph-properties fo:text-align="center" fo:line-height="0.529cm" fo:margin-left="-0.046cm" fo:margin-right="-0.097cm"/>
    </style:style>
    <style:style style:name="T20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3" style:family="paragraph" style:parent-style-name="Normal">
      <style:paragraph-properties fo:text-align="center" fo:line-height="0.529cm"/>
    </style:style>
    <style:style style:name="T20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4" style:family="paragraph" style:parent-style-name="Normal">
      <style:paragraph-properties fo:text-align="justify" fo:text-align-last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5" style:family="paragraph" style:parent-style-name="Normal">
      <style:paragraph-properties fo:text-align="center" fo:text-indent="-0.169cm" fo:margin-left="0.102cm"/>
    </style:style>
    <style:style style:name="T20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7" style:family="table-row">
      <style:table-row-properties style:min-row-height="1.799cm"/>
    </style:style>
    <style:style style:name="Cell1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7" style:family="paragraph" style:parent-style-name="Normal">
      <style:paragraph-properties fo:text-align="center" fo:line-height="0.529cm"/>
    </style:style>
    <style:style style:name="T20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8" style:family="paragraph" style:parent-style-name="Normal">
      <style:paragraph-properties fo:text-align="center" fo:line-height="0.529cm"/>
    </style:style>
    <style:style style:name="T20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9" style:family="paragraph" style:parent-style-name="Normal">
      <style:paragraph-properties fo:text-align="center" fo:line-height="0.529cm"/>
    </style:style>
    <style:style style:name="T20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0" style:family="paragraph" style:parent-style-name="Normal">
      <style:paragraph-properties fo:text-align="center" fo:line-height="0.423cm"/>
    </style:style>
    <style:style style:name="T20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8" style:family="table-row">
      <style:table-row-properties style:min-row-height="1.245cm"/>
    </style:style>
    <style:style style:name="Cell1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2" style:family="paragraph" style:parent-style-name="Normal">
      <style:paragraph-properties fo:text-align="center" fo:line-height="0.529cm"/>
    </style:style>
    <style:style style:name="T20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3" style:family="paragraph" style:parent-style-name="Normal">
      <style:paragraph-properties fo:text-align="center" fo:line-height="0.529cm"/>
    </style:style>
    <style:style style:name="T20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4" style:family="paragraph" style:parent-style-name="Normal">
      <style:paragraph-properties fo:text-align="center" fo:line-height="0.529cm"/>
    </style:style>
    <style:style style:name="T20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5" style:family="paragraph" style:parent-style-name="Normal">
      <style:paragraph-properties fo:text-align="center" fo:line-height="0.423cm"/>
    </style:style>
    <style:style style:name="T20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9" style:family="table-row">
      <style:table-row-properties style:min-row-height="1.245cm"/>
    </style:style>
    <style:style style:name="Cell1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67" style:family="paragraph" style:parent-style-name="Normal">
      <style:paragraph-properties fo:text-align="center" fo:line-height="0.494cm" fo:margin-left="0.199cm" fo:margin-right="0.199cm" style:punctuation-wrap="simple"/>
    </style:style>
    <style:style style:name="T20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8" style:family="paragraph" style:parent-style-name="Normal">
      <style:paragraph-properties fo:text-align="center" fo:line-height="0.494cm" style:punctuation-wrap="simple"/>
    </style:style>
    <style:style style:name="T20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9" style:family="paragraph" style:parent-style-name="Normal">
      <style:paragraph-properties fo:text-align="center" fo:line-height="0.494cm" style:punctuation-wrap="simple"/>
    </style:style>
    <style:style style:name="T20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0" style:family="paragraph" style:parent-style-name="Normal">
      <style:paragraph-properties fo:text-align="center" fo:line-height="0.494cm" style:punctuation-wrap="simple"/>
    </style:style>
    <style:style style:name="T207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1" style:family="paragraph" style:parent-style-name="Normal">
      <style:paragraph-properties fo:text-align="center" fo:line-height="0.423cm"/>
    </style:style>
    <style:style style:name="T20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2" style:family="paragraph" style:parent-style-name="Normal">
      <style:paragraph-properties fo:line-height="0.529cm"/>
    </style:style>
    <style:style style:name="T20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0" style:family="table-row">
      <style:table-row-properties style:min-row-height="1.245cm"/>
    </style:style>
    <style:style style:name="Cell1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73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4" style:family="paragraph" style:parent-style-name="Normal">
      <style:paragraph-properties fo:text-align="center" fo:line-height="0.494cm" fo:margin-right="0.053cm" style:punctuation-wrap="simple"/>
    </style:style>
    <style:style style:name="T20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5" style:family="paragraph" style:parent-style-name="Normal">
      <style:paragraph-properties fo:text-align="center" fo:line-height="0.494cm"/>
    </style:style>
    <style:style style:name="T20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6" style:family="paragraph" style:parent-style-name="Normal">
      <style:paragraph-properties fo:text-align="center" fo:line-height="0.494cm" style:punctuation-wrap="simple"/>
    </style:style>
    <style:style style:name="T207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7" style:family="paragraph" style:parent-style-name="Normal">
      <style:paragraph-properties fo:text-align="center" fo:line-height="0.423cm"/>
    </style:style>
    <style:style style:name="T20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8" style:family="paragraph" style:parent-style-name="Normal">
      <style:paragraph-properties fo:text-indent="0.002cm" fo:line-height="0.423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1" style:family="table-row">
      <style:table-row-properties style:min-row-height="1.245cm"/>
    </style:style>
    <style:style style:name="Cell1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79" style:family="paragraph" style:parent-style-name="Normal">
      <style:paragraph-properties fo:text-align="center" fo:line-height="0.494cm" fo:margin-left="0.199cm" fo:margin-right="0.053cm" style:punctuation-wrap="simple"/>
    </style:style>
    <style:style style:name="T20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0" style:family="paragraph" style:parent-style-name="Normal">
      <style:paragraph-properties fo:text-align="center" fo:line-height="0.494cm" fo:margin-right="0.053cm" style:punctuation-wrap="simple"/>
    </style:style>
    <style:style style:name="T20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1" style:family="paragraph" style:parent-style-name="Normal">
      <style:paragraph-properties fo:text-align="center" fo:line-height="0.494cm" fo:margin-right="0.053cm" style:punctuation-wrap="simple"/>
    </style:style>
    <style:style style:name="T208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2" style:family="paragraph" style:parent-style-name="Normal">
      <style:paragraph-properties fo:text-align="center" fo:line-height="0.494cm" style:punctuation-wrap="simple"/>
    </style:style>
    <style:style style:name="T208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3" style:family="paragraph" style:parent-style-name="Normal">
      <style:paragraph-properties fo:text-align="center" fo:line-height="0.423cm"/>
    </style:style>
    <style:style style:name="T20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4" style:family="paragraph" style:parent-style-name="Normal">
      <style:paragraph-properties fo:line-height="0.529cm"/>
    </style:style>
    <style:style style:name="T20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2" style:family="table-row">
      <style:table-row-properties style:min-row-height="1.245cm"/>
    </style:style>
    <style:style style:name="Cell1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5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6" style:family="paragraph" style:parent-style-name="Normal">
      <style:paragraph-properties fo:text-align="center" fo:line-height="0.494cm" fo:margin-right="0.053cm" style:punctuation-wrap="simple"/>
    </style:style>
    <style:style style:name="T20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7" style:family="paragraph" style:parent-style-name="Normal">
      <style:paragraph-properties fo:text-align="center" fo:line-height="0.494cm" fo:margin-right="0.053cm" style:punctuation-wrap="simple"/>
    </style:style>
    <style:style style:name="T208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8" style:family="paragraph" style:parent-style-name="Normal">
      <style:paragraph-properties fo:text-align="center" fo:line-height="0.494cm" style:punctuation-wrap="simple"/>
    </style:style>
    <style:style style:name="T208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9" style:family="paragraph" style:parent-style-name="Normal">
      <style:paragraph-properties fo:text-align="center" fo:line-height="0.423cm"/>
    </style:style>
    <style:style style:name="T20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0" style:family="paragraph" style:parent-style-name="Normal">
      <style:paragraph-properties fo:line-height="0.529cm" fo:margin-left="0.049cm">
        <style:tab-stops>
          <style:tab-stop style:type="left" style:leader-style="none" style:position="0.644cm"/>
        </style:tab-stops>
      </style:paragraph-properties>
    </style:style>
    <style:style style:name="T20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3" style:family="table-row">
      <style:table-row-properties style:min-row-height="1.337cm" fo:keep-together="always"/>
    </style:style>
    <style:style style:name="Cell1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1" style:family="paragraph" style:parent-style-name="Normal">
      <style:paragraph-properties fo:text-align="center" fo:line-height="0.494cm"/>
    </style:style>
    <style:style style:name="T209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2" style:family="paragraph" style:parent-style-name="Normal">
      <style:paragraph-properties fo:text-align="center"/>
    </style:style>
    <style:style style:name="T20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3" style:family="paragraph" style:parent-style-name="Normal">
      <style:paragraph-properties fo:text-align="center"/>
    </style:style>
    <style:style style:name="T209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4" style:family="table-row">
      <style:table-row-properties style:min-row-height="1.595cm" fo:keep-together="always"/>
    </style:style>
    <style:style style:name="Cell17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5" style:family="paragraph" style:parent-style-name="Normal">
      <style:paragraph-properties fo:text-align="justify" fo:text-indent="-1.27cm" fo:margin-left="1.27cm"/>
    </style:style>
    <style:style style:name="T20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6" style:family="paragraph" style:parent-style-name="Normal">
      <style:paragraph-properties fo:text-align="justify" fo:text-indent="-0.974cm" fo:margin-left="1.00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7" style:family="paragraph" style:parent-style-name="Normal">
      <style:paragraph-properties fo:text-align="justify" fo:text-indent="-0.974cm" fo:margin-left="1.00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8" style:family="paragraph" style:parent-style-name="Normal">
      <style:paragraph-properties fo:text-align="justify" fo:text-indent="-0.974cm" fo:margin-left="1.009cm"/>
    </style:style>
    <style:style style:name="T20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9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</text:span><text:span text:style-name="T2_2">政府警察局</text:span><text:span text:style-name="T2_3">大同分局</text:span><text:span text:style-name="T2_4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分局長</text:span></text:p>
          </table:table-cell>
          <table:covered-table-cell/>
          <table:table-cell table:style-name="Cell8">
            <text:p text:style-name="P9"><text:span text:style-name="T9_1">警正</text:span></text:p>
            <text:p text:style-name="P10"><text:span text:style-name="T10_1">或</text:span></text:p>
            <text:p text:style-name="P11"><text:span text:style-name="T11_1">警監</text:span></text:p>
          </table:table-cell>
          <table:table-cell table:style-name="Cell9">
            <text:p text:style-name="P12"/>
          </table:table-cell>
          <table:table-cell table:style-name="Cell10">
            <text:p text:style-name="P13"><text:span text:style-name="T13_1">一</text:span></text:p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 table:number-columns-spanned="2">
            <text:p text:style-name="P15"><text:span text:style-name="T15_1">副分局長</text:span></text:p>
          </table:table-cell>
          <table:covered-table-cell/>
          <table:table-cell table:style-name="Cell13">
            <text:p text:style-name="P16"><text:span text:style-name="T16_1">警正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二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 table:number-columns-spanned="2">
            <text:p text:style-name="P20"><text:span text:style-name="T20_1">組長</text:span></text:p>
          </table:table-cell>
          <table:covered-table-cell/>
          <table:table-cell table:style-name="Cell18">
            <text:p text:style-name="P21"><text:span text:style-name="T21_1">警正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六</text:span></text:p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 table:number-columns-spanned="2">
            <text:p text:style-name="P25"><text:span text:style-name="T25_1">主任</text:span></text:p>
          </table:table-cell>
          <table:covered-table-cell/>
          <table:table-cell table:style-name="Cell23">
            <text:p text:style-name="P26"><text:span text:style-name="T26_1">警正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二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隊長</text:span></text:p>
          </table:table-cell>
          <table:covered-table-cell/>
          <table:table-cell table:style-name="Cell28">
            <text:p text:style-name="P31"><text:span text:style-name="T31_1">警正</text:span></text:p>
          </table:table-cell>
          <table:table-cell table:style-name="Cell29">
            <text:p text:style-name="P32"/>
          </table:table-cell>
          <table:table-cell table:style-name="Cell30">
            <text:p text:style-name="P33"><text:span text:style-name="T33_1">二</text:span></text:p>
          </table:table-cell>
          <table:table-cell table:style-name="Cell31">
            <text:p text:style-name="P34"><text:span text:style-name="T34_1">內</text:span><text:span text:style-name="T34_2">一</text:span><text:span text:style-name="T34_3">人辦理刑事偵查工作。</text:span></text:p>
          </table:table-cell>
        </table:table-row>
        <table:table-row table:style-name="Row8">
          <table:table-cell table:style-name="Cell32" table:number-columns-spanned="2">
            <text:p text:style-name="P35"><text:span text:style-name="T35_1">副隊長</text:span></text:p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><text:span text:style-name="T38_1">(</text:span><text:span text:style-name="T38_2">二</text:span><text:span text:style-name="T38_3">)</text:span></text:p>
          </table:table-cell>
          <table:table-cell table:style-name="Cell36">
            <text:list text:style-name="LS15" xml:id="list0">
              <text:list-item>
                <text:p text:style-name="P39"><text:span text:style-name="T39_1">偵查隊由警正警務員兼任。</text:span></text:p>
              </text:list-item>
              <text:list-item>
                <text:p text:style-name="P40"><text:span text:style-name="T40_1">警備隊由警正警務員、警正巡官、警正巡佐兼任。</text:span></text:p>
              </text:list-item>
            </text:list>
          </table:table-cell>
        </table:table-row>
        <table:table-row table:style-name="Row9">
          <table:table-cell table:style-name="Cell37" table:number-columns-spanned="2">
            <text:p text:style-name="P41"><text:span text:style-name="T41_1">督察員</text:span></text:p>
          </table:table-cell>
          <table:covered-table-cell/>
          <table:table-cell table:style-name="Cell38">
            <text:p text:style-name="P42"><text:span text:style-name="T42_1">警佐</text:span></text:p>
            <text:p text:style-name="P43"><text:span text:style-name="T43_1">或</text:span></text:p>
            <text:p text:style-name="P44"><text:span text:style-name="T44_1">警正</text:span></text:p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一</text:span></text:p>
          </table:table-cell>
          <table:table-cell table:style-name="Cell41">
            <text:p text:style-name="P47"/>
          </table:table-cell>
        </table:table-row>
        <table:table-row table:style-name="Row10">
          <table:table-cell table:style-name="Cell42" table:number-columns-spanned="2">
            <text:p text:style-name="P48"><text:span text:style-name="T48_1">警務員</text:span></text:p>
          </table:table-cell>
          <table:covered-table-cell/>
          <table:table-cell table:style-name="Cell43">
            <text:p text:style-name="P49"><text:span text:style-name="T49_1">警佐</text:span></text:p>
            <text:p text:style-name="P50"><text:span text:style-name="T50_1">或</text:span></text:p>
            <text:p text:style-name="P51"><text:span text:style-name="T51_1">警正</text:span></text:p>
          </table:table-cell>
          <table:table-cell table:style-name="Cell44">
            <text:p text:style-name="P52"/>
          </table:table-cell>
          <table:table-cell table:style-name="Cell45">
            <text:p text:style-name="P53"><text:span text:style-name="T53_1">十七</text:span></text:p>
          </table:table-cell>
          <table:table-cell table:style-name="Cell46">
            <text:p text:style-name="P54"/>
          </table:table-cell>
        </table:table-row>
        <table:table-row table:style-name="Row11">
          <table:table-cell table:style-name="Cell47" table:number-columns-spanned="2">
            <text:p text:style-name="P55"><text:span text:style-name="T55_1">所長</text:span></text:p>
          </table:table-cell>
          <table:covered-table-cell/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><text:span text:style-name="T58_1">(八)</text:span></text:p>
          </table:table-cell>
          <table:table-cell table:style-name="Cell51">
            <text:p text:style-name="P59"><text:span text:style-name="T59_1">由警正警務員、警正巡官、警正巡佐兼任。</text:span></text:p>
          </table:table-cell>
        </table:table-row>
        <table:table-row table:style-name="Row12">
          <table:table-cell table:style-name="Cell52" table:number-columns-spanned="2">
            <text:p text:style-name="P60"><text:span text:style-name="T60_1">分隊長</text:span></text:p>
          </table:table-cell>
          <table:covered-table-cell/>
          <table:table-cell table:style-name="Cell53">
            <text:p text:style-name="P61"><text:span text:style-name="T61_1">警佐</text:span></text:p>
            <text:p text:style-name="P62"><text:span text:style-name="T62_1">或</text:span></text:p>
            <text:p text:style-name="P63"><text:span text:style-name="T63_1">警正</text:span></text:p>
          </table:table-cell>
          <table:table-cell table:style-name="Cell54">
            <text:p text:style-name="P64"/>
          </table:table-cell>
          <table:table-cell table:style-name="Cell55">
            <text:p text:style-name="P65"><text:span text:style-name="T65_1">一</text:span></text:p>
          </table:table-cell>
          <table:table-cell table:style-name="Cell56">
            <text:p text:style-name="P66"/>
          </table:table-cell>
        </table:table-row>
        <table:table-row table:style-name="Row13">
          <table:table-cell table:style-name="Cell57" table:number-columns-spanned="2">
            <text:p text:style-name="P67"><text:span text:style-name="T67_1">巡官</text:span></text:p>
          </table:table-cell>
          <table:covered-table-cell/>
          <table:table-cell table:style-name="Cell58">
            <text:p text:style-name="P68"><text:span text:style-name="T68_1">警佐</text:span></text:p>
            <text:p text:style-name="P69"><text:span text:style-name="T69_1">或</text:span></text:p>
            <text:p text:style-name="P70"><text:span text:style-name="T70_1">警正</text:span></text:p>
          </table:table-cell>
          <table:table-cell table:style-name="Cell59">
            <text:p text:style-name="P71"/>
          </table:table-cell>
          <table:table-cell table:style-name="Cell60">
            <text:p text:style-name="P72"><text:span text:style-name="T72_1">十九</text:span></text:p>
          </table:table-cell>
          <table:table-cell table:style-name="Cell61">
            <text:p text:style-name="P73"><text:span text:style-name="T73_1">內</text:span><text:span text:style-name="T73_2">一</text:span><text:span text:style-name="T73_3">人辦理</text:span><text:span text:style-name="T73_4">資訊</text:span><text:span text:style-name="T73_5">業務。</text:span></text:p>
          </table:table-cell>
        </table:table-row>
        <table:table-row table:style-name="Row14">
          <table:table-cell table:style-name="Cell62" table:number-columns-spanned="2">
            <text:p text:style-name="P74"><text:span text:style-name="T74_1">副所長</text:span></text:p>
          </table:table-cell>
          <table:covered-table-cell/>
          <table:table-cell table:style-name="Cell63">
            <text:p text:style-name="P75"/>
          </table:table-cell>
          <table:table-cell table:style-name="Cell64">
            <text:p text:style-name="P76"/>
          </table:table-cell>
          <table:table-cell table:style-name="Cell65">
            <text:p text:style-name="P77"><text:span text:style-name="T77_1">(八)</text:span></text:p>
          </table:table-cell>
          <table:table-cell table:style-name="Cell66">
            <text:p text:style-name="P78"><text:span text:style-name="T78_1">由警正巡官、警正巡佐兼任。</text:span></text:p>
          </table:table-cell>
        </table:table-row>
        <table:table-row table:style-name="Row15">
          <table:table-cell table:style-name="Cell67" table:number-columns-spanned="2">
            <text:p text:style-name="P79"><text:span text:style-name="T79_1">警務佐</text:span></text:p>
          </table:table-cell>
          <table:covered-table-cell/>
          <table:table-cell table:style-name="Cell68">
            <text:p text:style-name="P80"><text:span text:style-name="T80_1">警佐</text:span></text:p>
            <text:p text:style-name="P81"><text:span text:style-name="T81_1">或</text:span></text:p>
            <text:p text:style-name="P82"><text:span text:style-name="T82_1">警正</text:span></text:p>
          </table:table-cell>
          <table:table-cell table:style-name="Cell69">
            <text:p text:style-name="P83"/>
          </table:table-cell>
          <table:table-cell table:style-name="Cell70">
            <text:p text:style-name="P84"><text:span text:style-name="T84_1">八</text:span></text:p>
          </table:table-cell>
          <table:table-cell table:style-name="Cell71">
            <text:p text:style-name="P85"/>
          </table:table-cell>
        </table:table-row>
        <table:table-row table:style-name="Row16">
          <table:table-cell table:style-name="Cell72" table:number-columns-spanned="2">
            <text:p text:style-name="P86"><text:span text:style-name="T86_1">小隊長</text:span></text:p>
          </table:table-cell>
          <table:covered-table-cell/>
          <table:table-cell table:style-name="Cell73">
            <text:p text:style-name="P87"><text:span text:style-name="T87_1">警佐</text:span></text:p>
            <text:p text:style-name="P88"><text:span text:style-name="T88_1">或</text:span></text:p>
            <text:p text:style-name="P89"><text:span text:style-name="T89_1">警正</text:span></text:p>
          </table:table-cell>
          <table:table-cell table:style-name="Cell74">
            <text:p text:style-name="P90"/>
          </table:table-cell>
          <table:table-cell table:style-name="Cell75">
            <text:p text:style-name="P91"><text:span text:style-name="T91_1">十八</text:span></text:p>
          </table:table-cell>
          <table:table-cell table:style-name="Cell76">
            <text:p text:style-name="P92"/>
          </table:table-cell>
        </table:table-row>
        <table:table-row table:style-name="Row17">
          <table:table-cell table:style-name="Cell77" table:number-columns-spanned="2">
            <text:p text:style-name="P93"><text:span text:style-name="T93_1">巡佐</text:span></text:p>
          </table:table-cell>
          <table:covered-table-cell/>
          <table:table-cell table:style-name="Cell78">
            <text:p text:style-name="P94"><text:span text:style-name="T94_1">警佐</text:span></text:p>
            <text:p text:style-name="P95"><text:span text:style-name="T95_1">或</text:span></text:p>
            <text:p text:style-name="P96"><text:span text:style-name="T96_1">警正</text:span></text:p>
          </table:table-cell>
          <table:table-cell table:style-name="Cell79">
            <text:p text:style-name="P97"/>
          </table:table-cell>
          <table:table-cell table:style-name="Cell80">
            <text:p text:style-name="P98"><text:span text:style-name="T98_1">二十四</text:span></text:p>
          </table:table-cell>
          <table:table-cell table:style-name="Cell81">
            <text:p text:style-name="P99"/>
          </table:table-cell>
        </table:table-row>
        <table:table-row table:style-name="Row18">
          <table:table-cell table:style-name="Cell82" table:number-columns-spanned="2">
            <text:p text:style-name="P100"><text:span text:style-name="T100_1">警員</text:span></text:p>
          </table:table-cell>
          <table:covered-table-cell/>
          <table:table-cell table:style-name="Cell83">
            <text:p text:style-name="P101"><text:span text:style-name="T101_1">警</text:span><text:span text:style-name="T101_2">佐</text:span></text:p>
          </table:table-cell>
          <table:table-cell table:style-name="Cell84">
            <text:p text:style-name="P102"/>
          </table:table-cell>
          <table:table-cell table:style-name="Cell85">
            <text:p text:style-name="P103"><text:span text:style-name="T103_1">二四九</text:span></text:p>
          </table:table-cell>
          <table:table-cell table:style-name="Cell86">
            <text:p text:style-name="P104"><text:span text:style-name="T104_1">內</text:span><text:span text:style-name="T104_2">一</text:span><text:span text:style-name="T104_3">人辦理外事業務。</text:span></text:p>
          </table:table-cell>
        </table:table-row>
        <table:table-row table:style-name="Row19">
          <table:table-cell table:style-name="Cell87" table:number-columns-spanned="2">
            <text:p text:style-name="P105"><text:span text:style-name="T105_1">辦事員</text:span></text:p>
          </table:table-cell>
          <table:covered-table-cell/>
          <table:table-cell table:style-name="Cell88">
            <text:p text:style-name="P106"><text:span text:style-name="T106_1">委任</text:span></text:p>
          </table:table-cell>
          <table:table-cell table:style-name="Cell89">
            <text:p text:style-name="P107"><text:span text:style-name="T107_1">第三職等至第五職等</text:span></text:p>
          </table:table-cell>
          <table:table-cell table:style-name="Cell90">
            <text:p text:style-name="P108"><text:span text:style-name="T108_1">二</text:span></text:p>
          </table:table-cell>
          <table:table-cell table:style-name="Cell91">
            <text:p text:style-name="P109"/>
          </table:table-cell>
        </table:table-row>
        <table:table-row table:style-name="Row20">
          <table:table-cell table:style-name="Cell92" table:number-columns-spanned="2">
            <text:p text:style-name="P110"><text:span text:style-name="T110_1">書記</text:span></text:p>
          </table:table-cell>
          <table:covered-table-cell/>
          <table:table-cell table:style-name="Cell93">
            <text:p text:style-name="P111"><text:span text:style-name="T111_1">委任</text:span></text:p>
          </table:table-cell>
          <table:table-cell table:style-name="Cell94">
            <text:p text:style-name="P112"><text:span text:style-name="T112_1">第一職等至第三職等</text:span></text:p>
          </table:table-cell>
          <table:table-cell table:style-name="Cell95">
            <text:p text:style-name="P113"><text:span text:style-name="T113_1">五</text:span></text:p>
          </table:table-cell>
          <table:table-cell table:style-name="Cell96">
            <text:p text:style-name="P114"/>
          </table:table-cell>
        </table:table-row>
        <table:table-row table:style-name="Row21">
          <table:table-cell table:style-name="Cell97" table:number-rows-spanned="2">
            <text:p text:style-name="P115"><text:span text:style-name="T115_1">會計室</text:span></text:p>
          </table:table-cell>
          <table:table-cell table:style-name="Cell98">
            <text:p text:style-name="P116"><text:span text:style-name="T116_1">主任</text:span></text:p>
          </table:table-cell>
          <table:table-cell table:style-name="Cell99">
            <text:p text:style-name="P117"><text:span text:style-name="T117_1">薦任</text:span></text:p>
          </table:table-cell>
          <table:table-cell table:style-name="Cell100">
            <text:p text:style-name="P118"><text:span text:style-name="T118_1">第七職等至第八職等</text:span></text:p>
          </table:table-cell>
          <table:table-cell table:style-name="Cell101">
            <text:p text:style-name="P119"><text:span text:style-name="T119_1">一</text:span></text:p>
          </table:table-cell>
          <table:table-cell table:style-name="Cell102">
            <text:p text:style-name="P120"/>
          </table:table-cell>
        </table:table-row>
        <table:table-row table:style-name="Row22">
          <table:covered-table-cell table:style-name="Cell103">
            <text:p text:style-name="P121"/>
          </table:covered-table-cell>
          <table:table-cell table:style-name="Cell104">
            <text:p text:style-name="P122"><text:span text:style-name="T122_1">佐理員</text:span></text:p>
          </table:table-cell>
          <table:table-cell table:style-name="Cell105">
            <text:p text:style-name="P123"><text:span text:style-name="T123_1">委任</text:span></text:p>
          </table:table-cell>
          <table:table-cell table:style-name="Cell106">
            <text:p text:style-name="P124"><text:span text:style-name="T124_1">第四職等至第五職等</text:span></text:p>
          </table:table-cell>
          <table:table-cell table:style-name="Cell107">
            <text:p text:style-name="P125"><text:span text:style-name="T125_1">二</text:span></text:p>
          </table:table-cell>
          <table:table-cell table:style-name="Cell108">
            <text:p text:style-name="P126"/>
          </table:table-cell>
        </table:table-row>
        <table:table-row table:style-name="Row23">
          <table:table-cell table:style-name="Cell109" table:number-rows-spanned="2">
            <text:p text:style-name="P127"><text:span text:style-name="T127_1">人事室</text:span></text:p>
          </table:table-cell>
          <table:table-cell table:style-name="Cell110">
            <text:p text:style-name="P128"><text:span text:style-name="T128_1">主任</text:span></text:p>
          </table:table-cell>
          <table:table-cell table:style-name="Cell111">
            <text:p text:style-name="P129"><text:span text:style-name="T129_1">薦任</text:span></text:p>
          </table:table-cell>
          <table:table-cell table:style-name="Cell112">
            <text:p text:style-name="P130"><text:span text:style-name="T130_1">第七職等至第八職等</text:span></text:p>
          </table:table-cell>
          <table:table-cell table:style-name="Cell113">
            <text:p text:style-name="P131"><text:span text:style-name="T131_1">一</text:span></text:p>
          </table:table-cell>
          <table:table-cell table:style-name="Cell114">
            <text:p text:style-name="P132"><text:span text:style-name="T132_1">本職稱之官等職等暫列。</text:span></text:p>
          </table:table-cell>
        </table:table-row>
        <table:table-row table:style-name="Row24">
          <table:covered-table-cell table:style-name="Cell115">
            <text:p text:style-name="P133"/>
          </table:covered-table-cell>
          <table:table-cell table:style-name="Cell116">
            <text:p text:style-name="P134"><text:span text:style-name="T134_1">助理員</text:span></text:p>
          </table:table-cell>
          <table:table-cell table:style-name="Cell117">
            <text:p text:style-name="P135"><text:span text:style-name="T135_1">委任</text:span></text:p>
          </table:table-cell>
          <table:table-cell table:style-name="Cell118">
            <text:p text:style-name="P136"><text:span text:style-name="T136_1">第四職等至第五職等</text:span></text:p>
          </table:table-cell>
          <table:table-cell table:style-name="Cell119">
            <text:p text:style-name="P137"><text:span text:style-name="T137_1">二</text:span></text:p>
          </table:table-cell>
          <table:table-cell table:style-name="Cell120">
            <text:p text:style-name="P138"/>
          </table:table-cell>
        </table:table-row>
        <table:table-row table:style-name="Row25">
          <table:table-cell table:style-name="Cell121" table:number-columns-spanned="4">
            <text:p text:style-name="P139"><text:span text:style-name="T139_1">合計</text:span></text:p>
          </table:table-cell>
          <table:covered-table-cell/>
          <table:covered-table-cell/>
          <table:covered-table-cell/>
          <table:table-cell table:style-name="Cell122">
            <text:p text:style-name="P140"><text:span text:style-name="T140_1">三六三</text:span></text:p>
            <text:p text:style-name="P141"><text:span text:style-name="T141_1">（十八）</text:span></text:p>
          </table:table-cell>
          <table:table-cell table:style-name="Cell123">
            <text:p text:style-name="P142"/>
          </table:table-cell>
        </table:table-row>
        <table:table-row table:style-name="Row26">
          <table:table-cell table:style-name="Cell124" table:number-columns-spanned="6">
            <text:p text:style-name="P143"><text:span text:style-name="T143_1">附註：</text:span></text:p>
            <text:list text:style-name="LS14" xml:id="list2">
              <text:list-item>
                <text:p text:style-name="P144"><text:span text:style-name="T144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45"><text:span text:style-name="T145_1">編制表所列書記員額內其中二人，由留任原職稱之雇員出缺後改置。</text:span></text:p>
              </text:list-item>
              <text:list-item>
                <text:p text:style-name="P146"><text:span text:style-name="T146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  <text:p text:style-name="P150"/>
      <text:p text:style-name="P151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7">
          <table:table-cell table:style-name="Cell125" table:number-columns-spanned="6">
            <text:p text:style-name="P152"><text:span text:style-name="T152_1">臺北市政府警察局萬華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 table:number-columns-spanned="2">
            <text:p text:style-name="P153"><text:span text:style-name="T153_1">職稱</text:span></text:p>
          </table:table-cell>
          <table:covered-table-cell/>
          <table:table-cell table:style-name="Cell127">
            <text:p text:style-name="P154"><text:span text:style-name="T154_1">官等</text:span></text:p>
          </table:table-cell>
          <table:table-cell table:style-name="Cell128">
            <text:p text:style-name="P155"><text:span text:style-name="T155_1">職等</text:span></text:p>
          </table:table-cell>
          <table:table-cell table:style-name="Cell129">
            <text:p text:style-name="P156"><text:span text:style-name="T156_1">員額</text:span></text:p>
          </table:table-cell>
          <table:table-cell table:style-name="Cell130">
            <text:p text:style-name="P157"><text:span text:style-name="T157_1">備考</text:span></text:p>
          </table:table-cell>
        </table:table-row>
        <table:table-row table:style-name="Row29">
          <table:table-cell table:style-name="Cell131" table:number-columns-spanned="2">
            <text:p text:style-name="P158"><text:span text:style-name="T158_1">分局長</text:span></text:p>
          </table:table-cell>
          <table:covered-table-cell/>
          <table:table-cell table:style-name="Cell132">
            <text:p text:style-name="P159"><text:span text:style-name="T159_1">警正</text:span></text:p>
            <text:p text:style-name="P160"><text:span text:style-name="T160_1">或</text:span></text:p>
            <text:p text:style-name="P161"><text:span text:style-name="T161_1">警監</text:span></text:p>
          </table:table-cell>
          <table:table-cell table:style-name="Cell133">
            <text:p text:style-name="P162"/>
          </table:table-cell>
          <table:table-cell table:style-name="Cell134">
            <text:p text:style-name="P163"><text:span text:style-name="T163_1">一</text:span></text:p>
          </table:table-cell>
          <table:table-cell table:style-name="Cell135">
            <text:p text:style-name="P164"/>
          </table:table-cell>
        </table:table-row>
        <table:table-row table:style-name="Row30">
          <table:table-cell table:style-name="Cell136" table:number-columns-spanned="2">
            <text:p text:style-name="P165"><text:span text:style-name="T165_1">副分局長</text:span></text:p>
          </table:table-cell>
          <table:covered-table-cell/>
          <table:table-cell table:style-name="Cell137">
            <text:p text:style-name="P166"><text:span text:style-name="T166_1">警正</text:span></text:p>
          </table:table-cell>
          <table:table-cell table:style-name="Cell138">
            <text:p text:style-name="P167"/>
          </table:table-cell>
          <table:table-cell table:style-name="Cell139">
            <text:p text:style-name="P168"><text:span text:style-name="T168_1">二</text:span></text:p>
          </table:table-cell>
          <table:table-cell table:style-name="Cell140">
            <text:p text:style-name="P169"/>
          </table:table-cell>
        </table:table-row>
        <table:table-row table:style-name="Row31">
          <table:table-cell table:style-name="Cell141" table:number-columns-spanned="2">
            <text:p text:style-name="P170"><text:span text:style-name="T170_1">組長</text:span></text:p>
          </table:table-cell>
          <table:covered-table-cell/>
          <table:table-cell table:style-name="Cell142">
            <text:p text:style-name="P171"><text:span text:style-name="T171_1">警正</text:span></text:p>
          </table:table-cell>
          <table:table-cell table:style-name="Cell143">
            <text:p text:style-name="P172"/>
          </table:table-cell>
          <table:table-cell table:style-name="Cell144">
            <text:p text:style-name="P173"><text:span text:style-name="T173_1">六</text:span></text:p>
          </table:table-cell>
          <table:table-cell table:style-name="Cell145">
            <text:p text:style-name="P174"/>
          </table:table-cell>
        </table:table-row>
        <table:table-row table:style-name="Row32">
          <table:table-cell table:style-name="Cell146" table:number-columns-spanned="2">
            <text:p text:style-name="P175"><text:span text:style-name="T175_1">主任</text:span></text:p>
          </table:table-cell>
          <table:covered-table-cell/>
          <table:table-cell table:style-name="Cell147">
            <text:p text:style-name="P176"><text:span text:style-name="T176_1">警正</text:span></text:p>
          </table:table-cell>
          <table:table-cell table:style-name="Cell148">
            <text:p text:style-name="P177"/>
          </table:table-cell>
          <table:table-cell table:style-name="Cell149">
            <text:p text:style-name="P178"><text:span text:style-name="T178_1">二</text:span></text:p>
          </table:table-cell>
          <table:table-cell table:style-name="Cell150">
            <text:p text:style-name="P179"/>
          </table:table-cell>
        </table:table-row>
        <table:table-row table:style-name="Row33">
          <table:table-cell table:style-name="Cell151" table:number-columns-spanned="2">
            <text:p text:style-name="P180"><text:span text:style-name="T180_1">隊長</text:span></text:p>
          </table:table-cell>
          <table:covered-table-cell/>
          <table:table-cell table:style-name="Cell152">
            <text:p text:style-name="P181"><text:span text:style-name="T181_1">警正</text:span></text:p>
          </table:table-cell>
          <table:table-cell table:style-name="Cell153">
            <text:p text:style-name="P182"/>
          </table:table-cell>
          <table:table-cell table:style-name="Cell154">
            <text:p text:style-name="P183"><text:span text:style-name="T183_1">二</text:span></text:p>
          </table:table-cell>
          <table:table-cell table:style-name="Cell155">
            <text:p text:style-name="P184"><text:span text:style-name="T184_1">內</text:span><text:span text:style-name="T184_2">一</text:span><text:span text:style-name="T184_3">人辦理刑事偵查工作。</text:span></text:p>
          </table:table-cell>
        </table:table-row>
        <table:table-row table:style-name="Row34">
          <table:table-cell table:style-name="Cell156" table:number-columns-spanned="2">
            <text:p text:style-name="P185"><text:span text:style-name="T185_1">副隊長</text:span></text:p>
          </table:table-cell>
          <table:covered-table-cell/>
          <table:table-cell table:style-name="Cell157">
            <text:p text:style-name="P186"/>
          </table:table-cell>
          <table:table-cell table:style-name="Cell158">
            <text:p text:style-name="P187"/>
          </table:table-cell>
          <table:table-cell table:style-name="Cell159">
            <text:p text:style-name="P188"><text:span text:style-name="T188_1">(</text:span><text:span text:style-name="T188_2">二</text:span><text:span text:style-name="T188_3">)</text:span></text:p>
          </table:table-cell>
          <table:table-cell table:style-name="Cell160">
            <text:list text:style-name="LS17" xml:id="list5">
              <text:list-item>
                <text:p text:style-name="P189"><text:span text:style-name="T189_1">偵查隊由警正警務員兼任。</text:span></text:p>
              </text:list-item>
              <text:list-item>
                <text:p text:style-name="P190"><text:span text:style-name="T190_1">警備隊由警正警務員、警正巡官、警正巡佐兼任。</text:span></text:p>
              </text:list-item>
            </text:list>
          </table:table-cell>
        </table:table-row>
        <table:table-row table:style-name="Row35">
          <table:table-cell table:style-name="Cell161" table:number-columns-spanned="2">
            <text:p text:style-name="P191"><text:span text:style-name="T191_1">督察員</text:span></text:p>
          </table:table-cell>
          <table:covered-table-cell/>
          <table:table-cell table:style-name="Cell162">
            <text:p text:style-name="P192"><text:span text:style-name="T192_1">警佐</text:span></text:p>
            <text:p text:style-name="P193"><text:span text:style-name="T193_1">或</text:span></text:p>
            <text:p text:style-name="P194"><text:span text:style-name="T194_1">警正</text:span></text:p>
          </table:table-cell>
          <table:table-cell table:style-name="Cell163">
            <text:p text:style-name="P195"/>
          </table:table-cell>
          <table:table-cell table:style-name="Cell164">
            <text:p text:style-name="P196"><text:span text:style-name="T196_1">一</text:span></text:p>
          </table:table-cell>
          <table:table-cell table:style-name="Cell165">
            <text:p text:style-name="P197"/>
          </table:table-cell>
        </table:table-row>
        <table:table-row table:style-name="Row36">
          <table:table-cell table:style-name="Cell166" table:number-columns-spanned="2">
            <text:p text:style-name="P198"><text:span text:style-name="T198_1">警務員</text:span></text:p>
          </table:table-cell>
          <table:covered-table-cell/>
          <table:table-cell table:style-name="Cell167">
            <text:p text:style-name="P199"><text:span text:style-name="T199_1">警佐</text:span></text:p>
            <text:p text:style-name="P200"><text:span text:style-name="T200_1">或</text:span></text:p>
            <text:p text:style-name="P201"><text:span text:style-name="T201_1">警正</text:span></text:p>
          </table:table-cell>
          <table:table-cell table:style-name="Cell168">
            <text:p text:style-name="P202"/>
          </table:table-cell>
          <table:table-cell table:style-name="Cell169">
            <text:p text:style-name="P203"><text:span text:style-name="T203_1">十七</text:span></text:p>
          </table:table-cell>
          <table:table-cell table:style-name="Cell170">
            <text:p text:style-name="P204"/>
          </table:table-cell>
        </table:table-row>
        <table:table-row table:style-name="Row37">
          <table:table-cell table:style-name="Cell171" table:number-columns-spanned="2">
            <text:p text:style-name="P205"><text:span text:style-name="T205_1">所長</text:span></text:p>
          </table:table-cell>
          <table:covered-table-cell/>
          <table:table-cell table:style-name="Cell172">
            <text:p text:style-name="P206"/>
          </table:table-cell>
          <table:table-cell table:style-name="Cell173">
            <text:p text:style-name="P207"/>
          </table:table-cell>
          <table:table-cell table:style-name="Cell174">
            <text:p text:style-name="P208"><text:span text:style-name="T208_1">(</text:span><text:span text:style-name="T208_2">十一</text:span><text:span text:style-name="T208_3">)</text:span></text:p>
          </table:table-cell>
          <table:table-cell table:style-name="Cell175">
            <text:p text:style-name="P209"><text:span text:style-name="T209_1">由警正警務員、警正巡官、警正巡佐兼任。</text:span></text:p>
          </table:table-cell>
        </table:table-row>
        <table:table-row table:style-name="Row38">
          <table:table-cell table:style-name="Cell176" table:number-columns-spanned="2">
            <text:p text:style-name="P210"><text:span text:style-name="T210_1">分隊長</text:span></text:p>
          </table:table-cell>
          <table:covered-table-cell/>
          <table:table-cell table:style-name="Cell177">
            <text:p text:style-name="P211"><text:span text:style-name="T211_1">警佐</text:span></text:p>
            <text:p text:style-name="P212"><text:span text:style-name="T212_1">或</text:span></text:p>
            <text:p text:style-name="P213"><text:span text:style-name="T213_1">警正</text:span></text:p>
          </table:table-cell>
          <table:table-cell table:style-name="Cell178">
            <text:p text:style-name="P214"/>
          </table:table-cell>
          <table:table-cell table:style-name="Cell179">
            <text:p text:style-name="P215"><text:span text:style-name="T215_1">一</text:span></text:p>
          </table:table-cell>
          <table:table-cell table:style-name="Cell180">
            <text:p text:style-name="P216"/>
          </table:table-cell>
        </table:table-row>
        <table:table-row table:style-name="Row39">
          <table:table-cell table:style-name="Cell181" table:number-columns-spanned="2">
            <text:p text:style-name="P217"><text:span text:style-name="T217_1">巡官</text:span></text:p>
          </table:table-cell>
          <table:covered-table-cell/>
          <table:table-cell table:style-name="Cell182">
            <text:p text:style-name="P218"><text:span text:style-name="T218_1">警佐</text:span></text:p>
            <text:p text:style-name="P219"><text:span text:style-name="T219_1">或</text:span></text:p>
            <text:p text:style-name="P220"><text:span text:style-name="T220_1">警正</text:span></text:p>
          </table:table-cell>
          <table:table-cell table:style-name="Cell183">
            <text:p text:style-name="P221"/>
          </table:table-cell>
          <table:table-cell table:style-name="Cell184">
            <text:p text:style-name="P222"><text:span text:style-name="T222_1">二十三</text:span></text:p>
          </table:table-cell>
          <table:table-cell table:style-name="Cell185">
            <text:list text:style-name="LS18" xml:id="list7">
              <text:list-item>
                <text:p text:style-name="P223"><text:span text:style-name="T223_1">內</text:span><text:span text:style-name="T223_2">一</text:span><text:span text:style-name="T223_3">人辦理外事業務。</text:span></text:p>
              </text:list-item>
              <text:list-item>
                <text:p text:style-name="P224"><text:span text:style-name="T224_1">內一人辦理資訊業務。</text:span></text:p>
              </text:list-item>
            </text:list>
          </table:table-cell>
        </table:table-row>
        <table:table-row table:style-name="Row40">
          <table:table-cell table:style-name="Cell186" table:number-columns-spanned="2">
            <text:p text:style-name="P225"><text:span text:style-name="T225_1">副所長</text:span></text:p>
          </table:table-cell>
          <table:covered-table-cell/>
          <table:table-cell table:style-name="Cell187">
            <text:p text:style-name="P226"/>
          </table:table-cell>
          <table:table-cell table:style-name="Cell188">
            <text:p text:style-name="P227"/>
          </table:table-cell>
          <table:table-cell table:style-name="Cell189">
            <text:p text:style-name="P228"><text:span text:style-name="T228_1">(</text:span><text:span text:style-name="T228_2">十一</text:span><text:span text:style-name="T228_3">)</text:span></text:p>
          </table:table-cell>
          <table:table-cell table:style-name="Cell190">
            <text:p text:style-name="P229"><text:span text:style-name="T229_1">由警正巡官、警正巡佐兼任。</text:span></text:p>
          </table:table-cell>
        </table:table-row>
        <table:table-row table:style-name="Row41">
          <table:table-cell table:style-name="Cell191" table:number-columns-spanned="2">
            <text:p text:style-name="P230"><text:span text:style-name="T230_1">警務佐</text:span></text:p>
          </table:table-cell>
          <table:covered-table-cell/>
          <table:table-cell table:style-name="Cell192">
            <text:p text:style-name="P231"><text:span text:style-name="T231_1">警佐</text:span></text:p>
            <text:p text:style-name="P232"><text:span text:style-name="T232_1">或</text:span></text:p>
            <text:p text:style-name="P233"><text:span text:style-name="T233_1">警正</text:span></text:p>
          </table:table-cell>
          <table:table-cell table:style-name="Cell193">
            <text:p text:style-name="P234"/>
          </table:table-cell>
          <table:table-cell table:style-name="Cell194">
            <text:p text:style-name="P235"><text:span text:style-name="T235_1">八</text:span></text:p>
          </table:table-cell>
          <table:table-cell table:style-name="Cell195">
            <text:p text:style-name="P236"/>
          </table:table-cell>
        </table:table-row>
        <table:table-row table:style-name="Row42">
          <table:table-cell table:style-name="Cell196" table:number-columns-spanned="2">
            <text:p text:style-name="P237"><text:span text:style-name="T237_1">小隊長</text:span></text:p>
          </table:table-cell>
          <table:covered-table-cell/>
          <table:table-cell table:style-name="Cell197">
            <text:p text:style-name="P238"><text:span text:style-name="T238_1">警佐</text:span></text:p>
            <text:p text:style-name="P239"><text:span text:style-name="T239_1">或</text:span></text:p>
            <text:p text:style-name="P240"><text:span text:style-name="T240_1">警正</text:span></text:p>
          </table:table-cell>
          <table:table-cell table:style-name="Cell198">
            <text:p text:style-name="P241"/>
          </table:table-cell>
          <table:table-cell table:style-name="Cell199">
            <text:p text:style-name="P242"><text:span text:style-name="T242_1">二十六</text:span></text:p>
          </table:table-cell>
          <table:table-cell table:style-name="Cell200">
            <text:p text:style-name="P243"/>
          </table:table-cell>
        </table:table-row>
        <table:table-row table:style-name="Row43">
          <table:table-cell table:style-name="Cell201" table:number-columns-spanned="2">
            <text:p text:style-name="P244"><text:span text:style-name="T244_1">巡佐</text:span></text:p>
          </table:table-cell>
          <table:covered-table-cell/>
          <table:table-cell table:style-name="Cell202">
            <text:p text:style-name="P245"><text:span text:style-name="T245_1">警佐</text:span></text:p>
            <text:p text:style-name="P246"><text:span text:style-name="T246_1">或</text:span></text:p>
            <text:p text:style-name="P247"><text:span text:style-name="T247_1">警正</text:span></text:p>
          </table:table-cell>
          <table:table-cell table:style-name="Cell203">
            <text:p text:style-name="P248"/>
          </table:table-cell>
          <table:table-cell table:style-name="Cell204">
            <text:p text:style-name="P249"><text:span text:style-name="T249_1">三十六</text:span></text:p>
          </table:table-cell>
          <table:table-cell table:style-name="Cell205">
            <text:p text:style-name="P250"/>
          </table:table-cell>
        </table:table-row>
        <table:table-row table:style-name="Row44">
          <table:table-cell table:style-name="Cell206" table:number-columns-spanned="2">
            <text:p text:style-name="P251"><text:span text:style-name="T251_1">警員</text:span></text:p>
          </table:table-cell>
          <table:covered-table-cell/>
          <table:table-cell table:style-name="Cell207">
            <text:p text:style-name="P252"><text:span text:style-name="T252_1">警</text:span><text:span text:style-name="T252_2">佐</text:span></text:p>
          </table:table-cell>
          <table:table-cell table:style-name="Cell208">
            <text:p text:style-name="P253"/>
          </table:table-cell>
          <table:table-cell table:style-name="Cell209">
            <text:p text:style-name="P254"><text:span text:style-name="T254_1">三七一</text:span></text:p>
          </table:table-cell>
          <table:table-cell table:style-name="Cell210">
            <text:p text:style-name="P255"><text:span text:style-name="T255_1">內</text:span><text:span text:style-name="T255_2">一</text:span><text:span text:style-name="T255_3">人辦理外事業務。</text:span></text:p>
          </table:table-cell>
        </table:table-row>
        <table:table-row table:style-name="Row45">
          <table:table-cell table:style-name="Cell211" table:number-columns-spanned="2">
            <text:p text:style-name="P256"><text:span text:style-name="T256_1">辦事員</text:span></text:p>
          </table:table-cell>
          <table:covered-table-cell/>
          <table:table-cell table:style-name="Cell212">
            <text:p text:style-name="P257"><text:span text:style-name="T257_1">委任</text:span></text:p>
          </table:table-cell>
          <table:table-cell table:style-name="Cell213">
            <text:p text:style-name="P258"><text:span text:style-name="T258_1">第三職等至第五職等</text:span></text:p>
          </table:table-cell>
          <table:table-cell table:style-name="Cell214">
            <text:p text:style-name="P259"><text:span text:style-name="T259_1">一</text:span></text:p>
          </table:table-cell>
          <table:table-cell table:style-name="Cell215">
            <text:p text:style-name="P260"/>
          </table:table-cell>
        </table:table-row>
        <table:table-row table:style-name="Row46">
          <table:table-cell table:style-name="Cell216" table:number-columns-spanned="2">
            <text:p text:style-name="P261"><text:span text:style-name="T261_1">書記</text:span></text:p>
          </table:table-cell>
          <table:covered-table-cell/>
          <table:table-cell table:style-name="Cell217">
            <text:p text:style-name="P262"><text:span text:style-name="T262_1">委任</text:span></text:p>
          </table:table-cell>
          <table:table-cell table:style-name="Cell218">
            <text:p text:style-name="P263"><text:span text:style-name="T263_1">第一職等至第三職等</text:span></text:p>
          </table:table-cell>
          <table:table-cell table:style-name="Cell219">
            <text:p text:style-name="P264"><text:span text:style-name="T264_1">四</text:span></text:p>
          </table:table-cell>
          <table:table-cell table:style-name="Cell220">
            <text:p text:style-name="P265"/>
          </table:table-cell>
        </table:table-row>
        <table:table-row table:style-name="Row47">
          <table:table-cell table:style-name="Cell221" table:number-rows-spanned="2">
            <text:p text:style-name="P266"><text:span text:style-name="T266_1">會計室</text:span></text:p>
          </table:table-cell>
          <table:table-cell table:style-name="Cell222">
            <text:p text:style-name="P267"><text:span text:style-name="T267_1">主任</text:span></text:p>
          </table:table-cell>
          <table:table-cell table:style-name="Cell223">
            <text:p text:style-name="P268"><text:span text:style-name="T268_1">薦任</text:span></text:p>
          </table:table-cell>
          <table:table-cell table:style-name="Cell224">
            <text:p text:style-name="P269"><text:span text:style-name="T269_1">第七職等至第八職等</text:span></text:p>
          </table:table-cell>
          <table:table-cell table:style-name="Cell225">
            <text:p text:style-name="P270"><text:span text:style-name="T270_1">一</text:span></text:p>
          </table:table-cell>
          <table:table-cell table:style-name="Cell226">
            <text:p text:style-name="P271"><text:span text:style-name="T271_1">本職稱之官等職等暫列。</text:span></text:p>
          </table:table-cell>
        </table:table-row>
        <table:table-row table:style-name="Row48">
          <table:covered-table-cell table:style-name="Cell227">
            <text:p text:style-name="P272"/>
          </table:covered-table-cell>
          <table:table-cell table:style-name="Cell228">
            <text:p text:style-name="P273"><text:span text:style-name="T273_1">佐理員</text:span></text:p>
          </table:table-cell>
          <table:table-cell table:style-name="Cell229">
            <text:p text:style-name="P274"><text:span text:style-name="T274_1">委任</text:span></text:p>
          </table:table-cell>
          <table:table-cell table:style-name="Cell230">
            <text:p text:style-name="P275"><text:span text:style-name="T275_1">第四職等至第五職等</text:span></text:p>
          </table:table-cell>
          <table:table-cell table:style-name="Cell231">
            <text:p text:style-name="P276"><text:span text:style-name="T276_1">二</text:span></text:p>
          </table:table-cell>
          <table:table-cell table:style-name="Cell232">
            <text:p text:style-name="P277"><text:span text:style-name="T277_1">內</text:span><text:span text:style-name="T277_2">一</text:span><text:span text:style-name="T277_3">人得列薦任</text:span><text:span text:style-name="T277_4">第六職等</text:span><text:span text:style-name="T277_5">。</text:span></text:p>
          </table:table-cell>
        </table:table-row>
        <table:table-row table:style-name="Row49">
          <table:table-cell table:style-name="Cell233" table:number-rows-spanned="2">
            <text:p text:style-name="P278"><text:span text:style-name="T278_1">人事室</text:span></text:p>
          </table:table-cell>
          <table:table-cell table:style-name="Cell234">
            <text:p text:style-name="P279"><text:span text:style-name="T279_1">主任</text:span></text:p>
          </table:table-cell>
          <table:table-cell table:style-name="Cell235">
            <text:p text:style-name="P280"><text:span text:style-name="T280_1">薦任</text:span></text:p>
          </table:table-cell>
          <table:table-cell table:style-name="Cell236">
            <text:p text:style-name="P281"><text:span text:style-name="T281_1">第七職等至第八職等</text:span></text:p>
          </table:table-cell>
          <table:table-cell table:style-name="Cell237">
            <text:p text:style-name="P282"><text:span text:style-name="T282_1">一</text:span></text:p>
          </table:table-cell>
          <table:table-cell table:style-name="Cell238">
            <text:p text:style-name="P283"><text:span text:style-name="T283_1">本職稱之官等職等暫列。</text:span></text:p>
          </table:table-cell>
        </table:table-row>
        <table:table-row table:style-name="Row50">
          <table:covered-table-cell table:style-name="Cell239">
            <text:p text:style-name="P284"/>
          </table:covered-table-cell>
          <table:table-cell table:style-name="Cell240">
            <text:p text:style-name="P285"><text:span text:style-name="T285_1">助理員</text:span></text:p>
          </table:table-cell>
          <table:table-cell table:style-name="Cell241">
            <text:p text:style-name="P286"><text:span text:style-name="T286_1">委任</text:span></text:p>
          </table:table-cell>
          <table:table-cell table:style-name="Cell242">
            <text:p text:style-name="P287"><text:span text:style-name="T287_1">第四職等至第五職等</text:span></text:p>
          </table:table-cell>
          <table:table-cell table:style-name="Cell243">
            <text:p text:style-name="P288"><text:span text:style-name="T288_1">二</text:span></text:p>
          </table:table-cell>
          <table:table-cell table:style-name="Cell244">
            <text:p text:style-name="P289"><text:span text:style-name="T289_1">內</text:span><text:span text:style-name="T289_2">一</text:span><text:span text:style-name="T289_3">人得列薦任</text:span><text:span text:style-name="T289_4">第六職等</text:span><text:span text:style-name="T289_5">。</text:span></text:p>
          </table:table-cell>
        </table:table-row>
        <table:table-row table:style-name="Row51">
          <table:table-cell table:style-name="Cell245" table:number-columns-spanned="4">
            <text:p text:style-name="P290"><text:span text:style-name="T290_1">合計</text:span></text:p>
          </table:table-cell>
          <table:covered-table-cell/>
          <table:covered-table-cell/>
          <table:covered-table-cell/>
          <table:table-cell table:style-name="Cell246">
            <text:p text:style-name="P291"><text:span text:style-name="T291_1">五０七</text:span></text:p>
            <text:p text:style-name="P292"><text:span text:style-name="T292_1">(二十四)</text:span></text:p>
          </table:table-cell>
          <table:table-cell table:style-name="Cell247">
            <text:p text:style-name="P293"/>
          </table:table-cell>
        </table:table-row>
        <table:table-row table:style-name="Row52">
          <table:table-cell table:style-name="Cell248" table:number-columns-spanned="6">
            <text:p text:style-name="P294"><text:span text:style-name="T294_1">附註：</text:span></text:p>
            <text:list text:style-name="LS19" xml:id="list9">
              <text:list-item>
                <text:p text:style-name="P295"><text:span text:style-name="T29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296"><text:span text:style-name="T296_1">編制表所列書記員額內其中一人，由留任原職稱之雇員出缺後改置</text:span><text:span text:style-name="T296_2">。</text:span></text:p>
              </text:list-item>
              <text:list-item>
                <text:p text:style-name="P297"><text:span text:style-name="T297_1">警</text:span><text:span text:style-name="T297_2">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ext:p text:style-name="P300"/>
      <text:p text:style-name="P301"/>
      <text:p text:style-name="P302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53">
          <table:table-cell table:style-name="Cell249" table:number-columns-spanned="6">
            <text:p text:style-name="P303"><text:span text:style-name="T303_1">臺北市政府警察局中山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50" table:number-columns-spanned="2">
            <text:p text:style-name="P304"><text:span text:style-name="T304_1">職稱</text:span></text:p>
          </table:table-cell>
          <table:covered-table-cell/>
          <table:table-cell table:style-name="Cell251">
            <text:p text:style-name="P305"><text:span text:style-name="T305_1">官等</text:span></text:p>
          </table:table-cell>
          <table:table-cell table:style-name="Cell252">
            <text:p text:style-name="P306"><text:span text:style-name="T306_1">職等</text:span></text:p>
          </table:table-cell>
          <table:table-cell table:style-name="Cell253">
            <text:p text:style-name="P307"><text:span text:style-name="T307_1">員額</text:span></text:p>
          </table:table-cell>
          <table:table-cell table:style-name="Cell254">
            <text:p text:style-name="P308"><text:span text:style-name="T308_1">備考</text:span></text:p>
          </table:table-cell>
        </table:table-row>
        <table:table-row table:style-name="Row55">
          <table:table-cell table:style-name="Cell255" table:number-columns-spanned="2">
            <text:p text:style-name="P309"><text:span text:style-name="T309_1">分局長</text:span></text:p>
          </table:table-cell>
          <table:covered-table-cell/>
          <table:table-cell table:style-name="Cell256">
            <text:p text:style-name="P310"><text:span text:style-name="T310_1">警正</text:span></text:p>
            <text:p text:style-name="P311"><text:span text:style-name="T311_1">或</text:span></text:p>
            <text:p text:style-name="P312"><text:span text:style-name="T312_1">警監</text:span></text:p>
          </table:table-cell>
          <table:table-cell table:style-name="Cell257">
            <text:p text:style-name="P313"/>
          </table:table-cell>
          <table:table-cell table:style-name="Cell258">
            <text:p text:style-name="P314"><text:span text:style-name="T314_1">一</text:span></text:p>
          </table:table-cell>
          <table:table-cell table:style-name="Cell259">
            <text:p text:style-name="P315"/>
          </table:table-cell>
        </table:table-row>
        <table:table-row table:style-name="Row56">
          <table:table-cell table:style-name="Cell260" table:number-columns-spanned="2">
            <text:p text:style-name="P316"><text:span text:style-name="T316_1">副分局長</text:span></text:p>
          </table:table-cell>
          <table:covered-table-cell/>
          <table:table-cell table:style-name="Cell261">
            <text:p text:style-name="P317"><text:span text:style-name="T317_1">警正</text:span></text:p>
          </table:table-cell>
          <table:table-cell table:style-name="Cell262">
            <text:p text:style-name="P318"/>
          </table:table-cell>
          <table:table-cell table:style-name="Cell263">
            <text:p text:style-name="P319"><text:span text:style-name="T319_1">二</text:span></text:p>
          </table:table-cell>
          <table:table-cell table:style-name="Cell264">
            <text:p text:style-name="P320"/>
          </table:table-cell>
        </table:table-row>
        <table:table-row table:style-name="Row57">
          <table:table-cell table:style-name="Cell265" table:number-columns-spanned="2">
            <text:p text:style-name="P321"><text:span text:style-name="T321_1">組長</text:span></text:p>
          </table:table-cell>
          <table:covered-table-cell/>
          <table:table-cell table:style-name="Cell266">
            <text:p text:style-name="P322"><text:span text:style-name="T322_1">警正</text:span></text:p>
          </table:table-cell>
          <table:table-cell table:style-name="Cell267">
            <text:p text:style-name="P323"/>
          </table:table-cell>
          <table:table-cell table:style-name="Cell268">
            <text:p text:style-name="P324"><text:span text:style-name="T324_1">六</text:span></text:p>
          </table:table-cell>
          <table:table-cell table:style-name="Cell269">
            <text:p text:style-name="P325"/>
          </table:table-cell>
        </table:table-row>
        <table:table-row table:style-name="Row58">
          <table:table-cell table:style-name="Cell270" table:number-columns-spanned="2">
            <text:p text:style-name="P326"><text:span text:style-name="T326_1">主任</text:span></text:p>
          </table:table-cell>
          <table:covered-table-cell/>
          <table:table-cell table:style-name="Cell271">
            <text:p text:style-name="P327"><text:span text:style-name="T327_1">警正</text:span></text:p>
          </table:table-cell>
          <table:table-cell table:style-name="Cell272">
            <text:p text:style-name="P328"/>
          </table:table-cell>
          <table:table-cell table:style-name="Cell273">
            <text:p text:style-name="P329"><text:span text:style-name="T329_1">二</text:span></text:p>
          </table:table-cell>
          <table:table-cell table:style-name="Cell274">
            <text:p text:style-name="P330"/>
          </table:table-cell>
        </table:table-row>
        <table:table-row table:style-name="Row59">
          <table:table-cell table:style-name="Cell275" table:number-columns-spanned="2">
            <text:p text:style-name="P331"><text:span text:style-name="T331_1">隊長</text:span></text:p>
          </table:table-cell>
          <table:covered-table-cell/>
          <table:table-cell table:style-name="Cell276">
            <text:p text:style-name="P332"><text:span text:style-name="T332_1">警正</text:span></text:p>
          </table:table-cell>
          <table:table-cell table:style-name="Cell277">
            <text:p text:style-name="P333"/>
          </table:table-cell>
          <table:table-cell table:style-name="Cell278">
            <text:p text:style-name="P334"><text:span text:style-name="T334_1">二</text:span></text:p>
          </table:table-cell>
          <table:table-cell table:style-name="Cell279">
            <text:p text:style-name="P335"><text:span text:style-name="T335_1">內</text:span><text:span text:style-name="T335_2">一</text:span><text:span text:style-name="T335_3">人辦理刑事偵查工作。</text:span></text:p>
          </table:table-cell>
        </table:table-row>
        <table:table-row table:style-name="Row60">
          <table:table-cell table:style-name="Cell280" table:number-columns-spanned="2">
            <text:p text:style-name="P336"><text:span text:style-name="T336_1">副隊長</text:span></text:p>
          </table:table-cell>
          <table:covered-table-cell/>
          <table:table-cell table:style-name="Cell281">
            <text:p text:style-name="P337"/>
          </table:table-cell>
          <table:table-cell table:style-name="Cell282">
            <text:p text:style-name="P338"/>
          </table:table-cell>
          <table:table-cell table:style-name="Cell283">
            <text:p text:style-name="P339"><text:span text:style-name="T339_1">(</text:span><text:span text:style-name="T339_2">二</text:span><text:span text:style-name="T339_3">)</text:span></text:p>
          </table:table-cell>
          <table:table-cell table:style-name="Cell284">
            <text:list text:style-name="LS20" xml:id="list12">
              <text:list-item>
                <text:p text:style-name="P340"><text:span text:style-name="T340_1">偵查隊由警正警務員兼任。</text:span></text:p>
              </text:list-item>
              <text:list-item>
                <text:p text:style-name="P341"><text:span text:style-name="T341_1">警備隊由警正警務員、警正巡官、警正巡佐兼任。</text:span></text:p>
              </text:list-item>
            </text:list>
          </table:table-cell>
        </table:table-row>
        <table:table-row table:style-name="Row61">
          <table:table-cell table:style-name="Cell285" table:number-columns-spanned="2">
            <text:p text:style-name="P342"><text:span text:style-name="T342_1">督察員</text:span></text:p>
          </table:table-cell>
          <table:covered-table-cell/>
          <table:table-cell table:style-name="Cell286">
            <text:p text:style-name="P343"><text:span text:style-name="T343_1">警佐</text:span></text:p>
            <text:p text:style-name="P344"><text:span text:style-name="T344_1">或</text:span></text:p>
            <text:p text:style-name="P345"><text:span text:style-name="T345_1">警正</text:span></text:p>
          </table:table-cell>
          <table:table-cell table:style-name="Cell287">
            <text:p text:style-name="P346"/>
          </table:table-cell>
          <table:table-cell table:style-name="Cell288">
            <text:p text:style-name="P347"><text:span text:style-name="T347_1">一</text:span></text:p>
          </table:table-cell>
          <table:table-cell table:style-name="Cell289">
            <text:p text:style-name="P348"/>
          </table:table-cell>
        </table:table-row>
        <table:table-row table:style-name="Row62">
          <table:table-cell table:style-name="Cell290" table:number-columns-spanned="2">
            <text:p text:style-name="P349"><text:span text:style-name="T349_1">警務員</text:span></text:p>
          </table:table-cell>
          <table:covered-table-cell/>
          <table:table-cell table:style-name="Cell291">
            <text:p text:style-name="P350"><text:span text:style-name="T350_1">警佐</text:span></text:p>
            <text:p text:style-name="P351"><text:span text:style-name="T351_1">或</text:span></text:p>
            <text:p text:style-name="P352"><text:span text:style-name="T352_1">警正</text:span></text:p>
          </table:table-cell>
          <table:table-cell table:style-name="Cell292">
            <text:p text:style-name="P353"/>
          </table:table-cell>
          <table:table-cell table:style-name="Cell293">
            <text:p text:style-name="P354"><text:span text:style-name="T354_1">二十</text:span></text:p>
          </table:table-cell>
          <table:table-cell table:style-name="Cell294">
            <text:p text:style-name="P355"><text:span text:style-name="T355_1">內</text:span><text:span text:style-name="T355_2">一</text:span><text:span text:style-name="T355_3">人辦理外事業務。</text:span></text:p>
          </table:table-cell>
        </table:table-row>
        <table:table-row table:style-name="Row63">
          <table:table-cell table:style-name="Cell295" table:number-columns-spanned="2">
            <text:p text:style-name="P356"><text:span text:style-name="T356_1">所長</text:span></text:p>
          </table:table-cell>
          <table:covered-table-cell/>
          <table:table-cell table:style-name="Cell296">
            <text:p text:style-name="P357"/>
          </table:table-cell>
          <table:table-cell table:style-name="Cell297">
            <text:p text:style-name="P358"/>
          </table:table-cell>
          <table:table-cell table:style-name="Cell298">
            <text:p text:style-name="P359"><text:span text:style-name="T359_1">(</text:span><text:span text:style-name="T359_2">八</text:span><text:span text:style-name="T359_3">)</text:span></text:p>
          </table:table-cell>
          <table:table-cell table:style-name="Cell299">
            <text:p text:style-name="P360"><text:span text:style-name="T360_1">由警正警務員、警正巡官、警正巡佐兼任。</text:span></text:p>
          </table:table-cell>
        </table:table-row>
        <table:table-row table:style-name="Row64">
          <table:table-cell table:style-name="Cell300" table:number-columns-spanned="2">
            <text:p text:style-name="P361"><text:span text:style-name="T361_1">分隊長</text:span></text:p>
          </table:table-cell>
          <table:covered-table-cell/>
          <table:table-cell table:style-name="Cell301">
            <text:p text:style-name="P362"><text:span text:style-name="T362_1">警佐</text:span></text:p>
            <text:p text:style-name="P363"><text:span text:style-name="T363_1">或</text:span></text:p>
            <text:p text:style-name="P364"><text:span text:style-name="T364_1">警正</text:span></text:p>
          </table:table-cell>
          <table:table-cell table:style-name="Cell302">
            <text:p text:style-name="P365"/>
          </table:table-cell>
          <table:table-cell table:style-name="Cell303">
            <text:p text:style-name="P366"><text:span text:style-name="T366_1">一</text:span></text:p>
          </table:table-cell>
          <table:table-cell table:style-name="Cell304">
            <text:p text:style-name="P367"/>
          </table:table-cell>
        </table:table-row>
        <table:table-row table:style-name="Row65">
          <table:table-cell table:style-name="Cell305" table:number-columns-spanned="2">
            <text:p text:style-name="P368"><text:span text:style-name="T368_1">巡官</text:span></text:p>
          </table:table-cell>
          <table:covered-table-cell/>
          <table:table-cell table:style-name="Cell306">
            <text:p text:style-name="P369"><text:span text:style-name="T369_1">警佐</text:span></text:p>
            <text:p text:style-name="P370"><text:span text:style-name="T370_1">或</text:span></text:p>
            <text:p text:style-name="P371"><text:span text:style-name="T371_1">警正</text:span></text:p>
          </table:table-cell>
          <table:table-cell table:style-name="Cell307">
            <text:p text:style-name="P372"/>
          </table:table-cell>
          <table:table-cell table:style-name="Cell308">
            <text:p text:style-name="P373"><text:span text:style-name="T373_1">二十一</text:span></text:p>
          </table:table-cell>
          <table:table-cell table:style-name="Cell309">
            <text:p text:style-name="P374"><text:span text:style-name="T374_1">內一人辦理資訊業務。</text:span></text:p>
          </table:table-cell>
        </table:table-row>
        <table:table-row table:style-name="Row66">
          <table:table-cell table:style-name="Cell310" table:number-columns-spanned="2">
            <text:p text:style-name="P375"><text:span text:style-name="T375_1">副所長</text:span></text:p>
          </table:table-cell>
          <table:covered-table-cell/>
          <table:table-cell table:style-name="Cell311">
            <text:p text:style-name="P376"/>
          </table:table-cell>
          <table:table-cell table:style-name="Cell312">
            <text:p text:style-name="P377"/>
          </table:table-cell>
          <table:table-cell table:style-name="Cell313">
            <text:p text:style-name="P378"><text:span text:style-name="T378_1">(</text:span><text:span text:style-name="T378_2">八</text:span><text:span text:style-name="T378_3">)</text:span></text:p>
          </table:table-cell>
          <table:table-cell table:style-name="Cell314">
            <text:p text:style-name="P379"><text:span text:style-name="T379_1">由警正巡官、警正巡佐兼任。</text:span></text:p>
          </table:table-cell>
        </table:table-row>
        <table:table-row table:style-name="Row67">
          <table:table-cell table:style-name="Cell315" table:number-columns-spanned="2">
            <text:p text:style-name="P380"><text:span text:style-name="T380_1">警務佐</text:span></text:p>
          </table:table-cell>
          <table:covered-table-cell/>
          <table:table-cell table:style-name="Cell316">
            <text:p text:style-name="P381"><text:span text:style-name="T381_1">警佐</text:span></text:p>
            <text:p text:style-name="P382"><text:span text:style-name="T382_1">或</text:span></text:p>
            <text:p text:style-name="P383"><text:span text:style-name="T383_1">警正</text:span></text:p>
          </table:table-cell>
          <table:table-cell table:style-name="Cell317">
            <text:p text:style-name="P384"/>
          </table:table-cell>
          <table:table-cell table:style-name="Cell318">
            <text:p text:style-name="P385"><text:span text:style-name="T385_1">八</text:span></text:p>
          </table:table-cell>
          <table:table-cell table:style-name="Cell319">
            <text:p text:style-name="P386"/>
          </table:table-cell>
        </table:table-row>
        <table:table-row table:style-name="Row68">
          <table:table-cell table:style-name="Cell320" table:number-columns-spanned="2">
            <text:p text:style-name="P387"><text:span text:style-name="T387_1">小隊長</text:span></text:p>
          </table:table-cell>
          <table:covered-table-cell/>
          <table:table-cell table:style-name="Cell321">
            <text:p text:style-name="P388"><text:span text:style-name="T388_1">警佐</text:span></text:p>
            <text:p text:style-name="P389"><text:span text:style-name="T389_1">或</text:span></text:p>
            <text:p text:style-name="P390"><text:span text:style-name="T390_1">警正</text:span></text:p>
          </table:table-cell>
          <table:table-cell table:style-name="Cell322">
            <text:p text:style-name="P391"/>
          </table:table-cell>
          <table:table-cell table:style-name="Cell323">
            <text:p text:style-name="P392"><text:span text:style-name="T392_1">三十五</text:span></text:p>
          </table:table-cell>
          <table:table-cell table:style-name="Cell324">
            <text:p text:style-name="P393"/>
          </table:table-cell>
        </table:table-row>
        <table:table-row table:style-name="Row69">
          <table:table-cell table:style-name="Cell325" table:number-columns-spanned="2">
            <text:p text:style-name="P394"><text:span text:style-name="T394_1">巡佐</text:span></text:p>
          </table:table-cell>
          <table:covered-table-cell/>
          <table:table-cell table:style-name="Cell326">
            <text:p text:style-name="P395"><text:span text:style-name="T395_1">警佐</text:span></text:p>
            <text:p text:style-name="P396"><text:span text:style-name="T396_1">或</text:span></text:p>
            <text:p text:style-name="P397"><text:span text:style-name="T397_1">警正</text:span></text:p>
          </table:table-cell>
          <table:table-cell table:style-name="Cell327">
            <text:p text:style-name="P398"/>
          </table:table-cell>
          <table:table-cell table:style-name="Cell328">
            <text:p text:style-name="P399"><text:span text:style-name="T399_1">三十七</text:span></text:p>
          </table:table-cell>
          <table:table-cell table:style-name="Cell329">
            <text:p text:style-name="P400"/>
          </table:table-cell>
        </table:table-row>
        <table:table-row table:style-name="Row70">
          <table:table-cell table:style-name="Cell330" table:number-columns-spanned="2">
            <text:p text:style-name="P401"><text:span text:style-name="T401_1">警員</text:span></text:p>
          </table:table-cell>
          <table:covered-table-cell/>
          <table:table-cell table:style-name="Cell331">
            <text:p text:style-name="P402"><text:span text:style-name="T402_1">警</text:span><text:span text:style-name="T402_2">佐</text:span></text:p>
          </table:table-cell>
          <table:table-cell table:style-name="Cell332">
            <text:p text:style-name="P403"/>
          </table:table-cell>
          <table:table-cell table:style-name="Cell333">
            <text:p text:style-name="P404"><text:span text:style-name="T404_1">四三四</text:span></text:p>
          </table:table-cell>
          <table:table-cell table:style-name="Cell334">
            <text:p text:style-name="P405"><text:span text:style-name="T405_1">內</text:span><text:span text:style-name="T405_2">一</text:span><text:span text:style-name="T405_3">人辦理外事業務。</text:span></text:p>
          </table:table-cell>
        </table:table-row>
        <table:table-row table:style-name="Row71">
          <table:table-cell table:style-name="Cell335" table:number-columns-spanned="2">
            <text:p text:style-name="P406"><text:span text:style-name="T406_1">辦事員</text:span></text:p>
          </table:table-cell>
          <table:covered-table-cell/>
          <table:table-cell table:style-name="Cell336">
            <text:p text:style-name="P407"><text:span text:style-name="T407_1">委任</text:span></text:p>
          </table:table-cell>
          <table:table-cell table:style-name="Cell337">
            <text:p text:style-name="P408"><text:span text:style-name="T408_1">第三職等至第五職等</text:span></text:p>
          </table:table-cell>
          <table:table-cell table:style-name="Cell338">
            <text:p text:style-name="P409"><text:span text:style-name="T409_1">三</text:span></text:p>
          </table:table-cell>
          <table:table-cell table:style-name="Cell339">
            <text:p text:style-name="P410"/>
          </table:table-cell>
        </table:table-row>
        <table:table-row table:style-name="Row72">
          <table:table-cell table:style-name="Cell340" table:number-columns-spanned="2">
            <text:p text:style-name="P411"><text:span text:style-name="T411_1">書記</text:span></text:p>
          </table:table-cell>
          <table:covered-table-cell/>
          <table:table-cell table:style-name="Cell341">
            <text:p text:style-name="P412"><text:span text:style-name="T412_1">委任</text:span></text:p>
          </table:table-cell>
          <table:table-cell table:style-name="Cell342">
            <text:p text:style-name="P413"><text:span text:style-name="T413_1">第一職等至第三職等</text:span></text:p>
          </table:table-cell>
          <table:table-cell table:style-name="Cell343">
            <text:p text:style-name="P414"><text:span text:style-name="T414_1">七</text:span></text:p>
          </table:table-cell>
          <table:table-cell table:style-name="Cell344">
            <text:p text:style-name="P415"/>
          </table:table-cell>
        </table:table-row>
        <table:table-row table:style-name="Row73">
          <table:table-cell table:style-name="Cell345" table:number-rows-spanned="2">
            <text:p text:style-name="P416"><text:span text:style-name="T416_1">會計室</text:span></text:p>
          </table:table-cell>
          <table:table-cell table:style-name="Cell346">
            <text:p text:style-name="P417"><text:span text:style-name="T417_1">主任</text:span></text:p>
          </table:table-cell>
          <table:table-cell table:style-name="Cell347">
            <text:p text:style-name="P418"><text:span text:style-name="T418_1">薦任</text:span></text:p>
          </table:table-cell>
          <table:table-cell table:style-name="Cell348">
            <text:p text:style-name="P419"><text:span text:style-name="T419_1">第七職等至第八職等</text:span></text:p>
          </table:table-cell>
          <table:table-cell table:style-name="Cell349">
            <text:p text:style-name="P420"><text:span text:style-name="T420_1">一</text:span></text:p>
          </table:table-cell>
          <table:table-cell table:style-name="Cell350">
            <text:p text:style-name="P421"><text:span text:style-name="T421_1">本職稱之官等職等暫列。</text:span></text:p>
          </table:table-cell>
        </table:table-row>
        <table:table-row table:style-name="Row74">
          <table:covered-table-cell table:style-name="Cell351">
            <text:p text:style-name="P422"/>
          </table:covered-table-cell>
          <table:table-cell table:style-name="Cell352">
            <text:p text:style-name="P423"><text:span text:style-name="T423_1">佐理員</text:span></text:p>
          </table:table-cell>
          <table:table-cell table:style-name="Cell353">
            <text:p text:style-name="P424"><text:span text:style-name="T424_1">委任</text:span></text:p>
          </table:table-cell>
          <table:table-cell table:style-name="Cell354">
            <text:p text:style-name="P425"><text:span text:style-name="T425_1">第四職等至第五職等</text:span></text:p>
          </table:table-cell>
          <table:table-cell table:style-name="Cell355">
            <text:p text:style-name="P426"><text:span text:style-name="T426_1">二</text:span></text:p>
          </table:table-cell>
          <table:table-cell table:style-name="Cell356">
            <text:p text:style-name="P427"><text:span text:style-name="T427_1">內</text:span><text:span text:style-name="T427_2">一</text:span><text:span text:style-name="T427_3">人得列薦任</text:span><text:span text:style-name="T427_4">第六職等</text:span><text:span text:style-name="T427_5">。</text:span></text:p>
          </table:table-cell>
        </table:table-row>
        <table:table-row table:style-name="Row75">
          <table:table-cell table:style-name="Cell357" table:number-rows-spanned="2">
            <text:p text:style-name="P428"><text:span text:style-name="T428_1">人事室</text:span></text:p>
          </table:table-cell>
          <table:table-cell table:style-name="Cell358">
            <text:p text:style-name="P429"><text:span text:style-name="T429_1">主任</text:span></text:p>
          </table:table-cell>
          <table:table-cell table:style-name="Cell359">
            <text:p text:style-name="P430"><text:span text:style-name="T430_1">薦任</text:span></text:p>
          </table:table-cell>
          <table:table-cell table:style-name="Cell360">
            <text:p text:style-name="P431"><text:span text:style-name="T431_1">第七職等至第八職等</text:span></text:p>
          </table:table-cell>
          <table:table-cell table:style-name="Cell361">
            <text:p text:style-name="P432"><text:span text:style-name="T432_1">一</text:span></text:p>
          </table:table-cell>
          <table:table-cell table:style-name="Cell362">
            <text:p text:style-name="P433"><text:span text:style-name="T433_1">本職稱之官等職等暫列。</text:span></text:p>
          </table:table-cell>
        </table:table-row>
        <table:table-row table:style-name="Row76">
          <table:covered-table-cell table:style-name="Cell363">
            <text:p text:style-name="P434"/>
          </table:covered-table-cell>
          <table:table-cell table:style-name="Cell364">
            <text:p text:style-name="P435"><text:span text:style-name="T435_1">助理員</text:span></text:p>
          </table:table-cell>
          <table:table-cell table:style-name="Cell365">
            <text:p text:style-name="P436"><text:span text:style-name="T436_1">委任</text:span></text:p>
          </table:table-cell>
          <table:table-cell table:style-name="Cell366">
            <text:p text:style-name="P437"><text:span text:style-name="T437_1">第四職等至第五職等</text:span></text:p>
          </table:table-cell>
          <table:table-cell table:style-name="Cell367">
            <text:p text:style-name="P438"><text:span text:style-name="T438_1">二</text:span></text:p>
          </table:table-cell>
          <table:table-cell table:style-name="Cell368">
            <text:p text:style-name="P439"><text:span text:style-name="T439_1">內</text:span><text:span text:style-name="T439_2">一</text:span><text:span text:style-name="T439_3">人得列薦任</text:span><text:span text:style-name="T439_4">第六職等</text:span><text:span text:style-name="T439_5">。</text:span></text:p>
          </table:table-cell>
        </table:table-row>
        <table:table-row table:style-name="Row77">
          <table:table-cell table:style-name="Cell369" table:number-columns-spanned="4">
            <text:p text:style-name="P440"><text:span text:style-name="T440_1">合計</text:span></text:p>
          </table:table-cell>
          <table:covered-table-cell/>
          <table:covered-table-cell/>
          <table:covered-table-cell/>
          <table:table-cell table:style-name="Cell370">
            <text:p text:style-name="P441"><text:span text:style-name="T441_1">五八六</text:span></text:p>
            <text:p text:style-name="P442"><text:span text:style-name="T442_1">（十八）</text:span></text:p>
          </table:table-cell>
          <table:table-cell table:style-name="Cell371">
            <text:p text:style-name="P443"/>
          </table:table-cell>
        </table:table-row>
        <table:table-row table:style-name="Row78">
          <table:table-cell table:style-name="Cell372" table:number-columns-spanned="6">
            <text:p text:style-name="P444"><text:span text:style-name="T444_1">附註：</text:span></text:p>
            <text:list text:style-name="LS21" xml:id="list14">
              <text:list-item>
                <text:p text:style-name="P445"><text:span text:style-name="T44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446"><text:span text:style-name="T446_1">編制表所列書記員額內其中二人，由留任原職稱之雇員出缺後改置。</text:span></text:p>
              </text:list-item>
              <text:list-item>
                <text:p text:style-name="P447"><text:span text:style-name="T447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p text:style-name="P450"/>
      <text:p text:style-name="P451"/>
      <text:p text:style-name="P452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9">
          <table:table-cell table:style-name="Cell373" table:number-columns-spanned="6">
            <text:p text:style-name="P453"><text:span text:style-name="T453_1">臺北市政府警察局大安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74" table:number-columns-spanned="2">
            <text:p text:style-name="P454"><text:span text:style-name="T454_1">職稱</text:span></text:p>
          </table:table-cell>
          <table:covered-table-cell/>
          <table:table-cell table:style-name="Cell375">
            <text:p text:style-name="P455"><text:span text:style-name="T455_1">官等</text:span></text:p>
          </table:table-cell>
          <table:table-cell table:style-name="Cell376">
            <text:p text:style-name="P456"><text:span text:style-name="T456_1">職等</text:span></text:p>
          </table:table-cell>
          <table:table-cell table:style-name="Cell377">
            <text:p text:style-name="P457"><text:span text:style-name="T457_1">員額</text:span></text:p>
          </table:table-cell>
          <table:table-cell table:style-name="Cell378">
            <text:p text:style-name="P458"><text:span text:style-name="T458_1">備考</text:span></text:p>
          </table:table-cell>
        </table:table-row>
        <table:table-row table:style-name="Row81">
          <table:table-cell table:style-name="Cell379" table:number-columns-spanned="2">
            <text:p text:style-name="P459"><text:span text:style-name="T459_1">分局長</text:span></text:p>
          </table:table-cell>
          <table:covered-table-cell/>
          <table:table-cell table:style-name="Cell380">
            <text:p text:style-name="P460"><text:span text:style-name="T460_1">警正</text:span></text:p>
            <text:p text:style-name="P461"><text:span text:style-name="T461_1">或</text:span></text:p>
            <text:p text:style-name="P462"><text:span text:style-name="T462_1">警監</text:span></text:p>
          </table:table-cell>
          <table:table-cell table:style-name="Cell381">
            <text:p text:style-name="P463"/>
          </table:table-cell>
          <table:table-cell table:style-name="Cell382">
            <text:p text:style-name="P464"><text:span text:style-name="T464_1">一</text:span></text:p>
          </table:table-cell>
          <table:table-cell table:style-name="Cell383">
            <text:p text:style-name="P465"/>
          </table:table-cell>
        </table:table-row>
        <table:table-row table:style-name="Row82">
          <table:table-cell table:style-name="Cell384" table:number-columns-spanned="2">
            <text:p text:style-name="P466"><text:span text:style-name="T466_1">副分局長</text:span></text:p>
          </table:table-cell>
          <table:covered-table-cell/>
          <table:table-cell table:style-name="Cell385">
            <text:p text:style-name="P467"><text:span text:style-name="T467_1">警正</text:span></text:p>
          </table:table-cell>
          <table:table-cell table:style-name="Cell386">
            <text:p text:style-name="P468"/>
          </table:table-cell>
          <table:table-cell table:style-name="Cell387">
            <text:p text:style-name="P469"><text:span text:style-name="T469_1">二</text:span></text:p>
          </table:table-cell>
          <table:table-cell table:style-name="Cell388">
            <text:p text:style-name="P470"/>
          </table:table-cell>
        </table:table-row>
        <table:table-row table:style-name="Row83">
          <table:table-cell table:style-name="Cell389" table:number-columns-spanned="2">
            <text:p text:style-name="P471"><text:span text:style-name="T471_1">組長</text:span></text:p>
          </table:table-cell>
          <table:covered-table-cell/>
          <table:table-cell table:style-name="Cell390">
            <text:p text:style-name="P472"><text:span text:style-name="T472_1">警正</text:span></text:p>
          </table:table-cell>
          <table:table-cell table:style-name="Cell391">
            <text:p text:style-name="P473"/>
          </table:table-cell>
          <table:table-cell table:style-name="Cell392">
            <text:p text:style-name="P474"><text:span text:style-name="T474_1">六</text:span></text:p>
          </table:table-cell>
          <table:table-cell table:style-name="Cell393">
            <text:p text:style-name="P475"/>
          </table:table-cell>
        </table:table-row>
        <table:table-row table:style-name="Row84">
          <table:table-cell table:style-name="Cell394" table:number-columns-spanned="2">
            <text:p text:style-name="P476"><text:span text:style-name="T476_1">主任</text:span></text:p>
          </table:table-cell>
          <table:covered-table-cell/>
          <table:table-cell table:style-name="Cell395">
            <text:p text:style-name="P477"><text:span text:style-name="T477_1">警正</text:span></text:p>
          </table:table-cell>
          <table:table-cell table:style-name="Cell396">
            <text:p text:style-name="P478"/>
          </table:table-cell>
          <table:table-cell table:style-name="Cell397">
            <text:p text:style-name="P479"><text:span text:style-name="T479_1">二</text:span></text:p>
          </table:table-cell>
          <table:table-cell table:style-name="Cell398">
            <text:p text:style-name="P480"/>
          </table:table-cell>
        </table:table-row>
        <table:table-row table:style-name="Row85">
          <table:table-cell table:style-name="Cell399" table:number-columns-spanned="2">
            <text:p text:style-name="P481"><text:span text:style-name="T481_1">隊長</text:span></text:p>
          </table:table-cell>
          <table:covered-table-cell/>
          <table:table-cell table:style-name="Cell400">
            <text:p text:style-name="P482"><text:span text:style-name="T482_1">警正</text:span></text:p>
          </table:table-cell>
          <table:table-cell table:style-name="Cell401">
            <text:p text:style-name="P483"/>
          </table:table-cell>
          <table:table-cell table:style-name="Cell402">
            <text:p text:style-name="P484"><text:span text:style-name="T484_1">二</text:span></text:p>
          </table:table-cell>
          <table:table-cell table:style-name="Cell403">
            <text:p text:style-name="P485"><text:span text:style-name="T485_1">內</text:span><text:span text:style-name="T485_2">一</text:span><text:span text:style-name="T485_3">人辦理刑事偵查工作。</text:span></text:p>
          </table:table-cell>
        </table:table-row>
        <table:table-row table:style-name="Row86">
          <table:table-cell table:style-name="Cell404" table:number-columns-spanned="2">
            <text:p text:style-name="P486"><text:span text:style-name="T486_1">副隊長</text:span></text:p>
          </table:table-cell>
          <table:covered-table-cell/>
          <table:table-cell table:style-name="Cell405">
            <text:p text:style-name="P487"/>
          </table:table-cell>
          <table:table-cell table:style-name="Cell406">
            <text:p text:style-name="P488"/>
          </table:table-cell>
          <table:table-cell table:style-name="Cell407">
            <text:p text:style-name="P489"><text:span text:style-name="T489_1">(</text:span><text:span text:style-name="T489_2">二</text:span><text:span text:style-name="T489_3">)</text:span></text:p>
          </table:table-cell>
          <table:table-cell table:style-name="Cell408">
            <text:list text:style-name="LS22" xml:id="list17">
              <text:list-item>
                <text:p text:style-name="P490"><text:span text:style-name="T490_1">偵查隊由警正警務員兼任。</text:span></text:p>
              </text:list-item>
              <text:list-item>
                <text:p text:style-name="P491"><text:span text:style-name="T491_1">警備隊由警正警務員、警正巡官、警正巡佐兼任。</text:span></text:p>
              </text:list-item>
            </text:list>
          </table:table-cell>
        </table:table-row>
        <table:table-row table:style-name="Row87">
          <table:table-cell table:style-name="Cell409" table:number-columns-spanned="2">
            <text:p text:style-name="P492"><text:span text:style-name="T492_1">督察員</text:span></text:p>
          </table:table-cell>
          <table:covered-table-cell/>
          <table:table-cell table:style-name="Cell410">
            <text:p text:style-name="P493"><text:span text:style-name="T493_1">警佐</text:span></text:p>
            <text:p text:style-name="P494"><text:span text:style-name="T494_1">或</text:span></text:p>
            <text:p text:style-name="P495"><text:span text:style-name="T495_1">警正</text:span></text:p>
          </table:table-cell>
          <table:table-cell table:style-name="Cell411">
            <text:p text:style-name="P496"/>
          </table:table-cell>
          <table:table-cell table:style-name="Cell412">
            <text:p text:style-name="P497"><text:span text:style-name="T497_1">一</text:span></text:p>
          </table:table-cell>
          <table:table-cell table:style-name="Cell413">
            <text:p text:style-name="P498"/>
          </table:table-cell>
        </table:table-row>
        <table:table-row table:style-name="Row88">
          <table:table-cell table:style-name="Cell414" table:number-columns-spanned="2">
            <text:p text:style-name="P499"><text:span text:style-name="T499_1">警務員</text:span></text:p>
          </table:table-cell>
          <table:covered-table-cell/>
          <table:table-cell table:style-name="Cell415">
            <text:p text:style-name="P500"><text:span text:style-name="T500_1">警佐</text:span></text:p>
            <text:p text:style-name="P501"><text:span text:style-name="T501_1">或</text:span></text:p>
            <text:p text:style-name="P502"><text:span text:style-name="T502_1">警正</text:span></text:p>
          </table:table-cell>
          <table:table-cell table:style-name="Cell416">
            <text:p text:style-name="P503"/>
          </table:table-cell>
          <table:table-cell table:style-name="Cell417">
            <text:p text:style-name="P504"><text:span text:style-name="T504_1">十九</text:span></text:p>
          </table:table-cell>
          <table:table-cell table:style-name="Cell418">
            <text:p text:style-name="P505"><text:span text:style-name="T505_1">內</text:span><text:span text:style-name="T505_2">一</text:span><text:span text:style-name="T505_3">人辦理外事業務。</text:span></text:p>
          </table:table-cell>
        </table:table-row>
        <table:table-row table:style-name="Row89">
          <table:table-cell table:style-name="Cell419" table:number-columns-spanned="2">
            <text:p text:style-name="P506"><text:span text:style-name="T506_1">所長</text:span></text:p>
          </table:table-cell>
          <table:covered-table-cell/>
          <table:table-cell table:style-name="Cell420">
            <text:p text:style-name="P507"/>
          </table:table-cell>
          <table:table-cell table:style-name="Cell421">
            <text:p text:style-name="P508"/>
          </table:table-cell>
          <table:table-cell table:style-name="Cell422">
            <text:p text:style-name="P509"><text:span text:style-name="T509_1">(</text:span><text:span text:style-name="T509_2">七</text:span><text:span text:style-name="T509_3">)</text:span></text:p>
          </table:table-cell>
          <table:table-cell table:style-name="Cell423">
            <text:p text:style-name="P510"><text:span text:style-name="T510_1">由警正警務員、警正巡官、警正巡佐兼任。</text:span></text:p>
          </table:table-cell>
        </table:table-row>
        <table:table-row table:style-name="Row90">
          <table:table-cell table:style-name="Cell424" table:number-columns-spanned="2">
            <text:p text:style-name="P511"><text:span text:style-name="T511_1">分隊長</text:span></text:p>
          </table:table-cell>
          <table:covered-table-cell/>
          <table:table-cell table:style-name="Cell425">
            <text:p text:style-name="P512"><text:span text:style-name="T512_1">警佐</text:span></text:p>
            <text:p text:style-name="P513"><text:span text:style-name="T513_1">或</text:span></text:p>
            <text:p text:style-name="P514"><text:span text:style-name="T514_1">警正</text:span></text:p>
          </table:table-cell>
          <table:table-cell table:style-name="Cell426">
            <text:p text:style-name="P515"/>
          </table:table-cell>
          <table:table-cell table:style-name="Cell427">
            <text:p text:style-name="P516"><text:span text:style-name="T516_1">一</text:span></text:p>
          </table:table-cell>
          <table:table-cell table:style-name="Cell428">
            <text:p text:style-name="P517"/>
          </table:table-cell>
        </table:table-row>
        <table:table-row table:style-name="Row91">
          <table:table-cell table:style-name="Cell429" table:number-columns-spanned="2">
            <text:p text:style-name="P518"><text:span text:style-name="T518_1">巡官</text:span></text:p>
          </table:table-cell>
          <table:covered-table-cell/>
          <table:table-cell table:style-name="Cell430">
            <text:p text:style-name="P519"><text:span text:style-name="T519_1">警佐</text:span></text:p>
            <text:p text:style-name="P520"><text:span text:style-name="T520_1">或</text:span></text:p>
            <text:p text:style-name="P521"><text:span text:style-name="T521_1">警正</text:span></text:p>
          </table:table-cell>
          <table:table-cell table:style-name="Cell431">
            <text:p text:style-name="P522"/>
          </table:table-cell>
          <table:table-cell table:style-name="Cell432">
            <text:p text:style-name="P523"><text:span text:style-name="T523_1">二十</text:span></text:p>
          </table:table-cell>
          <table:table-cell table:style-name="Cell433">
            <text:p text:style-name="P524"><text:span text:style-name="T524_1">內一人辦理資訊業務。</text:span></text:p>
          </table:table-cell>
        </table:table-row>
        <table:table-row table:style-name="Row92">
          <table:table-cell table:style-name="Cell434" table:number-columns-spanned="2">
            <text:p text:style-name="P525"><text:span text:style-name="T525_1">副所長</text:span></text:p>
          </table:table-cell>
          <table:covered-table-cell/>
          <table:table-cell table:style-name="Cell435">
            <text:p text:style-name="P526"/>
          </table:table-cell>
          <table:table-cell table:style-name="Cell436">
            <text:p text:style-name="P527"/>
          </table:table-cell>
          <table:table-cell table:style-name="Cell437">
            <text:p text:style-name="P528"><text:span text:style-name="T528_1">(</text:span><text:span text:style-name="T528_2">七</text:span><text:span text:style-name="T528_3">)</text:span></text:p>
          </table:table-cell>
          <table:table-cell table:style-name="Cell438">
            <text:p text:style-name="P529"><text:span text:style-name="T529_1">由警正巡官、警正巡佐兼任。</text:span></text:p>
          </table:table-cell>
        </table:table-row>
        <table:table-row table:style-name="Row93">
          <table:table-cell table:style-name="Cell439" table:number-columns-spanned="2">
            <text:p text:style-name="P530"><text:span text:style-name="T530_1">警務佐</text:span></text:p>
          </table:table-cell>
          <table:covered-table-cell/>
          <table:table-cell table:style-name="Cell440">
            <text:p text:style-name="P531"><text:span text:style-name="T531_1">警佐</text:span></text:p>
            <text:p text:style-name="P532"><text:span text:style-name="T532_1">或</text:span></text:p>
            <text:p text:style-name="P533"><text:span text:style-name="T533_1">警正</text:span></text:p>
          </table:table-cell>
          <table:table-cell table:style-name="Cell441">
            <text:p text:style-name="P534"/>
          </table:table-cell>
          <table:table-cell table:style-name="Cell442">
            <text:p text:style-name="P535"><text:span text:style-name="T535_1">八</text:span></text:p>
          </table:table-cell>
          <table:table-cell table:style-name="Cell443">
            <text:p text:style-name="P536"/>
          </table:table-cell>
        </table:table-row>
        <table:table-row table:style-name="Row94">
          <table:table-cell table:style-name="Cell444" table:number-columns-spanned="2">
            <text:p text:style-name="P537"><text:span text:style-name="T537_1">小隊長</text:span></text:p>
          </table:table-cell>
          <table:covered-table-cell/>
          <table:table-cell table:style-name="Cell445">
            <text:p text:style-name="P538"><text:span text:style-name="T538_1">警佐</text:span></text:p>
            <text:p text:style-name="P539"><text:span text:style-name="T539_1">或</text:span></text:p>
            <text:p text:style-name="P540"><text:span text:style-name="T540_1">警正</text:span></text:p>
          </table:table-cell>
          <table:table-cell table:style-name="Cell446">
            <text:p text:style-name="P541"/>
          </table:table-cell>
          <table:table-cell table:style-name="Cell447">
            <text:p text:style-name="P542"><text:span text:style-name="T542_1">三十二</text:span></text:p>
          </table:table-cell>
          <table:table-cell table:style-name="Cell448">
            <text:p text:style-name="P543"/>
          </table:table-cell>
        </table:table-row>
        <table:table-row table:style-name="Row95">
          <table:table-cell table:style-name="Cell449" table:number-columns-spanned="2">
            <text:p text:style-name="P544"><text:span text:style-name="T544_1">巡佐</text:span></text:p>
          </table:table-cell>
          <table:covered-table-cell/>
          <table:table-cell table:style-name="Cell450">
            <text:p text:style-name="P545"><text:span text:style-name="T545_1">警佐</text:span></text:p>
            <text:p text:style-name="P546"><text:span text:style-name="T546_1">或</text:span></text:p>
            <text:p text:style-name="P547"><text:span text:style-name="T547_1">警正</text:span></text:p>
          </table:table-cell>
          <table:table-cell table:style-name="Cell451">
            <text:p text:style-name="P548"/>
          </table:table-cell>
          <table:table-cell table:style-name="Cell452">
            <text:p text:style-name="P549"><text:span text:style-name="T549_1">五十四</text:span></text:p>
          </table:table-cell>
          <table:table-cell table:style-name="Cell453">
            <text:p text:style-name="P550"><text:span text:style-name="T550_1">內</text:span><text:span text:style-name="T550_2">一</text:span><text:span text:style-name="T550_3">人辦理外事業務。</text:span></text:p>
          </table:table-cell>
        </table:table-row>
        <table:table-row table:style-name="Row96">
          <table:table-cell table:style-name="Cell454" table:number-columns-spanned="2">
            <text:p text:style-name="P551"><text:span text:style-name="T551_1">警員</text:span></text:p>
          </table:table-cell>
          <table:covered-table-cell/>
          <table:table-cell table:style-name="Cell455">
            <text:p text:style-name="P552"><text:span text:style-name="T552_1">警</text:span><text:span text:style-name="T552_2">佐</text:span></text:p>
          </table:table-cell>
          <table:table-cell table:style-name="Cell456">
            <text:p text:style-name="P553"/>
          </table:table-cell>
          <table:table-cell table:style-name="Cell457">
            <text:p text:style-name="P554"><text:span text:style-name="T554_1">五一三</text:span></text:p>
          </table:table-cell>
          <table:table-cell table:style-name="Cell458">
            <text:p text:style-name="P555"/>
          </table:table-cell>
        </table:table-row>
        <table:table-row table:style-name="Row97">
          <table:table-cell table:style-name="Cell459" table:number-columns-spanned="2">
            <text:p text:style-name="P556"><text:span text:style-name="T556_1">辦事員</text:span></text:p>
          </table:table-cell>
          <table:covered-table-cell/>
          <table:table-cell table:style-name="Cell460">
            <text:p text:style-name="P557"><text:span text:style-name="T557_1">委任</text:span></text:p>
          </table:table-cell>
          <table:table-cell table:style-name="Cell461">
            <text:p text:style-name="P558"><text:span text:style-name="T558_1">第三職等至第五職等</text:span></text:p>
          </table:table-cell>
          <table:table-cell table:style-name="Cell462">
            <text:p text:style-name="P559"><text:span text:style-name="T559_1">三</text:span></text:p>
          </table:table-cell>
          <table:table-cell table:style-name="Cell463">
            <text:p text:style-name="P560"/>
          </table:table-cell>
        </table:table-row>
        <table:table-row table:style-name="Row98">
          <table:table-cell table:style-name="Cell464" table:number-columns-spanned="2">
            <text:p text:style-name="P561"><text:span text:style-name="T561_1">書記</text:span></text:p>
          </table:table-cell>
          <table:covered-table-cell/>
          <table:table-cell table:style-name="Cell465">
            <text:p text:style-name="P562"><text:span text:style-name="T562_1">委任</text:span></text:p>
          </table:table-cell>
          <table:table-cell table:style-name="Cell466">
            <text:p text:style-name="P563"><text:span text:style-name="T563_1">第一職等至第三職等</text:span></text:p>
          </table:table-cell>
          <table:table-cell table:style-name="Cell467">
            <text:p text:style-name="P564"><text:span text:style-name="T564_1">五</text:span></text:p>
          </table:table-cell>
          <table:table-cell table:style-name="Cell468">
            <text:p text:style-name="P565"/>
          </table:table-cell>
        </table:table-row>
        <table:table-row table:style-name="Row99">
          <table:table-cell table:style-name="Cell469" table:number-rows-spanned="2">
            <text:p text:style-name="P566"><text:span text:style-name="T566_1">會計室</text:span></text:p>
          </table:table-cell>
          <table:table-cell table:style-name="Cell470">
            <text:p text:style-name="P567"><text:span text:style-name="T567_1">主任</text:span></text:p>
          </table:table-cell>
          <table:table-cell table:style-name="Cell471">
            <text:p text:style-name="P568"><text:span text:style-name="T568_1">薦任</text:span></text:p>
          </table:table-cell>
          <table:table-cell table:style-name="Cell472">
            <text:p text:style-name="P569"><text:span text:style-name="T569_1">第七職等至第八職等</text:span></text:p>
          </table:table-cell>
          <table:table-cell table:style-name="Cell473">
            <text:p text:style-name="P570"><text:span text:style-name="T570_1">一</text:span></text:p>
          </table:table-cell>
          <table:table-cell table:style-name="Cell474">
            <text:p text:style-name="P571"><text:span text:style-name="T571_1">本職稱之官等職等暫列。</text:span></text:p>
          </table:table-cell>
        </table:table-row>
        <table:table-row table:style-name="Row100">
          <table:covered-table-cell table:style-name="Cell475">
            <text:p text:style-name="P572"/>
          </table:covered-table-cell>
          <table:table-cell table:style-name="Cell476">
            <text:p text:style-name="P573"><text:span text:style-name="T573_1">佐理員</text:span></text:p>
          </table:table-cell>
          <table:table-cell table:style-name="Cell477">
            <text:p text:style-name="P574"><text:span text:style-name="T574_1">委任</text:span></text:p>
          </table:table-cell>
          <table:table-cell table:style-name="Cell478">
            <text:p text:style-name="P575"><text:span text:style-name="T575_1">第四職等至第五職等</text:span></text:p>
          </table:table-cell>
          <table:table-cell table:style-name="Cell479">
            <text:p text:style-name="P576"><text:span text:style-name="T576_1">二</text:span></text:p>
          </table:table-cell>
          <table:table-cell table:style-name="Cell480">
            <text:p text:style-name="P577"><text:span text:style-name="T577_1">內</text:span><text:span text:style-name="T577_2">一</text:span><text:span text:style-name="T577_3">人得列薦任</text:span><text:span text:style-name="T577_4">第六職等</text:span><text:span text:style-name="T577_5">。</text:span></text:p>
          </table:table-cell>
        </table:table-row>
        <table:table-row table:style-name="Row101">
          <table:table-cell table:style-name="Cell481" table:number-rows-spanned="2">
            <text:p text:style-name="P578"><text:span text:style-name="T578_1">人事室</text:span></text:p>
          </table:table-cell>
          <table:table-cell table:style-name="Cell482">
            <text:p text:style-name="P579"><text:span text:style-name="T579_1">主任</text:span></text:p>
          </table:table-cell>
          <table:table-cell table:style-name="Cell483">
            <text:p text:style-name="P580"><text:span text:style-name="T580_1">薦任</text:span></text:p>
          </table:table-cell>
          <table:table-cell table:style-name="Cell484">
            <text:p text:style-name="P581"><text:span text:style-name="T581_1">第七職等至第八職等</text:span></text:p>
          </table:table-cell>
          <table:table-cell table:style-name="Cell485">
            <text:p text:style-name="P582"><text:span text:style-name="T582_1">一</text:span></text:p>
          </table:table-cell>
          <table:table-cell table:style-name="Cell486">
            <text:p text:style-name="P583"><text:span text:style-name="T583_1">本職稱之官等職等暫列。</text:span></text:p>
          </table:table-cell>
        </table:table-row>
        <table:table-row table:style-name="Row102">
          <table:covered-table-cell table:style-name="Cell487">
            <text:p text:style-name="P584"/>
          </table:covered-table-cell>
          <table:table-cell table:style-name="Cell488">
            <text:p text:style-name="P585"><text:span text:style-name="T585_1">助理員</text:span></text:p>
          </table:table-cell>
          <table:table-cell table:style-name="Cell489">
            <text:p text:style-name="P586"><text:span text:style-name="T586_1">委任</text:span></text:p>
          </table:table-cell>
          <table:table-cell table:style-name="Cell490">
            <text:p text:style-name="P587"><text:span text:style-name="T587_1">第四職等至第五職等</text:span></text:p>
          </table:table-cell>
          <table:table-cell table:style-name="Cell491">
            <text:p text:style-name="P588"><text:span text:style-name="T588_1">二</text:span></text:p>
          </table:table-cell>
          <table:table-cell table:style-name="Cell492">
            <text:p text:style-name="P589"><text:span text:style-name="T589_1">內</text:span><text:span text:style-name="T589_2">一</text:span><text:span text:style-name="T589_3">人得列薦任</text:span><text:span text:style-name="T589_4">第六職等</text:span><text:span text:style-name="T589_5">。</text:span></text:p>
          </table:table-cell>
        </table:table-row>
        <table:table-row table:style-name="Row103">
          <table:table-cell table:style-name="Cell493" table:number-columns-spanned="4">
            <text:p text:style-name="P590"><text:span text:style-name="T590_1">合計</text:span></text:p>
          </table:table-cell>
          <table:covered-table-cell/>
          <table:covered-table-cell/>
          <table:covered-table-cell/>
          <table:table-cell table:style-name="Cell494">
            <text:p text:style-name="P591"><text:span text:style-name="T591_1">六七五</text:span></text:p>
            <text:p text:style-name="P592"><text:span text:style-name="T592_1">（十六）</text:span></text:p>
          </table:table-cell>
          <table:table-cell table:style-name="Cell495">
            <text:p text:style-name="P593"/>
          </table:table-cell>
        </table:table-row>
        <table:table-row table:style-name="Row104">
          <table:table-cell table:style-name="Cell496" table:number-columns-spanned="6">
            <text:p text:style-name="P594"><text:span text:style-name="T594_1">附註：</text:span></text:p>
            <text:list text:style-name="LS23" xml:id="list19">
              <text:list-item>
                <text:p text:style-name="P595"><text:span text:style-name="T59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596"><text:span text:style-name="T596_1">編制表所列書記員額內其中二人，由留任原職稱之雇員出缺後改置</text:span><text:span text:style-name="T596_2">。</text:span></text:p>
              </text:list-item>
              <text:list-item>
                <text:p text:style-name="P597"><text:span text:style-name="T597_1">警</text:span><text:span text:style-name="T597_2">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/>
      <text:p text:style-name="P600"/>
      <text:p text:style-name="P601"/>
      <text:p text:style-name="P602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05">
          <table:table-cell table:style-name="Cell497" table:number-columns-spanned="6">
            <text:p text:style-name="P603"><text:span text:style-name="T603_1">臺北市政府警察局中正第一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498" table:number-columns-spanned="2">
            <text:p text:style-name="P604"><text:span text:style-name="T604_1">職稱</text:span></text:p>
          </table:table-cell>
          <table:covered-table-cell/>
          <table:table-cell table:style-name="Cell499">
            <text:p text:style-name="P605"><text:span text:style-name="T605_1">官等</text:span></text:p>
          </table:table-cell>
          <table:table-cell table:style-name="Cell500">
            <text:p text:style-name="P606"><text:span text:style-name="T606_1">職等</text:span></text:p>
          </table:table-cell>
          <table:table-cell table:style-name="Cell501">
            <text:p text:style-name="P607"><text:span text:style-name="T607_1">員額</text:span></text:p>
          </table:table-cell>
          <table:table-cell table:style-name="Cell502">
            <text:p text:style-name="P608"><text:span text:style-name="T608_1">備考</text:span></text:p>
          </table:table-cell>
        </table:table-row>
        <table:table-row table:style-name="Row107">
          <table:table-cell table:style-name="Cell503" table:number-columns-spanned="2">
            <text:p text:style-name="P609"><text:span text:style-name="T609_1">分局長</text:span></text:p>
          </table:table-cell>
          <table:covered-table-cell/>
          <table:table-cell table:style-name="Cell504">
            <text:p text:style-name="P610"><text:span text:style-name="T610_1">警正</text:span></text:p>
            <text:p text:style-name="P611"><text:span text:style-name="T611_1">或</text:span></text:p>
            <text:p text:style-name="P612"><text:span text:style-name="T612_1">警監</text:span></text:p>
          </table:table-cell>
          <table:table-cell table:style-name="Cell505">
            <text:p text:style-name="P613"/>
          </table:table-cell>
          <table:table-cell table:style-name="Cell506">
            <text:p text:style-name="P614"><text:span text:style-name="T614_1">一</text:span></text:p>
          </table:table-cell>
          <table:table-cell table:style-name="Cell507">
            <text:p text:style-name="P615"/>
          </table:table-cell>
        </table:table-row>
        <table:table-row table:style-name="Row108">
          <table:table-cell table:style-name="Cell508" table:number-columns-spanned="2">
            <text:p text:style-name="P616"><text:span text:style-name="T616_1">副分局長</text:span></text:p>
          </table:table-cell>
          <table:covered-table-cell/>
          <table:table-cell table:style-name="Cell509">
            <text:p text:style-name="P617"><text:span text:style-name="T617_1">警正</text:span></text:p>
          </table:table-cell>
          <table:table-cell table:style-name="Cell510">
            <text:p text:style-name="P618"/>
          </table:table-cell>
          <table:table-cell table:style-name="Cell511">
            <text:p text:style-name="P619"><text:span text:style-name="T619_1">二</text:span></text:p>
          </table:table-cell>
          <table:table-cell table:style-name="Cell512">
            <text:p text:style-name="P620"/>
          </table:table-cell>
        </table:table-row>
        <table:table-row table:style-name="Row109">
          <table:table-cell table:style-name="Cell513" table:number-columns-spanned="2">
            <text:p text:style-name="P621"><text:span text:style-name="T621_1">組長</text:span></text:p>
          </table:table-cell>
          <table:covered-table-cell/>
          <table:table-cell table:style-name="Cell514">
            <text:p text:style-name="P622"><text:span text:style-name="T622_1">警正</text:span></text:p>
          </table:table-cell>
          <table:table-cell table:style-name="Cell515">
            <text:p text:style-name="P623"/>
          </table:table-cell>
          <table:table-cell table:style-name="Cell516">
            <text:p text:style-name="P624"><text:span text:style-name="T624_1">六</text:span></text:p>
          </table:table-cell>
          <table:table-cell table:style-name="Cell517">
            <text:p text:style-name="P625"/>
          </table:table-cell>
        </table:table-row>
        <table:table-row table:style-name="Row110">
          <table:table-cell table:style-name="Cell518" table:number-columns-spanned="2">
            <text:p text:style-name="P626"><text:span text:style-name="T626_1">主任</text:span></text:p>
          </table:table-cell>
          <table:covered-table-cell/>
          <table:table-cell table:style-name="Cell519">
            <text:p text:style-name="P627"><text:span text:style-name="T627_1">警正</text:span></text:p>
          </table:table-cell>
          <table:table-cell table:style-name="Cell520">
            <text:p text:style-name="P628"/>
          </table:table-cell>
          <table:table-cell table:style-name="Cell521">
            <text:p text:style-name="P629"><text:span text:style-name="T629_1">二</text:span></text:p>
          </table:table-cell>
          <table:table-cell table:style-name="Cell522">
            <text:p text:style-name="P630"/>
          </table:table-cell>
        </table:table-row>
        <table:table-row table:style-name="Row111">
          <table:table-cell table:style-name="Cell523" table:number-columns-spanned="2">
            <text:p text:style-name="P631"><text:span text:style-name="T631_1">隊長</text:span></text:p>
          </table:table-cell>
          <table:covered-table-cell/>
          <table:table-cell table:style-name="Cell524">
            <text:p text:style-name="P632"><text:span text:style-name="T632_1">警正</text:span></text:p>
          </table:table-cell>
          <table:table-cell table:style-name="Cell525">
            <text:p text:style-name="P633"/>
          </table:table-cell>
          <table:table-cell table:style-name="Cell526">
            <text:p text:style-name="P634"><text:span text:style-name="T634_1">二</text:span></text:p>
          </table:table-cell>
          <table:table-cell table:style-name="Cell527">
            <text:p text:style-name="P635"><text:span text:style-name="T635_1">內</text:span><text:span text:style-name="T635_2">一</text:span><text:span text:style-name="T635_3">人辦理刑事偵查工作。</text:span></text:p>
          </table:table-cell>
        </table:table-row>
        <table:table-row table:style-name="Row112">
          <table:table-cell table:style-name="Cell528" table:number-columns-spanned="2">
            <text:p text:style-name="P636"><text:span text:style-name="T636_1">副隊長</text:span></text:p>
          </table:table-cell>
          <table:covered-table-cell/>
          <table:table-cell table:style-name="Cell529">
            <text:p text:style-name="P637"/>
          </table:table-cell>
          <table:table-cell table:style-name="Cell530">
            <text:p text:style-name="P638"/>
          </table:table-cell>
          <table:table-cell table:style-name="Cell531">
            <text:p text:style-name="P639"><text:span text:style-name="T639_1">(</text:span><text:span text:style-name="T639_2">二</text:span><text:span text:style-name="T639_3">)</text:span></text:p>
          </table:table-cell>
          <table:table-cell table:style-name="Cell532">
            <text:list text:style-name="LS25" xml:id="list22">
              <text:list-item>
                <text:p text:style-name="P640"><text:span text:style-name="T640_1">偵查隊由警正警務員兼任。</text:span></text:p>
              </text:list-item>
              <text:list-item>
                <text:p text:style-name="P641"><text:span text:style-name="T641_1">警備隊由警正警務員、警正巡官、警正巡佐兼任。</text:span></text:p>
              </text:list-item>
            </text:list>
          </table:table-cell>
        </table:table-row>
        <table:table-row table:style-name="Row113">
          <table:table-cell table:style-name="Cell533" table:number-columns-spanned="2">
            <text:p text:style-name="P642"><text:span text:style-name="T642_1">督察員</text:span></text:p>
          </table:table-cell>
          <table:covered-table-cell/>
          <table:table-cell table:style-name="Cell534">
            <text:p text:style-name="P643"><text:span text:style-name="T643_1">警佐</text:span></text:p>
            <text:p text:style-name="P644"><text:span text:style-name="T644_1">或</text:span></text:p>
            <text:p text:style-name="P645"><text:span text:style-name="T645_1">警正</text:span></text:p>
          </table:table-cell>
          <table:table-cell table:style-name="Cell535">
            <text:p text:style-name="P646"/>
          </table:table-cell>
          <table:table-cell table:style-name="Cell536">
            <text:p text:style-name="P647"><text:span text:style-name="T647_1">一</text:span></text:p>
          </table:table-cell>
          <table:table-cell table:style-name="Cell537">
            <text:p text:style-name="P648"/>
          </table:table-cell>
        </table:table-row>
        <table:table-row table:style-name="Row114">
          <table:table-cell table:style-name="Cell538" table:number-columns-spanned="2">
            <text:p text:style-name="P649"><text:span text:style-name="T649_1">警務員</text:span></text:p>
          </table:table-cell>
          <table:covered-table-cell/>
          <table:table-cell table:style-name="Cell539">
            <text:p text:style-name="P650"><text:span text:style-name="T650_1">警佐</text:span></text:p>
            <text:p text:style-name="P651"><text:span text:style-name="T651_1">或</text:span></text:p>
            <text:p text:style-name="P652"><text:span text:style-name="T652_1">警正</text:span></text:p>
          </table:table-cell>
          <table:table-cell table:style-name="Cell540">
            <text:p text:style-name="P653"/>
          </table:table-cell>
          <table:table-cell table:style-name="Cell541">
            <text:p text:style-name="P654"><text:span text:style-name="T654_1">十四</text:span></text:p>
          </table:table-cell>
          <table:table-cell table:style-name="Cell542">
            <text:p text:style-name="P655"><text:span text:style-name="T655_1">內</text:span><text:span text:style-name="T655_2">一</text:span><text:span text:style-name="T655_3">人辦理外事業務。</text:span></text:p>
          </table:table-cell>
        </table:table-row>
        <table:table-row table:style-name="Row115">
          <table:table-cell table:style-name="Cell543" table:number-columns-spanned="2">
            <text:p text:style-name="P656"><text:span text:style-name="T656_1">所長</text:span></text:p>
          </table:table-cell>
          <table:covered-table-cell/>
          <table:table-cell table:style-name="Cell544">
            <text:p text:style-name="P657"/>
          </table:table-cell>
          <table:table-cell table:style-name="Cell545">
            <text:p text:style-name="P658"/>
          </table:table-cell>
          <table:table-cell table:style-name="Cell546">
            <text:p text:style-name="P659"><text:span text:style-name="T659_1">(</text:span><text:span text:style-name="T659_2">五</text:span><text:span text:style-name="T659_3">)</text:span></text:p>
          </table:table-cell>
          <table:table-cell table:style-name="Cell547">
            <text:p text:style-name="P660"><text:span text:style-name="T660_1">由警正警務員、警正巡官、警正巡佐兼任。</text:span></text:p>
          </table:table-cell>
        </table:table-row>
        <table:table-row table:style-name="Row116">
          <table:table-cell table:style-name="Cell548" table:number-columns-spanned="2">
            <text:p text:style-name="P661"><text:span text:style-name="T661_1">分隊長</text:span></text:p>
          </table:table-cell>
          <table:covered-table-cell/>
          <table:table-cell table:style-name="Cell549">
            <text:p text:style-name="P662"><text:span text:style-name="T662_1">警佐</text:span></text:p>
            <text:p text:style-name="P663"><text:span text:style-name="T663_1">或</text:span></text:p>
            <text:p text:style-name="P664"><text:span text:style-name="T664_1">警正</text:span></text:p>
          </table:table-cell>
          <table:table-cell table:style-name="Cell550">
            <text:p text:style-name="P665"/>
          </table:table-cell>
          <table:table-cell table:style-name="Cell551">
            <text:p text:style-name="P666"><text:span text:style-name="T666_1">一</text:span></text:p>
          </table:table-cell>
          <table:table-cell table:style-name="Cell552">
            <text:p text:style-name="P667"/>
          </table:table-cell>
        </table:table-row>
        <table:table-row table:style-name="Row117">
          <table:table-cell table:style-name="Cell553" table:number-columns-spanned="2">
            <text:p text:style-name="P668"><text:span text:style-name="T668_1">巡官</text:span></text:p>
          </table:table-cell>
          <table:covered-table-cell/>
          <table:table-cell table:style-name="Cell554">
            <text:p text:style-name="P669"><text:span text:style-name="T669_1">警佐</text:span></text:p>
            <text:p text:style-name="P670"><text:span text:style-name="T670_1">或</text:span></text:p>
            <text:p text:style-name="P671"><text:span text:style-name="T671_1">警正</text:span></text:p>
          </table:table-cell>
          <table:table-cell table:style-name="Cell555">
            <text:p text:style-name="P672"/>
          </table:table-cell>
          <table:table-cell table:style-name="Cell556">
            <text:p text:style-name="P673"><text:span text:style-name="T673_1">十六</text:span></text:p>
          </table:table-cell>
          <table:table-cell table:style-name="Cell557">
            <text:p text:style-name="P674"><text:span text:style-name="T674_1">內一人辦理資訊業務。</text:span></text:p>
          </table:table-cell>
        </table:table-row>
        <table:table-row table:style-name="Row118">
          <table:table-cell table:style-name="Cell558" table:number-columns-spanned="2">
            <text:p text:style-name="P675"><text:span text:style-name="T675_1">副所長</text:span></text:p>
          </table:table-cell>
          <table:covered-table-cell/>
          <table:table-cell table:style-name="Cell559">
            <text:p text:style-name="P676"/>
          </table:table-cell>
          <table:table-cell table:style-name="Cell560">
            <text:p text:style-name="P677"/>
          </table:table-cell>
          <table:table-cell table:style-name="Cell561">
            <text:p text:style-name="P678"><text:span text:style-name="T678_1">(</text:span><text:span text:style-name="T678_2">五</text:span><text:span text:style-name="T678_3">)</text:span></text:p>
          </table:table-cell>
          <table:table-cell table:style-name="Cell562">
            <text:p text:style-name="P679"><text:span text:style-name="T679_1">由警正巡官、警正巡佐兼任。</text:span></text:p>
          </table:table-cell>
        </table:table-row>
        <table:table-row table:style-name="Row119">
          <table:table-cell table:style-name="Cell563" table:number-columns-spanned="2">
            <text:p text:style-name="P680"><text:span text:style-name="T680_1">警務佐</text:span></text:p>
          </table:table-cell>
          <table:covered-table-cell/>
          <table:table-cell table:style-name="Cell564">
            <text:p text:style-name="P681"><text:span text:style-name="T681_1">警佐</text:span></text:p>
            <text:p text:style-name="P682"><text:span text:style-name="T682_1">或</text:span></text:p>
            <text:p text:style-name="P683"><text:span text:style-name="T683_1">警正</text:span></text:p>
          </table:table-cell>
          <table:table-cell table:style-name="Cell565">
            <text:p text:style-name="P684"/>
          </table:table-cell>
          <table:table-cell table:style-name="Cell566">
            <text:p text:style-name="P685"><text:span text:style-name="T685_1">八</text:span></text:p>
          </table:table-cell>
          <table:table-cell table:style-name="Cell567">
            <text:p text:style-name="P686"/>
          </table:table-cell>
        </table:table-row>
        <table:table-row table:style-name="Row120">
          <table:table-cell table:style-name="Cell568" table:number-columns-spanned="2">
            <text:p text:style-name="P687"><text:span text:style-name="T687_1">小隊長</text:span></text:p>
          </table:table-cell>
          <table:covered-table-cell/>
          <table:table-cell table:style-name="Cell569">
            <text:p text:style-name="P688"><text:span text:style-name="T688_1">警佐</text:span></text:p>
            <text:p text:style-name="P689"><text:span text:style-name="T689_1">或</text:span></text:p>
            <text:p text:style-name="P690"><text:span text:style-name="T690_1">警正</text:span></text:p>
          </table:table-cell>
          <table:table-cell table:style-name="Cell570">
            <text:p text:style-name="P691"/>
          </table:table-cell>
          <table:table-cell table:style-name="Cell571">
            <text:p text:style-name="P692"><text:span text:style-name="T692_1">二十六</text:span></text:p>
          </table:table-cell>
          <table:table-cell table:style-name="Cell572">
            <text:p text:style-name="P693"/>
          </table:table-cell>
        </table:table-row>
        <table:table-row table:style-name="Row121">
          <table:table-cell table:style-name="Cell573" table:number-columns-spanned="2">
            <text:p text:style-name="P694"><text:span text:style-name="T694_1">巡佐</text:span></text:p>
          </table:table-cell>
          <table:covered-table-cell/>
          <table:table-cell table:style-name="Cell574">
            <text:p text:style-name="P695"><text:span text:style-name="T695_1">警佐</text:span></text:p>
            <text:p text:style-name="P696"><text:span text:style-name="T696_1">或</text:span></text:p>
            <text:p text:style-name="P697"><text:span text:style-name="T697_1">警正</text:span></text:p>
          </table:table-cell>
          <table:table-cell table:style-name="Cell575">
            <text:p text:style-name="P698"/>
          </table:table-cell>
          <table:table-cell table:style-name="Cell576">
            <text:p text:style-name="P699"><text:span text:style-name="T699_1">十六</text:span></text:p>
          </table:table-cell>
          <table:table-cell table:style-name="Cell577">
            <text:p text:style-name="P700"><text:span text:style-name="T700_1">內</text:span><text:span text:style-name="T700_2">一</text:span><text:span text:style-name="T700_3">人辦理外事業務。</text:span></text:p>
          </table:table-cell>
        </table:table-row>
        <table:table-row table:style-name="Row122">
          <table:table-cell table:style-name="Cell578" table:number-columns-spanned="2">
            <text:p text:style-name="P701"><text:span text:style-name="T701_1">警員</text:span></text:p>
          </table:table-cell>
          <table:covered-table-cell/>
          <table:table-cell table:style-name="Cell579">
            <text:p text:style-name="P702"><text:span text:style-name="T702_1">警</text:span><text:span text:style-name="T702_2">佐</text:span></text:p>
          </table:table-cell>
          <table:table-cell table:style-name="Cell580">
            <text:p text:style-name="P703"/>
          </table:table-cell>
          <table:table-cell table:style-name="Cell581">
            <text:p text:style-name="P704"><text:span text:style-name="T704_1">二四二</text:span></text:p>
          </table:table-cell>
          <table:table-cell table:style-name="Cell582">
            <text:p text:style-name="P705"/>
          </table:table-cell>
        </table:table-row>
        <table:table-row table:style-name="Row123">
          <table:table-cell table:style-name="Cell583" table:number-columns-spanned="2">
            <text:p text:style-name="P706"><text:span text:style-name="T706_1">辦事員</text:span></text:p>
          </table:table-cell>
          <table:covered-table-cell/>
          <table:table-cell table:style-name="Cell584">
            <text:p text:style-name="P707"><text:span text:style-name="T707_1">委任</text:span></text:p>
          </table:table-cell>
          <table:table-cell table:style-name="Cell585">
            <text:p text:style-name="P708"><text:span text:style-name="T708_1">第三職等至第五職等</text:span></text:p>
          </table:table-cell>
          <table:table-cell table:style-name="Cell586">
            <text:p text:style-name="P709"><text:span text:style-name="T709_1">二</text:span></text:p>
          </table:table-cell>
          <table:table-cell table:style-name="Cell587">
            <text:p text:style-name="P710"/>
          </table:table-cell>
        </table:table-row>
        <table:table-row table:style-name="Row124">
          <table:table-cell table:style-name="Cell588" table:number-columns-spanned="2">
            <text:p text:style-name="P711"><text:span text:style-name="T711_1">書記</text:span></text:p>
          </table:table-cell>
          <table:covered-table-cell/>
          <table:table-cell table:style-name="Cell589">
            <text:p text:style-name="P712"><text:span text:style-name="T712_1">委任</text:span></text:p>
          </table:table-cell>
          <table:table-cell table:style-name="Cell590">
            <text:p text:style-name="P713"><text:span text:style-name="T713_1">第一職等至第三職等</text:span></text:p>
          </table:table-cell>
          <table:table-cell table:style-name="Cell591">
            <text:p text:style-name="P714"><text:span text:style-name="T714_1">五</text:span></text:p>
          </table:table-cell>
          <table:table-cell table:style-name="Cell592">
            <text:p text:style-name="P715"/>
          </table:table-cell>
        </table:table-row>
        <table:table-row table:style-name="Row125">
          <table:table-cell table:style-name="Cell593" table:number-rows-spanned="2">
            <text:p text:style-name="P716"><text:span text:style-name="T716_1">會計室</text:span></text:p>
          </table:table-cell>
          <table:table-cell table:style-name="Cell594">
            <text:p text:style-name="P717"><text:span text:style-name="T717_1">主任</text:span></text:p>
          </table:table-cell>
          <table:table-cell table:style-name="Cell595">
            <text:p text:style-name="P718"><text:span text:style-name="T718_1">薦任</text:span></text:p>
          </table:table-cell>
          <table:table-cell table:style-name="Cell596">
            <text:p text:style-name="P719"><text:span text:style-name="T719_1">第七職等至第八職等</text:span></text:p>
          </table:table-cell>
          <table:table-cell table:style-name="Cell597">
            <text:p text:style-name="P720"><text:span text:style-name="T720_1">一</text:span></text:p>
          </table:table-cell>
          <table:table-cell table:style-name="Cell598">
            <text:p text:style-name="P721"><text:span text:style-name="T721_1">本職稱之官等職等暫列。</text:span></text:p>
          </table:table-cell>
        </table:table-row>
        <table:table-row table:style-name="Row126">
          <table:covered-table-cell table:style-name="Cell599">
            <text:p text:style-name="P722"/>
          </table:covered-table-cell>
          <table:table-cell table:style-name="Cell600">
            <text:p text:style-name="P723"><text:span text:style-name="T723_1">佐理員</text:span></text:p>
          </table:table-cell>
          <table:table-cell table:style-name="Cell601">
            <text:p text:style-name="P724"><text:span text:style-name="T724_1">委任</text:span></text:p>
          </table:table-cell>
          <table:table-cell table:style-name="Cell602">
            <text:p text:style-name="P725"><text:span text:style-name="T725_1">第四職等至第五職等</text:span></text:p>
          </table:table-cell>
          <table:table-cell table:style-name="Cell603">
            <text:p text:style-name="P726"><text:span text:style-name="T726_1">二</text:span></text:p>
          </table:table-cell>
          <table:table-cell table:style-name="Cell604">
            <text:p text:style-name="P727"><text:span text:style-name="T727_1">內</text:span><text:span text:style-name="T727_2">一</text:span><text:span text:style-name="T727_3">人得列薦任</text:span><text:span text:style-name="T727_4">第六職等</text:span><text:span text:style-name="T727_5">。</text:span></text:p>
          </table:table-cell>
        </table:table-row>
        <table:table-row table:style-name="Row127">
          <table:table-cell table:style-name="Cell605" table:number-rows-spanned="2">
            <text:p text:style-name="P728"><text:span text:style-name="T728_1">人事室</text:span></text:p>
          </table:table-cell>
          <table:table-cell table:style-name="Cell606">
            <text:p text:style-name="P729"><text:span text:style-name="T729_1">主任</text:span></text:p>
          </table:table-cell>
          <table:table-cell table:style-name="Cell607">
            <text:p text:style-name="P730"><text:span text:style-name="T730_1">薦任</text:span></text:p>
          </table:table-cell>
          <table:table-cell table:style-name="Cell608">
            <text:p text:style-name="P731"><text:span text:style-name="T731_1">第七職等至第八職等</text:span></text:p>
          </table:table-cell>
          <table:table-cell table:style-name="Cell609">
            <text:p text:style-name="P732"><text:span text:style-name="T732_1">一</text:span></text:p>
          </table:table-cell>
          <table:table-cell table:style-name="Cell610">
            <text:p text:style-name="P733"><text:span text:style-name="T733_1">本職稱之官等職等暫列。</text:span></text:p>
          </table:table-cell>
        </table:table-row>
        <table:table-row table:style-name="Row128">
          <table:covered-table-cell table:style-name="Cell611">
            <text:p text:style-name="P734"/>
          </table:covered-table-cell>
          <table:table-cell table:style-name="Cell612">
            <text:p text:style-name="P735"><text:span text:style-name="T735_1">助理員</text:span></text:p>
          </table:table-cell>
          <table:table-cell table:style-name="Cell613">
            <text:p text:style-name="P736"><text:span text:style-name="T736_1">委任</text:span></text:p>
          </table:table-cell>
          <table:table-cell table:style-name="Cell614">
            <text:p text:style-name="P737"><text:span text:style-name="T737_1">第四職等至第五職等</text:span></text:p>
          </table:table-cell>
          <table:table-cell table:style-name="Cell615">
            <text:p text:style-name="P738"><text:span text:style-name="T738_1">二</text:span></text:p>
          </table:table-cell>
          <table:table-cell table:style-name="Cell616">
            <text:p text:style-name="P739"><text:span text:style-name="T739_1">內</text:span><text:span text:style-name="T739_2">一</text:span><text:span text:style-name="T739_3">人得列薦任</text:span><text:span text:style-name="T739_4">第六職等</text:span><text:span text:style-name="T739_5">。</text:span></text:p>
          </table:table-cell>
        </table:table-row>
        <table:table-row table:style-name="Row129">
          <table:table-cell table:style-name="Cell617" table:number-columns-spanned="4">
            <text:p text:style-name="P740"><text:span text:style-name="T740_1">合計</text:span></text:p>
          </table:table-cell>
          <table:covered-table-cell/>
          <table:covered-table-cell/>
          <table:covered-table-cell/>
          <table:table-cell table:style-name="Cell618">
            <text:p text:style-name="P741"><text:span text:style-name="T741_1">三五０</text:span></text:p>
            <text:p text:style-name="P742"><text:span text:style-name="T742_1">（十二）</text:span></text:p>
          </table:table-cell>
          <table:table-cell table:style-name="Cell619">
            <text:p text:style-name="P743"/>
          </table:table-cell>
        </table:table-row>
        <table:table-row table:style-name="Row130">
          <table:table-cell table:style-name="Cell620" table:number-columns-spanned="6">
            <text:p text:style-name="P744"><text:span text:style-name="T744_1">附註：</text:span></text:p>
            <text:list text:style-name="LS24" xml:id="list24">
              <text:list-item>
                <text:p text:style-name="P745"><text:span text:style-name="T74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746"><text:span text:style-name="T746_1">編制表所列書記員額內其中一人，由留任原職稱之雇員出缺後改置。</text:span></text:p>
              </text:list-item>
              <text:list-item>
                <text:p text:style-name="P747"><text:span text:style-name="T747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/>
      <text:p text:style-name="P750"/>
      <text:p text:style-name="P751"/>
      <text:p text:style-name="P752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31">
          <table:table-cell table:style-name="Cell621" table:number-columns-spanned="6">
            <text:p text:style-name="P753"><text:span text:style-name="T753_1">臺北市政府警察局中正第二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622" table:number-columns-spanned="2">
            <text:p text:style-name="P754"><text:span text:style-name="T754_1">職稱</text:span></text:p>
          </table:table-cell>
          <table:covered-table-cell/>
          <table:table-cell table:style-name="Cell623">
            <text:p text:style-name="P755"><text:span text:style-name="T755_1">官等</text:span></text:p>
          </table:table-cell>
          <table:table-cell table:style-name="Cell624">
            <text:p text:style-name="P756"><text:span text:style-name="T756_1">職等</text:span></text:p>
          </table:table-cell>
          <table:table-cell table:style-name="Cell625">
            <text:p text:style-name="P757"><text:span text:style-name="T757_1">員額</text:span></text:p>
          </table:table-cell>
          <table:table-cell table:style-name="Cell626">
            <text:p text:style-name="P758"><text:span text:style-name="T758_1">備考</text:span></text:p>
          </table:table-cell>
        </table:table-row>
        <table:table-row table:style-name="Row133">
          <table:table-cell table:style-name="Cell627" table:number-columns-spanned="2">
            <text:p text:style-name="P759"><text:span text:style-name="T759_1">分局長</text:span></text:p>
          </table:table-cell>
          <table:covered-table-cell/>
          <table:table-cell table:style-name="Cell628">
            <text:p text:style-name="P760"><text:span text:style-name="T760_1">警正</text:span></text:p>
            <text:p text:style-name="P761"><text:span text:style-name="T761_1">或</text:span></text:p>
            <text:p text:style-name="P762"><text:span text:style-name="T762_1">警監</text:span></text:p>
          </table:table-cell>
          <table:table-cell table:style-name="Cell629">
            <text:p text:style-name="P763"/>
          </table:table-cell>
          <table:table-cell table:style-name="Cell630">
            <text:p text:style-name="P764"><text:span text:style-name="T764_1">一</text:span></text:p>
          </table:table-cell>
          <table:table-cell table:style-name="Cell631">
            <text:p text:style-name="P765"/>
          </table:table-cell>
        </table:table-row>
        <table:table-row table:style-name="Row134">
          <table:table-cell table:style-name="Cell632" table:number-columns-spanned="2">
            <text:p text:style-name="P766"><text:span text:style-name="T766_1">副分局長</text:span></text:p>
          </table:table-cell>
          <table:covered-table-cell/>
          <table:table-cell table:style-name="Cell633">
            <text:p text:style-name="P767"><text:span text:style-name="T767_1">警正</text:span></text:p>
          </table:table-cell>
          <table:table-cell table:style-name="Cell634">
            <text:p text:style-name="P768"/>
          </table:table-cell>
          <table:table-cell table:style-name="Cell635">
            <text:p text:style-name="P769"><text:span text:style-name="T769_1">二</text:span></text:p>
          </table:table-cell>
          <table:table-cell table:style-name="Cell636">
            <text:p text:style-name="P770"/>
          </table:table-cell>
        </table:table-row>
        <table:table-row table:style-name="Row135">
          <table:table-cell table:style-name="Cell637" table:number-columns-spanned="2">
            <text:p text:style-name="P771"><text:span text:style-name="T771_1">組長</text:span></text:p>
          </table:table-cell>
          <table:covered-table-cell/>
          <table:table-cell table:style-name="Cell638">
            <text:p text:style-name="P772"><text:span text:style-name="T772_1">警正</text:span></text:p>
          </table:table-cell>
          <table:table-cell table:style-name="Cell639">
            <text:p text:style-name="P773"/>
          </table:table-cell>
          <table:table-cell table:style-name="Cell640">
            <text:p text:style-name="P774"><text:span text:style-name="T774_1">六</text:span></text:p>
          </table:table-cell>
          <table:table-cell table:style-name="Cell641">
            <text:p text:style-name="P775"/>
          </table:table-cell>
        </table:table-row>
        <table:table-row table:style-name="Row136">
          <table:table-cell table:style-name="Cell642" table:number-columns-spanned="2">
            <text:p text:style-name="P776"><text:span text:style-name="T776_1">主任</text:span></text:p>
          </table:table-cell>
          <table:covered-table-cell/>
          <table:table-cell table:style-name="Cell643">
            <text:p text:style-name="P777"><text:span text:style-name="T777_1">警正</text:span></text:p>
          </table:table-cell>
          <table:table-cell table:style-name="Cell644">
            <text:p text:style-name="P778"/>
          </table:table-cell>
          <table:table-cell table:style-name="Cell645">
            <text:p text:style-name="P779"><text:span text:style-name="T779_1">二</text:span></text:p>
          </table:table-cell>
          <table:table-cell table:style-name="Cell646">
            <text:p text:style-name="P780"/>
          </table:table-cell>
        </table:table-row>
        <table:table-row table:style-name="Row137">
          <table:table-cell table:style-name="Cell647" table:number-columns-spanned="2">
            <text:p text:style-name="P781"><text:span text:style-name="T781_1">隊長</text:span></text:p>
          </table:table-cell>
          <table:covered-table-cell/>
          <table:table-cell table:style-name="Cell648">
            <text:p text:style-name="P782"><text:span text:style-name="T782_1">警正</text:span></text:p>
          </table:table-cell>
          <table:table-cell table:style-name="Cell649">
            <text:p text:style-name="P783"/>
          </table:table-cell>
          <table:table-cell table:style-name="Cell650">
            <text:p text:style-name="P784"><text:span text:style-name="T784_1">二</text:span></text:p>
          </table:table-cell>
          <table:table-cell table:style-name="Cell651">
            <text:p text:style-name="P785"><text:span text:style-name="T785_1">內</text:span><text:span text:style-name="T785_2">一</text:span><text:span text:style-name="T785_3">人辦理刑事偵查工作。</text:span></text:p>
          </table:table-cell>
        </table:table-row>
        <table:table-row table:style-name="Row138">
          <table:table-cell table:style-name="Cell652" table:number-columns-spanned="2">
            <text:p text:style-name="P786"><text:span text:style-name="T786_1">副隊長</text:span></text:p>
          </table:table-cell>
          <table:covered-table-cell/>
          <table:table-cell table:style-name="Cell653">
            <text:p text:style-name="P787"/>
          </table:table-cell>
          <table:table-cell table:style-name="Cell654">
            <text:p text:style-name="P788"/>
          </table:table-cell>
          <table:table-cell table:style-name="Cell655">
            <text:p text:style-name="P789"><text:span text:style-name="T789_1">(</text:span><text:span text:style-name="T789_2">二</text:span><text:span text:style-name="T789_3">)</text:span></text:p>
          </table:table-cell>
          <table:table-cell table:style-name="Cell656">
            <text:list text:style-name="LS26" xml:id="list27">
              <text:list-item>
                <text:p text:style-name="P790"><text:span text:style-name="T790_1">偵查隊由警正警務員兼任。</text:span></text:p>
              </text:list-item>
              <text:list-item>
                <text:p text:style-name="P791"><text:span text:style-name="T791_1">警備隊由警正警務員、警正巡官、警正巡佐兼任。</text:span></text:p>
              </text:list-item>
            </text:list>
          </table:table-cell>
        </table:table-row>
        <table:table-row table:style-name="Row139">
          <table:table-cell table:style-name="Cell657" table:number-columns-spanned="2">
            <text:p text:style-name="P792"><text:span text:style-name="T792_1">督察員</text:span></text:p>
          </table:table-cell>
          <table:covered-table-cell/>
          <table:table-cell table:style-name="Cell658">
            <text:p text:style-name="P793"><text:span text:style-name="T793_1">警佐</text:span></text:p>
            <text:p text:style-name="P794"><text:span text:style-name="T794_1">或</text:span></text:p>
            <text:p text:style-name="P795"><text:span text:style-name="T795_1">警正</text:span></text:p>
          </table:table-cell>
          <table:table-cell table:style-name="Cell659">
            <text:p text:style-name="P796"/>
          </table:table-cell>
          <table:table-cell table:style-name="Cell660">
            <text:p text:style-name="P797"><text:span text:style-name="T797_1">一</text:span></text:p>
          </table:table-cell>
          <table:table-cell table:style-name="Cell661">
            <text:p text:style-name="P798"/>
          </table:table-cell>
        </table:table-row>
        <table:table-row table:style-name="Row140">
          <table:table-cell table:style-name="Cell662" table:number-columns-spanned="2">
            <text:p text:style-name="P799"><text:span text:style-name="T799_1">警務員</text:span></text:p>
          </table:table-cell>
          <table:covered-table-cell/>
          <table:table-cell table:style-name="Cell663">
            <text:p text:style-name="P800"><text:span text:style-name="T800_1">警佐</text:span></text:p>
            <text:p text:style-name="P801"><text:span text:style-name="T801_1">或</text:span></text:p>
            <text:p text:style-name="P802"><text:span text:style-name="T802_1">警正</text:span></text:p>
          </table:table-cell>
          <table:table-cell table:style-name="Cell664">
            <text:p text:style-name="P803"/>
          </table:table-cell>
          <table:table-cell table:style-name="Cell665">
            <text:p text:style-name="P804"><text:span text:style-name="T804_1">十五</text:span></text:p>
          </table:table-cell>
          <table:table-cell table:style-name="Cell666">
            <text:p text:style-name="P805"><text:span text:style-name="T805_1">內</text:span><text:span text:style-name="T805_2">一</text:span><text:span text:style-name="T805_3">人辦理外事業務。</text:span></text:p>
          </table:table-cell>
        </table:table-row>
        <table:table-row table:style-name="Row141">
          <table:table-cell table:style-name="Cell667" table:number-columns-spanned="2">
            <text:p text:style-name="P806"><text:span text:style-name="T806_1">所長</text:span></text:p>
          </table:table-cell>
          <table:covered-table-cell/>
          <table:table-cell table:style-name="Cell668">
            <text:p text:style-name="P807"/>
          </table:table-cell>
          <table:table-cell table:style-name="Cell669">
            <text:p text:style-name="P808"/>
          </table:table-cell>
          <table:table-cell table:style-name="Cell670">
            <text:p text:style-name="P809"><text:span text:style-name="T809_1">(</text:span><text:span text:style-name="T809_2">五</text:span><text:span text:style-name="T809_3">)</text:span></text:p>
          </table:table-cell>
          <table:table-cell table:style-name="Cell671">
            <text:p text:style-name="P810"><text:span text:style-name="T810_1">由警正警務員、警正巡官、警正巡佐兼任。</text:span></text:p>
          </table:table-cell>
        </table:table-row>
        <table:table-row table:style-name="Row142">
          <table:table-cell table:style-name="Cell672" table:number-columns-spanned="2">
            <text:p text:style-name="P811"><text:span text:style-name="T811_1">分隊長</text:span></text:p>
          </table:table-cell>
          <table:covered-table-cell/>
          <table:table-cell table:style-name="Cell673">
            <text:p text:style-name="P812"><text:span text:style-name="T812_1">警佐</text:span></text:p>
            <text:p text:style-name="P813"><text:span text:style-name="T813_1">或</text:span></text:p>
            <text:p text:style-name="P814"><text:span text:style-name="T814_1">警正</text:span></text:p>
          </table:table-cell>
          <table:table-cell table:style-name="Cell674">
            <text:p text:style-name="P815"/>
          </table:table-cell>
          <table:table-cell table:style-name="Cell675">
            <text:p text:style-name="P816"><text:span text:style-name="T816_1">一</text:span></text:p>
          </table:table-cell>
          <table:table-cell table:style-name="Cell676">
            <text:p text:style-name="P817"/>
          </table:table-cell>
        </table:table-row>
        <table:table-row table:style-name="Row143">
          <table:table-cell table:style-name="Cell677" table:number-columns-spanned="2">
            <text:p text:style-name="P818"><text:span text:style-name="T818_1">巡官</text:span></text:p>
          </table:table-cell>
          <table:covered-table-cell/>
          <table:table-cell table:style-name="Cell678">
            <text:p text:style-name="P819"><text:span text:style-name="T819_1">警佐</text:span></text:p>
            <text:p text:style-name="P820"><text:span text:style-name="T820_1">或</text:span></text:p>
            <text:p text:style-name="P821"><text:span text:style-name="T821_1">警正</text:span></text:p>
          </table:table-cell>
          <table:table-cell table:style-name="Cell679">
            <text:p text:style-name="P822"/>
          </table:table-cell>
          <table:table-cell table:style-name="Cell680">
            <text:p text:style-name="P823"><text:span text:style-name="T823_1">十六</text:span></text:p>
          </table:table-cell>
          <table:table-cell table:style-name="Cell681">
            <text:p text:style-name="P824"><text:span text:style-name="T824_1">內一人辦理資訊業務。</text:span></text:p>
          </table:table-cell>
        </table:table-row>
        <table:table-row table:style-name="Row144">
          <table:table-cell table:style-name="Cell682" table:number-columns-spanned="2">
            <text:p text:style-name="P825"><text:span text:style-name="T825_1">副所長</text:span></text:p>
          </table:table-cell>
          <table:covered-table-cell/>
          <table:table-cell table:style-name="Cell683">
            <text:p text:style-name="P826"/>
          </table:table-cell>
          <table:table-cell table:style-name="Cell684">
            <text:p text:style-name="P827"/>
          </table:table-cell>
          <table:table-cell table:style-name="Cell685">
            <text:p text:style-name="P828"><text:span text:style-name="T828_1">(</text:span><text:span text:style-name="T828_2">五</text:span><text:span text:style-name="T828_3">)</text:span></text:p>
          </table:table-cell>
          <table:table-cell table:style-name="Cell686">
            <text:p text:style-name="P829"><text:span text:style-name="T829_1">由警正巡官、警正巡佐兼任。</text:span></text:p>
          </table:table-cell>
        </table:table-row>
        <table:table-row table:style-name="Row145">
          <table:table-cell table:style-name="Cell687" table:number-columns-spanned="2">
            <text:p text:style-name="P830"><text:span text:style-name="T830_1">警務佐</text:span></text:p>
          </table:table-cell>
          <table:covered-table-cell/>
          <table:table-cell table:style-name="Cell688">
            <text:p text:style-name="P831"><text:span text:style-name="T831_1">警佐</text:span></text:p>
            <text:p text:style-name="P832"><text:span text:style-name="T832_1">或</text:span></text:p>
            <text:p text:style-name="P833"><text:span text:style-name="T833_1">警正</text:span></text:p>
          </table:table-cell>
          <table:table-cell table:style-name="Cell689">
            <text:p text:style-name="P834"/>
          </table:table-cell>
          <table:table-cell table:style-name="Cell690">
            <text:p text:style-name="P835"><text:span text:style-name="T835_1">六</text:span></text:p>
          </table:table-cell>
          <table:table-cell table:style-name="Cell691">
            <text:p text:style-name="P836"/>
          </table:table-cell>
        </table:table-row>
        <table:table-row table:style-name="Row146">
          <table:table-cell table:style-name="Cell692" table:number-columns-spanned="2">
            <text:p text:style-name="P837"><text:span text:style-name="T837_1">小隊長</text:span></text:p>
          </table:table-cell>
          <table:covered-table-cell/>
          <table:table-cell table:style-name="Cell693">
            <text:p text:style-name="P838"><text:span text:style-name="T838_1">警佐</text:span></text:p>
            <text:p text:style-name="P839"><text:span text:style-name="T839_1">或</text:span></text:p>
            <text:p text:style-name="P840"><text:span text:style-name="T840_1">警正</text:span></text:p>
          </table:table-cell>
          <table:table-cell table:style-name="Cell694">
            <text:p text:style-name="P841"/>
          </table:table-cell>
          <table:table-cell table:style-name="Cell695">
            <text:p text:style-name="P842"><text:span text:style-name="T842_1">十七</text:span></text:p>
          </table:table-cell>
          <table:table-cell table:style-name="Cell696">
            <text:p text:style-name="P843"/>
          </table:table-cell>
        </table:table-row>
        <table:table-row table:style-name="Row147">
          <table:table-cell table:style-name="Cell697" table:number-columns-spanned="2">
            <text:p text:style-name="P844"><text:span text:style-name="T844_1">巡佐</text:span></text:p>
          </table:table-cell>
          <table:covered-table-cell/>
          <table:table-cell table:style-name="Cell698">
            <text:p text:style-name="P845"><text:span text:style-name="T845_1">警佐</text:span></text:p>
            <text:p text:style-name="P846"><text:span text:style-name="T846_1">或</text:span></text:p>
            <text:p text:style-name="P847"><text:span text:style-name="T847_1">警正</text:span></text:p>
          </table:table-cell>
          <table:table-cell table:style-name="Cell699">
            <text:p text:style-name="P848"/>
          </table:table-cell>
          <table:table-cell table:style-name="Cell700">
            <text:p text:style-name="P849"><text:span text:style-name="T849_1">二十</text:span></text:p>
          </table:table-cell>
          <table:table-cell table:style-name="Cell701">
            <text:p text:style-name="P850"><text:span text:style-name="T850_1">內</text:span><text:span text:style-name="T850_2">一</text:span><text:span text:style-name="T850_3">人辦理外事業務。</text:span></text:p>
          </table:table-cell>
        </table:table-row>
        <table:table-row table:style-name="Row148">
          <table:table-cell table:style-name="Cell702" table:number-columns-spanned="2">
            <text:p text:style-name="P851"><text:span text:style-name="T851_1">警員</text:span></text:p>
          </table:table-cell>
          <table:covered-table-cell/>
          <table:table-cell table:style-name="Cell703">
            <text:p text:style-name="P852"><text:span text:style-name="T852_1">警</text:span><text:span text:style-name="T852_2">佐</text:span></text:p>
          </table:table-cell>
          <table:table-cell table:style-name="Cell704">
            <text:p text:style-name="P853"/>
          </table:table-cell>
          <table:table-cell table:style-name="Cell705">
            <text:p text:style-name="P854"><text:span text:style-name="T854_1">二一六</text:span></text:p>
          </table:table-cell>
          <table:table-cell table:style-name="Cell706">
            <text:p text:style-name="P855"/>
          </table:table-cell>
        </table:table-row>
        <table:table-row table:style-name="Row149">
          <table:table-cell table:style-name="Cell707" table:number-columns-spanned="2">
            <text:p text:style-name="P856"><text:span text:style-name="T856_1">辦事員</text:span></text:p>
          </table:table-cell>
          <table:covered-table-cell/>
          <table:table-cell table:style-name="Cell708">
            <text:p text:style-name="P857"><text:span text:style-name="T857_1">委任</text:span></text:p>
          </table:table-cell>
          <table:table-cell table:style-name="Cell709">
            <text:p text:style-name="P858"><text:span text:style-name="T858_1">第三職等至第五職等</text:span></text:p>
          </table:table-cell>
          <table:table-cell table:style-name="Cell710">
            <text:p text:style-name="P859"><text:span text:style-name="T859_1">二</text:span></text:p>
          </table:table-cell>
          <table:table-cell table:style-name="Cell711">
            <text:p text:style-name="P860"/>
          </table:table-cell>
        </table:table-row>
        <table:table-row table:style-name="Row150">
          <table:table-cell table:style-name="Cell712" table:number-columns-spanned="2">
            <text:p text:style-name="P861"><text:span text:style-name="T861_1">書記</text:span></text:p>
          </table:table-cell>
          <table:covered-table-cell/>
          <table:table-cell table:style-name="Cell713">
            <text:p text:style-name="P862"><text:span text:style-name="T862_1">委任</text:span></text:p>
          </table:table-cell>
          <table:table-cell table:style-name="Cell714">
            <text:p text:style-name="P863"><text:span text:style-name="T863_1">第一職等至第三職等</text:span></text:p>
          </table:table-cell>
          <table:table-cell table:style-name="Cell715">
            <text:p text:style-name="P864"><text:span text:style-name="T864_1">五</text:span></text:p>
          </table:table-cell>
          <table:table-cell table:style-name="Cell716">
            <text:p text:style-name="P865"/>
          </table:table-cell>
        </table:table-row>
        <table:table-row table:style-name="Row151">
          <table:table-cell table:style-name="Cell717" table:number-rows-spanned="2">
            <text:p text:style-name="P866"><text:span text:style-name="T866_1">會計室</text:span></text:p>
          </table:table-cell>
          <table:table-cell table:style-name="Cell718">
            <text:p text:style-name="P867"><text:span text:style-name="T867_1">主任</text:span></text:p>
          </table:table-cell>
          <table:table-cell table:style-name="Cell719">
            <text:p text:style-name="P868"><text:span text:style-name="T868_1">薦任</text:span></text:p>
          </table:table-cell>
          <table:table-cell table:style-name="Cell720">
            <text:p text:style-name="P869"><text:span text:style-name="T869_1">第七職等至第八職等</text:span></text:p>
          </table:table-cell>
          <table:table-cell table:style-name="Cell721">
            <text:p text:style-name="P870"><text:span text:style-name="T870_1">一</text:span></text:p>
          </table:table-cell>
          <table:table-cell table:style-name="Cell722">
            <text:p text:style-name="P871"><text:span text:style-name="T871_1">本職稱之官等職等暫列。</text:span></text:p>
          </table:table-cell>
        </table:table-row>
        <table:table-row table:style-name="Row152">
          <table:covered-table-cell table:style-name="Cell723">
            <text:p text:style-name="P872"/>
          </table:covered-table-cell>
          <table:table-cell table:style-name="Cell724">
            <text:p text:style-name="P873"><text:span text:style-name="T873_1">佐理員</text:span></text:p>
          </table:table-cell>
          <table:table-cell table:style-name="Cell725">
            <text:p text:style-name="P874"><text:span text:style-name="T874_1">委任</text:span></text:p>
          </table:table-cell>
          <table:table-cell table:style-name="Cell726">
            <text:p text:style-name="P875"><text:span text:style-name="T875_1">第四職等至第五職等</text:span></text:p>
          </table:table-cell>
          <table:table-cell table:style-name="Cell727">
            <text:p text:style-name="P876"><text:span text:style-name="T876_1">二</text:span></text:p>
          </table:table-cell>
          <table:table-cell table:style-name="Cell728">
            <text:p text:style-name="P877"><text:span text:style-name="T877_1">內</text:span><text:span text:style-name="T877_2">一</text:span><text:span text:style-name="T877_3">人得列薦任</text:span><text:span text:style-name="T877_4">第六職等</text:span><text:span text:style-name="T877_5">。</text:span></text:p>
          </table:table-cell>
        </table:table-row>
        <table:table-row table:style-name="Row153">
          <table:table-cell table:style-name="Cell729" table:number-rows-spanned="2">
            <text:p text:style-name="P878"><text:span text:style-name="T878_1">人事室</text:span></text:p>
          </table:table-cell>
          <table:table-cell table:style-name="Cell730">
            <text:p text:style-name="P879"><text:span text:style-name="T879_1">主任</text:span></text:p>
          </table:table-cell>
          <table:table-cell table:style-name="Cell731">
            <text:p text:style-name="P880"><text:span text:style-name="T880_1">薦任</text:span></text:p>
          </table:table-cell>
          <table:table-cell table:style-name="Cell732">
            <text:p text:style-name="P881"><text:span text:style-name="T881_1">第七職等至第八職等</text:span></text:p>
          </table:table-cell>
          <table:table-cell table:style-name="Cell733">
            <text:p text:style-name="P882"><text:span text:style-name="T882_1">一</text:span></text:p>
          </table:table-cell>
          <table:table-cell table:style-name="Cell734">
            <text:p text:style-name="P883"><text:span text:style-name="T883_1">本職稱之官等職等暫列。</text:span></text:p>
          </table:table-cell>
        </table:table-row>
        <table:table-row table:style-name="Row154">
          <table:covered-table-cell table:style-name="Cell735">
            <text:p text:style-name="P884"/>
          </table:covered-table-cell>
          <table:table-cell table:style-name="Cell736">
            <text:p text:style-name="P885"><text:span text:style-name="T885_1">助理員</text:span></text:p>
          </table:table-cell>
          <table:table-cell table:style-name="Cell737">
            <text:p text:style-name="P886"><text:span text:style-name="T886_1">委任</text:span></text:p>
          </table:table-cell>
          <table:table-cell table:style-name="Cell738">
            <text:p text:style-name="P887"><text:span text:style-name="T887_1">第四職等至第五職等</text:span></text:p>
          </table:table-cell>
          <table:table-cell table:style-name="Cell739">
            <text:p text:style-name="P888"><text:span text:style-name="T888_1">二</text:span></text:p>
          </table:table-cell>
          <table:table-cell table:style-name="Cell740">
            <text:p text:style-name="P889"><text:span text:style-name="T889_1">內</text:span><text:span text:style-name="T889_2">一</text:span><text:span text:style-name="T889_3">人得列薦任</text:span><text:span text:style-name="T889_4">第六職等</text:span><text:span text:style-name="T889_5">。</text:span></text:p>
          </table:table-cell>
        </table:table-row>
        <table:table-row table:style-name="Row155">
          <table:table-cell table:style-name="Cell741" table:number-columns-spanned="4">
            <text:p text:style-name="P890"><text:span text:style-name="T890_1">合計</text:span></text:p>
          </table:table-cell>
          <table:covered-table-cell/>
          <table:covered-table-cell/>
          <table:covered-table-cell/>
          <table:table-cell table:style-name="Cell742">
            <text:p text:style-name="P891"><text:span text:style-name="T891_1">三一八</text:span></text:p>
            <text:p text:style-name="P892"><text:span text:style-name="T892_1">（十二）</text:span></text:p>
          </table:table-cell>
          <table:table-cell table:style-name="Cell743">
            <text:p text:style-name="P893"/>
          </table:table-cell>
        </table:table-row>
        <table:table-row table:style-name="Row156">
          <table:table-cell table:style-name="Cell744" table:number-columns-spanned="6">
            <text:p text:style-name="P894"><text:span text:style-name="T894_1">附註：</text:span></text:p>
            <text:list text:style-name="LS27" xml:id="list29">
              <text:list-item>
                <text:p text:style-name="P895"><text:span text:style-name="T89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896"><text:span text:style-name="T896_1">警</text:span><text:span text:style-name="T896_2">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7"/>
      <text:p text:style-name="P898"/>
      <text:p text:style-name="P899"/>
      <text:p text:style-name="P900"/>
      <text:p text:style-name="P901"/>
      <text:p text:style-name="P902"/>
      <table:table table:style-name="Table7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57">
          <table:table-cell table:style-name="Cell745" table:number-columns-spanned="6">
            <text:p text:style-name="P903"><text:span text:style-name="T903_1">臺北市政府警察局松山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8">
          <table:table-cell table:style-name="Cell746" table:number-columns-spanned="2">
            <text:p text:style-name="P904"><text:span text:style-name="T904_1">職稱</text:span></text:p>
          </table:table-cell>
          <table:covered-table-cell/>
          <table:table-cell table:style-name="Cell747">
            <text:p text:style-name="P905"><text:span text:style-name="T905_1">官等</text:span></text:p>
          </table:table-cell>
          <table:table-cell table:style-name="Cell748">
            <text:p text:style-name="P906"><text:span text:style-name="T906_1">職等</text:span></text:p>
          </table:table-cell>
          <table:table-cell table:style-name="Cell749">
            <text:p text:style-name="P907"><text:span text:style-name="T907_1">員額</text:span></text:p>
          </table:table-cell>
          <table:table-cell table:style-name="Cell750">
            <text:p text:style-name="P908"><text:span text:style-name="T908_1">備考</text:span></text:p>
          </table:table-cell>
        </table:table-row>
        <table:table-row table:style-name="Row159">
          <table:table-cell table:style-name="Cell751" table:number-columns-spanned="2">
            <text:p text:style-name="P909"><text:span text:style-name="T909_1">分局長</text:span></text:p>
          </table:table-cell>
          <table:covered-table-cell/>
          <table:table-cell table:style-name="Cell752">
            <text:p text:style-name="P910"><text:span text:style-name="T910_1">警正</text:span></text:p>
            <text:p text:style-name="P911"><text:span text:style-name="T911_1">或</text:span></text:p>
            <text:p text:style-name="P912"><text:span text:style-name="T912_1">警監</text:span></text:p>
          </table:table-cell>
          <table:table-cell table:style-name="Cell753">
            <text:p text:style-name="P913"/>
          </table:table-cell>
          <table:table-cell table:style-name="Cell754">
            <text:p text:style-name="P914"><text:span text:style-name="T914_1">一</text:span></text:p>
          </table:table-cell>
          <table:table-cell table:style-name="Cell755">
            <text:p text:style-name="P915"/>
          </table:table-cell>
        </table:table-row>
        <table:table-row table:style-name="Row160">
          <table:table-cell table:style-name="Cell756" table:number-columns-spanned="2">
            <text:p text:style-name="P916"><text:span text:style-name="T916_1">副分局長</text:span></text:p>
          </table:table-cell>
          <table:covered-table-cell/>
          <table:table-cell table:style-name="Cell757">
            <text:p text:style-name="P917"><text:span text:style-name="T917_1">警正</text:span></text:p>
          </table:table-cell>
          <table:table-cell table:style-name="Cell758">
            <text:p text:style-name="P918"/>
          </table:table-cell>
          <table:table-cell table:style-name="Cell759">
            <text:p text:style-name="P919"><text:span text:style-name="T919_1">二</text:span></text:p>
          </table:table-cell>
          <table:table-cell table:style-name="Cell760">
            <text:p text:style-name="P920"/>
          </table:table-cell>
        </table:table-row>
        <table:table-row table:style-name="Row161">
          <table:table-cell table:style-name="Cell761" table:number-columns-spanned="2">
            <text:p text:style-name="P921"><text:span text:style-name="T921_1">組長</text:span></text:p>
          </table:table-cell>
          <table:covered-table-cell/>
          <table:table-cell table:style-name="Cell762">
            <text:p text:style-name="P922"><text:span text:style-name="T922_1">警正</text:span></text:p>
          </table:table-cell>
          <table:table-cell table:style-name="Cell763">
            <text:p text:style-name="P923"/>
          </table:table-cell>
          <table:table-cell table:style-name="Cell764">
            <text:p text:style-name="P924"><text:span text:style-name="T924_1">六</text:span></text:p>
          </table:table-cell>
          <table:table-cell table:style-name="Cell765">
            <text:p text:style-name="P925"/>
          </table:table-cell>
        </table:table-row>
        <table:table-row table:style-name="Row162">
          <table:table-cell table:style-name="Cell766" table:number-columns-spanned="2">
            <text:p text:style-name="P926"><text:span text:style-name="T926_1">主任</text:span></text:p>
          </table:table-cell>
          <table:covered-table-cell/>
          <table:table-cell table:style-name="Cell767">
            <text:p text:style-name="P927"><text:span text:style-name="T927_1">警正</text:span></text:p>
          </table:table-cell>
          <table:table-cell table:style-name="Cell768">
            <text:p text:style-name="P928"/>
          </table:table-cell>
          <table:table-cell table:style-name="Cell769">
            <text:p text:style-name="P929"><text:span text:style-name="T929_1">二</text:span></text:p>
          </table:table-cell>
          <table:table-cell table:style-name="Cell770">
            <text:p text:style-name="P930"/>
          </table:table-cell>
        </table:table-row>
        <table:table-row table:style-name="Row163">
          <table:table-cell table:style-name="Cell771" table:number-columns-spanned="2">
            <text:p text:style-name="P931"><text:span text:style-name="T931_1">隊長</text:span></text:p>
          </table:table-cell>
          <table:covered-table-cell/>
          <table:table-cell table:style-name="Cell772">
            <text:p text:style-name="P932"><text:span text:style-name="T932_1">警正</text:span></text:p>
          </table:table-cell>
          <table:table-cell table:style-name="Cell773">
            <text:p text:style-name="P933"/>
          </table:table-cell>
          <table:table-cell table:style-name="Cell774">
            <text:p text:style-name="P934"><text:span text:style-name="T934_1">二</text:span></text:p>
          </table:table-cell>
          <table:table-cell table:style-name="Cell775">
            <text:p text:style-name="P935"><text:span text:style-name="T935_1">內</text:span><text:span text:style-name="T935_2">一</text:span><text:span text:style-name="T935_3">人辦理刑事偵查工作。</text:span></text:p>
          </table:table-cell>
        </table:table-row>
        <table:table-row table:style-name="Row164">
          <table:table-cell table:style-name="Cell776" table:number-columns-spanned="2">
            <text:p text:style-name="P936"><text:span text:style-name="T936_1">副隊長</text:span></text:p>
          </table:table-cell>
          <table:covered-table-cell/>
          <table:table-cell table:style-name="Cell777">
            <text:p text:style-name="P937"/>
          </table:table-cell>
          <table:table-cell table:style-name="Cell778">
            <text:p text:style-name="P938"/>
          </table:table-cell>
          <table:table-cell table:style-name="Cell779">
            <text:p text:style-name="P939"><text:span text:style-name="T939_1">(</text:span><text:span text:style-name="T939_2">二</text:span><text:span text:style-name="T939_3">)</text:span></text:p>
          </table:table-cell>
          <table:table-cell table:style-name="Cell780">
            <text:list text:style-name="LS28" xml:id="list31">
              <text:list-item>
                <text:p text:style-name="P940"><text:span text:style-name="T940_1">偵查隊由警正警務員兼任。</text:span></text:p>
              </text:list-item>
              <text:list-item>
                <text:p text:style-name="P941"><text:span text:style-name="T941_1">警備隊由警正警務員、警正巡官、警正巡佐兼任。</text:span></text:p>
              </text:list-item>
            </text:list>
          </table:table-cell>
        </table:table-row>
        <table:table-row table:style-name="Row165">
          <table:table-cell table:style-name="Cell781" table:number-columns-spanned="2">
            <text:p text:style-name="P942"><text:span text:style-name="T942_1">督察員</text:span></text:p>
          </table:table-cell>
          <table:covered-table-cell/>
          <table:table-cell table:style-name="Cell782">
            <text:p text:style-name="P943"><text:span text:style-name="T943_1">警佐</text:span></text:p>
            <text:p text:style-name="P944"><text:span text:style-name="T944_1">或</text:span></text:p>
            <text:p text:style-name="P945"><text:span text:style-name="T945_1">警正</text:span></text:p>
          </table:table-cell>
          <table:table-cell table:style-name="Cell783">
            <text:p text:style-name="P946"/>
          </table:table-cell>
          <table:table-cell table:style-name="Cell784">
            <text:p text:style-name="P947"><text:span text:style-name="T947_1">一</text:span></text:p>
          </table:table-cell>
          <table:table-cell table:style-name="Cell785">
            <text:p text:style-name="P948"/>
          </table:table-cell>
        </table:table-row>
        <table:table-row table:style-name="Row166">
          <table:table-cell table:style-name="Cell786" table:number-columns-spanned="2">
            <text:p text:style-name="P949"><text:span text:style-name="T949_1">警務員</text:span></text:p>
          </table:table-cell>
          <table:covered-table-cell/>
          <table:table-cell table:style-name="Cell787">
            <text:p text:style-name="P950"><text:span text:style-name="T950_1">警佐</text:span></text:p>
            <text:p text:style-name="P951"><text:span text:style-name="T951_1">或</text:span></text:p>
            <text:p text:style-name="P952"><text:span text:style-name="T952_1">警正</text:span></text:p>
          </table:table-cell>
          <table:table-cell table:style-name="Cell788">
            <text:p text:style-name="P953"/>
          </table:table-cell>
          <table:table-cell table:style-name="Cell789">
            <text:p text:style-name="P954"><text:span text:style-name="T954_1">十六</text:span></text:p>
          </table:table-cell>
          <table:table-cell table:style-name="Cell790">
            <text:p text:style-name="P955"><text:span text:style-name="T955_1">內</text:span><text:span text:style-name="T955_2">一</text:span><text:span text:style-name="T955_3">人辦理外事業務。</text:span></text:p>
          </table:table-cell>
        </table:table-row>
        <table:table-row table:style-name="Row167">
          <table:table-cell table:style-name="Cell791" table:number-columns-spanned="2">
            <text:p text:style-name="P956"><text:span text:style-name="T956_1">所長</text:span></text:p>
          </table:table-cell>
          <table:covered-table-cell/>
          <table:table-cell table:style-name="Cell792">
            <text:p text:style-name="P957"/>
          </table:table-cell>
          <table:table-cell table:style-name="Cell793">
            <text:p text:style-name="P958"/>
          </table:table-cell>
          <table:table-cell table:style-name="Cell794">
            <text:p text:style-name="P959"><text:span text:style-name="T959_1">(</text:span><text:span text:style-name="T959_2">五</text:span><text:span text:style-name="T959_3">)</text:span></text:p>
          </table:table-cell>
          <table:table-cell table:style-name="Cell795">
            <text:p text:style-name="P960"><text:span text:style-name="T960_1">由警正警務員、警正巡官、警正巡佐兼任。</text:span></text:p>
          </table:table-cell>
        </table:table-row>
        <table:table-row table:style-name="Row168">
          <table:table-cell table:style-name="Cell796" table:number-columns-spanned="2">
            <text:p text:style-name="P961"><text:span text:style-name="T961_1">分隊長</text:span></text:p>
          </table:table-cell>
          <table:covered-table-cell/>
          <table:table-cell table:style-name="Cell797">
            <text:p text:style-name="P962"><text:span text:style-name="T962_1">警佐</text:span></text:p>
            <text:p text:style-name="P963"><text:span text:style-name="T963_1">或</text:span></text:p>
            <text:p text:style-name="P964"><text:span text:style-name="T964_1">警正</text:span></text:p>
          </table:table-cell>
          <table:table-cell table:style-name="Cell798">
            <text:p text:style-name="P965"/>
          </table:table-cell>
          <table:table-cell table:style-name="Cell799">
            <text:p text:style-name="P966"><text:span text:style-name="T966_1">一</text:span></text:p>
          </table:table-cell>
          <table:table-cell table:style-name="Cell800">
            <text:p text:style-name="P967"/>
          </table:table-cell>
        </table:table-row>
        <table:table-row table:style-name="Row169">
          <table:table-cell table:style-name="Cell801" table:number-columns-spanned="2">
            <text:p text:style-name="P968"><text:span text:style-name="T968_1">巡官</text:span></text:p>
          </table:table-cell>
          <table:covered-table-cell/>
          <table:table-cell table:style-name="Cell802">
            <text:p text:style-name="P969"><text:span text:style-name="T969_1">警佐</text:span></text:p>
            <text:p text:style-name="P970"><text:span text:style-name="T970_1">或</text:span></text:p>
            <text:p text:style-name="P971"><text:span text:style-name="T971_1">警正</text:span></text:p>
          </table:table-cell>
          <table:table-cell table:style-name="Cell803">
            <text:p text:style-name="P972"/>
          </table:table-cell>
          <table:table-cell table:style-name="Cell804">
            <text:p text:style-name="P973"><text:span text:style-name="T973_1">十六</text:span></text:p>
          </table:table-cell>
          <table:table-cell table:style-name="Cell805">
            <text:p text:style-name="P974"><text:span text:style-name="T974_1">內一人辦理資訊業務。</text:span></text:p>
          </table:table-cell>
        </table:table-row>
        <table:table-row table:style-name="Row170">
          <table:table-cell table:style-name="Cell806" table:number-columns-spanned="2">
            <text:p text:style-name="P975"><text:span text:style-name="T975_1">副所長</text:span></text:p>
          </table:table-cell>
          <table:covered-table-cell/>
          <table:table-cell table:style-name="Cell807">
            <text:p text:style-name="P976"/>
          </table:table-cell>
          <table:table-cell table:style-name="Cell808">
            <text:p text:style-name="P977"/>
          </table:table-cell>
          <table:table-cell table:style-name="Cell809">
            <text:p text:style-name="P978"><text:span text:style-name="T978_1">(</text:span><text:span text:style-name="T978_2">五</text:span><text:span text:style-name="T978_3">)</text:span></text:p>
          </table:table-cell>
          <table:table-cell table:style-name="Cell810">
            <text:p text:style-name="P979"><text:span text:style-name="T979_1">由警正巡官、警正巡佐兼任。</text:span></text:p>
          </table:table-cell>
        </table:table-row>
        <table:table-row table:style-name="Row171">
          <table:table-cell table:style-name="Cell811" table:number-columns-spanned="2">
            <text:p text:style-name="P980"><text:span text:style-name="T980_1">警務佐</text:span></text:p>
          </table:table-cell>
          <table:covered-table-cell/>
          <table:table-cell table:style-name="Cell812">
            <text:p text:style-name="P981"><text:span text:style-name="T981_1">警佐</text:span></text:p>
            <text:p text:style-name="P982"><text:span text:style-name="T982_1">或</text:span></text:p>
            <text:p text:style-name="P983"><text:span text:style-name="T983_1">警正</text:span></text:p>
          </table:table-cell>
          <table:table-cell table:style-name="Cell813">
            <text:p text:style-name="P984"/>
          </table:table-cell>
          <table:table-cell table:style-name="Cell814">
            <text:p text:style-name="P985"><text:span text:style-name="T985_1">八</text:span></text:p>
          </table:table-cell>
          <table:table-cell table:style-name="Cell815">
            <text:p text:style-name="P986"/>
          </table:table-cell>
        </table:table-row>
        <table:table-row table:style-name="Row172">
          <table:table-cell table:style-name="Cell816" table:number-columns-spanned="2">
            <text:p text:style-name="P987"><text:span text:style-name="T987_1">小隊長</text:span></text:p>
          </table:table-cell>
          <table:covered-table-cell/>
          <table:table-cell table:style-name="Cell817">
            <text:p text:style-name="P988"><text:span text:style-name="T988_1">警佐</text:span></text:p>
            <text:p text:style-name="P989"><text:span text:style-name="T989_1">或</text:span></text:p>
            <text:p text:style-name="P990"><text:span text:style-name="T990_1">警正</text:span></text:p>
          </table:table-cell>
          <table:table-cell table:style-name="Cell818">
            <text:p text:style-name="P991"/>
          </table:table-cell>
          <table:table-cell table:style-name="Cell819">
            <text:p text:style-name="P992"><text:span text:style-name="T992_1">十八</text:span></text:p>
          </table:table-cell>
          <table:table-cell table:style-name="Cell820">
            <text:p text:style-name="P993"/>
          </table:table-cell>
        </table:table-row>
        <table:table-row table:style-name="Row173">
          <table:table-cell table:style-name="Cell821" table:number-columns-spanned="2">
            <text:p text:style-name="P994"><text:span text:style-name="T994_1">巡佐</text:span></text:p>
          </table:table-cell>
          <table:covered-table-cell/>
          <table:table-cell table:style-name="Cell822">
            <text:p text:style-name="P995"><text:span text:style-name="T995_1">警佐</text:span></text:p>
            <text:p text:style-name="P996"><text:span text:style-name="T996_1">或</text:span></text:p>
            <text:p text:style-name="P997"><text:span text:style-name="T997_1">警正</text:span></text:p>
          </table:table-cell>
          <table:table-cell table:style-name="Cell823">
            <text:p text:style-name="P998"/>
          </table:table-cell>
          <table:table-cell table:style-name="Cell824">
            <text:p text:style-name="P999"><text:span text:style-name="T999_1">三十三</text:span></text:p>
          </table:table-cell>
          <table:table-cell table:style-name="Cell825">
            <text:p text:style-name="P1000"/>
          </table:table-cell>
        </table:table-row>
        <table:table-row table:style-name="Row174">
          <table:table-cell table:style-name="Cell826" table:number-columns-spanned="2">
            <text:p text:style-name="P1001"><text:span text:style-name="T1001_1">警員</text:span></text:p>
          </table:table-cell>
          <table:covered-table-cell/>
          <table:table-cell table:style-name="Cell827">
            <text:p text:style-name="P1002"><text:span text:style-name="T1002_1">警</text:span><text:span text:style-name="T1002_2">佐</text:span></text:p>
          </table:table-cell>
          <table:table-cell table:style-name="Cell828">
            <text:p text:style-name="P1003"/>
          </table:table-cell>
          <table:table-cell table:style-name="Cell829">
            <text:p text:style-name="P1004"><text:span text:style-name="T1004_1">三０八</text:span></text:p>
          </table:table-cell>
          <table:table-cell table:style-name="Cell830">
            <text:p text:style-name="P1005"><text:span text:style-name="T1005_1">內</text:span><text:span text:style-name="T1005_2">一</text:span><text:span text:style-name="T1005_3">人辦理外事業務。</text:span></text:p>
          </table:table-cell>
        </table:table-row>
        <table:table-row table:style-name="Row175">
          <table:table-cell table:style-name="Cell831" table:number-columns-spanned="2">
            <text:p text:style-name="P1006"><text:span text:style-name="T1006_1">辦事員</text:span></text:p>
          </table:table-cell>
          <table:covered-table-cell/>
          <table:table-cell table:style-name="Cell832">
            <text:p text:style-name="P1007"><text:span text:style-name="T1007_1">委任</text:span></text:p>
          </table:table-cell>
          <table:table-cell table:style-name="Cell833">
            <text:p text:style-name="P1008"><text:span text:style-name="T1008_1">第三職等至第五職等</text:span></text:p>
          </table:table-cell>
          <table:table-cell table:style-name="Cell834">
            <text:p text:style-name="P1009"><text:span text:style-name="T1009_1">二</text:span></text:p>
          </table:table-cell>
          <table:table-cell table:style-name="Cell835">
            <text:p text:style-name="P1010"/>
          </table:table-cell>
        </table:table-row>
        <table:table-row table:style-name="Row176">
          <table:table-cell table:style-name="Cell836" table:number-columns-spanned="2">
            <text:p text:style-name="P1011"><text:span text:style-name="T1011_1">書記</text:span></text:p>
          </table:table-cell>
          <table:covered-table-cell/>
          <table:table-cell table:style-name="Cell837">
            <text:p text:style-name="P1012"><text:span text:style-name="T1012_1">委任</text:span></text:p>
          </table:table-cell>
          <table:table-cell table:style-name="Cell838">
            <text:p text:style-name="P1013"><text:span text:style-name="T1013_1">第一職等至第三職等</text:span></text:p>
          </table:table-cell>
          <table:table-cell table:style-name="Cell839">
            <text:p text:style-name="P1014"><text:span text:style-name="T1014_1">四</text:span></text:p>
          </table:table-cell>
          <table:table-cell table:style-name="Cell840">
            <text:p text:style-name="P1015"/>
          </table:table-cell>
        </table:table-row>
        <table:table-row table:style-name="Row177">
          <table:table-cell table:style-name="Cell841" table:number-rows-spanned="2">
            <text:p text:style-name="P1016"><text:span text:style-name="T1016_1">會計室</text:span></text:p>
          </table:table-cell>
          <table:table-cell table:style-name="Cell842">
            <text:p text:style-name="P1017"><text:span text:style-name="T1017_1">主任</text:span></text:p>
          </table:table-cell>
          <table:table-cell table:style-name="Cell843">
            <text:p text:style-name="P1018"><text:span text:style-name="T1018_1">薦任</text:span></text:p>
          </table:table-cell>
          <table:table-cell table:style-name="Cell844">
            <text:p text:style-name="P1019"><text:span text:style-name="T1019_1">第七職等至第八職等</text:span></text:p>
          </table:table-cell>
          <table:table-cell table:style-name="Cell845">
            <text:p text:style-name="P1020"><text:span text:style-name="T1020_1">一</text:span></text:p>
          </table:table-cell>
          <table:table-cell table:style-name="Cell846">
            <text:p text:style-name="P1021"><text:span text:style-name="T1021_1">本職稱之官等職等暫列。</text:span></text:p>
          </table:table-cell>
        </table:table-row>
        <table:table-row table:style-name="Row178">
          <table:covered-table-cell table:style-name="Cell847">
            <text:p text:style-name="P1022"/>
          </table:covered-table-cell>
          <table:table-cell table:style-name="Cell848">
            <text:p text:style-name="P1023"><text:span text:style-name="T1023_1">佐理員</text:span></text:p>
          </table:table-cell>
          <table:table-cell table:style-name="Cell849">
            <text:p text:style-name="P1024"><text:span text:style-name="T1024_1">委任</text:span></text:p>
          </table:table-cell>
          <table:table-cell table:style-name="Cell850">
            <text:p text:style-name="P1025"><text:span text:style-name="T1025_1">第四職等至第五職等</text:span></text:p>
          </table:table-cell>
          <table:table-cell table:style-name="Cell851">
            <text:p text:style-name="P1026"><text:span text:style-name="T1026_1">二</text:span></text:p>
          </table:table-cell>
          <table:table-cell table:style-name="Cell852">
            <text:p text:style-name="P1027"><text:span text:style-name="T1027_1">內</text:span><text:span text:style-name="T1027_2">一</text:span><text:span text:style-name="T1027_3">人得列薦任</text:span><text:span text:style-name="T1027_4">第六職等</text:span><text:span text:style-name="T1027_5">。</text:span></text:p>
          </table:table-cell>
        </table:table-row>
        <table:table-row table:style-name="Row179">
          <table:table-cell table:style-name="Cell853" table:number-rows-spanned="2">
            <text:p text:style-name="P1028"><text:span text:style-name="T1028_1">人事室</text:span></text:p>
          </table:table-cell>
          <table:table-cell table:style-name="Cell854">
            <text:p text:style-name="P1029"><text:span text:style-name="T1029_1">主任</text:span></text:p>
          </table:table-cell>
          <table:table-cell table:style-name="Cell855">
            <text:p text:style-name="P1030"><text:span text:style-name="T1030_1">薦任</text:span></text:p>
          </table:table-cell>
          <table:table-cell table:style-name="Cell856">
            <text:p text:style-name="P1031"><text:span text:style-name="T1031_1">第七職等至第八職等</text:span></text:p>
          </table:table-cell>
          <table:table-cell table:style-name="Cell857">
            <text:p text:style-name="P1032"><text:span text:style-name="T1032_1">一</text:span></text:p>
          </table:table-cell>
          <table:table-cell table:style-name="Cell858">
            <text:p text:style-name="P1033"><text:span text:style-name="T1033_1">本職稱之官等職等暫列。</text:span></text:p>
          </table:table-cell>
        </table:table-row>
        <table:table-row table:style-name="Row180">
          <table:covered-table-cell table:style-name="Cell859">
            <text:p text:style-name="P1034"/>
          </table:covered-table-cell>
          <table:table-cell table:style-name="Cell860">
            <text:p text:style-name="P1035"><text:span text:style-name="T1035_1">助理員</text:span></text:p>
          </table:table-cell>
          <table:table-cell table:style-name="Cell861">
            <text:p text:style-name="P1036"><text:span text:style-name="T1036_1">委任</text:span></text:p>
          </table:table-cell>
          <table:table-cell table:style-name="Cell862">
            <text:p text:style-name="P1037"><text:span text:style-name="T1037_1">第四職等至第五職等</text:span></text:p>
          </table:table-cell>
          <table:table-cell table:style-name="Cell863">
            <text:p text:style-name="P1038"><text:span text:style-name="T1038_1">二</text:span></text:p>
          </table:table-cell>
          <table:table-cell table:style-name="Cell864">
            <text:p text:style-name="P1039"><text:span text:style-name="T1039_1">內</text:span><text:span text:style-name="T1039_2">一</text:span><text:span text:style-name="T1039_3">人得列薦任</text:span><text:span text:style-name="T1039_4">第六職等</text:span><text:span text:style-name="T1039_5">。</text:span></text:p>
          </table:table-cell>
        </table:table-row>
        <table:table-row table:style-name="Row181">
          <table:table-cell table:style-name="Cell865" table:number-columns-spanned="4">
            <text:p text:style-name="P1040"><text:span text:style-name="T1040_1">合計</text:span></text:p>
          </table:table-cell>
          <table:covered-table-cell/>
          <table:covered-table-cell/>
          <table:covered-table-cell/>
          <table:table-cell table:style-name="Cell866">
            <text:p text:style-name="P1041"><text:span text:style-name="T1041_1">四二六</text:span></text:p>
            <text:p text:style-name="P1042"><text:span text:style-name="T1042_1">（十二）</text:span></text:p>
          </table:table-cell>
          <table:table-cell table:style-name="Cell867">
            <text:p text:style-name="P1043"/>
          </table:table-cell>
        </table:table-row>
        <table:table-row table:style-name="Row182">
          <table:table-cell table:style-name="Cell868" table:number-columns-spanned="6">
            <text:p text:style-name="P1044"><text:span text:style-name="T1044_1">附註：</text:span></text:p>
            <text:list text:style-name="LS29" xml:id="list33">
              <text:list-item>
                <text:p text:style-name="P1045"><text:span text:style-name="T104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046"><text:span text:style-name="T1046_1">警</text:span><text:span text:style-name="T1046_2">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7"/>
      <text:p text:style-name="P1048"/>
      <text:p text:style-name="P1049"/>
      <text:p text:style-name="P1050"/>
      <text:p text:style-name="P1051"/>
      <text:p text:style-name="P1052"/>
      <table:table table:style-name="Table8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183">
          <table:table-cell table:style-name="Cell869" table:number-columns-spanned="6">
            <text:p text:style-name="P1053"><text:span text:style-name="T1053_1">臺北市政府警察局信義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4">
          <table:table-cell table:style-name="Cell870" table:number-columns-spanned="2">
            <text:p text:style-name="P1054"><text:span text:style-name="T1054_1">職稱</text:span></text:p>
          </table:table-cell>
          <table:covered-table-cell/>
          <table:table-cell table:style-name="Cell871">
            <text:p text:style-name="P1055"><text:span text:style-name="T1055_1">官等</text:span></text:p>
          </table:table-cell>
          <table:table-cell table:style-name="Cell872">
            <text:p text:style-name="P1056"><text:span text:style-name="T1056_1">職等</text:span></text:p>
          </table:table-cell>
          <table:table-cell table:style-name="Cell873">
            <text:p text:style-name="P1057"><text:span text:style-name="T1057_1">員額</text:span></text:p>
          </table:table-cell>
          <table:table-cell table:style-name="Cell874">
            <text:p text:style-name="P1058"><text:span text:style-name="T1058_1">備考</text:span></text:p>
          </table:table-cell>
        </table:table-row>
        <table:table-row table:style-name="Row185">
          <table:table-cell table:style-name="Cell875" table:number-columns-spanned="2">
            <text:p text:style-name="P1059"><text:span text:style-name="T1059_1">分局長</text:span></text:p>
          </table:table-cell>
          <table:covered-table-cell/>
          <table:table-cell table:style-name="Cell876">
            <text:p text:style-name="P1060"><text:span text:style-name="T1060_1">警正</text:span></text:p>
            <text:p text:style-name="P1061"><text:span text:style-name="T1061_1">或</text:span></text:p>
            <text:p text:style-name="P1062"><text:span text:style-name="T1062_1">警監</text:span></text:p>
          </table:table-cell>
          <table:table-cell table:style-name="Cell877">
            <text:p text:style-name="P1063"/>
          </table:table-cell>
          <table:table-cell table:style-name="Cell878">
            <text:p text:style-name="P1064"><text:span text:style-name="T1064_1">一</text:span></text:p>
          </table:table-cell>
          <table:table-cell table:style-name="Cell879">
            <text:p text:style-name="P1065"/>
          </table:table-cell>
        </table:table-row>
        <table:table-row table:style-name="Row186">
          <table:table-cell table:style-name="Cell880" table:number-columns-spanned="2">
            <text:p text:style-name="P1066"><text:span text:style-name="T1066_1">副分局長</text:span></text:p>
          </table:table-cell>
          <table:covered-table-cell/>
          <table:table-cell table:style-name="Cell881">
            <text:p text:style-name="P1067"><text:span text:style-name="T1067_1">警正</text:span></text:p>
          </table:table-cell>
          <table:table-cell table:style-name="Cell882">
            <text:p text:style-name="P1068"/>
          </table:table-cell>
          <table:table-cell table:style-name="Cell883">
            <text:p text:style-name="P1069"><text:span text:style-name="T1069_1">二</text:span></text:p>
          </table:table-cell>
          <table:table-cell table:style-name="Cell884">
            <text:p text:style-name="P1070"/>
          </table:table-cell>
        </table:table-row>
        <table:table-row table:style-name="Row187">
          <table:table-cell table:style-name="Cell885" table:number-columns-spanned="2">
            <text:p text:style-name="P1071"><text:span text:style-name="T1071_1">組長</text:span></text:p>
          </table:table-cell>
          <table:covered-table-cell/>
          <table:table-cell table:style-name="Cell886">
            <text:p text:style-name="P1072"><text:span text:style-name="T1072_1">警正</text:span></text:p>
          </table:table-cell>
          <table:table-cell table:style-name="Cell887">
            <text:p text:style-name="P1073"/>
          </table:table-cell>
          <table:table-cell table:style-name="Cell888">
            <text:p text:style-name="P1074"><text:span text:style-name="T1074_1">六</text:span></text:p>
          </table:table-cell>
          <table:table-cell table:style-name="Cell889">
            <text:p text:style-name="P1075"/>
          </table:table-cell>
        </table:table-row>
        <table:table-row table:style-name="Row188">
          <table:table-cell table:style-name="Cell890" table:number-columns-spanned="2">
            <text:p text:style-name="P1076"><text:span text:style-name="T1076_1">主任</text:span></text:p>
          </table:table-cell>
          <table:covered-table-cell/>
          <table:table-cell table:style-name="Cell891">
            <text:p text:style-name="P1077"><text:span text:style-name="T1077_1">警正</text:span></text:p>
          </table:table-cell>
          <table:table-cell table:style-name="Cell892">
            <text:p text:style-name="P1078"/>
          </table:table-cell>
          <table:table-cell table:style-name="Cell893">
            <text:p text:style-name="P1079"><text:span text:style-name="T1079_1">二</text:span></text:p>
          </table:table-cell>
          <table:table-cell table:style-name="Cell894">
            <text:p text:style-name="P1080"/>
          </table:table-cell>
        </table:table-row>
        <table:table-row table:style-name="Row189">
          <table:table-cell table:style-name="Cell895" table:number-columns-spanned="2">
            <text:p text:style-name="P1081"><text:span text:style-name="T1081_1">隊長</text:span></text:p>
          </table:table-cell>
          <table:covered-table-cell/>
          <table:table-cell table:style-name="Cell896">
            <text:p text:style-name="P1082"><text:span text:style-name="T1082_1">警正</text:span></text:p>
          </table:table-cell>
          <table:table-cell table:style-name="Cell897">
            <text:p text:style-name="P1083"/>
          </table:table-cell>
          <table:table-cell table:style-name="Cell898">
            <text:p text:style-name="P1084"><text:span text:style-name="T1084_1">二</text:span></text:p>
          </table:table-cell>
          <table:table-cell table:style-name="Cell899">
            <text:p text:style-name="P1085"><text:span text:style-name="T1085_1">內</text:span><text:span text:style-name="T1085_2">一</text:span><text:span text:style-name="T1085_3">人辦理刑事偵查工作。</text:span></text:p>
          </table:table-cell>
        </table:table-row>
        <table:table-row table:style-name="Row190">
          <table:table-cell table:style-name="Cell900" table:number-columns-spanned="2">
            <text:p text:style-name="P1086"><text:span text:style-name="T1086_1">副隊長</text:span></text:p>
          </table:table-cell>
          <table:covered-table-cell/>
          <table:table-cell table:style-name="Cell901">
            <text:p text:style-name="P1087"/>
          </table:table-cell>
          <table:table-cell table:style-name="Cell902">
            <text:p text:style-name="P1088"/>
          </table:table-cell>
          <table:table-cell table:style-name="Cell903">
            <text:p text:style-name="P1089"><text:span text:style-name="T1089_1">(</text:span><text:span text:style-name="T1089_2">二</text:span><text:span text:style-name="T1089_3">)</text:span></text:p>
          </table:table-cell>
          <table:table-cell table:style-name="Cell904">
            <text:list text:style-name="LS30" xml:id="list35">
              <text:list-item>
                <text:p text:style-name="P1090"><text:span text:style-name="T1090_1">偵查隊由警正警務員兼任。</text:span></text:p>
              </text:list-item>
              <text:list-item>
                <text:p text:style-name="P1091"><text:span text:style-name="T1091_1">警備隊由警正警務員、警正巡官、警正巡佐兼任。</text:span></text:p>
              </text:list-item>
            </text:list>
          </table:table-cell>
        </table:table-row>
        <table:table-row table:style-name="Row191">
          <table:table-cell table:style-name="Cell905" table:number-columns-spanned="2">
            <text:p text:style-name="P1092"><text:span text:style-name="T1092_1">督察員</text:span></text:p>
          </table:table-cell>
          <table:covered-table-cell/>
          <table:table-cell table:style-name="Cell906">
            <text:p text:style-name="P1093"><text:span text:style-name="T1093_1">警佐</text:span></text:p>
            <text:p text:style-name="P1094"><text:span text:style-name="T1094_1">或</text:span></text:p>
            <text:p text:style-name="P1095"><text:span text:style-name="T1095_1">警正</text:span></text:p>
          </table:table-cell>
          <table:table-cell table:style-name="Cell907">
            <text:p text:style-name="P1096"/>
          </table:table-cell>
          <table:table-cell table:style-name="Cell908">
            <text:p text:style-name="P1097"><text:span text:style-name="T1097_1">一</text:span></text:p>
          </table:table-cell>
          <table:table-cell table:style-name="Cell909">
            <text:p text:style-name="P1098"/>
          </table:table-cell>
        </table:table-row>
        <table:table-row table:style-name="Row192">
          <table:table-cell table:style-name="Cell910" table:number-columns-spanned="2">
            <text:p text:style-name="P1099"><text:span text:style-name="T1099_1">警務員</text:span></text:p>
          </table:table-cell>
          <table:covered-table-cell/>
          <table:table-cell table:style-name="Cell911">
            <text:p text:style-name="P1100"><text:span text:style-name="T1100_1">警佐</text:span></text:p>
            <text:p text:style-name="P1101"><text:span text:style-name="T1101_1">或</text:span></text:p>
            <text:p text:style-name="P1102"><text:span text:style-name="T1102_1">警正</text:span></text:p>
          </table:table-cell>
          <table:table-cell table:style-name="Cell912">
            <text:p text:style-name="P1103"/>
          </table:table-cell>
          <table:table-cell table:style-name="Cell913">
            <text:p text:style-name="P1104"><text:span text:style-name="T1104_1">十六</text:span></text:p>
          </table:table-cell>
          <table:table-cell table:style-name="Cell914">
            <text:p text:style-name="P1105"><text:span text:style-name="T1105_1">內</text:span><text:span text:style-name="T1105_2">一</text:span><text:span text:style-name="T1105_3">人辦理外事業務。</text:span></text:p>
          </table:table-cell>
        </table:table-row>
        <table:table-row table:style-name="Row193">
          <table:table-cell table:style-name="Cell915" table:number-columns-spanned="2">
            <text:p text:style-name="P1106"><text:span text:style-name="T1106_1">所長</text:span></text:p>
          </table:table-cell>
          <table:covered-table-cell/>
          <table:table-cell table:style-name="Cell916">
            <text:p text:style-name="P1107"/>
          </table:table-cell>
          <table:table-cell table:style-name="Cell917">
            <text:p text:style-name="P1108"/>
          </table:table-cell>
          <table:table-cell table:style-name="Cell918">
            <text:p text:style-name="P1109"><text:span text:style-name="T1109_1">(</text:span><text:span text:style-name="T1109_2">五</text:span><text:span text:style-name="T1109_3">)</text:span></text:p>
          </table:table-cell>
          <table:table-cell table:style-name="Cell919">
            <text:p text:style-name="P1110"><text:span text:style-name="T1110_1">由警正警務員、巡官、巡佐兼任。</text:span></text:p>
          </table:table-cell>
        </table:table-row>
        <table:table-row table:style-name="Row194">
          <table:table-cell table:style-name="Cell920" table:number-columns-spanned="2">
            <text:p text:style-name="P1111"><text:span text:style-name="T1111_1">分隊長</text:span></text:p>
          </table:table-cell>
          <table:covered-table-cell/>
          <table:table-cell table:style-name="Cell921">
            <text:p text:style-name="P1112"><text:span text:style-name="T1112_1">警佐</text:span></text:p>
            <text:p text:style-name="P1113"><text:span text:style-name="T1113_1">或</text:span></text:p>
            <text:p text:style-name="P1114"><text:span text:style-name="T1114_1">警正</text:span></text:p>
          </table:table-cell>
          <table:table-cell table:style-name="Cell922">
            <text:p text:style-name="P1115"/>
          </table:table-cell>
          <table:table-cell table:style-name="Cell923">
            <text:p text:style-name="P1116"><text:span text:style-name="T1116_1">一</text:span></text:p>
          </table:table-cell>
          <table:table-cell table:style-name="Cell924">
            <text:p text:style-name="P1117"/>
          </table:table-cell>
        </table:table-row>
        <table:table-row table:style-name="Row195">
          <table:table-cell table:style-name="Cell925" table:number-columns-spanned="2">
            <text:p text:style-name="P1118"><text:span text:style-name="T1118_1">巡官</text:span></text:p>
          </table:table-cell>
          <table:covered-table-cell/>
          <table:table-cell table:style-name="Cell926">
            <text:p text:style-name="P1119"><text:span text:style-name="T1119_1">警佐</text:span></text:p>
            <text:p text:style-name="P1120"><text:span text:style-name="T1120_1">或</text:span></text:p>
            <text:p text:style-name="P1121"><text:span text:style-name="T1121_1">警正</text:span></text:p>
          </table:table-cell>
          <table:table-cell table:style-name="Cell927">
            <text:p text:style-name="P1122"/>
          </table:table-cell>
          <table:table-cell table:style-name="Cell928">
            <text:p text:style-name="P1123"><text:span text:style-name="T1123_1">十六</text:span></text:p>
          </table:table-cell>
          <table:table-cell table:style-name="Cell929">
            <text:p text:style-name="P1124"><text:span text:style-name="T1124_1">內一人辦理資訊業務。</text:span></text:p>
          </table:table-cell>
        </table:table-row>
        <table:table-row table:style-name="Row196">
          <table:table-cell table:style-name="Cell930" table:number-columns-spanned="2">
            <text:p text:style-name="P1125"><text:span text:style-name="T1125_1">副所長</text:span></text:p>
          </table:table-cell>
          <table:covered-table-cell/>
          <table:table-cell table:style-name="Cell931">
            <text:p text:style-name="P1126"/>
          </table:table-cell>
          <table:table-cell table:style-name="Cell932">
            <text:p text:style-name="P1127"/>
          </table:table-cell>
          <table:table-cell table:style-name="Cell933">
            <text:p text:style-name="P1128"><text:span text:style-name="T1128_1">(</text:span><text:span text:style-name="T1128_2">五</text:span><text:span text:style-name="T1128_3">)</text:span></text:p>
          </table:table-cell>
          <table:table-cell table:style-name="Cell934">
            <text:p text:style-name="P1129"><text:span text:style-name="T1129_1">由警正巡官、警正巡佐兼任。</text:span></text:p>
          </table:table-cell>
        </table:table-row>
        <table:table-row table:style-name="Row197">
          <table:table-cell table:style-name="Cell935" table:number-columns-spanned="2">
            <text:p text:style-name="P1130"><text:span text:style-name="T1130_1">警務佐</text:span></text:p>
          </table:table-cell>
          <table:covered-table-cell/>
          <table:table-cell table:style-name="Cell936">
            <text:p text:style-name="P1131"><text:span text:style-name="T1131_1">警佐</text:span></text:p>
            <text:p text:style-name="P1132"><text:span text:style-name="T1132_1">或</text:span></text:p>
            <text:p text:style-name="P1133"><text:span text:style-name="T1133_1">警正</text:span></text:p>
          </table:table-cell>
          <table:table-cell table:style-name="Cell937">
            <text:p text:style-name="P1134"/>
          </table:table-cell>
          <table:table-cell table:style-name="Cell938">
            <text:p text:style-name="P1135"><text:span text:style-name="T1135_1">八</text:span></text:p>
          </table:table-cell>
          <table:table-cell table:style-name="Cell939">
            <text:p text:style-name="P1136"/>
          </table:table-cell>
        </table:table-row>
        <table:table-row table:style-name="Row198">
          <table:table-cell table:style-name="Cell940" table:number-columns-spanned="2">
            <text:p text:style-name="P1137"><text:span text:style-name="T1137_1">小隊長</text:span></text:p>
          </table:table-cell>
          <table:covered-table-cell/>
          <table:table-cell table:style-name="Cell941">
            <text:p text:style-name="P1138"><text:span text:style-name="T1138_1">警佐</text:span></text:p>
            <text:p text:style-name="P1139"><text:span text:style-name="T1139_1">或</text:span></text:p>
            <text:p text:style-name="P1140"><text:span text:style-name="T1140_1">警正</text:span></text:p>
          </table:table-cell>
          <table:table-cell table:style-name="Cell942">
            <text:p text:style-name="P1141"/>
          </table:table-cell>
          <table:table-cell table:style-name="Cell943">
            <text:p text:style-name="P1142"><text:span text:style-name="T1142_1">二十五</text:span></text:p>
          </table:table-cell>
          <table:table-cell table:style-name="Cell944">
            <text:p text:style-name="P1143"/>
          </table:table-cell>
        </table:table-row>
        <table:table-row table:style-name="Row199">
          <table:table-cell table:style-name="Cell945" table:number-columns-spanned="2">
            <text:p text:style-name="P1144"><text:span text:style-name="T1144_1">巡佐</text:span></text:p>
          </table:table-cell>
          <table:covered-table-cell/>
          <table:table-cell table:style-name="Cell946">
            <text:p text:style-name="P1145"><text:span text:style-name="T1145_1">警佐</text:span></text:p>
            <text:p text:style-name="P1146"><text:span text:style-name="T1146_1">或</text:span></text:p>
            <text:p text:style-name="P1147"><text:span text:style-name="T1147_1">警正</text:span></text:p>
          </table:table-cell>
          <table:table-cell table:style-name="Cell947">
            <text:p text:style-name="P1148"/>
          </table:table-cell>
          <table:table-cell table:style-name="Cell948">
            <text:p text:style-name="P1149"><text:span text:style-name="T1149_1">三十四</text:span></text:p>
          </table:table-cell>
          <table:table-cell table:style-name="Cell949">
            <text:p text:style-name="P1150"/>
          </table:table-cell>
        </table:table-row>
        <table:table-row table:style-name="Row200">
          <table:table-cell table:style-name="Cell950" table:number-columns-spanned="2">
            <text:p text:style-name="P1151"><text:span text:style-name="T1151_1">警員</text:span></text:p>
          </table:table-cell>
          <table:covered-table-cell/>
          <table:table-cell table:style-name="Cell951">
            <text:p text:style-name="P1152"><text:span text:style-name="T1152_1">警</text:span><text:span text:style-name="T1152_2">佐</text:span></text:p>
          </table:table-cell>
          <table:table-cell table:style-name="Cell952">
            <text:p text:style-name="P1153"/>
          </table:table-cell>
          <table:table-cell table:style-name="Cell953">
            <text:p text:style-name="P1154"><text:span text:style-name="T1154_1">三五八</text:span></text:p>
          </table:table-cell>
          <table:table-cell table:style-name="Cell954">
            <text:p text:style-name="P1155"><text:span text:style-name="T1155_1">內</text:span><text:span text:style-name="T1155_2">一</text:span><text:span text:style-name="T1155_3">人辦理外事業務。</text:span></text:p>
          </table:table-cell>
        </table:table-row>
        <table:table-row table:style-name="Row201">
          <table:table-cell table:style-name="Cell955" table:number-columns-spanned="2">
            <text:p text:style-name="P1156"><text:span text:style-name="T1156_1">辦事員</text:span></text:p>
          </table:table-cell>
          <table:covered-table-cell/>
          <table:table-cell table:style-name="Cell956">
            <text:p text:style-name="P1157"><text:span text:style-name="T1157_1">委任</text:span></text:p>
          </table:table-cell>
          <table:table-cell table:style-name="Cell957">
            <text:p text:style-name="P1158"><text:span text:style-name="T1158_1">第三職等至第五職等</text:span></text:p>
          </table:table-cell>
          <table:table-cell table:style-name="Cell958">
            <text:p text:style-name="P1159"><text:span text:style-name="T1159_1">三</text:span></text:p>
          </table:table-cell>
          <table:table-cell table:style-name="Cell959">
            <text:p text:style-name="P1160"/>
          </table:table-cell>
        </table:table-row>
        <table:table-row table:style-name="Row202">
          <table:table-cell table:style-name="Cell960" table:number-columns-spanned="2">
            <text:p text:style-name="P1161"><text:span text:style-name="T1161_1">書記</text:span></text:p>
          </table:table-cell>
          <table:covered-table-cell/>
          <table:table-cell table:style-name="Cell961">
            <text:p text:style-name="P1162"><text:span text:style-name="T1162_1">委任</text:span></text:p>
          </table:table-cell>
          <table:table-cell table:style-name="Cell962">
            <text:p text:style-name="P1163"><text:span text:style-name="T1163_1">第一職等至第三職等</text:span></text:p>
          </table:table-cell>
          <table:table-cell table:style-name="Cell963">
            <text:p text:style-name="P1164"><text:span text:style-name="T1164_1">四</text:span></text:p>
          </table:table-cell>
          <table:table-cell table:style-name="Cell964">
            <text:p text:style-name="P1165"/>
          </table:table-cell>
        </table:table-row>
        <table:table-row table:style-name="Row203">
          <table:table-cell table:style-name="Cell965" table:number-rows-spanned="2">
            <text:p text:style-name="P1166"><text:span text:style-name="T1166_1">會計室</text:span></text:p>
          </table:table-cell>
          <table:table-cell table:style-name="Cell966">
            <text:p text:style-name="P1167"><text:span text:style-name="T1167_1">主任</text:span></text:p>
          </table:table-cell>
          <table:table-cell table:style-name="Cell967">
            <text:p text:style-name="P1168"><text:span text:style-name="T1168_1">薦任</text:span></text:p>
          </table:table-cell>
          <table:table-cell table:style-name="Cell968">
            <text:p text:style-name="P1169"><text:span text:style-name="T1169_1">第七職等至第八職等</text:span></text:p>
          </table:table-cell>
          <table:table-cell table:style-name="Cell969">
            <text:p text:style-name="P1170"><text:span text:style-name="T1170_1">一</text:span></text:p>
          </table:table-cell>
          <table:table-cell table:style-name="Cell970">
            <text:p text:style-name="P1171"><text:span text:style-name="T1171_1">本職稱之官等職等暫列。</text:span></text:p>
          </table:table-cell>
        </table:table-row>
        <table:table-row table:style-name="Row204">
          <table:covered-table-cell table:style-name="Cell971">
            <text:p text:style-name="P1172"/>
          </table:covered-table-cell>
          <table:table-cell table:style-name="Cell972">
            <text:p text:style-name="P1173"><text:span text:style-name="T1173_1">佐理員</text:span></text:p>
          </table:table-cell>
          <table:table-cell table:style-name="Cell973">
            <text:p text:style-name="P1174"><text:span text:style-name="T1174_1">委任</text:span></text:p>
          </table:table-cell>
          <table:table-cell table:style-name="Cell974">
            <text:p text:style-name="P1175"><text:span text:style-name="T1175_1">第四職等至第五職等</text:span></text:p>
          </table:table-cell>
          <table:table-cell table:style-name="Cell975">
            <text:p text:style-name="P1176"><text:span text:style-name="T1176_1">二</text:span></text:p>
          </table:table-cell>
          <table:table-cell table:style-name="Cell976">
            <text:p text:style-name="P1177"><text:span text:style-name="T1177_1">內</text:span><text:span text:style-name="T1177_2">一</text:span><text:span text:style-name="T1177_3">人得列薦任</text:span><text:span text:style-name="T1177_4">第六職等</text:span><text:span text:style-name="T1177_5">。</text:span></text:p>
          </table:table-cell>
        </table:table-row>
        <table:table-row table:style-name="Row205">
          <table:table-cell table:style-name="Cell977" table:number-rows-spanned="2">
            <text:p text:style-name="P1178"><text:span text:style-name="T1178_1">人事室</text:span></text:p>
          </table:table-cell>
          <table:table-cell table:style-name="Cell978">
            <text:p text:style-name="P1179"><text:span text:style-name="T1179_1">主任</text:span></text:p>
          </table:table-cell>
          <table:table-cell table:style-name="Cell979">
            <text:p text:style-name="P1180"><text:span text:style-name="T1180_1">薦任</text:span></text:p>
          </table:table-cell>
          <table:table-cell table:style-name="Cell980">
            <text:p text:style-name="P1181"><text:span text:style-name="T1181_1">第七職等至第八職等</text:span></text:p>
          </table:table-cell>
          <table:table-cell table:style-name="Cell981">
            <text:p text:style-name="P1182"><text:span text:style-name="T1182_1">一</text:span></text:p>
          </table:table-cell>
          <table:table-cell table:style-name="Cell982">
            <text:p text:style-name="P1183"><text:span text:style-name="T1183_1">本職稱之官等職等暫列。</text:span></text:p>
          </table:table-cell>
        </table:table-row>
        <table:table-row table:style-name="Row206">
          <table:covered-table-cell table:style-name="Cell983">
            <text:p text:style-name="P1184"/>
          </table:covered-table-cell>
          <table:table-cell table:style-name="Cell984">
            <text:p text:style-name="P1185"><text:span text:style-name="T1185_1">助理員</text:span></text:p>
          </table:table-cell>
          <table:table-cell table:style-name="Cell985">
            <text:p text:style-name="P1186"><text:span text:style-name="T1186_1">委任</text:span></text:p>
          </table:table-cell>
          <table:table-cell table:style-name="Cell986">
            <text:p text:style-name="P1187"><text:span text:style-name="T1187_1">第四職等至第五職等</text:span></text:p>
          </table:table-cell>
          <table:table-cell table:style-name="Cell987">
            <text:p text:style-name="P1188"><text:span text:style-name="T1188_1">二</text:span></text:p>
          </table:table-cell>
          <table:table-cell table:style-name="Cell988">
            <text:p text:style-name="P1189"><text:span text:style-name="T1189_1">內</text:span><text:span text:style-name="T1189_2">一</text:span><text:span text:style-name="T1189_3">人得列薦任</text:span><text:span text:style-name="T1189_4">第六職等</text:span><text:span text:style-name="T1189_5">。</text:span></text:p>
          </table:table-cell>
        </table:table-row>
        <table:table-row table:style-name="Row207">
          <table:table-cell table:style-name="Cell989" table:number-columns-spanned="4">
            <text:p text:style-name="P1190"><text:span text:style-name="T1190_1">合計</text:span></text:p>
          </table:table-cell>
          <table:covered-table-cell/>
          <table:covered-table-cell/>
          <table:covered-table-cell/>
          <table:table-cell table:style-name="Cell990">
            <text:p text:style-name="P1191"><text:span text:style-name="T1191_1">四八五</text:span></text:p>
            <text:p text:style-name="P1192"><text:span text:style-name="T1192_1">（十二）</text:span></text:p>
          </table:table-cell>
          <table:table-cell table:style-name="Cell991">
            <text:p text:style-name="P1193"/>
          </table:table-cell>
        </table:table-row>
        <table:table-row table:style-name="Row208">
          <table:table-cell table:style-name="Cell992" table:number-columns-spanned="6">
            <text:p text:style-name="P1194"><text:span text:style-name="T1194_1">附註：</text:span></text:p>
            <text:list text:style-name="LS31" xml:id="list37">
              <text:list-item>
                <text:p text:style-name="P1195"><text:span text:style-name="T119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196"><text:span text:style-name="T1196_1">編制表所列書記員額內其中一人，由留任原職稱之雇員出缺後改置。</text:span></text:p>
              </text:list-item>
              <text:list-item>
                <text:p text:style-name="P1197"><text:span text:style-name="T1197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8"/>
      <text:p text:style-name="P1199"/>
      <text:p text:style-name="P1200"/>
      <text:p text:style-name="P1201"/>
      <text:p text:style-name="P1202"/>
      <table:table table:style-name="Table9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209">
          <table:table-cell table:style-name="Cell993" table:number-columns-spanned="6">
            <text:p text:style-name="P1203"><text:span text:style-name="T1203_1">臺北市政府警察局士林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0">
          <table:table-cell table:style-name="Cell994" table:number-columns-spanned="2">
            <text:p text:style-name="P1204"><text:span text:style-name="T1204_1">職稱</text:span></text:p>
          </table:table-cell>
          <table:covered-table-cell/>
          <table:table-cell table:style-name="Cell995">
            <text:p text:style-name="P1205"><text:span text:style-name="T1205_1">官等</text:span></text:p>
          </table:table-cell>
          <table:table-cell table:style-name="Cell996">
            <text:p text:style-name="P1206"><text:span text:style-name="T1206_1">職等</text:span></text:p>
          </table:table-cell>
          <table:table-cell table:style-name="Cell997">
            <text:p text:style-name="P1207"><text:span text:style-name="T1207_1">員額</text:span></text:p>
          </table:table-cell>
          <table:table-cell table:style-name="Cell998">
            <text:p text:style-name="P1208"><text:span text:style-name="T1208_1">備考</text:span></text:p>
          </table:table-cell>
        </table:table-row>
        <table:table-row table:style-name="Row211">
          <table:table-cell table:style-name="Cell999" table:number-columns-spanned="2">
            <text:p text:style-name="P1209"><text:span text:style-name="T1209_1">分局長</text:span></text:p>
          </table:table-cell>
          <table:covered-table-cell/>
          <table:table-cell table:style-name="Cell1000">
            <text:p text:style-name="P1210"><text:span text:style-name="T1210_1">警正</text:span></text:p>
            <text:p text:style-name="P1211"><text:span text:style-name="T1211_1">或</text:span></text:p>
            <text:p text:style-name="P1212"><text:span text:style-name="T1212_1">警監</text:span></text:p>
          </table:table-cell>
          <table:table-cell table:style-name="Cell1001">
            <text:p text:style-name="P1213"/>
          </table:table-cell>
          <table:table-cell table:style-name="Cell1002">
            <text:p text:style-name="P1214"><text:span text:style-name="T1214_1">一</text:span></text:p>
          </table:table-cell>
          <table:table-cell table:style-name="Cell1003">
            <text:p text:style-name="P1215"/>
          </table:table-cell>
        </table:table-row>
        <table:table-row table:style-name="Row212">
          <table:table-cell table:style-name="Cell1004" table:number-columns-spanned="2">
            <text:p text:style-name="P1216"><text:span text:style-name="T1216_1">副分局長</text:span></text:p>
          </table:table-cell>
          <table:covered-table-cell/>
          <table:table-cell table:style-name="Cell1005">
            <text:p text:style-name="P1217"><text:span text:style-name="T1217_1">警正</text:span></text:p>
          </table:table-cell>
          <table:table-cell table:style-name="Cell1006">
            <text:p text:style-name="P1218"/>
          </table:table-cell>
          <table:table-cell table:style-name="Cell1007">
            <text:p text:style-name="P1219"><text:span text:style-name="T1219_1">二</text:span></text:p>
          </table:table-cell>
          <table:table-cell table:style-name="Cell1008">
            <text:p text:style-name="P1220"/>
          </table:table-cell>
        </table:table-row>
        <table:table-row table:style-name="Row213">
          <table:table-cell table:style-name="Cell1009" table:number-columns-spanned="2">
            <text:p text:style-name="P1221"><text:span text:style-name="T1221_1">組長</text:span></text:p>
          </table:table-cell>
          <table:covered-table-cell/>
          <table:table-cell table:style-name="Cell1010">
            <text:p text:style-name="P1222"><text:span text:style-name="T1222_1">警正</text:span></text:p>
          </table:table-cell>
          <table:table-cell table:style-name="Cell1011">
            <text:p text:style-name="P1223"/>
          </table:table-cell>
          <table:table-cell table:style-name="Cell1012">
            <text:p text:style-name="P1224"><text:span text:style-name="T1224_1">六</text:span></text:p>
          </table:table-cell>
          <table:table-cell table:style-name="Cell1013">
            <text:p text:style-name="P1225"/>
          </table:table-cell>
        </table:table-row>
        <table:table-row table:style-name="Row214">
          <table:table-cell table:style-name="Cell1014" table:number-columns-spanned="2">
            <text:p text:style-name="P1226"><text:span text:style-name="T1226_1">主任</text:span></text:p>
          </table:table-cell>
          <table:covered-table-cell/>
          <table:table-cell table:style-name="Cell1015">
            <text:p text:style-name="P1227"><text:span text:style-name="T1227_1">警正</text:span></text:p>
          </table:table-cell>
          <table:table-cell table:style-name="Cell1016">
            <text:p text:style-name="P1228"/>
          </table:table-cell>
          <table:table-cell table:style-name="Cell1017">
            <text:p text:style-name="P1229"><text:span text:style-name="T1229_1">二</text:span></text:p>
          </table:table-cell>
          <table:table-cell table:style-name="Cell1018">
            <text:p text:style-name="P1230"/>
          </table:table-cell>
        </table:table-row>
        <table:table-row table:style-name="Row215">
          <table:table-cell table:style-name="Cell1019" table:number-columns-spanned="2">
            <text:p text:style-name="P1231"><text:span text:style-name="T1231_1">隊長</text:span></text:p>
          </table:table-cell>
          <table:covered-table-cell/>
          <table:table-cell table:style-name="Cell1020">
            <text:p text:style-name="P1232"><text:span text:style-name="T1232_1">警正</text:span></text:p>
          </table:table-cell>
          <table:table-cell table:style-name="Cell1021">
            <text:p text:style-name="P1233"/>
          </table:table-cell>
          <table:table-cell table:style-name="Cell1022">
            <text:p text:style-name="P1234"><text:span text:style-name="T1234_1">二</text:span></text:p>
          </table:table-cell>
          <table:table-cell table:style-name="Cell1023">
            <text:p text:style-name="P1235"><text:span text:style-name="T1235_1">內</text:span><text:span text:style-name="T1235_2">一</text:span><text:span text:style-name="T1235_3">人辦理刑事偵查工作。</text:span></text:p>
          </table:table-cell>
        </table:table-row>
        <table:table-row table:style-name="Row216">
          <table:table-cell table:style-name="Cell1024" table:number-columns-spanned="2">
            <text:p text:style-name="P1236"><text:span text:style-name="T1236_1">副隊長</text:span></text:p>
          </table:table-cell>
          <table:covered-table-cell/>
          <table:table-cell table:style-name="Cell1025">
            <text:p text:style-name="P1237"/>
          </table:table-cell>
          <table:table-cell table:style-name="Cell1026">
            <text:p text:style-name="P1238"/>
          </table:table-cell>
          <table:table-cell table:style-name="Cell1027">
            <text:p text:style-name="P1239"><text:span text:style-name="T1239_1">(</text:span><text:span text:style-name="T1239_2">二</text:span><text:span text:style-name="T1239_3">)</text:span></text:p>
          </table:table-cell>
          <table:table-cell table:style-name="Cell1028">
            <text:list text:style-name="LS32" xml:id="list40">
              <text:list-item>
                <text:p text:style-name="P1240"><text:span text:style-name="T1240_1">偵查隊由警正警務員兼任。</text:span></text:p>
              </text:list-item>
              <text:list-item>
                <text:p text:style-name="P1241"><text:span text:style-name="T1241_1">警備隊由警正警務員、警正巡官、警正巡佐兼任。</text:span></text:p>
              </text:list-item>
            </text:list>
          </table:table-cell>
        </table:table-row>
        <table:table-row table:style-name="Row217">
          <table:table-cell table:style-name="Cell1029" table:number-columns-spanned="2">
            <text:p text:style-name="P1242"><text:span text:style-name="T1242_1">督察員</text:span></text:p>
          </table:table-cell>
          <table:covered-table-cell/>
          <table:table-cell table:style-name="Cell1030">
            <text:p text:style-name="P1243"><text:span text:style-name="T1243_1">警佐</text:span></text:p>
            <text:p text:style-name="P1244"><text:span text:style-name="T1244_1">或</text:span></text:p>
            <text:p text:style-name="P1245"><text:span text:style-name="T1245_1">警正</text:span></text:p>
          </table:table-cell>
          <table:table-cell table:style-name="Cell1031">
            <text:p text:style-name="P1246"/>
          </table:table-cell>
          <table:table-cell table:style-name="Cell1032">
            <text:p text:style-name="P1247"><text:span text:style-name="T1247_1">一</text:span></text:p>
          </table:table-cell>
          <table:table-cell table:style-name="Cell1033">
            <text:p text:style-name="P1248"/>
          </table:table-cell>
        </table:table-row>
        <table:table-row table:style-name="Row218">
          <table:table-cell table:style-name="Cell1034" table:number-columns-spanned="2">
            <text:p text:style-name="P1249"><text:span text:style-name="T1249_1">警務員</text:span></text:p>
          </table:table-cell>
          <table:covered-table-cell/>
          <table:table-cell table:style-name="Cell1035">
            <text:p text:style-name="P1250"><text:span text:style-name="T1250_1">警佐</text:span></text:p>
            <text:p text:style-name="P1251"><text:span text:style-name="T1251_1">或</text:span></text:p>
            <text:p text:style-name="P1252"><text:span text:style-name="T1252_1">警正</text:span></text:p>
          </table:table-cell>
          <table:table-cell table:style-name="Cell1036">
            <text:p text:style-name="P1253"/>
          </table:table-cell>
          <table:table-cell table:style-name="Cell1037">
            <text:p text:style-name="P1254"><text:span text:style-name="T1254_1">十七</text:span></text:p>
          </table:table-cell>
          <table:table-cell table:style-name="Cell1038">
            <text:p text:style-name="P1255"><text:span text:style-name="T1255_1">內</text:span><text:span text:style-name="T1255_2">一</text:span><text:span text:style-name="T1255_3">人辦理外事業務。</text:span></text:p>
          </table:table-cell>
        </table:table-row>
        <table:table-row table:style-name="Row219">
          <table:table-cell table:style-name="Cell1039" table:number-columns-spanned="2">
            <text:p text:style-name="P1256"><text:span text:style-name="T1256_1">所長</text:span></text:p>
          </table:table-cell>
          <table:covered-table-cell/>
          <table:table-cell table:style-name="Cell1040">
            <text:p text:style-name="P1257"/>
          </table:table-cell>
          <table:table-cell table:style-name="Cell1041">
            <text:p text:style-name="P1258"/>
          </table:table-cell>
          <table:table-cell table:style-name="Cell1042">
            <text:p text:style-name="P1259"><text:span text:style-name="T1259_1">(</text:span><text:span text:style-name="T1259_2">十</text:span><text:span text:style-name="T1259_3">)</text:span></text:p>
          </table:table-cell>
          <table:table-cell table:style-name="Cell1043">
            <text:p text:style-name="P1260"><text:span text:style-name="T1260_1">由警正警務員、警正巡官、警正巡佐兼任。</text:span></text:p>
          </table:table-cell>
        </table:table-row>
        <table:table-row table:style-name="Row220">
          <table:table-cell table:style-name="Cell1044" table:number-columns-spanned="2">
            <text:p text:style-name="P1261"><text:span text:style-name="T1261_1">分隊長</text:span></text:p>
          </table:table-cell>
          <table:covered-table-cell/>
          <table:table-cell table:style-name="Cell1045">
            <text:p text:style-name="P1262"><text:span text:style-name="T1262_1">警佐</text:span></text:p>
            <text:p text:style-name="P1263"><text:span text:style-name="T1263_1">或</text:span></text:p>
            <text:p text:style-name="P1264"><text:span text:style-name="T1264_1">警正</text:span></text:p>
          </table:table-cell>
          <table:table-cell table:style-name="Cell1046">
            <text:p text:style-name="P1265"/>
          </table:table-cell>
          <table:table-cell table:style-name="Cell1047">
            <text:p text:style-name="P1266"><text:span text:style-name="T1266_1">一</text:span></text:p>
          </table:table-cell>
          <table:table-cell table:style-name="Cell1048">
            <text:p text:style-name="P1267"/>
          </table:table-cell>
        </table:table-row>
        <table:table-row table:style-name="Row221">
          <table:table-cell table:style-name="Cell1049" table:number-columns-spanned="2">
            <text:p text:style-name="P1268"><text:span text:style-name="T1268_1">巡官</text:span></text:p>
          </table:table-cell>
          <table:covered-table-cell/>
          <table:table-cell table:style-name="Cell1050">
            <text:p text:style-name="P1269"><text:span text:style-name="T1269_1">警佐</text:span></text:p>
            <text:p text:style-name="P1270"><text:span text:style-name="T1270_1">或</text:span></text:p>
            <text:p text:style-name="P1271"><text:span text:style-name="T1271_1">警正</text:span></text:p>
          </table:table-cell>
          <table:table-cell table:style-name="Cell1051">
            <text:p text:style-name="P1272"/>
          </table:table-cell>
          <table:table-cell table:style-name="Cell1052">
            <text:p text:style-name="P1273"><text:span text:style-name="T1273_1">二十</text:span></text:p>
          </table:table-cell>
          <table:table-cell table:style-name="Cell1053">
            <text:list text:style-name="LS33" xml:id="list42">
              <text:list-item>
                <text:p text:style-name="P1274"><text:span text:style-name="T1274_1">內</text:span><text:span text:style-name="T1274_2">一</text:span><text:span text:style-name="T1274_3">人辦理外事業務。</text:span></text:p>
              </text:list-item>
              <text:list-item>
                <text:p text:style-name="P1275"><text:span text:style-name="T1275_1">內一人辦理資訊業務。</text:span></text:p>
              </text:list-item>
            </text:list>
          </table:table-cell>
        </table:table-row>
        <table:table-row table:style-name="Row222">
          <table:table-cell table:style-name="Cell1054" table:number-columns-spanned="2">
            <text:p text:style-name="P1276"><text:span text:style-name="T1276_1">副所長</text:span></text:p>
          </table:table-cell>
          <table:covered-table-cell/>
          <table:table-cell table:style-name="Cell1055">
            <text:p text:style-name="P1277"/>
          </table:table-cell>
          <table:table-cell table:style-name="Cell1056">
            <text:p text:style-name="P1278"/>
          </table:table-cell>
          <table:table-cell table:style-name="Cell1057">
            <text:p text:style-name="P1279"><text:span text:style-name="T1279_1">(</text:span><text:span text:style-name="T1279_2">十</text:span><text:span text:style-name="T1279_3">)</text:span></text:p>
          </table:table-cell>
          <table:table-cell table:style-name="Cell1058">
            <text:p text:style-name="P1280"><text:span text:style-name="T1280_1">由警正巡官、警正巡佐兼任。</text:span></text:p>
          </table:table-cell>
        </table:table-row>
        <table:table-row table:style-name="Row223">
          <table:table-cell table:style-name="Cell1059" table:number-columns-spanned="2">
            <text:p text:style-name="P1281"><text:span text:style-name="T1281_1">警務佐</text:span></text:p>
          </table:table-cell>
          <table:covered-table-cell/>
          <table:table-cell table:style-name="Cell1060">
            <text:p text:style-name="P1282"><text:span text:style-name="T1282_1">警佐</text:span></text:p>
            <text:p text:style-name="P1283"><text:span text:style-name="T1283_1">或</text:span></text:p>
            <text:p text:style-name="P1284"><text:span text:style-name="T1284_1">警正</text:span></text:p>
          </table:table-cell>
          <table:table-cell table:style-name="Cell1061">
            <text:p text:style-name="P1285"/>
          </table:table-cell>
          <table:table-cell table:style-name="Cell1062">
            <text:p text:style-name="P1286"><text:span text:style-name="T1286_1">八</text:span></text:p>
          </table:table-cell>
          <table:table-cell table:style-name="Cell1063">
            <text:p text:style-name="P1287"/>
          </table:table-cell>
        </table:table-row>
        <table:table-row table:style-name="Row224">
          <table:table-cell table:style-name="Cell1064" table:number-columns-spanned="2">
            <text:p text:style-name="P1288"><text:span text:style-name="T1288_1">小隊長</text:span></text:p>
          </table:table-cell>
          <table:covered-table-cell/>
          <table:table-cell table:style-name="Cell1065">
            <text:p text:style-name="P1289"><text:span text:style-name="T1289_1">警佐</text:span></text:p>
            <text:p text:style-name="P1290"><text:span text:style-name="T1290_1">或</text:span></text:p>
            <text:p text:style-name="P1291"><text:span text:style-name="T1291_1">警正</text:span></text:p>
          </table:table-cell>
          <table:table-cell table:style-name="Cell1066">
            <text:p text:style-name="P1292"/>
          </table:table-cell>
          <table:table-cell table:style-name="Cell1067">
            <text:p text:style-name="P1293"><text:span text:style-name="T1293_1">二十四</text:span></text:p>
          </table:table-cell>
          <table:table-cell table:style-name="Cell1068">
            <text:p text:style-name="P1294"/>
          </table:table-cell>
        </table:table-row>
        <table:table-row table:style-name="Row225">
          <table:table-cell table:style-name="Cell1069" table:number-columns-spanned="2">
            <text:p text:style-name="P1295"><text:span text:style-name="T1295_1">巡佐</text:span></text:p>
          </table:table-cell>
          <table:covered-table-cell/>
          <table:table-cell table:style-name="Cell1070">
            <text:p text:style-name="P1296"><text:span text:style-name="T1296_1">警佐</text:span></text:p>
            <text:p text:style-name="P1297"><text:span text:style-name="T1297_1">或</text:span></text:p>
            <text:p text:style-name="P1298"><text:span text:style-name="T1298_1">警正</text:span></text:p>
          </table:table-cell>
          <table:table-cell table:style-name="Cell1071">
            <text:p text:style-name="P1299"/>
          </table:table-cell>
          <table:table-cell table:style-name="Cell1072">
            <text:p text:style-name="P1300"><text:span text:style-name="T1300_1">四十二</text:span></text:p>
          </table:table-cell>
          <table:table-cell table:style-name="Cell1073">
            <text:p text:style-name="P1301"><text:span text:style-name="T1301_1">內</text:span><text:span text:style-name="T1301_2">一</text:span><text:span text:style-name="T1301_3">人辦理外事業務。</text:span></text:p>
          </table:table-cell>
        </table:table-row>
        <table:table-row table:style-name="Row226">
          <table:table-cell table:style-name="Cell1074" table:number-columns-spanned="2">
            <text:p text:style-name="P1302"><text:span text:style-name="T1302_1">警員</text:span></text:p>
          </table:table-cell>
          <table:covered-table-cell/>
          <table:table-cell table:style-name="Cell1075">
            <text:p text:style-name="P1303"><text:span text:style-name="T1303_1">警</text:span><text:span text:style-name="T1303_2">佐</text:span></text:p>
          </table:table-cell>
          <table:table-cell table:style-name="Cell1076">
            <text:p text:style-name="P1304"/>
          </table:table-cell>
          <table:table-cell table:style-name="Cell1077">
            <text:p text:style-name="P1305"><text:span text:style-name="T1305_1">三九七</text:span></text:p>
          </table:table-cell>
          <table:table-cell table:style-name="Cell1078">
            <text:p text:style-name="P1306"><text:span text:style-name="T1306_1">內</text:span><text:span text:style-name="T1306_2">一</text:span><text:span text:style-name="T1306_3">人辦理外事業務。</text:span></text:p>
          </table:table-cell>
        </table:table-row>
        <table:table-row table:style-name="Row227">
          <table:table-cell table:style-name="Cell1079" table:number-columns-spanned="2">
            <text:p text:style-name="P1307"><text:span text:style-name="T1307_1">辦事員</text:span></text:p>
          </table:table-cell>
          <table:covered-table-cell/>
          <table:table-cell table:style-name="Cell1080">
            <text:p text:style-name="P1308"><text:span text:style-name="T1308_1">委任</text:span></text:p>
          </table:table-cell>
          <table:table-cell table:style-name="Cell1081">
            <text:p text:style-name="P1309"><text:span text:style-name="T1309_1">第三職等至第五職等</text:span></text:p>
          </table:table-cell>
          <table:table-cell table:style-name="Cell1082">
            <text:p text:style-name="P1310"><text:span text:style-name="T1310_1">三</text:span></text:p>
          </table:table-cell>
          <table:table-cell table:style-name="Cell1083">
            <text:p text:style-name="P1311"/>
          </table:table-cell>
        </table:table-row>
        <table:table-row table:style-name="Row228">
          <table:table-cell table:style-name="Cell1084" table:number-columns-spanned="2">
            <text:p text:style-name="P1312"><text:span text:style-name="T1312_1">書記</text:span></text:p>
          </table:table-cell>
          <table:covered-table-cell/>
          <table:table-cell table:style-name="Cell1085">
            <text:p text:style-name="P1313"><text:span text:style-name="T1313_1">委任</text:span></text:p>
          </table:table-cell>
          <table:table-cell table:style-name="Cell1086">
            <text:p text:style-name="P1314"><text:span text:style-name="T1314_1">第一職等至第三職等</text:span></text:p>
          </table:table-cell>
          <table:table-cell table:style-name="Cell1087">
            <text:p text:style-name="P1315"><text:span text:style-name="T1315_1">五</text:span></text:p>
          </table:table-cell>
          <table:table-cell table:style-name="Cell1088">
            <text:p text:style-name="P1316"/>
          </table:table-cell>
        </table:table-row>
        <table:table-row table:style-name="Row229">
          <table:table-cell table:style-name="Cell1089" table:number-rows-spanned="2">
            <text:p text:style-name="P1317"><text:span text:style-name="T1317_1">會計室</text:span></text:p>
          </table:table-cell>
          <table:table-cell table:style-name="Cell1090">
            <text:p text:style-name="P1318"><text:span text:style-name="T1318_1">主任</text:span></text:p>
          </table:table-cell>
          <table:table-cell table:style-name="Cell1091">
            <text:p text:style-name="P1319"><text:span text:style-name="T1319_1">薦任</text:span></text:p>
          </table:table-cell>
          <table:table-cell table:style-name="Cell1092">
            <text:p text:style-name="P1320"><text:span text:style-name="T1320_1">第七職等至第八職等</text:span></text:p>
          </table:table-cell>
          <table:table-cell table:style-name="Cell1093">
            <text:p text:style-name="P1321"><text:span text:style-name="T1321_1">一</text:span></text:p>
          </table:table-cell>
          <table:table-cell table:style-name="Cell1094">
            <text:p text:style-name="P1322"><text:span text:style-name="T1322_1">本職稱之官等職等暫列。</text:span></text:p>
          </table:table-cell>
        </table:table-row>
        <table:table-row table:style-name="Row230">
          <table:covered-table-cell table:style-name="Cell1095">
            <text:p text:style-name="P1323"/>
          </table:covered-table-cell>
          <table:table-cell table:style-name="Cell1096">
            <text:p text:style-name="P1324"><text:span text:style-name="T1324_1">佐理員</text:span></text:p>
          </table:table-cell>
          <table:table-cell table:style-name="Cell1097">
            <text:p text:style-name="P1325"><text:span text:style-name="T1325_1">委任</text:span></text:p>
          </table:table-cell>
          <table:table-cell table:style-name="Cell1098">
            <text:p text:style-name="P1326"><text:span text:style-name="T1326_1">第四職等至第五職等</text:span></text:p>
          </table:table-cell>
          <table:table-cell table:style-name="Cell1099">
            <text:p text:style-name="P1327"><text:span text:style-name="T1327_1">二</text:span></text:p>
          </table:table-cell>
          <table:table-cell table:style-name="Cell1100">
            <text:p text:style-name="P1328"><text:span text:style-name="T1328_1">內</text:span><text:span text:style-name="T1328_2">一</text:span><text:span text:style-name="T1328_3">人得列薦任</text:span><text:span text:style-name="T1328_4">第六職等</text:span><text:span text:style-name="T1328_5">。</text:span></text:p>
          </table:table-cell>
        </table:table-row>
        <table:table-row table:style-name="Row231">
          <table:table-cell table:style-name="Cell1101" table:number-rows-spanned="2">
            <text:p text:style-name="P1329"><text:span text:style-name="T1329_1">人事室</text:span></text:p>
          </table:table-cell>
          <table:table-cell table:style-name="Cell1102">
            <text:p text:style-name="P1330"><text:span text:style-name="T1330_1">主任</text:span></text:p>
          </table:table-cell>
          <table:table-cell table:style-name="Cell1103">
            <text:p text:style-name="P1331"><text:span text:style-name="T1331_1">薦任</text:span></text:p>
          </table:table-cell>
          <table:table-cell table:style-name="Cell1104">
            <text:p text:style-name="P1332"><text:span text:style-name="T1332_1">第七職等至第八職等</text:span></text:p>
          </table:table-cell>
          <table:table-cell table:style-name="Cell1105">
            <text:p text:style-name="P1333"><text:span text:style-name="T1333_1">一</text:span></text:p>
          </table:table-cell>
          <table:table-cell table:style-name="Cell1106">
            <text:p text:style-name="P1334"><text:span text:style-name="T1334_1">本職稱之官等職等暫列。</text:span></text:p>
          </table:table-cell>
        </table:table-row>
        <table:table-row table:style-name="Row232">
          <table:covered-table-cell table:style-name="Cell1107">
            <text:p text:style-name="P1335"/>
          </table:covered-table-cell>
          <table:table-cell table:style-name="Cell1108">
            <text:p text:style-name="P1336"><text:span text:style-name="T1336_1">助理員</text:span></text:p>
          </table:table-cell>
          <table:table-cell table:style-name="Cell1109">
            <text:p text:style-name="P1337"><text:span text:style-name="T1337_1">委任</text:span></text:p>
          </table:table-cell>
          <table:table-cell table:style-name="Cell1110">
            <text:p text:style-name="P1338"><text:span text:style-name="T1338_1">第四職等至第五職等</text:span></text:p>
          </table:table-cell>
          <table:table-cell table:style-name="Cell1111">
            <text:p text:style-name="P1339"><text:span text:style-name="T1339_1">二</text:span></text:p>
          </table:table-cell>
          <table:table-cell table:style-name="Cell1112">
            <text:p text:style-name="P1340"><text:span text:style-name="T1340_1">內</text:span><text:span text:style-name="T1340_2">一</text:span><text:span text:style-name="T1340_3">人得列薦任</text:span><text:span text:style-name="T1340_4">第六職等</text:span><text:span text:style-name="T1340_5">。</text:span></text:p>
          </table:table-cell>
        </table:table-row>
        <table:table-row table:style-name="Row233">
          <table:table-cell table:style-name="Cell1113" table:number-columns-spanned="4">
            <text:p text:style-name="P1341"><text:span text:style-name="T1341_1">合計</text:span></text:p>
          </table:table-cell>
          <table:covered-table-cell/>
          <table:covered-table-cell/>
          <table:covered-table-cell/>
          <table:table-cell table:style-name="Cell1114">
            <text:p text:style-name="P1342"><text:span text:style-name="T1342_1">五三七</text:span></text:p>
            <text:p text:style-name="P1343"><text:span text:style-name="T1343_1">（二十二）</text:span></text:p>
          </table:table-cell>
          <table:table-cell table:style-name="Cell1115">
            <text:p text:style-name="P1344"/>
          </table:table-cell>
        </table:table-row>
        <table:table-row table:style-name="Row234">
          <table:table-cell table:style-name="Cell1116" table:number-columns-spanned="6">
            <text:p text:style-name="P1345"><text:span text:style-name="T1345_1">附註：</text:span></text:p>
            <text:list text:style-name="LS34" xml:id="list44">
              <text:list-item>
                <text:p text:style-name="P1346"><text:span text:style-name="T1346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347"><text:span text:style-name="T1347_1">警</text:span><text:span text:style-name="T1347_2">員列警正四階人數由警政主管機關定之</text:span><text:span text:style-name="T1347_3">。</text:span><text:span text:style-name="T1347_4">但全國警察機關</text:span><text:span text:style-name="T1347_5">、</text:span><text:span text:style-name="T1347_6">學校列警正四階警員</text:span><text:span text:style-name="T1347_7">總數</text:span><text:span text:style-name="T1347_8">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8"/>
      <text:p text:style-name="P1349"/>
      <text:p text:style-name="P1350"/>
      <text:p text:style-name="P1351"/>
      <text:p text:style-name="P1352"/>
      <text:p text:style-name="P1353"/>
      <table:table table:style-name="Table10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235">
          <table:table-cell table:style-name="Cell1117" table:number-columns-spanned="6">
            <text:p text:style-name="P1354"><text:span text:style-name="T1354_1">臺北市政府警察局</text:span><text:span text:style-name="T1354_2">北投</text:span><text:span text:style-name="T1354_3">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6">
          <table:table-cell table:style-name="Cell1118" table:number-columns-spanned="2">
            <text:p text:style-name="P1355"><text:span text:style-name="T1355_1">職稱</text:span></text:p>
          </table:table-cell>
          <table:covered-table-cell/>
          <table:table-cell table:style-name="Cell1119">
            <text:p text:style-name="P1356"><text:span text:style-name="T1356_1">官等</text:span></text:p>
          </table:table-cell>
          <table:table-cell table:style-name="Cell1120">
            <text:p text:style-name="P1357"><text:span text:style-name="T1357_1">職等</text:span></text:p>
          </table:table-cell>
          <table:table-cell table:style-name="Cell1121">
            <text:p text:style-name="P1358"><text:span text:style-name="T1358_1">員額</text:span></text:p>
          </table:table-cell>
          <table:table-cell table:style-name="Cell1122">
            <text:p text:style-name="P1359"><text:span text:style-name="T1359_1">備考</text:span></text:p>
          </table:table-cell>
        </table:table-row>
        <table:table-row table:style-name="Row237">
          <table:table-cell table:style-name="Cell1123" table:number-columns-spanned="2">
            <text:p text:style-name="P1360"><text:span text:style-name="T1360_1">分局長</text:span></text:p>
          </table:table-cell>
          <table:covered-table-cell/>
          <table:table-cell table:style-name="Cell1124">
            <text:p text:style-name="P1361"><text:span text:style-name="T1361_1">警正</text:span></text:p>
            <text:p text:style-name="P1362"><text:span text:style-name="T1362_1">或</text:span></text:p>
            <text:p text:style-name="P1363"><text:span text:style-name="T1363_1">警監</text:span></text:p>
          </table:table-cell>
          <table:table-cell table:style-name="Cell1125">
            <text:p text:style-name="P1364"/>
          </table:table-cell>
          <table:table-cell table:style-name="Cell1126">
            <text:p text:style-name="P1365"><text:span text:style-name="T1365_1">一</text:span></text:p>
          </table:table-cell>
          <table:table-cell table:style-name="Cell1127">
            <text:p text:style-name="P1366"/>
          </table:table-cell>
        </table:table-row>
        <table:table-row table:style-name="Row238">
          <table:table-cell table:style-name="Cell1128" table:number-columns-spanned="2">
            <text:p text:style-name="P1367"><text:span text:style-name="T1367_1">副分局長</text:span></text:p>
          </table:table-cell>
          <table:covered-table-cell/>
          <table:table-cell table:style-name="Cell1129">
            <text:p text:style-name="P1368"><text:span text:style-name="T1368_1">警正</text:span></text:p>
          </table:table-cell>
          <table:table-cell table:style-name="Cell1130">
            <text:p text:style-name="P1369"/>
          </table:table-cell>
          <table:table-cell table:style-name="Cell1131">
            <text:p text:style-name="P1370"><text:span text:style-name="T1370_1">二</text:span></text:p>
          </table:table-cell>
          <table:table-cell table:style-name="Cell1132">
            <text:p text:style-name="P1371"/>
          </table:table-cell>
        </table:table-row>
        <table:table-row table:style-name="Row239">
          <table:table-cell table:style-name="Cell1133" table:number-columns-spanned="2">
            <text:p text:style-name="P1372"><text:span text:style-name="T1372_1">組長</text:span></text:p>
          </table:table-cell>
          <table:covered-table-cell/>
          <table:table-cell table:style-name="Cell1134">
            <text:p text:style-name="P1373"><text:span text:style-name="T1373_1">警正</text:span></text:p>
          </table:table-cell>
          <table:table-cell table:style-name="Cell1135">
            <text:p text:style-name="P1374"/>
          </table:table-cell>
          <table:table-cell table:style-name="Cell1136">
            <text:p text:style-name="P1375"><text:span text:style-name="T1375_1">六</text:span></text:p>
          </table:table-cell>
          <table:table-cell table:style-name="Cell1137">
            <text:p text:style-name="P1376"/>
          </table:table-cell>
        </table:table-row>
        <table:table-row table:style-name="Row240">
          <table:table-cell table:style-name="Cell1138" table:number-columns-spanned="2">
            <text:p text:style-name="P1377"><text:span text:style-name="T1377_1">主任</text:span></text:p>
          </table:table-cell>
          <table:covered-table-cell/>
          <table:table-cell table:style-name="Cell1139">
            <text:p text:style-name="P1378"><text:span text:style-name="T1378_1">警正</text:span></text:p>
          </table:table-cell>
          <table:table-cell table:style-name="Cell1140">
            <text:p text:style-name="P1379"/>
          </table:table-cell>
          <table:table-cell table:style-name="Cell1141">
            <text:p text:style-name="P1380"><text:span text:style-name="T1380_1">二</text:span></text:p>
          </table:table-cell>
          <table:table-cell table:style-name="Cell1142">
            <text:p text:style-name="P1381"/>
          </table:table-cell>
        </table:table-row>
        <table:table-row table:style-name="Row241">
          <table:table-cell table:style-name="Cell1143" table:number-columns-spanned="2">
            <text:p text:style-name="P1382"><text:span text:style-name="T1382_1">隊長</text:span></text:p>
          </table:table-cell>
          <table:covered-table-cell/>
          <table:table-cell table:style-name="Cell1144">
            <text:p text:style-name="P1383"><text:span text:style-name="T1383_1">警正</text:span></text:p>
          </table:table-cell>
          <table:table-cell table:style-name="Cell1145">
            <text:p text:style-name="P1384"/>
          </table:table-cell>
          <table:table-cell table:style-name="Cell1146">
            <text:p text:style-name="P1385"><text:span text:style-name="T1385_1">二</text:span></text:p>
          </table:table-cell>
          <table:table-cell table:style-name="Cell1147">
            <text:p text:style-name="P1386"><text:span text:style-name="T1386_1">內</text:span><text:span text:style-name="T1386_2">一</text:span><text:span text:style-name="T1386_3">人辦理刑事偵查工作。</text:span></text:p>
          </table:table-cell>
        </table:table-row>
        <table:table-row table:style-name="Row242">
          <table:table-cell table:style-name="Cell1148" table:number-columns-spanned="2">
            <text:p text:style-name="P1387"><text:span text:style-name="T1387_1">副隊長</text:span></text:p>
          </table:table-cell>
          <table:covered-table-cell/>
          <table:table-cell table:style-name="Cell1149">
            <text:p text:style-name="P1388"/>
          </table:table-cell>
          <table:table-cell table:style-name="Cell1150">
            <text:p text:style-name="P1389"/>
          </table:table-cell>
          <table:table-cell table:style-name="Cell1151">
            <text:p text:style-name="P1390"><text:span text:style-name="T1390_1">(</text:span><text:span text:style-name="T1390_2">二</text:span><text:span text:style-name="T1390_3">)</text:span></text:p>
          </table:table-cell>
          <table:table-cell table:style-name="Cell1152">
            <text:list text:style-name="LS36" xml:id="list46">
              <text:list-item>
                <text:p text:style-name="P1391"><text:span text:style-name="T1391_1">偵查隊由警正警務員兼任。</text:span></text:p>
              </text:list-item>
              <text:list-item>
                <text:p text:style-name="P1392"><text:span text:style-name="T1392_1">警備隊由警正警務員、警正巡官、警正巡佐兼任。</text:span></text:p>
              </text:list-item>
            </text:list>
          </table:table-cell>
        </table:table-row>
        <table:table-row table:style-name="Row243">
          <table:table-cell table:style-name="Cell1153" table:number-columns-spanned="2">
            <text:p text:style-name="P1393"><text:span text:style-name="T1393_1">督察員</text:span></text:p>
          </table:table-cell>
          <table:covered-table-cell/>
          <table:table-cell table:style-name="Cell1154">
            <text:p text:style-name="P1394"><text:span text:style-name="T1394_1">警佐</text:span></text:p>
            <text:p text:style-name="P1395"><text:span text:style-name="T1395_1">或</text:span></text:p>
            <text:p text:style-name="P1396"><text:span text:style-name="T1396_1">警正</text:span></text:p>
          </table:table-cell>
          <table:table-cell table:style-name="Cell1155">
            <text:p text:style-name="P1397"/>
          </table:table-cell>
          <table:table-cell table:style-name="Cell1156">
            <text:p text:style-name="P1398"><text:span text:style-name="T1398_1">一</text:span></text:p>
          </table:table-cell>
          <table:table-cell table:style-name="Cell1157">
            <text:p text:style-name="P1399"/>
          </table:table-cell>
        </table:table-row>
        <table:table-row table:style-name="Row244">
          <table:table-cell table:style-name="Cell1158" table:number-columns-spanned="2">
            <text:p text:style-name="P1400"><text:span text:style-name="T1400_1">警務員</text:span></text:p>
          </table:table-cell>
          <table:covered-table-cell/>
          <table:table-cell table:style-name="Cell1159">
            <text:p text:style-name="P1401"><text:span text:style-name="T1401_1">警佐</text:span></text:p>
            <text:p text:style-name="P1402"><text:span text:style-name="T1402_1">或</text:span></text:p>
            <text:p text:style-name="P1403"><text:span text:style-name="T1403_1">警正</text:span></text:p>
          </table:table-cell>
          <table:table-cell table:style-name="Cell1160">
            <text:p text:style-name="P1404"/>
          </table:table-cell>
          <table:table-cell table:style-name="Cell1161">
            <text:p text:style-name="P1405"><text:span text:style-name="T1405_1">十四</text:span></text:p>
          </table:table-cell>
          <table:table-cell table:style-name="Cell1162">
            <text:p text:style-name="P1406"><text:span text:style-name="T1406_1">內</text:span><text:span text:style-name="T1406_2">一</text:span><text:span text:style-name="T1406_3">人辦理外事業務。</text:span></text:p>
          </table:table-cell>
        </table:table-row>
        <table:table-row table:style-name="Row245">
          <table:table-cell table:style-name="Cell1163" table:number-columns-spanned="2">
            <text:p text:style-name="P1407"><text:span text:style-name="T1407_1">所長</text:span></text:p>
          </table:table-cell>
          <table:covered-table-cell/>
          <table:table-cell table:style-name="Cell1164">
            <text:p text:style-name="P1408"/>
          </table:table-cell>
          <table:table-cell table:style-name="Cell1165">
            <text:p text:style-name="P1409"/>
          </table:table-cell>
          <table:table-cell table:style-name="Cell1166">
            <text:p text:style-name="P1410"><text:span text:style-name="T1410_1">(</text:span><text:span text:style-name="T1410_2">九</text:span><text:span text:style-name="T1410_3">)</text:span></text:p>
          </table:table-cell>
          <table:table-cell table:style-name="Cell1167">
            <text:p text:style-name="P1411"><text:span text:style-name="T1411_1">由警正警務員、警正巡官、警正巡佐兼任。</text:span></text:p>
          </table:table-cell>
        </table:table-row>
        <table:table-row table:style-name="Row246">
          <table:table-cell table:style-name="Cell1168" table:number-columns-spanned="2">
            <text:p text:style-name="P1412"><text:span text:style-name="T1412_1">分隊長</text:span></text:p>
          </table:table-cell>
          <table:covered-table-cell/>
          <table:table-cell table:style-name="Cell1169">
            <text:p text:style-name="P1413"><text:span text:style-name="T1413_1">警佐</text:span></text:p>
            <text:p text:style-name="P1414"><text:span text:style-name="T1414_1">或</text:span></text:p>
            <text:p text:style-name="P1415"><text:span text:style-name="T1415_1">警正</text:span></text:p>
          </table:table-cell>
          <table:table-cell table:style-name="Cell1170">
            <text:p text:style-name="P1416"/>
          </table:table-cell>
          <table:table-cell table:style-name="Cell1171">
            <text:p text:style-name="P1417"><text:span text:style-name="T1417_1">一</text:span></text:p>
          </table:table-cell>
          <table:table-cell table:style-name="Cell1172">
            <text:p text:style-name="P1418"/>
          </table:table-cell>
        </table:table-row>
        <table:table-row table:style-name="Row247">
          <table:table-cell table:style-name="Cell1173" table:number-columns-spanned="2">
            <text:p text:style-name="P1419"><text:span text:style-name="T1419_1">巡官</text:span></text:p>
          </table:table-cell>
          <table:covered-table-cell/>
          <table:table-cell table:style-name="Cell1174">
            <text:p text:style-name="P1420"><text:span text:style-name="T1420_1">警佐</text:span></text:p>
            <text:p text:style-name="P1421"><text:span text:style-name="T1421_1">或</text:span></text:p>
            <text:p text:style-name="P1422"><text:span text:style-name="T1422_1">警正</text:span></text:p>
          </table:table-cell>
          <table:table-cell table:style-name="Cell1175">
            <text:p text:style-name="P1423"/>
          </table:table-cell>
          <table:table-cell table:style-name="Cell1176">
            <text:p text:style-name="P1424"><text:span text:style-name="T1424_1">十六</text:span></text:p>
          </table:table-cell>
          <table:table-cell table:style-name="Cell1177">
            <text:p text:style-name="P1425"><text:span text:style-name="T1425_1">內一人辦理資訊業務。</text:span></text:p>
          </table:table-cell>
        </table:table-row>
        <table:table-row table:style-name="Row248">
          <table:table-cell table:style-name="Cell1178" table:number-columns-spanned="2">
            <text:p text:style-name="P1426"><text:span text:style-name="T1426_1">副所長</text:span></text:p>
          </table:table-cell>
          <table:covered-table-cell/>
          <table:table-cell table:style-name="Cell1179">
            <text:p text:style-name="P1427"/>
          </table:table-cell>
          <table:table-cell table:style-name="Cell1180">
            <text:p text:style-name="P1428"/>
          </table:table-cell>
          <table:table-cell table:style-name="Cell1181">
            <text:p text:style-name="P1429"><text:span text:style-name="T1429_1">(</text:span><text:span text:style-name="T1429_2">九</text:span><text:span text:style-name="T1429_3">)</text:span></text:p>
          </table:table-cell>
          <table:table-cell table:style-name="Cell1182">
            <text:p text:style-name="P1430"><text:span text:style-name="T1430_1">由警正巡官、警正巡佐兼任。</text:span></text:p>
          </table:table-cell>
        </table:table-row>
        <table:table-row table:style-name="Row249">
          <table:table-cell table:style-name="Cell1183" table:number-columns-spanned="2">
            <text:p text:style-name="P1431"><text:span text:style-name="T1431_1">警務佐</text:span></text:p>
          </table:table-cell>
          <table:covered-table-cell/>
          <table:table-cell table:style-name="Cell1184">
            <text:p text:style-name="P1432"><text:span text:style-name="T1432_1">警佐</text:span></text:p>
            <text:p text:style-name="P1433"><text:span text:style-name="T1433_1">或</text:span></text:p>
            <text:p text:style-name="P1434"><text:span text:style-name="T1434_1">警正</text:span></text:p>
          </table:table-cell>
          <table:table-cell table:style-name="Cell1185">
            <text:p text:style-name="P1435"/>
          </table:table-cell>
          <table:table-cell table:style-name="Cell1186">
            <text:p text:style-name="P1436"><text:span text:style-name="T1436_1">六</text:span></text:p>
          </table:table-cell>
          <table:table-cell table:style-name="Cell1187">
            <text:p text:style-name="P1437"/>
          </table:table-cell>
        </table:table-row>
        <table:table-row table:style-name="Row250">
          <table:table-cell table:style-name="Cell1188" table:number-columns-spanned="2">
            <text:p text:style-name="P1438"><text:span text:style-name="T1438_1">小隊長</text:span></text:p>
          </table:table-cell>
          <table:covered-table-cell/>
          <table:table-cell table:style-name="Cell1189">
            <text:p text:style-name="P1439"><text:span text:style-name="T1439_1">警佐</text:span></text:p>
            <text:p text:style-name="P1440"><text:span text:style-name="T1440_1">或</text:span></text:p>
            <text:p text:style-name="P1441"><text:span text:style-name="T1441_1">警正</text:span></text:p>
          </table:table-cell>
          <table:table-cell table:style-name="Cell1190">
            <text:p text:style-name="P1442"/>
          </table:table-cell>
          <table:table-cell table:style-name="Cell1191">
            <text:p text:style-name="P1443"><text:span text:style-name="T1443_1">二十一</text:span></text:p>
          </table:table-cell>
          <table:table-cell table:style-name="Cell1192">
            <text:p text:style-name="P1444"/>
          </table:table-cell>
        </table:table-row>
        <table:table-row table:style-name="Row251">
          <table:table-cell table:style-name="Cell1193" table:number-columns-spanned="2">
            <text:p text:style-name="P1445"><text:span text:style-name="T1445_1">巡佐</text:span></text:p>
          </table:table-cell>
          <table:covered-table-cell/>
          <table:table-cell table:style-name="Cell1194">
            <text:p text:style-name="P1446"><text:span text:style-name="T1446_1">警佐</text:span></text:p>
            <text:p text:style-name="P1447"><text:span text:style-name="T1447_1">或</text:span></text:p>
            <text:p text:style-name="P1448"><text:span text:style-name="T1448_1">警正</text:span></text:p>
          </table:table-cell>
          <table:table-cell table:style-name="Cell1195">
            <text:p text:style-name="P1449"/>
          </table:table-cell>
          <table:table-cell table:style-name="Cell1196">
            <text:p text:style-name="P1450"><text:span text:style-name="T1450_1">三十六</text:span></text:p>
          </table:table-cell>
          <table:table-cell table:style-name="Cell1197">
            <text:p text:style-name="P1451"/>
          </table:table-cell>
        </table:table-row>
        <table:table-row table:style-name="Row252">
          <table:table-cell table:style-name="Cell1198" table:number-columns-spanned="2">
            <text:p text:style-name="P1452"><text:span text:style-name="T1452_1">警員</text:span></text:p>
          </table:table-cell>
          <table:covered-table-cell/>
          <table:table-cell table:style-name="Cell1199">
            <text:p text:style-name="P1453"><text:span text:style-name="T1453_1">警</text:span><text:span text:style-name="T1453_2">佐</text:span></text:p>
          </table:table-cell>
          <table:table-cell table:style-name="Cell1200">
            <text:p text:style-name="P1454"/>
          </table:table-cell>
          <table:table-cell table:style-name="Cell1201">
            <text:p text:style-name="P1455"><text:span text:style-name="T1455_1">三三九</text:span></text:p>
          </table:table-cell>
          <table:table-cell table:style-name="Cell1202">
            <text:p text:style-name="P1456"><text:span text:style-name="T1456_1">內</text:span><text:span text:style-name="T1456_2">一</text:span><text:span text:style-name="T1456_3">人辦理外事業務。</text:span></text:p>
          </table:table-cell>
        </table:table-row>
        <table:table-row table:style-name="Row253">
          <table:table-cell table:style-name="Cell1203" table:number-columns-spanned="2">
            <text:p text:style-name="P1457"><text:span text:style-name="T1457_1">辦事員</text:span></text:p>
          </table:table-cell>
          <table:covered-table-cell/>
          <table:table-cell table:style-name="Cell1204">
            <text:p text:style-name="P1458"><text:span text:style-name="T1458_1">委任</text:span></text:p>
          </table:table-cell>
          <table:table-cell table:style-name="Cell1205">
            <text:p text:style-name="P1459"><text:span text:style-name="T1459_1">第三職等至第五職等</text:span></text:p>
          </table:table-cell>
          <table:table-cell table:style-name="Cell1206">
            <text:p text:style-name="P1460"><text:span text:style-name="T1460_1">一</text:span></text:p>
          </table:table-cell>
          <table:table-cell table:style-name="Cell1207">
            <text:p text:style-name="P1461"/>
          </table:table-cell>
        </table:table-row>
        <table:table-row table:style-name="Row254">
          <table:table-cell table:style-name="Cell1208" table:number-columns-spanned="2">
            <text:p text:style-name="P1462"><text:span text:style-name="T1462_1">書記</text:span></text:p>
          </table:table-cell>
          <table:covered-table-cell/>
          <table:table-cell table:style-name="Cell1209">
            <text:p text:style-name="P1463"><text:span text:style-name="T1463_1">委任</text:span></text:p>
          </table:table-cell>
          <table:table-cell table:style-name="Cell1210">
            <text:p text:style-name="P1464"><text:span text:style-name="T1464_1">第一職等至第三職等</text:span></text:p>
          </table:table-cell>
          <table:table-cell table:style-name="Cell1211">
            <text:p text:style-name="P1465"><text:span text:style-name="T1465_1">五</text:span></text:p>
          </table:table-cell>
          <table:table-cell table:style-name="Cell1212">
            <text:p text:style-name="P1466"/>
          </table:table-cell>
        </table:table-row>
        <table:table-row table:style-name="Row255">
          <table:table-cell table:style-name="Cell1213" table:number-rows-spanned="2">
            <text:p text:style-name="P1467"><text:span text:style-name="T1467_1">會計室</text:span></text:p>
          </table:table-cell>
          <table:table-cell table:style-name="Cell1214">
            <text:p text:style-name="P1468"><text:span text:style-name="T1468_1">主任</text:span></text:p>
          </table:table-cell>
          <table:table-cell table:style-name="Cell1215">
            <text:p text:style-name="P1469"><text:span text:style-name="T1469_1">薦任</text:span></text:p>
          </table:table-cell>
          <table:table-cell table:style-name="Cell1216">
            <text:p text:style-name="P1470"><text:span text:style-name="T1470_1">第七職等至第八職等</text:span></text:p>
          </table:table-cell>
          <table:table-cell table:style-name="Cell1217">
            <text:p text:style-name="P1471"><text:span text:style-name="T1471_1">一</text:span></text:p>
          </table:table-cell>
          <table:table-cell table:style-name="Cell1218">
            <text:p text:style-name="P1472"><text:span text:style-name="T1472_1">本職稱之官等職等暫列。</text:span></text:p>
          </table:table-cell>
        </table:table-row>
        <table:table-row table:style-name="Row256">
          <table:covered-table-cell table:style-name="Cell1219">
            <text:p text:style-name="P1473"/>
          </table:covered-table-cell>
          <table:table-cell table:style-name="Cell1220">
            <text:p text:style-name="P1474"><text:span text:style-name="T1474_1">佐理員</text:span></text:p>
          </table:table-cell>
          <table:table-cell table:style-name="Cell1221">
            <text:p text:style-name="P1475"><text:span text:style-name="T1475_1">委任</text:span></text:p>
          </table:table-cell>
          <table:table-cell table:style-name="Cell1222">
            <text:p text:style-name="P1476"><text:span text:style-name="T1476_1">第四職等至第五職等</text:span></text:p>
          </table:table-cell>
          <table:table-cell table:style-name="Cell1223">
            <text:p text:style-name="P1477"><text:span text:style-name="T1477_1">二</text:span></text:p>
          </table:table-cell>
          <table:table-cell table:style-name="Cell1224">
            <text:p text:style-name="P1478"><text:span text:style-name="T1478_1">內</text:span><text:span text:style-name="T1478_2">一</text:span><text:span text:style-name="T1478_3">人得列薦任</text:span><text:span text:style-name="T1478_4">第六職等</text:span><text:span text:style-name="T1478_5">。</text:span></text:p>
          </table:table-cell>
        </table:table-row>
        <table:table-row table:style-name="Row257">
          <table:table-cell table:style-name="Cell1225" table:number-rows-spanned="2">
            <text:p text:style-name="P1479"><text:span text:style-name="T1479_1">人事室</text:span></text:p>
          </table:table-cell>
          <table:table-cell table:style-name="Cell1226">
            <text:p text:style-name="P1480"><text:span text:style-name="T1480_1">主任</text:span></text:p>
          </table:table-cell>
          <table:table-cell table:style-name="Cell1227">
            <text:p text:style-name="P1481"><text:span text:style-name="T1481_1">薦任</text:span></text:p>
          </table:table-cell>
          <table:table-cell table:style-name="Cell1228">
            <text:p text:style-name="P1482"><text:span text:style-name="T1482_1">第七職等至第八職等</text:span></text:p>
          </table:table-cell>
          <table:table-cell table:style-name="Cell1229">
            <text:p text:style-name="P1483"><text:span text:style-name="T1483_1">一</text:span></text:p>
          </table:table-cell>
          <table:table-cell table:style-name="Cell1230">
            <text:p text:style-name="P1484"><text:span text:style-name="T1484_1">本職稱之官等職等暫列。</text:span></text:p>
          </table:table-cell>
        </table:table-row>
        <table:table-row table:style-name="Row258">
          <table:covered-table-cell table:style-name="Cell1231">
            <text:p text:style-name="P1485"/>
          </table:covered-table-cell>
          <table:table-cell table:style-name="Cell1232">
            <text:p text:style-name="P1486"><text:span text:style-name="T1486_1">助理員</text:span></text:p>
          </table:table-cell>
          <table:table-cell table:style-name="Cell1233">
            <text:p text:style-name="P1487"><text:span text:style-name="T1487_1">委任</text:span></text:p>
          </table:table-cell>
          <table:table-cell table:style-name="Cell1234">
            <text:p text:style-name="P1488"><text:span text:style-name="T1488_1">第四職等至第五職等</text:span></text:p>
          </table:table-cell>
          <table:table-cell table:style-name="Cell1235">
            <text:p text:style-name="P1489"><text:span text:style-name="T1489_1">二</text:span></text:p>
          </table:table-cell>
          <table:table-cell table:style-name="Cell1236">
            <text:p text:style-name="P1490"><text:span text:style-name="T1490_1">內</text:span><text:span text:style-name="T1490_2">一</text:span><text:span text:style-name="T1490_3">人得列薦任</text:span><text:span text:style-name="T1490_4">第六職等</text:span><text:span text:style-name="T1490_5">。</text:span></text:p>
          </table:table-cell>
        </table:table-row>
        <table:table-row table:style-name="Row259">
          <table:table-cell table:style-name="Cell1237" table:number-columns-spanned="4">
            <text:p text:style-name="P1491"><text:span text:style-name="T1491_1">合計</text:span></text:p>
          </table:table-cell>
          <table:covered-table-cell/>
          <table:covered-table-cell/>
          <table:covered-table-cell/>
          <table:table-cell table:style-name="Cell1238">
            <text:p text:style-name="P1492"><text:span text:style-name="T1492_1">四五九</text:span></text:p>
            <text:p text:style-name="P1493"><text:span text:style-name="T1493_1">（二十）</text:span></text:p>
          </table:table-cell>
          <table:table-cell table:style-name="Cell1239">
            <text:p text:style-name="P1494"/>
          </table:table-cell>
        </table:table-row>
        <table:table-row table:style-name="Row260">
          <table:table-cell table:style-name="Cell1240" table:number-columns-spanned="6">
            <text:p text:style-name="P1495"><text:span text:style-name="T1495_1">附註：</text:span></text:p>
            <text:list text:style-name="LS37" xml:id="list48">
              <text:list-item>
                <text:p text:style-name="P1496"><text:span text:style-name="T1496_1">本編</text:span><text:span text:style-name="T1496_2">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497"><text:span text:style-name="T1497_1">編</text:span><text:span text:style-name="T1497_2">制表所列書記員額內其中二人，由留任原職稱之雇員出缺後改置</text:span><text:span text:style-name="T1497_3">。</text:span></text:p>
              </text:list-item>
              <text:list-item>
                <text:p text:style-name="P1498"><text:span text:style-name="T1498_1">警</text:span><text:span text:style-name="T1498_2">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9"/>
      <text:p text:style-name="P1500"/>
      <text:p text:style-name="P1501"/>
      <text:p text:style-name="P1502"/>
      <text:p text:style-name="P1503"/>
      <table:table table:style-name="Table11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261">
          <table:table-cell table:style-name="Cell1241" table:number-columns-spanned="6">
            <text:p text:style-name="P1504"><text:span text:style-name="T1504_1">臺北市政府警察局</text:span><text:span text:style-name="T1504_2">文山第一</text:span><text:span text:style-name="T1504_3">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2">
          <table:table-cell table:style-name="Cell1242" table:number-columns-spanned="2">
            <text:p text:style-name="P1505"><text:span text:style-name="T1505_1">職稱</text:span></text:p>
          </table:table-cell>
          <table:covered-table-cell/>
          <table:table-cell table:style-name="Cell1243">
            <text:p text:style-name="P1506"><text:span text:style-name="T1506_1">官等</text:span></text:p>
          </table:table-cell>
          <table:table-cell table:style-name="Cell1244">
            <text:p text:style-name="P1507"><text:span text:style-name="T1507_1">職等</text:span></text:p>
          </table:table-cell>
          <table:table-cell table:style-name="Cell1245">
            <text:p text:style-name="P1508"><text:span text:style-name="T1508_1">員額</text:span></text:p>
          </table:table-cell>
          <table:table-cell table:style-name="Cell1246">
            <text:p text:style-name="P1509"><text:span text:style-name="T1509_1">備考</text:span></text:p>
          </table:table-cell>
        </table:table-row>
        <table:table-row table:style-name="Row263">
          <table:table-cell table:style-name="Cell1247" table:number-columns-spanned="2">
            <text:p text:style-name="P1510"><text:span text:style-name="T1510_1">分局長</text:span></text:p>
          </table:table-cell>
          <table:covered-table-cell/>
          <table:table-cell table:style-name="Cell1248">
            <text:p text:style-name="P1511"><text:span text:style-name="T1511_1">警正</text:span></text:p>
            <text:p text:style-name="P1512"><text:span text:style-name="T1512_1">或</text:span></text:p>
            <text:p text:style-name="P1513"><text:span text:style-name="T1513_1">警監</text:span></text:p>
          </table:table-cell>
          <table:table-cell table:style-name="Cell1249">
            <text:p text:style-name="P1514"/>
          </table:table-cell>
          <table:table-cell table:style-name="Cell1250">
            <text:p text:style-name="P1515"><text:span text:style-name="T1515_1">一</text:span></text:p>
          </table:table-cell>
          <table:table-cell table:style-name="Cell1251">
            <text:p text:style-name="P1516"/>
          </table:table-cell>
        </table:table-row>
        <table:table-row table:style-name="Row264">
          <table:table-cell table:style-name="Cell1252" table:number-columns-spanned="2">
            <text:p text:style-name="P1517"><text:span text:style-name="T1517_1">副分局長</text:span></text:p>
          </table:table-cell>
          <table:covered-table-cell/>
          <table:table-cell table:style-name="Cell1253">
            <text:p text:style-name="P1518"><text:span text:style-name="T1518_1">警正</text:span></text:p>
          </table:table-cell>
          <table:table-cell table:style-name="Cell1254">
            <text:p text:style-name="P1519"/>
          </table:table-cell>
          <table:table-cell table:style-name="Cell1255">
            <text:p text:style-name="P1520"><text:span text:style-name="T1520_1">一</text:span></text:p>
          </table:table-cell>
          <table:table-cell table:style-name="Cell1256">
            <text:p text:style-name="P1521"/>
          </table:table-cell>
        </table:table-row>
        <table:table-row table:style-name="Row265">
          <table:table-cell table:style-name="Cell1257" table:number-columns-spanned="2">
            <text:p text:style-name="P1522"><text:span text:style-name="T1522_1">組長</text:span></text:p>
          </table:table-cell>
          <table:covered-table-cell/>
          <table:table-cell table:style-name="Cell1258">
            <text:p text:style-name="P1523"><text:span text:style-name="T1523_1">警正</text:span></text:p>
          </table:table-cell>
          <table:table-cell table:style-name="Cell1259">
            <text:p text:style-name="P1524"/>
          </table:table-cell>
          <table:table-cell table:style-name="Cell1260">
            <text:p text:style-name="P1525"><text:span text:style-name="T1525_1">六</text:span></text:p>
          </table:table-cell>
          <table:table-cell table:style-name="Cell1261">
            <text:p text:style-name="P1526"/>
          </table:table-cell>
        </table:table-row>
        <table:table-row table:style-name="Row266">
          <table:table-cell table:style-name="Cell1262" table:number-columns-spanned="2">
            <text:p text:style-name="P1527"><text:span text:style-name="T1527_1">主任</text:span></text:p>
          </table:table-cell>
          <table:covered-table-cell/>
          <table:table-cell table:style-name="Cell1263">
            <text:p text:style-name="P1528"><text:span text:style-name="T1528_1">警正</text:span></text:p>
          </table:table-cell>
          <table:table-cell table:style-name="Cell1264">
            <text:p text:style-name="P1529"/>
          </table:table-cell>
          <table:table-cell table:style-name="Cell1265">
            <text:p text:style-name="P1530"><text:span text:style-name="T1530_1">二</text:span></text:p>
          </table:table-cell>
          <table:table-cell table:style-name="Cell1266">
            <text:p text:style-name="P1531"/>
          </table:table-cell>
        </table:table-row>
        <table:table-row table:style-name="Row267">
          <table:table-cell table:style-name="Cell1267" table:number-columns-spanned="2">
            <text:p text:style-name="P1532"><text:span text:style-name="T1532_1">隊長</text:span></text:p>
          </table:table-cell>
          <table:covered-table-cell/>
          <table:table-cell table:style-name="Cell1268">
            <text:p text:style-name="P1533"><text:span text:style-name="T1533_1">警正</text:span></text:p>
          </table:table-cell>
          <table:table-cell table:style-name="Cell1269">
            <text:p text:style-name="P1534"/>
          </table:table-cell>
          <table:table-cell table:style-name="Cell1270">
            <text:p text:style-name="P1535"><text:span text:style-name="T1535_1">二</text:span></text:p>
          </table:table-cell>
          <table:table-cell table:style-name="Cell1271">
            <text:p text:style-name="P1536"><text:span text:style-name="T1536_1">內</text:span><text:span text:style-name="T1536_2">一</text:span><text:span text:style-name="T1536_3">人辦理刑事偵查工作。</text:span></text:p>
          </table:table-cell>
        </table:table-row>
        <table:table-row table:style-name="Row268">
          <table:table-cell table:style-name="Cell1272" table:number-columns-spanned="2">
            <text:p text:style-name="P1537"><text:span text:style-name="T1537_1">副隊長</text:span></text:p>
          </table:table-cell>
          <table:covered-table-cell/>
          <table:table-cell table:style-name="Cell1273">
            <text:p text:style-name="P1538"/>
          </table:table-cell>
          <table:table-cell table:style-name="Cell1274">
            <text:p text:style-name="P1539"/>
          </table:table-cell>
          <table:table-cell table:style-name="Cell1275">
            <text:p text:style-name="P1540"><text:span text:style-name="T1540_1">(</text:span><text:span text:style-name="T1540_2">二</text:span><text:span text:style-name="T1540_3">)</text:span></text:p>
          </table:table-cell>
          <table:table-cell table:style-name="Cell1276">
            <text:list text:style-name="LS38" xml:id="list51">
              <text:list-item>
                <text:p text:style-name="P1541"><text:span text:style-name="T1541_1">偵查隊由警正警務員兼任。</text:span></text:p>
              </text:list-item>
              <text:list-item>
                <text:p text:style-name="P1542"><text:span text:style-name="T1542_1">警備隊由警正警務員、警正巡官、警正巡佐兼任。</text:span></text:p>
              </text:list-item>
            </text:list>
          </table:table-cell>
        </table:table-row>
        <table:table-row table:style-name="Row269">
          <table:table-cell table:style-name="Cell1277" table:number-columns-spanned="2">
            <text:p text:style-name="P1543"><text:span text:style-name="T1543_1">督察員</text:span></text:p>
          </table:table-cell>
          <table:covered-table-cell/>
          <table:table-cell table:style-name="Cell1278">
            <text:p text:style-name="P1544"><text:span text:style-name="T1544_1">警佐</text:span></text:p>
            <text:p text:style-name="P1545"><text:span text:style-name="T1545_1">或</text:span></text:p>
            <text:p text:style-name="P1546"><text:span text:style-name="T1546_1">警正</text:span></text:p>
          </table:table-cell>
          <table:table-cell table:style-name="Cell1279">
            <text:p text:style-name="P1547"/>
          </table:table-cell>
          <table:table-cell table:style-name="Cell1280">
            <text:p text:style-name="P1548"><text:span text:style-name="T1548_1">一</text:span></text:p>
          </table:table-cell>
          <table:table-cell table:style-name="Cell1281">
            <text:p text:style-name="P1549"/>
          </table:table-cell>
        </table:table-row>
        <table:table-row table:style-name="Row270">
          <table:table-cell table:style-name="Cell1282" table:number-columns-spanned="2">
            <text:p text:style-name="P1550"><text:span text:style-name="T1550_1">警務員</text:span></text:p>
          </table:table-cell>
          <table:covered-table-cell/>
          <table:table-cell table:style-name="Cell1283">
            <text:p text:style-name="P1551"><text:span text:style-name="T1551_1">警佐</text:span></text:p>
            <text:p text:style-name="P1552"><text:span text:style-name="T1552_1">或</text:span></text:p>
            <text:p text:style-name="P1553"><text:span text:style-name="T1553_1">警正</text:span></text:p>
          </table:table-cell>
          <table:table-cell table:style-name="Cell1284">
            <text:p text:style-name="P1554"/>
          </table:table-cell>
          <table:table-cell table:style-name="Cell1285">
            <text:p text:style-name="P1555"><text:span text:style-name="T1555_1">十一</text:span></text:p>
          </table:table-cell>
          <table:table-cell table:style-name="Cell1286">
            <text:p text:style-name="P1556"/>
          </table:table-cell>
        </table:table-row>
        <table:table-row table:style-name="Row271">
          <table:table-cell table:style-name="Cell1287" table:number-columns-spanned="2">
            <text:p text:style-name="P1557"><text:span text:style-name="T1557_1">所長</text:span></text:p>
          </table:table-cell>
          <table:covered-table-cell/>
          <table:table-cell table:style-name="Cell1288">
            <text:p text:style-name="P1558"/>
          </table:table-cell>
          <table:table-cell table:style-name="Cell1289">
            <text:p text:style-name="P1559"/>
          </table:table-cell>
          <table:table-cell table:style-name="Cell1290">
            <text:p text:style-name="P1560"><text:span text:style-name="T1560_1">(</text:span><text:span text:style-name="T1560_2">五</text:span><text:span text:style-name="T1560_3">)</text:span></text:p>
          </table:table-cell>
          <table:table-cell table:style-name="Cell1291">
            <text:p text:style-name="P1561"><text:span text:style-name="T1561_1">由警正警務員、巡官、巡佐兼任。</text:span></text:p>
          </table:table-cell>
        </table:table-row>
        <table:table-row table:style-name="Row272">
          <table:table-cell table:style-name="Cell1292" table:number-columns-spanned="2">
            <text:p text:style-name="P1562"><text:span text:style-name="T1562_1">分隊長</text:span></text:p>
          </table:table-cell>
          <table:covered-table-cell/>
          <table:table-cell table:style-name="Cell1293">
            <text:p text:style-name="P1563"><text:span text:style-name="T1563_1">警佐</text:span></text:p>
            <text:p text:style-name="P1564"><text:span text:style-name="T1564_1">或</text:span></text:p>
            <text:p text:style-name="P1565"><text:span text:style-name="T1565_1">警正</text:span></text:p>
          </table:table-cell>
          <table:table-cell table:style-name="Cell1294">
            <text:p text:style-name="P1566"/>
          </table:table-cell>
          <table:table-cell table:style-name="Cell1295">
            <text:p text:style-name="P1567"><text:span text:style-name="T1567_1">一</text:span></text:p>
          </table:table-cell>
          <table:table-cell table:style-name="Cell1296">
            <text:p text:style-name="P1568"/>
          </table:table-cell>
        </table:table-row>
        <table:table-row table:style-name="Row273">
          <table:table-cell table:style-name="Cell1297" table:number-columns-spanned="2">
            <text:p text:style-name="P1569"><text:span text:style-name="T1569_1">巡官</text:span></text:p>
          </table:table-cell>
          <table:covered-table-cell/>
          <table:table-cell table:style-name="Cell1298">
            <text:p text:style-name="P1570"><text:span text:style-name="T1570_1">警佐</text:span></text:p>
            <text:p text:style-name="P1571"><text:span text:style-name="T1571_1">或</text:span></text:p>
            <text:p text:style-name="P1572"><text:span text:style-name="T1572_1">警正</text:span></text:p>
          </table:table-cell>
          <table:table-cell table:style-name="Cell1299">
            <text:p text:style-name="P1573"/>
          </table:table-cell>
          <table:table-cell table:style-name="Cell1300">
            <text:p text:style-name="P1574"><text:span text:style-name="T1574_1">十四</text:span></text:p>
          </table:table-cell>
          <table:table-cell table:style-name="Cell1301">
            <text:p text:style-name="P1575"><text:span text:style-name="T1575_1">內一人辦理資訊業務。</text:span></text:p>
          </table:table-cell>
        </table:table-row>
        <table:table-row table:style-name="Row274">
          <table:table-cell table:style-name="Cell1302" table:number-columns-spanned="2">
            <text:p text:style-name="P1576"><text:span text:style-name="T1576_1">副所長</text:span></text:p>
          </table:table-cell>
          <table:covered-table-cell/>
          <table:table-cell table:style-name="Cell1303">
            <text:p text:style-name="P1577"/>
          </table:table-cell>
          <table:table-cell table:style-name="Cell1304">
            <text:p text:style-name="P1578"/>
          </table:table-cell>
          <table:table-cell table:style-name="Cell1305">
            <text:p text:style-name="P1579"><text:span text:style-name="T1579_1">(</text:span><text:span text:style-name="T1579_2">五</text:span><text:span text:style-name="T1579_3">)</text:span></text:p>
          </table:table-cell>
          <table:table-cell table:style-name="Cell1306">
            <text:p text:style-name="P1580"><text:span text:style-name="T1580_1">由警正巡官、警正巡佐兼任。</text:span></text:p>
          </table:table-cell>
        </table:table-row>
        <table:table-row table:style-name="Row275">
          <table:table-cell table:style-name="Cell1307" table:number-columns-spanned="2">
            <text:p text:style-name="P1581"><text:span text:style-name="T1581_1">警務佐</text:span></text:p>
          </table:table-cell>
          <table:covered-table-cell/>
          <table:table-cell table:style-name="Cell1308">
            <text:p text:style-name="P1582"><text:span text:style-name="T1582_1">警佐</text:span></text:p>
            <text:p text:style-name="P1583"><text:span text:style-name="T1583_1">或</text:span></text:p>
            <text:p text:style-name="P1584"><text:span text:style-name="T1584_1">警正</text:span></text:p>
          </table:table-cell>
          <table:table-cell table:style-name="Cell1309">
            <text:p text:style-name="P1585"/>
          </table:table-cell>
          <table:table-cell table:style-name="Cell1310">
            <text:p text:style-name="P1586"><text:span text:style-name="T1586_1">六</text:span></text:p>
          </table:table-cell>
          <table:table-cell table:style-name="Cell1311">
            <text:p text:style-name="P1587"/>
          </table:table-cell>
        </table:table-row>
        <table:table-row table:style-name="Row276">
          <table:table-cell table:style-name="Cell1312" table:number-columns-spanned="2">
            <text:p text:style-name="P1588"><text:span text:style-name="T1588_1">小隊長</text:span></text:p>
          </table:table-cell>
          <table:covered-table-cell/>
          <table:table-cell table:style-name="Cell1313">
            <text:p text:style-name="P1589"><text:span text:style-name="T1589_1">警佐</text:span></text:p>
            <text:p text:style-name="P1590"><text:span text:style-name="T1590_1">或</text:span></text:p>
            <text:p text:style-name="P1591"><text:span text:style-name="T1591_1">警正</text:span></text:p>
          </table:table-cell>
          <table:table-cell table:style-name="Cell1314">
            <text:p text:style-name="P1592"/>
          </table:table-cell>
          <table:table-cell table:style-name="Cell1315">
            <text:p text:style-name="P1593"><text:span text:style-name="T1593_1">十六</text:span></text:p>
          </table:table-cell>
          <table:table-cell table:style-name="Cell1316">
            <text:p text:style-name="P1594"/>
          </table:table-cell>
        </table:table-row>
        <table:table-row table:style-name="Row277">
          <table:table-cell table:style-name="Cell1317" table:number-columns-spanned="2">
            <text:p text:style-name="P1595"><text:span text:style-name="T1595_1">巡佐</text:span></text:p>
          </table:table-cell>
          <table:covered-table-cell/>
          <table:table-cell table:style-name="Cell1318">
            <text:p text:style-name="P1596"><text:span text:style-name="T1596_1">警佐</text:span></text:p>
            <text:p text:style-name="P1597"><text:span text:style-name="T1597_1">或</text:span></text:p>
            <text:p text:style-name="P1598"><text:span text:style-name="T1598_1">警正</text:span></text:p>
          </table:table-cell>
          <table:table-cell table:style-name="Cell1319">
            <text:p text:style-name="P1599"/>
          </table:table-cell>
          <table:table-cell table:style-name="Cell1320">
            <text:p text:style-name="P1600"><text:span text:style-name="T1600_1">十四</text:span></text:p>
          </table:table-cell>
          <table:table-cell table:style-name="Cell1321">
            <text:p text:style-name="P1601"/>
          </table:table-cell>
        </table:table-row>
        <table:table-row table:style-name="Row278">
          <table:table-cell table:style-name="Cell1322" table:number-columns-spanned="2">
            <text:p text:style-name="P1602"><text:span text:style-name="T1602_1">警員</text:span></text:p>
          </table:table-cell>
          <table:covered-table-cell/>
          <table:table-cell table:style-name="Cell1323">
            <text:p text:style-name="P1603"><text:span text:style-name="T1603_1">警</text:span><text:span text:style-name="T1603_2">佐</text:span></text:p>
          </table:table-cell>
          <table:table-cell table:style-name="Cell1324">
            <text:p text:style-name="P1604"/>
          </table:table-cell>
          <table:table-cell table:style-name="Cell1325">
            <text:p text:style-name="P1605"><text:span text:style-name="T1605_1">一七七</text:span></text:p>
          </table:table-cell>
          <table:table-cell table:style-name="Cell1326">
            <text:p text:style-name="P1606"><text:span text:style-name="T1606_1">內</text:span><text:span text:style-name="T1606_2">一</text:span><text:span text:style-name="T1606_3">人辦理外事業務。</text:span></text:p>
          </table:table-cell>
        </table:table-row>
        <table:table-row table:style-name="Row279">
          <table:table-cell table:style-name="Cell1327" table:number-columns-spanned="2">
            <text:p text:style-name="P1607"><text:span text:style-name="T1607_1">辦事員</text:span></text:p>
          </table:table-cell>
          <table:covered-table-cell/>
          <table:table-cell table:style-name="Cell1328">
            <text:p text:style-name="P1608"><text:span text:style-name="T1608_1">委任</text:span></text:p>
          </table:table-cell>
          <table:table-cell table:style-name="Cell1329">
            <text:p text:style-name="P1609"><text:span text:style-name="T1609_1">第三職等至第五職等</text:span></text:p>
          </table:table-cell>
          <table:table-cell table:style-name="Cell1330">
            <text:p text:style-name="P1610"><text:span text:style-name="T1610_1">一</text:span></text:p>
          </table:table-cell>
          <table:table-cell table:style-name="Cell1331">
            <text:p text:style-name="P1611"/>
          </table:table-cell>
        </table:table-row>
        <table:table-row table:style-name="Row280">
          <table:table-cell table:style-name="Cell1332" table:number-columns-spanned="2">
            <text:p text:style-name="P1612"><text:span text:style-name="T1612_1">書記</text:span></text:p>
          </table:table-cell>
          <table:covered-table-cell/>
          <table:table-cell table:style-name="Cell1333">
            <text:p text:style-name="P1613"><text:span text:style-name="T1613_1">委任</text:span></text:p>
          </table:table-cell>
          <table:table-cell table:style-name="Cell1334">
            <text:p text:style-name="P1614"><text:span text:style-name="T1614_1">第一職等至第三職等</text:span></text:p>
          </table:table-cell>
          <table:table-cell table:style-name="Cell1335">
            <text:p text:style-name="P1615"><text:span text:style-name="T1615_1">四</text:span></text:p>
          </table:table-cell>
          <table:table-cell table:style-name="Cell1336">
            <text:p text:style-name="P1616"/>
          </table:table-cell>
        </table:table-row>
        <table:table-row table:style-name="Row281">
          <table:table-cell table:style-name="Cell1337" table:number-rows-spanned="2">
            <text:p text:style-name="P1617"><text:span text:style-name="T1617_1">會計室</text:span></text:p>
          </table:table-cell>
          <table:table-cell table:style-name="Cell1338">
            <text:p text:style-name="P1618"><text:span text:style-name="T1618_1">主任</text:span></text:p>
          </table:table-cell>
          <table:table-cell table:style-name="Cell1339">
            <text:p text:style-name="P1619"><text:span text:style-name="T1619_1">薦任</text:span></text:p>
          </table:table-cell>
          <table:table-cell table:style-name="Cell1340">
            <text:p text:style-name="P1620"><text:span text:style-name="T1620_1">第七職等至第八職等</text:span></text:p>
          </table:table-cell>
          <table:table-cell table:style-name="Cell1341">
            <text:p text:style-name="P1621"><text:span text:style-name="T1621_1">一</text:span></text:p>
          </table:table-cell>
          <table:table-cell table:style-name="Cell1342">
            <text:p text:style-name="P1622"><text:span text:style-name="T1622_1">本職稱之官等職等暫列。</text:span></text:p>
          </table:table-cell>
        </table:table-row>
        <table:table-row table:style-name="Row282">
          <table:covered-table-cell table:style-name="Cell1343">
            <text:p text:style-name="P1623"/>
          </table:covered-table-cell>
          <table:table-cell table:style-name="Cell1344">
            <text:p text:style-name="P1624"><text:span text:style-name="T1624_1">佐理員</text:span></text:p>
          </table:table-cell>
          <table:table-cell table:style-name="Cell1345">
            <text:p text:style-name="P1625"><text:span text:style-name="T1625_1">委任</text:span></text:p>
          </table:table-cell>
          <table:table-cell table:style-name="Cell1346">
            <text:p text:style-name="P1626"><text:span text:style-name="T1626_1">第四職等至第五職等</text:span></text:p>
          </table:table-cell>
          <table:table-cell table:style-name="Cell1347">
            <text:p text:style-name="P1627"><text:span text:style-name="T1627_1">一</text:span></text:p>
          </table:table-cell>
          <table:table-cell table:style-name="Cell1348">
            <text:p text:style-name="P1628"/>
          </table:table-cell>
        </table:table-row>
        <table:table-row table:style-name="Row283">
          <table:table-cell table:style-name="Cell1349" table:number-rows-spanned="2">
            <text:p text:style-name="P1629"><text:span text:style-name="T1629_1">人事室</text:span></text:p>
          </table:table-cell>
          <table:table-cell table:style-name="Cell1350">
            <text:p text:style-name="P1630"><text:span text:style-name="T1630_1">主任</text:span></text:p>
          </table:table-cell>
          <table:table-cell table:style-name="Cell1351">
            <text:p text:style-name="P1631"><text:span text:style-name="T1631_1">薦任</text:span></text:p>
          </table:table-cell>
          <table:table-cell table:style-name="Cell1352">
            <text:p text:style-name="P1632"><text:span text:style-name="T1632_1">第七職等至第八職等</text:span></text:p>
          </table:table-cell>
          <table:table-cell table:style-name="Cell1353">
            <text:p text:style-name="P1633"><text:span text:style-name="T1633_1">一</text:span></text:p>
          </table:table-cell>
          <table:table-cell table:style-name="Cell1354">
            <text:p text:style-name="P1634"><text:span text:style-name="T1634_1">本職稱之官等職等暫列。</text:span></text:p>
          </table:table-cell>
        </table:table-row>
        <table:table-row table:style-name="Row284">
          <table:covered-table-cell table:style-name="Cell1355">
            <text:p text:style-name="P1635"/>
          </table:covered-table-cell>
          <table:table-cell table:style-name="Cell1356">
            <text:p text:style-name="P1636"><text:span text:style-name="T1636_1">助理員</text:span></text:p>
          </table:table-cell>
          <table:table-cell table:style-name="Cell1357">
            <text:p text:style-name="P1637"><text:span text:style-name="T1637_1">委任</text:span></text:p>
          </table:table-cell>
          <table:table-cell table:style-name="Cell1358">
            <text:p text:style-name="P1638"><text:span text:style-name="T1638_1">第四職等至第五職等</text:span></text:p>
          </table:table-cell>
          <table:table-cell table:style-name="Cell1359">
            <text:p text:style-name="P1639"><text:span text:style-name="T1639_1">一</text:span></text:p>
          </table:table-cell>
          <table:table-cell table:style-name="Cell1360">
            <text:p text:style-name="P1640"><text:span text:style-name="T1640_1">得列薦任</text:span><text:span text:style-name="T1640_2">第六職等（係由本職稱一人與會計室佐理員職稱一人，合併計給。</text:span><text:span text:style-name="T1640_3">）</text:span></text:p>
          </table:table-cell>
        </table:table-row>
        <table:table-row table:style-name="Row285">
          <table:table-cell table:style-name="Cell1361" table:number-columns-spanned="4">
            <text:p text:style-name="P1641"><text:span text:style-name="T1641_1">合計</text:span></text:p>
          </table:table-cell>
          <table:covered-table-cell/>
          <table:covered-table-cell/>
          <table:covered-table-cell/>
          <table:table-cell table:style-name="Cell1362">
            <text:p text:style-name="P1642"><text:span text:style-name="T1642_1">二六一</text:span></text:p>
            <text:p text:style-name="P1643"><text:span text:style-name="T1643_1">(</text:span><text:span text:style-name="T1643_2">十二)</text:span></text:p>
          </table:table-cell>
          <table:table-cell table:style-name="Cell1363">
            <text:p text:style-name="P1644"/>
          </table:table-cell>
        </table:table-row>
        <table:table-row table:style-name="Row286">
          <table:table-cell table:style-name="Cell1364" table:number-columns-spanned="6">
            <text:p text:style-name="P1645"><text:span text:style-name="T1645_1">附註：</text:span></text:p>
            <text:list text:style-name="LS39" xml:id="list53">
              <text:list-item>
                <text:p text:style-name="P1646"><text:span text:style-name="T1646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647"><text:span text:style-name="T1647_1">警員</text:span><text:span text:style-name="T1647_2">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8"/>
      <text:p text:style-name="P1649"/>
      <text:p text:style-name="P1650"/>
      <text:p text:style-name="P1651"/>
      <text:p text:style-name="P1652"/>
      <table:table table:style-name="Table12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287">
          <table:table-cell table:style-name="Cell1365" table:number-columns-spanned="6">
            <text:p text:style-name="P1653"><text:span text:style-name="T1653_1">臺北市政府警察局</text:span><text:span text:style-name="T1653_2">文山第二</text:span><text:span text:style-name="T1653_3">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8">
          <table:table-cell table:style-name="Cell1366" table:number-columns-spanned="2">
            <text:p text:style-name="P1654"><text:span text:style-name="T1654_1">職稱</text:span></text:p>
          </table:table-cell>
          <table:covered-table-cell/>
          <table:table-cell table:style-name="Cell1367">
            <text:p text:style-name="P1655"><text:span text:style-name="T1655_1">官等</text:span></text:p>
          </table:table-cell>
          <table:table-cell table:style-name="Cell1368">
            <text:p text:style-name="P1656"><text:span text:style-name="T1656_1">職等</text:span></text:p>
          </table:table-cell>
          <table:table-cell table:style-name="Cell1369">
            <text:p text:style-name="P1657"><text:span text:style-name="T1657_1">員額</text:span></text:p>
          </table:table-cell>
          <table:table-cell table:style-name="Cell1370">
            <text:p text:style-name="P1658"><text:span text:style-name="T1658_1">備考</text:span></text:p>
          </table:table-cell>
        </table:table-row>
        <table:table-row table:style-name="Row289">
          <table:table-cell table:style-name="Cell1371" table:number-columns-spanned="2">
            <text:p text:style-name="P1659"><text:span text:style-name="T1659_1">分局長</text:span></text:p>
          </table:table-cell>
          <table:covered-table-cell/>
          <table:table-cell table:style-name="Cell1372">
            <text:p text:style-name="P1660"><text:span text:style-name="T1660_1">警正</text:span></text:p>
            <text:p text:style-name="P1661"><text:span text:style-name="T1661_1">或</text:span></text:p>
            <text:p text:style-name="P1662"><text:span text:style-name="T1662_1">警監</text:span></text:p>
          </table:table-cell>
          <table:table-cell table:style-name="Cell1373">
            <text:p text:style-name="P1663"/>
          </table:table-cell>
          <table:table-cell table:style-name="Cell1374">
            <text:p text:style-name="P1664"><text:span text:style-name="T1664_1">一</text:span></text:p>
          </table:table-cell>
          <table:table-cell table:style-name="Cell1375">
            <text:p text:style-name="P1665"/>
          </table:table-cell>
        </table:table-row>
        <table:table-row table:style-name="Row290">
          <table:table-cell table:style-name="Cell1376" table:number-columns-spanned="2">
            <text:p text:style-name="P1666"><text:span text:style-name="T1666_1">副分局長</text:span></text:p>
          </table:table-cell>
          <table:covered-table-cell/>
          <table:table-cell table:style-name="Cell1377">
            <text:p text:style-name="P1667"><text:span text:style-name="T1667_1">警正</text:span></text:p>
          </table:table-cell>
          <table:table-cell table:style-name="Cell1378">
            <text:p text:style-name="P1668"/>
          </table:table-cell>
          <table:table-cell table:style-name="Cell1379">
            <text:p text:style-name="P1669"><text:span text:style-name="T1669_1">一</text:span></text:p>
          </table:table-cell>
          <table:table-cell table:style-name="Cell1380">
            <text:p text:style-name="P1670"/>
          </table:table-cell>
        </table:table-row>
        <table:table-row table:style-name="Row291">
          <table:table-cell table:style-name="Cell1381" table:number-columns-spanned="2">
            <text:p text:style-name="P1671"><text:span text:style-name="T1671_1">組長</text:span></text:p>
          </table:table-cell>
          <table:covered-table-cell/>
          <table:table-cell table:style-name="Cell1382">
            <text:p text:style-name="P1672"><text:span text:style-name="T1672_1">警正</text:span></text:p>
          </table:table-cell>
          <table:table-cell table:style-name="Cell1383">
            <text:p text:style-name="P1673"/>
          </table:table-cell>
          <table:table-cell table:style-name="Cell1384">
            <text:p text:style-name="P1674"><text:span text:style-name="T1674_1">六</text:span></text:p>
          </table:table-cell>
          <table:table-cell table:style-name="Cell1385">
            <text:p text:style-name="P1675"/>
          </table:table-cell>
        </table:table-row>
        <table:table-row table:style-name="Row292">
          <table:table-cell table:style-name="Cell1386" table:number-columns-spanned="2">
            <text:p text:style-name="P1676"><text:span text:style-name="T1676_1">主任</text:span></text:p>
          </table:table-cell>
          <table:covered-table-cell/>
          <table:table-cell table:style-name="Cell1387">
            <text:p text:style-name="P1677"><text:span text:style-name="T1677_1">警正</text:span></text:p>
          </table:table-cell>
          <table:table-cell table:style-name="Cell1388">
            <text:p text:style-name="P1678"/>
          </table:table-cell>
          <table:table-cell table:style-name="Cell1389">
            <text:p text:style-name="P1679"><text:span text:style-name="T1679_1">二</text:span></text:p>
          </table:table-cell>
          <table:table-cell table:style-name="Cell1390">
            <text:p text:style-name="P1680"/>
          </table:table-cell>
        </table:table-row>
        <table:table-row table:style-name="Row293">
          <table:table-cell table:style-name="Cell1391" table:number-columns-spanned="2">
            <text:p text:style-name="P1681"><text:span text:style-name="T1681_1">隊長</text:span></text:p>
          </table:table-cell>
          <table:covered-table-cell/>
          <table:table-cell table:style-name="Cell1392">
            <text:p text:style-name="P1682"><text:span text:style-name="T1682_1">警正</text:span></text:p>
          </table:table-cell>
          <table:table-cell table:style-name="Cell1393">
            <text:p text:style-name="P1683"/>
          </table:table-cell>
          <table:table-cell table:style-name="Cell1394">
            <text:p text:style-name="P1684"><text:span text:style-name="T1684_1">二</text:span></text:p>
          </table:table-cell>
          <table:table-cell table:style-name="Cell1395">
            <text:p text:style-name="P1685"><text:span text:style-name="T1685_1">內</text:span><text:span text:style-name="T1685_2">一</text:span><text:span text:style-name="T1685_3">人辦理刑事偵查工作。</text:span></text:p>
          </table:table-cell>
        </table:table-row>
        <table:table-row table:style-name="Row294">
          <table:table-cell table:style-name="Cell1396" table:number-columns-spanned="2">
            <text:p text:style-name="P1686"><text:span text:style-name="T1686_1">副隊長</text:span></text:p>
          </table:table-cell>
          <table:covered-table-cell/>
          <table:table-cell table:style-name="Cell1397">
            <text:p text:style-name="P1687"/>
          </table:table-cell>
          <table:table-cell table:style-name="Cell1398">
            <text:p text:style-name="P1688"/>
          </table:table-cell>
          <table:table-cell table:style-name="Cell1399">
            <text:p text:style-name="P1689"><text:span text:style-name="T1689_1">(</text:span><text:span text:style-name="T1689_2">二</text:span><text:span text:style-name="T1689_3">)</text:span></text:p>
          </table:table-cell>
          <table:table-cell table:style-name="Cell1400">
            <text:list text:style-name="LS40" xml:id="list55">
              <text:list-item>
                <text:p text:style-name="P1690"><text:span text:style-name="T1690_1">偵查隊由警正警務員兼任。</text:span></text:p>
              </text:list-item>
              <text:list-item>
                <text:p text:style-name="P1691"><text:span text:style-name="T1691_1">警備隊由警正警務員、警正巡官、警正巡佐兼任。</text:span></text:p>
              </text:list-item>
            </text:list>
          </table:table-cell>
        </table:table-row>
        <table:table-row table:style-name="Row295">
          <table:table-cell table:style-name="Cell1401" table:number-columns-spanned="2">
            <text:p text:style-name="P1692"><text:span text:style-name="T1692_1">督察員</text:span></text:p>
          </table:table-cell>
          <table:covered-table-cell/>
          <table:table-cell table:style-name="Cell1402">
            <text:p text:style-name="P1693"><text:span text:style-name="T1693_1">警佐</text:span></text:p>
            <text:p text:style-name="P1694"><text:span text:style-name="T1694_1">或</text:span></text:p>
            <text:p text:style-name="P1695"><text:span text:style-name="T1695_1">警正</text:span></text:p>
          </table:table-cell>
          <table:table-cell table:style-name="Cell1403">
            <text:p text:style-name="P1696"/>
          </table:table-cell>
          <table:table-cell table:style-name="Cell1404">
            <text:p text:style-name="P1697"><text:span text:style-name="T1697_1">一</text:span></text:p>
          </table:table-cell>
          <table:table-cell table:style-name="Cell1405">
            <text:p text:style-name="P1698"/>
          </table:table-cell>
        </table:table-row>
        <table:table-row table:style-name="Row296">
          <table:table-cell table:style-name="Cell1406" table:number-columns-spanned="2">
            <text:p text:style-name="P1699"><text:span text:style-name="T1699_1">警務員</text:span></text:p>
          </table:table-cell>
          <table:covered-table-cell/>
          <table:table-cell table:style-name="Cell1407">
            <text:p text:style-name="P1700"><text:span text:style-name="T1700_1">警佐</text:span></text:p>
            <text:p text:style-name="P1701"><text:span text:style-name="T1701_1">或</text:span></text:p>
            <text:p text:style-name="P1702"><text:span text:style-name="T1702_1">警正</text:span></text:p>
          </table:table-cell>
          <table:table-cell table:style-name="Cell1408">
            <text:p text:style-name="P1703"/>
          </table:table-cell>
          <table:table-cell table:style-name="Cell1409">
            <text:p text:style-name="P1704"><text:span text:style-name="T1704_1">十三</text:span></text:p>
          </table:table-cell>
          <table:table-cell table:style-name="Cell1410">
            <text:p text:style-name="P1705"/>
          </table:table-cell>
        </table:table-row>
        <table:table-row table:style-name="Row297">
          <table:table-cell table:style-name="Cell1411" table:number-columns-spanned="2">
            <text:p text:style-name="P1706"><text:span text:style-name="T1706_1">所長</text:span></text:p>
          </table:table-cell>
          <table:covered-table-cell/>
          <table:table-cell table:style-name="Cell1412">
            <text:p text:style-name="P1707"/>
          </table:table-cell>
          <table:table-cell table:style-name="Cell1413">
            <text:p text:style-name="P1708"/>
          </table:table-cell>
          <table:table-cell table:style-name="Cell1414">
            <text:p text:style-name="P1709"><text:span text:style-name="T1709_1">(</text:span><text:span text:style-name="T1709_2">三</text:span><text:span text:style-name="T1709_3">)</text:span></text:p>
          </table:table-cell>
          <table:table-cell table:style-name="Cell1415">
            <text:p text:style-name="P1710"><text:span text:style-name="T1710_1">由警正警務員、警正巡官、警正巡佐兼任。</text:span></text:p>
          </table:table-cell>
        </table:table-row>
        <table:table-row table:style-name="Row298">
          <table:table-cell table:style-name="Cell1416" table:number-columns-spanned="2">
            <text:p text:style-name="P1711"><text:span text:style-name="T1711_1">分隊長</text:span></text:p>
          </table:table-cell>
          <table:covered-table-cell/>
          <table:table-cell table:style-name="Cell1417">
            <text:p text:style-name="P1712"><text:span text:style-name="T1712_1">警佐</text:span></text:p>
            <text:p text:style-name="P1713"><text:span text:style-name="T1713_1">或</text:span></text:p>
            <text:p text:style-name="P1714"><text:span text:style-name="T1714_1">警正</text:span></text:p>
          </table:table-cell>
          <table:table-cell table:style-name="Cell1418">
            <text:p text:style-name="P1715"/>
          </table:table-cell>
          <table:table-cell table:style-name="Cell1419">
            <text:p text:style-name="P1716"><text:span text:style-name="T1716_1">一</text:span></text:p>
          </table:table-cell>
          <table:table-cell table:style-name="Cell1420">
            <text:p text:style-name="P1717"/>
          </table:table-cell>
        </table:table-row>
        <table:table-row table:style-name="Row299">
          <table:table-cell table:style-name="Cell1421" table:number-columns-spanned="2">
            <text:p text:style-name="P1718"><text:span text:style-name="T1718_1">巡官</text:span></text:p>
          </table:table-cell>
          <table:covered-table-cell/>
          <table:table-cell table:style-name="Cell1422">
            <text:p text:style-name="P1719"><text:span text:style-name="T1719_1">警佐</text:span></text:p>
            <text:p text:style-name="P1720"><text:span text:style-name="T1720_1">或</text:span></text:p>
            <text:p text:style-name="P1721"><text:span text:style-name="T1721_1">警正</text:span></text:p>
          </table:table-cell>
          <table:table-cell table:style-name="Cell1423">
            <text:p text:style-name="P1722"/>
          </table:table-cell>
          <table:table-cell table:style-name="Cell1424">
            <text:p text:style-name="P1723"><text:span text:style-name="T1723_1">十三</text:span></text:p>
          </table:table-cell>
          <table:table-cell table:style-name="Cell1425">
            <text:p text:style-name="P1724"><text:span text:style-name="T1724_1">內一人辦理資訊業務。</text:span></text:p>
          </table:table-cell>
        </table:table-row>
        <table:table-row table:style-name="Row300">
          <table:table-cell table:style-name="Cell1426" table:number-columns-spanned="2">
            <text:p text:style-name="P1725"><text:span text:style-name="T1725_1">副所長</text:span></text:p>
          </table:table-cell>
          <table:covered-table-cell/>
          <table:table-cell table:style-name="Cell1427">
            <text:p text:style-name="P1726"/>
          </table:table-cell>
          <table:table-cell table:style-name="Cell1428">
            <text:p text:style-name="P1727"/>
          </table:table-cell>
          <table:table-cell table:style-name="Cell1429">
            <text:p text:style-name="P1728"><text:span text:style-name="T1728_1">(</text:span><text:span text:style-name="T1728_2">三</text:span><text:span text:style-name="T1728_3">)</text:span></text:p>
          </table:table-cell>
          <table:table-cell table:style-name="Cell1430">
            <text:p text:style-name="P1729"><text:span text:style-name="T1729_1">由警正巡官、警正巡佐兼任。</text:span></text:p>
          </table:table-cell>
        </table:table-row>
        <table:table-row table:style-name="Row301">
          <table:table-cell table:style-name="Cell1431" table:number-columns-spanned="2">
            <text:p text:style-name="P1730"><text:span text:style-name="T1730_1">警務佐</text:span></text:p>
          </table:table-cell>
          <table:covered-table-cell/>
          <table:table-cell table:style-name="Cell1432">
            <text:p text:style-name="P1731"><text:span text:style-name="T1731_1">警佐</text:span></text:p>
            <text:p text:style-name="P1732"><text:span text:style-name="T1732_1">或</text:span></text:p>
            <text:p text:style-name="P1733"><text:span text:style-name="T1733_1">警正</text:span></text:p>
          </table:table-cell>
          <table:table-cell table:style-name="Cell1433">
            <text:p text:style-name="P1734"/>
          </table:table-cell>
          <table:table-cell table:style-name="Cell1434">
            <text:p text:style-name="P1735"><text:span text:style-name="T1735_1">六</text:span></text:p>
          </table:table-cell>
          <table:table-cell table:style-name="Cell1435">
            <text:p text:style-name="P1736"/>
          </table:table-cell>
        </table:table-row>
        <table:table-row table:style-name="Row302">
          <table:table-cell table:style-name="Cell1436" table:number-columns-spanned="2">
            <text:p text:style-name="P1737"><text:span text:style-name="T1737_1">小隊長</text:span></text:p>
          </table:table-cell>
          <table:covered-table-cell/>
          <table:table-cell table:style-name="Cell1437">
            <text:p text:style-name="P1738"><text:span text:style-name="T1738_1">警佐</text:span></text:p>
            <text:p text:style-name="P1739"><text:span text:style-name="T1739_1">或</text:span></text:p>
            <text:p text:style-name="P1740"><text:span text:style-name="T1740_1">警正</text:span></text:p>
          </table:table-cell>
          <table:table-cell table:style-name="Cell1438">
            <text:p text:style-name="P1741"/>
          </table:table-cell>
          <table:table-cell table:style-name="Cell1439">
            <text:p text:style-name="P1742"><text:span text:style-name="T1742_1">十五</text:span></text:p>
          </table:table-cell>
          <table:table-cell table:style-name="Cell1440">
            <text:p text:style-name="P1743"/>
          </table:table-cell>
        </table:table-row>
        <table:table-row table:style-name="Row303">
          <table:table-cell table:style-name="Cell1441" table:number-columns-spanned="2">
            <text:p text:style-name="P1744"><text:span text:style-name="T1744_1">巡佐</text:span></text:p>
          </table:table-cell>
          <table:covered-table-cell/>
          <table:table-cell table:style-name="Cell1442">
            <text:p text:style-name="P1745"><text:span text:style-name="T1745_1">警佐</text:span></text:p>
            <text:p text:style-name="P1746"><text:span text:style-name="T1746_1">或</text:span></text:p>
            <text:p text:style-name="P1747"><text:span text:style-name="T1747_1">警正</text:span></text:p>
          </table:table-cell>
          <table:table-cell table:style-name="Cell1443">
            <text:p text:style-name="P1748"/>
          </table:table-cell>
          <table:table-cell table:style-name="Cell1444">
            <text:p text:style-name="P1749"><text:span text:style-name="T1749_1">十四</text:span></text:p>
          </table:table-cell>
          <table:table-cell table:style-name="Cell1445">
            <text:p text:style-name="P1750"><text:span text:style-name="T1750_1">內</text:span><text:span text:style-name="T1750_2">一</text:span><text:span text:style-name="T1750_3">人辦理外事業務。</text:span></text:p>
          </table:table-cell>
        </table:table-row>
        <table:table-row table:style-name="Row304">
          <table:table-cell table:style-name="Cell1446" table:number-columns-spanned="2">
            <text:p text:style-name="P1751"><text:span text:style-name="T1751_1">警員</text:span></text:p>
          </table:table-cell>
          <table:covered-table-cell/>
          <table:table-cell table:style-name="Cell1447">
            <text:p text:style-name="P1752"><text:span text:style-name="T1752_1">警</text:span><text:span text:style-name="T1752_2">佐</text:span></text:p>
          </table:table-cell>
          <table:table-cell table:style-name="Cell1448">
            <text:p text:style-name="P1753"/>
          </table:table-cell>
          <table:table-cell table:style-name="Cell1449">
            <text:p text:style-name="P1754"><text:span text:style-name="T1754_1">一七０</text:span></text:p>
          </table:table-cell>
          <table:table-cell table:style-name="Cell1450">
            <text:p text:style-name="P1755"/>
          </table:table-cell>
        </table:table-row>
        <table:table-row table:style-name="Row305">
          <table:table-cell table:style-name="Cell1451" table:number-columns-spanned="2">
            <text:p text:style-name="P1756"><text:span text:style-name="T1756_1">辦事員</text:span></text:p>
          </table:table-cell>
          <table:covered-table-cell/>
          <table:table-cell table:style-name="Cell1452">
            <text:p text:style-name="P1757"><text:span text:style-name="T1757_1">委任</text:span></text:p>
          </table:table-cell>
          <table:table-cell table:style-name="Cell1453">
            <text:p text:style-name="P1758"><text:span text:style-name="T1758_1">第三職等至第五職等</text:span></text:p>
          </table:table-cell>
          <table:table-cell table:style-name="Cell1454">
            <text:p text:style-name="P1759"><text:span text:style-name="T1759_1">一</text:span></text:p>
          </table:table-cell>
          <table:table-cell table:style-name="Cell1455">
            <text:p text:style-name="P1760"/>
          </table:table-cell>
        </table:table-row>
        <table:table-row table:style-name="Row306">
          <table:table-cell table:style-name="Cell1456" table:number-columns-spanned="2">
            <text:p text:style-name="P1761"><text:span text:style-name="T1761_1">書記</text:span></text:p>
          </table:table-cell>
          <table:covered-table-cell/>
          <table:table-cell table:style-name="Cell1457">
            <text:p text:style-name="P1762"><text:span text:style-name="T1762_1">委任</text:span></text:p>
          </table:table-cell>
          <table:table-cell table:style-name="Cell1458">
            <text:p text:style-name="P1763"><text:span text:style-name="T1763_1">第一職等至第三職等</text:span></text:p>
          </table:table-cell>
          <table:table-cell table:style-name="Cell1459">
            <text:p text:style-name="P1764"><text:span text:style-name="T1764_1">四</text:span></text:p>
          </table:table-cell>
          <table:table-cell table:style-name="Cell1460">
            <text:p text:style-name="P1765"/>
          </table:table-cell>
        </table:table-row>
        <table:table-row table:style-name="Row307">
          <table:table-cell table:style-name="Cell1461" table:number-rows-spanned="2">
            <text:p text:style-name="P1766"><text:span text:style-name="T1766_1">會計室</text:span></text:p>
          </table:table-cell>
          <table:table-cell table:style-name="Cell1462">
            <text:p text:style-name="P1767"><text:span text:style-name="T1767_1">主任</text:span></text:p>
          </table:table-cell>
          <table:table-cell table:style-name="Cell1463">
            <text:p text:style-name="P1768"><text:span text:style-name="T1768_1">薦任</text:span></text:p>
          </table:table-cell>
          <table:table-cell table:style-name="Cell1464">
            <text:p text:style-name="P1769"><text:span text:style-name="T1769_1">第七職等至第八職等</text:span></text:p>
          </table:table-cell>
          <table:table-cell table:style-name="Cell1465">
            <text:p text:style-name="P1770"><text:span text:style-name="T1770_1">一</text:span></text:p>
          </table:table-cell>
          <table:table-cell table:style-name="Cell1466">
            <text:p text:style-name="P1771"><text:span text:style-name="T1771_1">本職稱之官等職等暫列。</text:span></text:p>
          </table:table-cell>
        </table:table-row>
        <table:table-row table:style-name="Row308">
          <table:covered-table-cell table:style-name="Cell1467">
            <text:p text:style-name="P1772"/>
          </table:covered-table-cell>
          <table:table-cell table:style-name="Cell1468">
            <text:p text:style-name="P1773"><text:span text:style-name="T1773_1">佐理員</text:span></text:p>
          </table:table-cell>
          <table:table-cell table:style-name="Cell1469">
            <text:p text:style-name="P1774"><text:span text:style-name="T1774_1">委任</text:span></text:p>
          </table:table-cell>
          <table:table-cell table:style-name="Cell1470">
            <text:p text:style-name="P1775"><text:span text:style-name="T1775_1">第四職等至第五職等</text:span></text:p>
          </table:table-cell>
          <table:table-cell table:style-name="Cell1471">
            <text:p text:style-name="P1776"><text:span text:style-name="T1776_1">一</text:span></text:p>
          </table:table-cell>
          <table:table-cell table:style-name="Cell1472">
            <text:p text:style-name="P1777"><text:span text:style-name="T1777_1">得列薦任</text:span><text:span text:style-name="T1777_2">第六職等（係由本職稱一人與人事室助理員職稱一人，合併計給。）</text:span></text:p>
          </table:table-cell>
        </table:table-row>
        <table:table-row table:style-name="Row309">
          <table:table-cell table:style-name="Cell1473" table:number-rows-spanned="2">
            <text:p text:style-name="P1778"><text:span text:style-name="T1778_1">人事室</text:span></text:p>
          </table:table-cell>
          <table:table-cell table:style-name="Cell1474">
            <text:p text:style-name="P1779"><text:span text:style-name="T1779_1">主任</text:span></text:p>
          </table:table-cell>
          <table:table-cell table:style-name="Cell1475">
            <text:p text:style-name="P1780"><text:span text:style-name="T1780_1">薦任</text:span></text:p>
          </table:table-cell>
          <table:table-cell table:style-name="Cell1476">
            <text:p text:style-name="P1781"><text:span text:style-name="T1781_1">第七職等至第八職等</text:span></text:p>
          </table:table-cell>
          <table:table-cell table:style-name="Cell1477">
            <text:p text:style-name="P1782"><text:span text:style-name="T1782_1">一</text:span></text:p>
          </table:table-cell>
          <table:table-cell table:style-name="Cell1478">
            <text:p text:style-name="P1783"><text:span text:style-name="T1783_1">本職稱之官等職等暫列。</text:span></text:p>
          </table:table-cell>
        </table:table-row>
        <table:table-row table:style-name="Row310">
          <table:covered-table-cell table:style-name="Cell1479">
            <text:p text:style-name="P1784"/>
          </table:covered-table-cell>
          <table:table-cell table:style-name="Cell1480">
            <text:p text:style-name="P1785"><text:span text:style-name="T1785_1">助理員</text:span></text:p>
          </table:table-cell>
          <table:table-cell table:style-name="Cell1481">
            <text:p text:style-name="P1786"><text:span text:style-name="T1786_1">委任</text:span></text:p>
          </table:table-cell>
          <table:table-cell table:style-name="Cell1482">
            <text:p text:style-name="P1787"><text:span text:style-name="T1787_1">第四職等至第五職等</text:span></text:p>
          </table:table-cell>
          <table:table-cell table:style-name="Cell1483">
            <text:p text:style-name="P1788"><text:span text:style-name="T1788_1">一</text:span></text:p>
          </table:table-cell>
          <table:table-cell table:style-name="Cell1484">
            <text:p text:style-name="P1789"/>
          </table:table-cell>
        </table:table-row>
        <table:table-row table:style-name="Row311">
          <table:table-cell table:style-name="Cell1485" table:number-columns-spanned="4">
            <text:p text:style-name="P1790"><text:span text:style-name="T1790_1">合計</text:span></text:p>
          </table:table-cell>
          <table:covered-table-cell/>
          <table:covered-table-cell/>
          <table:covered-table-cell/>
          <table:table-cell table:style-name="Cell1486">
            <text:p text:style-name="P1791"><text:span text:style-name="T1791_1">二五四</text:span></text:p>
            <text:p text:style-name="P1792"><text:span text:style-name="T1792_1">(</text:span><text:span text:style-name="T1792_2">八)</text:span></text:p>
          </table:table-cell>
          <table:table-cell table:style-name="Cell1487">
            <text:p text:style-name="P1793"/>
          </table:table-cell>
        </table:table-row>
        <table:table-row table:style-name="Row312">
          <table:table-cell table:style-name="Cell1488" table:number-columns-spanned="6">
            <text:p text:style-name="P1794"><text:span text:style-name="T1794_1">附註：</text:span></text:p>
            <text:list text:style-name="LS41" xml:id="list57">
              <text:list-item>
                <text:p text:style-name="P1795"><text:span text:style-name="T179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796"><text:span text:style-name="T1796_1">警</text:span><text:span text:style-name="T1796_2">員列警正四階人數由警政主管機關定之</text:span><text:span text:style-name="T1796_3">。</text:span><text:span text:style-name="T1796_4">但全國警察機關</text:span><text:span text:style-name="T1796_5">、</text:span><text:span text:style-name="T1796_6">學校列警正四階警員</text:span><text:span text:style-name="T1796_7">總數</text:span><text:span text:style-name="T1796_8">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7"/>
      <text:p text:style-name="P1798"/>
      <text:p text:style-name="P1799"/>
      <text:p text:style-name="P1800"/>
      <text:p text:style-name="P1801"/>
      <text:p text:style-name="P1802"/>
      <table:table table:style-name="Table13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313">
          <table:table-cell table:style-name="Cell1489" table:number-columns-spanned="6">
            <text:p text:style-name="P1803"><text:span text:style-name="T1803_1">臺北市政府警察局</text:span><text:span text:style-name="T1803_2">南港</text:span><text:span text:style-name="T1803_3">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4">
          <table:table-cell table:style-name="Cell1490" table:number-columns-spanned="2">
            <text:p text:style-name="P1804"><text:span text:style-name="T1804_1">職稱</text:span></text:p>
          </table:table-cell>
          <table:covered-table-cell/>
          <table:table-cell table:style-name="Cell1491">
            <text:p text:style-name="P1805"><text:span text:style-name="T1805_1">官等</text:span></text:p>
          </table:table-cell>
          <table:table-cell table:style-name="Cell1492">
            <text:p text:style-name="P1806"><text:span text:style-name="T1806_1">職等</text:span></text:p>
          </table:table-cell>
          <table:table-cell table:style-name="Cell1493">
            <text:p text:style-name="P1807"><text:span text:style-name="T1807_1">員額</text:span></text:p>
          </table:table-cell>
          <table:table-cell table:style-name="Cell1494">
            <text:p text:style-name="P1808"><text:span text:style-name="T1808_1">備考</text:span></text:p>
          </table:table-cell>
        </table:table-row>
        <table:table-row table:style-name="Row315">
          <table:table-cell table:style-name="Cell1495" table:number-columns-spanned="2">
            <text:p text:style-name="P1809"><text:span text:style-name="T1809_1">分局長</text:span></text:p>
          </table:table-cell>
          <table:covered-table-cell/>
          <table:table-cell table:style-name="Cell1496">
            <text:p text:style-name="P1810"><text:span text:style-name="T1810_1">警正</text:span></text:p>
            <text:p text:style-name="P1811"><text:span text:style-name="T1811_1">或</text:span></text:p>
            <text:p text:style-name="P1812"><text:span text:style-name="T1812_1">警監</text:span></text:p>
          </table:table-cell>
          <table:table-cell table:style-name="Cell1497">
            <text:p text:style-name="P1813"/>
          </table:table-cell>
          <table:table-cell table:style-name="Cell1498">
            <text:p text:style-name="P1814"><text:span text:style-name="T1814_1">一</text:span></text:p>
          </table:table-cell>
          <table:table-cell table:style-name="Cell1499">
            <text:p text:style-name="P1815"/>
          </table:table-cell>
        </table:table-row>
        <table:table-row table:style-name="Row316">
          <table:table-cell table:style-name="Cell1500" table:number-columns-spanned="2">
            <text:p text:style-name="P1816"><text:span text:style-name="T1816_1">副分局長</text:span></text:p>
          </table:table-cell>
          <table:covered-table-cell/>
          <table:table-cell table:style-name="Cell1501">
            <text:p text:style-name="P1817"><text:span text:style-name="T1817_1">警正</text:span></text:p>
          </table:table-cell>
          <table:table-cell table:style-name="Cell1502">
            <text:p text:style-name="P1818"/>
          </table:table-cell>
          <table:table-cell table:style-name="Cell1503">
            <text:p text:style-name="P1819"><text:span text:style-name="T1819_1">一</text:span></text:p>
          </table:table-cell>
          <table:table-cell table:style-name="Cell1504">
            <text:p text:style-name="P1820"/>
          </table:table-cell>
        </table:table-row>
        <table:table-row table:style-name="Row317">
          <table:table-cell table:style-name="Cell1505" table:number-columns-spanned="2">
            <text:p text:style-name="P1821"><text:span text:style-name="T1821_1">組長</text:span></text:p>
          </table:table-cell>
          <table:covered-table-cell/>
          <table:table-cell table:style-name="Cell1506">
            <text:p text:style-name="P1822"><text:span text:style-name="T1822_1">警正</text:span></text:p>
          </table:table-cell>
          <table:table-cell table:style-name="Cell1507">
            <text:p text:style-name="P1823"/>
          </table:table-cell>
          <table:table-cell table:style-name="Cell1508">
            <text:p text:style-name="P1824"><text:span text:style-name="T1824_1">六</text:span></text:p>
          </table:table-cell>
          <table:table-cell table:style-name="Cell1509">
            <text:p text:style-name="P1825"/>
          </table:table-cell>
        </table:table-row>
        <table:table-row table:style-name="Row318">
          <table:table-cell table:style-name="Cell1510" table:number-columns-spanned="2">
            <text:p text:style-name="P1826"><text:span text:style-name="T1826_1">主任</text:span></text:p>
          </table:table-cell>
          <table:covered-table-cell/>
          <table:table-cell table:style-name="Cell1511">
            <text:p text:style-name="P1827"><text:span text:style-name="T1827_1">警正</text:span></text:p>
          </table:table-cell>
          <table:table-cell table:style-name="Cell1512">
            <text:p text:style-name="P1828"/>
          </table:table-cell>
          <table:table-cell table:style-name="Cell1513">
            <text:p text:style-name="P1829"><text:span text:style-name="T1829_1">二</text:span></text:p>
          </table:table-cell>
          <table:table-cell table:style-name="Cell1514">
            <text:p text:style-name="P1830"/>
          </table:table-cell>
        </table:table-row>
        <table:table-row table:style-name="Row319">
          <table:table-cell table:style-name="Cell1515" table:number-columns-spanned="2">
            <text:p text:style-name="P1831"><text:span text:style-name="T1831_1">隊長</text:span></text:p>
          </table:table-cell>
          <table:covered-table-cell/>
          <table:table-cell table:style-name="Cell1516">
            <text:p text:style-name="P1832"><text:span text:style-name="T1832_1">警正</text:span></text:p>
          </table:table-cell>
          <table:table-cell table:style-name="Cell1517">
            <text:p text:style-name="P1833"/>
          </table:table-cell>
          <table:table-cell table:style-name="Cell1518">
            <text:p text:style-name="P1834"><text:span text:style-name="T1834_1">二</text:span></text:p>
          </table:table-cell>
          <table:table-cell table:style-name="Cell1519">
            <text:p text:style-name="P1835"><text:span text:style-name="T1835_1">內</text:span><text:span text:style-name="T1835_2">一</text:span><text:span text:style-name="T1835_3">人辦理刑事偵查工作。</text:span></text:p>
          </table:table-cell>
        </table:table-row>
        <table:table-row table:style-name="Row320">
          <table:table-cell table:style-name="Cell1520" table:number-columns-spanned="2">
            <text:p text:style-name="P1836"><text:span text:style-name="T1836_1">副隊長</text:span></text:p>
          </table:table-cell>
          <table:covered-table-cell/>
          <table:table-cell table:style-name="Cell1521">
            <text:p text:style-name="P1837"/>
          </table:table-cell>
          <table:table-cell table:style-name="Cell1522">
            <text:p text:style-name="P1838"/>
          </table:table-cell>
          <table:table-cell table:style-name="Cell1523">
            <text:p text:style-name="P1839"><text:span text:style-name="T1839_1">(</text:span><text:span text:style-name="T1839_2">二</text:span><text:span text:style-name="T1839_3">)</text:span></text:p>
          </table:table-cell>
          <table:table-cell table:style-name="Cell1524">
            <text:list text:style-name="LS42" xml:id="list59">
              <text:list-item>
                <text:p text:style-name="P1840"><text:span text:style-name="T1840_1">偵查隊由警正警務員兼任。</text:span></text:p>
              </text:list-item>
              <text:list-item>
                <text:p text:style-name="P1841"><text:span text:style-name="T1841_1">警備隊由警正警務員、警正巡官、警正巡佐兼任。</text:span></text:p>
              </text:list-item>
            </text:list>
          </table:table-cell>
        </table:table-row>
        <table:table-row table:style-name="Row321">
          <table:table-cell table:style-name="Cell1525" table:number-columns-spanned="2">
            <text:p text:style-name="P1842"><text:span text:style-name="T1842_1">督察員</text:span></text:p>
          </table:table-cell>
          <table:covered-table-cell/>
          <table:table-cell table:style-name="Cell1526">
            <text:p text:style-name="P1843"><text:span text:style-name="T1843_1">警佐</text:span></text:p>
            <text:p text:style-name="P1844"><text:span text:style-name="T1844_1">或</text:span></text:p>
            <text:p text:style-name="P1845"><text:span text:style-name="T1845_1">警正</text:span></text:p>
          </table:table-cell>
          <table:table-cell table:style-name="Cell1527">
            <text:p text:style-name="P1846"/>
          </table:table-cell>
          <table:table-cell table:style-name="Cell1528">
            <text:p text:style-name="P1847"><text:span text:style-name="T1847_1">一</text:span></text:p>
          </table:table-cell>
          <table:table-cell table:style-name="Cell1529">
            <text:p text:style-name="P1848"/>
          </table:table-cell>
        </table:table-row>
        <table:table-row table:style-name="Row322">
          <table:table-cell table:style-name="Cell1530" table:number-columns-spanned="2">
            <text:p text:style-name="P1849"><text:span text:style-name="T1849_1">警務員</text:span></text:p>
          </table:table-cell>
          <table:covered-table-cell/>
          <table:table-cell table:style-name="Cell1531">
            <text:p text:style-name="P1850"><text:span text:style-name="T1850_1">警佐</text:span></text:p>
            <text:p text:style-name="P1851"><text:span text:style-name="T1851_1">或</text:span></text:p>
            <text:p text:style-name="P1852"><text:span text:style-name="T1852_1">警正</text:span></text:p>
          </table:table-cell>
          <table:table-cell table:style-name="Cell1532">
            <text:p text:style-name="P1853"/>
          </table:table-cell>
          <table:table-cell table:style-name="Cell1533">
            <text:p text:style-name="P1854"><text:span text:style-name="T1854_1">十三</text:span></text:p>
          </table:table-cell>
          <table:table-cell table:style-name="Cell1534">
            <text:p text:style-name="P1855"/>
          </table:table-cell>
        </table:table-row>
        <table:table-row table:style-name="Row323">
          <table:table-cell table:style-name="Cell1535" table:number-columns-spanned="2">
            <text:p text:style-name="P1856"><text:span text:style-name="T1856_1">所長</text:span></text:p>
          </table:table-cell>
          <table:covered-table-cell/>
          <table:table-cell table:style-name="Cell1536">
            <text:p text:style-name="P1857"/>
          </table:table-cell>
          <table:table-cell table:style-name="Cell1537">
            <text:p text:style-name="P1858"/>
          </table:table-cell>
          <table:table-cell table:style-name="Cell1538">
            <text:p text:style-name="P1859"><text:span text:style-name="T1859_1">(</text:span><text:span text:style-name="T1859_2">四</text:span><text:span text:style-name="T1859_3">)</text:span></text:p>
          </table:table-cell>
          <table:table-cell table:style-name="Cell1539">
            <text:p text:style-name="P1860"><text:span text:style-name="T1860_1">由警正警務員、警正巡官、警正巡佐兼任。</text:span></text:p>
          </table:table-cell>
        </table:table-row>
        <table:table-row table:style-name="Row324">
          <table:table-cell table:style-name="Cell1540" table:number-columns-spanned="2">
            <text:p text:style-name="P1861"><text:span text:style-name="T1861_1">分隊長</text:span></text:p>
          </table:table-cell>
          <table:covered-table-cell/>
          <table:table-cell table:style-name="Cell1541">
            <text:p text:style-name="P1862"><text:span text:style-name="T1862_1">警佐</text:span></text:p>
            <text:p text:style-name="P1863"><text:span text:style-name="T1863_1">或</text:span></text:p>
            <text:p text:style-name="P1864"><text:span text:style-name="T1864_1">警正</text:span></text:p>
          </table:table-cell>
          <table:table-cell table:style-name="Cell1542">
            <text:p text:style-name="P1865"/>
          </table:table-cell>
          <table:table-cell table:style-name="Cell1543">
            <text:p text:style-name="P1866"><text:span text:style-name="T1866_1">一</text:span></text:p>
          </table:table-cell>
          <table:table-cell table:style-name="Cell1544">
            <text:p text:style-name="P1867"/>
          </table:table-cell>
        </table:table-row>
        <table:table-row table:style-name="Row325">
          <table:table-cell table:style-name="Cell1545" table:number-columns-spanned="2">
            <text:p text:style-name="P1868"><text:span text:style-name="T1868_1">巡官</text:span></text:p>
          </table:table-cell>
          <table:covered-table-cell/>
          <table:table-cell table:style-name="Cell1546">
            <text:p text:style-name="P1869"><text:span text:style-name="T1869_1">警佐</text:span></text:p>
            <text:p text:style-name="P1870"><text:span text:style-name="T1870_1">或</text:span></text:p>
            <text:p text:style-name="P1871"><text:span text:style-name="T1871_1">警正</text:span></text:p>
          </table:table-cell>
          <table:table-cell table:style-name="Cell1547">
            <text:p text:style-name="P1872"/>
          </table:table-cell>
          <table:table-cell table:style-name="Cell1548">
            <text:p text:style-name="P1873"><text:span text:style-name="T1873_1">十四</text:span></text:p>
          </table:table-cell>
          <table:table-cell table:style-name="Cell1549">
            <text:p text:style-name="P1874"><text:span text:style-name="T1874_1">內一人辦理資訊業務。</text:span></text:p>
          </table:table-cell>
        </table:table-row>
        <table:table-row table:style-name="Row326">
          <table:table-cell table:style-name="Cell1550" table:number-columns-spanned="2">
            <text:p text:style-name="P1875"><text:span text:style-name="T1875_1">副所長</text:span></text:p>
          </table:table-cell>
          <table:covered-table-cell/>
          <table:table-cell table:style-name="Cell1551">
            <text:p text:style-name="P1876"/>
          </table:table-cell>
          <table:table-cell table:style-name="Cell1552">
            <text:p text:style-name="P1877"/>
          </table:table-cell>
          <table:table-cell table:style-name="Cell1553">
            <text:p text:style-name="P1878"><text:span text:style-name="T1878_1">(</text:span><text:span text:style-name="T1878_2">四</text:span><text:span text:style-name="T1878_3">)</text:span></text:p>
          </table:table-cell>
          <table:table-cell table:style-name="Cell1554">
            <text:p text:style-name="P1879"><text:span text:style-name="T1879_1">由警正巡官、警正巡佐兼任。</text:span></text:p>
          </table:table-cell>
        </table:table-row>
        <table:table-row table:style-name="Row327">
          <table:table-cell table:style-name="Cell1555" table:number-columns-spanned="2">
            <text:p text:style-name="P1880"><text:span text:style-name="T1880_1">警務佐</text:span></text:p>
          </table:table-cell>
          <table:covered-table-cell/>
          <table:table-cell table:style-name="Cell1556">
            <text:p text:style-name="P1881"><text:span text:style-name="T1881_1">警佐</text:span></text:p>
            <text:p text:style-name="P1882"><text:span text:style-name="T1882_1">或</text:span></text:p>
            <text:p text:style-name="P1883"><text:span text:style-name="T1883_1">警正</text:span></text:p>
          </table:table-cell>
          <table:table-cell table:style-name="Cell1557">
            <text:p text:style-name="P1884"/>
          </table:table-cell>
          <table:table-cell table:style-name="Cell1558">
            <text:p text:style-name="P1885"><text:span text:style-name="T1885_1">六</text:span></text:p>
          </table:table-cell>
          <table:table-cell table:style-name="Cell1559">
            <text:p text:style-name="P1886"/>
          </table:table-cell>
        </table:table-row>
        <table:table-row table:style-name="Row328">
          <table:table-cell table:style-name="Cell1560" table:number-columns-spanned="2">
            <text:p text:style-name="P1887"><text:span text:style-name="T1887_1">小隊長</text:span></text:p>
          </table:table-cell>
          <table:covered-table-cell/>
          <table:table-cell table:style-name="Cell1561">
            <text:p text:style-name="P1888"><text:span text:style-name="T1888_1">警佐</text:span></text:p>
            <text:p text:style-name="P1889"><text:span text:style-name="T1889_1">或</text:span></text:p>
            <text:p text:style-name="P1890"><text:span text:style-name="T1890_1">警正</text:span></text:p>
          </table:table-cell>
          <table:table-cell table:style-name="Cell1562">
            <text:p text:style-name="P1891"/>
          </table:table-cell>
          <table:table-cell table:style-name="Cell1563">
            <text:p text:style-name="P1892"><text:span text:style-name="T1892_1">十</text:span></text:p>
          </table:table-cell>
          <table:table-cell table:style-name="Cell1564">
            <text:p text:style-name="P1893"/>
          </table:table-cell>
        </table:table-row>
        <table:table-row table:style-name="Row329">
          <table:table-cell table:style-name="Cell1565" table:number-columns-spanned="2">
            <text:p text:style-name="P1894"><text:span text:style-name="T1894_1">巡佐</text:span></text:p>
          </table:table-cell>
          <table:covered-table-cell/>
          <table:table-cell table:style-name="Cell1566">
            <text:p text:style-name="P1895"><text:span text:style-name="T1895_1">警佐</text:span></text:p>
            <text:p text:style-name="P1896"><text:span text:style-name="T1896_1">或</text:span></text:p>
            <text:p text:style-name="P1897"><text:span text:style-name="T1897_1">警正</text:span></text:p>
          </table:table-cell>
          <table:table-cell table:style-name="Cell1567">
            <text:p text:style-name="P1898"/>
          </table:table-cell>
          <table:table-cell table:style-name="Cell1568">
            <text:p text:style-name="P1899"><text:span text:style-name="T1899_1">十七</text:span></text:p>
          </table:table-cell>
          <table:table-cell table:style-name="Cell1569">
            <text:p text:style-name="P1900"/>
          </table:table-cell>
        </table:table-row>
        <table:table-row table:style-name="Row330">
          <table:table-cell table:style-name="Cell1570" table:number-columns-spanned="2">
            <text:p text:style-name="P1901"><text:span text:style-name="T1901_1">警員</text:span></text:p>
          </table:table-cell>
          <table:covered-table-cell/>
          <table:table-cell table:style-name="Cell1571">
            <text:p text:style-name="P1902"><text:span text:style-name="T1902_1">警</text:span><text:span text:style-name="T1902_2">佐</text:span></text:p>
          </table:table-cell>
          <table:table-cell table:style-name="Cell1572">
            <text:p text:style-name="P1903"/>
          </table:table-cell>
          <table:table-cell table:style-name="Cell1573">
            <text:p text:style-name="P1904"><text:span text:style-name="T1904_1">一五七</text:span></text:p>
          </table:table-cell>
          <table:table-cell table:style-name="Cell1574">
            <text:p text:style-name="P1905"><text:span text:style-name="T1905_1">內</text:span><text:span text:style-name="T1905_2">一</text:span><text:span text:style-name="T1905_3">人辦理外事業務。</text:span></text:p>
          </table:table-cell>
        </table:table-row>
        <table:table-row table:style-name="Row331">
          <table:table-cell table:style-name="Cell1575" table:number-columns-spanned="2">
            <text:p text:style-name="P1906"><text:span text:style-name="T1906_1">辦事員</text:span></text:p>
          </table:table-cell>
          <table:covered-table-cell/>
          <table:table-cell table:style-name="Cell1576">
            <text:p text:style-name="P1907"><text:span text:style-name="T1907_1">委任</text:span></text:p>
          </table:table-cell>
          <table:table-cell table:style-name="Cell1577">
            <text:p text:style-name="P1908"><text:span text:style-name="T1908_1">第三職等至第五職等</text:span></text:p>
          </table:table-cell>
          <table:table-cell table:style-name="Cell1578">
            <text:p text:style-name="P1909"><text:span text:style-name="T1909_1">三</text:span></text:p>
          </table:table-cell>
          <table:table-cell table:style-name="Cell1579">
            <text:p text:style-name="P1910"/>
          </table:table-cell>
        </table:table-row>
        <table:table-row table:style-name="Row332">
          <table:table-cell table:style-name="Cell1580" table:number-columns-spanned="2">
            <text:p text:style-name="P1911"><text:span text:style-name="T1911_1">書記</text:span></text:p>
          </table:table-cell>
          <table:covered-table-cell/>
          <table:table-cell table:style-name="Cell1581">
            <text:p text:style-name="P1912"><text:span text:style-name="T1912_1">委任</text:span></text:p>
          </table:table-cell>
          <table:table-cell table:style-name="Cell1582">
            <text:p text:style-name="P1913"><text:span text:style-name="T1913_1">第一職等至第三職等</text:span></text:p>
          </table:table-cell>
          <table:table-cell table:style-name="Cell1583">
            <text:p text:style-name="P1914"><text:span text:style-name="T1914_1">三</text:span></text:p>
          </table:table-cell>
          <table:table-cell table:style-name="Cell1584">
            <text:p text:style-name="P1915"/>
          </table:table-cell>
        </table:table-row>
        <table:table-row table:style-name="Row333">
          <table:table-cell table:style-name="Cell1585" table:number-rows-spanned="2">
            <text:p text:style-name="P1916"><text:span text:style-name="T1916_1">會計室</text:span></text:p>
          </table:table-cell>
          <table:table-cell table:style-name="Cell1586">
            <text:p text:style-name="P1917"><text:span text:style-name="T1917_1">主任</text:span></text:p>
          </table:table-cell>
          <table:table-cell table:style-name="Cell1587">
            <text:p text:style-name="P1918"><text:span text:style-name="T1918_1">薦任</text:span></text:p>
          </table:table-cell>
          <table:table-cell table:style-name="Cell1588">
            <text:p text:style-name="P1919"><text:span text:style-name="T1919_1">第七職等至第八職等</text:span></text:p>
          </table:table-cell>
          <table:table-cell table:style-name="Cell1589">
            <text:p text:style-name="P1920"><text:span text:style-name="T1920_1">一</text:span></text:p>
          </table:table-cell>
          <table:table-cell table:style-name="Cell1590">
            <text:p text:style-name="P1921"><text:span text:style-name="T1921_1">本職稱之官等職等暫列。</text:span></text:p>
          </table:table-cell>
        </table:table-row>
        <table:table-row table:style-name="Row334">
          <table:covered-table-cell table:style-name="Cell1591">
            <text:p text:style-name="P1922"/>
          </table:covered-table-cell>
          <table:table-cell table:style-name="Cell1592">
            <text:p text:style-name="P1923"><text:span text:style-name="T1923_1">佐理員</text:span></text:p>
          </table:table-cell>
          <table:table-cell table:style-name="Cell1593">
            <text:p text:style-name="P1924"><text:span text:style-name="T1924_1">委任</text:span></text:p>
          </table:table-cell>
          <table:table-cell table:style-name="Cell1594">
            <text:p text:style-name="P1925"><text:span text:style-name="T1925_1">第四職等至第五職等</text:span></text:p>
          </table:table-cell>
          <table:table-cell table:style-name="Cell1595">
            <text:p text:style-name="P1926"><text:span text:style-name="T1926_1">一</text:span></text:p>
          </table:table-cell>
          <table:table-cell table:style-name="Cell1596">
            <text:p text:style-name="P1927"><text:span text:style-name="T1927_1">得列薦任</text:span><text:span text:style-name="T1927_2">第六職等（係由本職稱一人與人事室助理員職稱一人，合併計給。</text:span><text:span text:style-name="T1927_3">）</text:span></text:p>
          </table:table-cell>
        </table:table-row>
        <table:table-row table:style-name="Row335">
          <table:table-cell table:style-name="Cell1597" table:number-rows-spanned="2">
            <text:p text:style-name="P1928"><text:span text:style-name="T1928_1">人事室</text:span></text:p>
          </table:table-cell>
          <table:table-cell table:style-name="Cell1598">
            <text:p text:style-name="P1929"><text:span text:style-name="T1929_1">主任</text:span></text:p>
          </table:table-cell>
          <table:table-cell table:style-name="Cell1599">
            <text:p text:style-name="P1930"><text:span text:style-name="T1930_1">薦任</text:span></text:p>
          </table:table-cell>
          <table:table-cell table:style-name="Cell1600">
            <text:p text:style-name="P1931"><text:span text:style-name="T1931_1">第七職等至第八職等</text:span></text:p>
          </table:table-cell>
          <table:table-cell table:style-name="Cell1601">
            <text:p text:style-name="P1932"><text:span text:style-name="T1932_1">一</text:span></text:p>
          </table:table-cell>
          <table:table-cell table:style-name="Cell1602">
            <text:p text:style-name="P1933"><text:span text:style-name="T1933_1">本職稱之官等職等暫列。</text:span></text:p>
          </table:table-cell>
        </table:table-row>
        <table:table-row table:style-name="Row336">
          <table:covered-table-cell table:style-name="Cell1603">
            <text:p text:style-name="P1934"/>
          </table:covered-table-cell>
          <table:table-cell table:style-name="Cell1604">
            <text:p text:style-name="P1935"><text:span text:style-name="T1935_1">助理員</text:span></text:p>
          </table:table-cell>
          <table:table-cell table:style-name="Cell1605">
            <text:p text:style-name="P1936"><text:span text:style-name="T1936_1">委任</text:span></text:p>
          </table:table-cell>
          <table:table-cell table:style-name="Cell1606">
            <text:p text:style-name="P1937"><text:span text:style-name="T1937_1">第四職等至第五職等</text:span></text:p>
          </table:table-cell>
          <table:table-cell table:style-name="Cell1607">
            <text:p text:style-name="P1938"><text:span text:style-name="T1938_1">一</text:span></text:p>
          </table:table-cell>
          <table:table-cell table:style-name="Cell1608">
            <text:p text:style-name="P1939"/>
          </table:table-cell>
        </table:table-row>
        <table:table-row table:style-name="Row337">
          <table:table-cell table:style-name="Cell1609" table:number-columns-spanned="4">
            <text:p text:style-name="P1940"><text:span text:style-name="T1940_1">合計</text:span></text:p>
          </table:table-cell>
          <table:covered-table-cell/>
          <table:covered-table-cell/>
          <table:covered-table-cell/>
          <table:table-cell table:style-name="Cell1610">
            <text:p text:style-name="P1941"><text:span text:style-name="T1941_1">二四一</text:span></text:p>
            <text:p text:style-name="P1942"><text:span text:style-name="T1942_1">（十）</text:span></text:p>
          </table:table-cell>
          <table:table-cell table:style-name="Cell1611">
            <text:p text:style-name="P1943"/>
          </table:table-cell>
        </table:table-row>
        <table:table-row table:style-name="Row338">
          <table:table-cell table:style-name="Cell1612" table:number-columns-spanned="6">
            <text:p text:style-name="P1944"><text:span text:style-name="T1944_1">附註：</text:span></text:p>
            <text:list text:style-name="LS43" xml:id="list61">
              <text:list-item>
                <text:p text:style-name="P1945"><text:span text:style-name="T1945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946"><text:span text:style-name="T1946_1">編制表所列書記員額內其中一人，由留任原職稱之雇員出缺後改置</text:span><text:span text:style-name="T1946_2">。</text:span></text:p>
              </text:list-item>
              <text:list-item>
                <text:p text:style-name="P1947"><text:span text:style-name="T1947_1">警</text:span><text:span text:style-name="T1947_2">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8"/>
      <text:p text:style-name="P1949"/>
      <text:p text:style-name="P1950"/>
      <text:p text:style-name="P1951"/>
      <text:p text:style-name="P1952"/>
      <table:table table:style-name="Table14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339">
          <table:table-cell table:style-name="Cell1613" table:number-columns-spanned="6">
            <text:p text:style-name="P1953"><text:span text:style-name="T1953_1">臺北市政府警察局</text:span><text:span text:style-name="T1953_2">內湖分局</text:span><text:span text:style-name="T1953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0">
          <table:table-cell table:style-name="Cell1614" table:number-columns-spanned="2">
            <text:p text:style-name="P1954"><text:span text:style-name="T1954_1">職稱</text:span></text:p>
          </table:table-cell>
          <table:covered-table-cell/>
          <table:table-cell table:style-name="Cell1615">
            <text:p text:style-name="P1955"><text:span text:style-name="T1955_1">官等</text:span></text:p>
          </table:table-cell>
          <table:table-cell table:style-name="Cell1616">
            <text:p text:style-name="P1956"><text:span text:style-name="T1956_1">職等</text:span></text:p>
          </table:table-cell>
          <table:table-cell table:style-name="Cell1617">
            <text:p text:style-name="P1957"><text:span text:style-name="T1957_1">員額</text:span></text:p>
          </table:table-cell>
          <table:table-cell table:style-name="Cell1618">
            <text:p text:style-name="P1958"><text:span text:style-name="T1958_1">備考</text:span></text:p>
          </table:table-cell>
        </table:table-row>
        <table:table-row table:style-name="Row341">
          <table:table-cell table:style-name="Cell1619" table:number-columns-spanned="2">
            <text:p text:style-name="P1959"><text:span text:style-name="T1959_1">分局長</text:span></text:p>
          </table:table-cell>
          <table:covered-table-cell/>
          <table:table-cell table:style-name="Cell1620">
            <text:p text:style-name="P1960"><text:span text:style-name="T1960_1">警正</text:span></text:p>
            <text:p text:style-name="P1961"><text:span text:style-name="T1961_1">或</text:span></text:p>
            <text:p text:style-name="P1962"><text:span text:style-name="T1962_1">警監</text:span></text:p>
          </table:table-cell>
          <table:table-cell table:style-name="Cell1621">
            <text:p text:style-name="P1963"/>
          </table:table-cell>
          <table:table-cell table:style-name="Cell1622">
            <text:p text:style-name="P1964"><text:span text:style-name="T1964_1">一</text:span></text:p>
          </table:table-cell>
          <table:table-cell table:style-name="Cell1623">
            <text:p text:style-name="P1965"/>
          </table:table-cell>
        </table:table-row>
        <table:table-row table:style-name="Row342">
          <table:table-cell table:style-name="Cell1624" table:number-columns-spanned="2">
            <text:p text:style-name="P1966"><text:span text:style-name="T1966_1">副分局長</text:span></text:p>
          </table:table-cell>
          <table:covered-table-cell/>
          <table:table-cell table:style-name="Cell1625">
            <text:p text:style-name="P1967"><text:span text:style-name="T1967_1">警正</text:span></text:p>
          </table:table-cell>
          <table:table-cell table:style-name="Cell1626">
            <text:p text:style-name="P1968"/>
          </table:table-cell>
          <table:table-cell table:style-name="Cell1627">
            <text:p text:style-name="P1969"><text:span text:style-name="T1969_1">二</text:span></text:p>
          </table:table-cell>
          <table:table-cell table:style-name="Cell1628">
            <text:p text:style-name="P1970"/>
          </table:table-cell>
        </table:table-row>
        <table:table-row table:style-name="Row343">
          <table:table-cell table:style-name="Cell1629" table:number-columns-spanned="2">
            <text:p text:style-name="P1971"><text:span text:style-name="T1971_1">組長</text:span></text:p>
          </table:table-cell>
          <table:covered-table-cell/>
          <table:table-cell table:style-name="Cell1630">
            <text:p text:style-name="P1972"><text:span text:style-name="T1972_1">警正</text:span></text:p>
          </table:table-cell>
          <table:table-cell table:style-name="Cell1631">
            <text:p text:style-name="P1973"/>
          </table:table-cell>
          <table:table-cell table:style-name="Cell1632">
            <text:p text:style-name="P1974"><text:span text:style-name="T1974_1">六</text:span></text:p>
          </table:table-cell>
          <table:table-cell table:style-name="Cell1633">
            <text:p text:style-name="P1975"/>
          </table:table-cell>
        </table:table-row>
        <table:table-row table:style-name="Row344">
          <table:table-cell table:style-name="Cell1634" table:number-columns-spanned="2">
            <text:p text:style-name="P1976"><text:span text:style-name="T1976_1">主任</text:span></text:p>
          </table:table-cell>
          <table:covered-table-cell/>
          <table:table-cell table:style-name="Cell1635">
            <text:p text:style-name="P1977"><text:span text:style-name="T1977_1">警正</text:span></text:p>
          </table:table-cell>
          <table:table-cell table:style-name="Cell1636">
            <text:p text:style-name="P1978"/>
          </table:table-cell>
          <table:table-cell table:style-name="Cell1637">
            <text:p text:style-name="P1979"><text:span text:style-name="T1979_1">二</text:span></text:p>
          </table:table-cell>
          <table:table-cell table:style-name="Cell1638">
            <text:p text:style-name="P1980"/>
          </table:table-cell>
        </table:table-row>
        <table:table-row table:style-name="Row345">
          <table:table-cell table:style-name="Cell1639" table:number-columns-spanned="2">
            <text:p text:style-name="P1981"><text:span text:style-name="T1981_1">隊長</text:span></text:p>
          </table:table-cell>
          <table:covered-table-cell/>
          <table:table-cell table:style-name="Cell1640">
            <text:p text:style-name="P1982"><text:span text:style-name="T1982_1">警正</text:span></text:p>
          </table:table-cell>
          <table:table-cell table:style-name="Cell1641">
            <text:p text:style-name="P1983"/>
          </table:table-cell>
          <table:table-cell table:style-name="Cell1642">
            <text:p text:style-name="P1984"><text:span text:style-name="T1984_1">二</text:span></text:p>
          </table:table-cell>
          <table:table-cell table:style-name="Cell1643">
            <text:p text:style-name="P1985"><text:span text:style-name="T1985_1">內</text:span><text:span text:style-name="T1985_2">一</text:span><text:span text:style-name="T1985_3">人辦理刑事偵查工作。</text:span></text:p>
          </table:table-cell>
        </table:table-row>
        <table:table-row table:style-name="Row346">
          <table:table-cell table:style-name="Cell1644" table:number-columns-spanned="2">
            <text:p text:style-name="P1986"><text:span text:style-name="T1986_1">副隊長</text:span></text:p>
          </table:table-cell>
          <table:covered-table-cell/>
          <table:table-cell table:style-name="Cell1645">
            <text:p text:style-name="P1987"/>
          </table:table-cell>
          <table:table-cell table:style-name="Cell1646">
            <text:p text:style-name="P1988"/>
          </table:table-cell>
          <table:table-cell table:style-name="Cell1647">
            <text:p text:style-name="P1989"><text:span text:style-name="T1989_1">(</text:span><text:span text:style-name="T1989_2">二</text:span><text:span text:style-name="T1989_3">)</text:span></text:p>
          </table:table-cell>
          <table:table-cell table:style-name="Cell1648">
            <text:list text:style-name="LS44" xml:id="list64">
              <text:list-item>
                <text:p text:style-name="P1990"><text:span text:style-name="T1990_1">偵查隊由警正警務員兼任。</text:span></text:p>
              </text:list-item>
              <text:list-item>
                <text:p text:style-name="P1991"><text:span text:style-name="T1991_1">警備隊由警正警務員、警正巡官、警正巡佐兼任。</text:span></text:p>
              </text:list-item>
            </text:list>
          </table:table-cell>
        </table:table-row>
        <table:table-row table:style-name="Row347">
          <table:table-cell table:style-name="Cell1649" table:number-columns-spanned="2">
            <text:p text:style-name="P1992"><text:span text:style-name="T1992_1">督察員</text:span></text:p>
          </table:table-cell>
          <table:covered-table-cell/>
          <table:table-cell table:style-name="Cell1650">
            <text:p text:style-name="P1993"><text:span text:style-name="T1993_1">警佐</text:span></text:p>
            <text:p text:style-name="P1994"><text:span text:style-name="T1994_1">或</text:span></text:p>
            <text:p text:style-name="P1995"><text:span text:style-name="T1995_1">警正</text:span></text:p>
          </table:table-cell>
          <table:table-cell table:style-name="Cell1651">
            <text:p text:style-name="P1996"/>
          </table:table-cell>
          <table:table-cell table:style-name="Cell1652">
            <text:p text:style-name="P1997"><text:span text:style-name="T1997_1">一</text:span></text:p>
          </table:table-cell>
          <table:table-cell table:style-name="Cell1653">
            <text:p text:style-name="P1998"/>
          </table:table-cell>
        </table:table-row>
        <table:table-row table:style-name="Row348">
          <table:table-cell table:style-name="Cell1654" table:number-columns-spanned="2">
            <text:p text:style-name="P1999"><text:span text:style-name="T1999_1">警務員</text:span></text:p>
          </table:table-cell>
          <table:covered-table-cell/>
          <table:table-cell table:style-name="Cell1655">
            <text:p text:style-name="P2000"><text:span text:style-name="T2000_1">警佐</text:span></text:p>
            <text:p text:style-name="P2001"><text:span text:style-name="T2001_1">或</text:span></text:p>
            <text:p text:style-name="P2002"><text:span text:style-name="T2002_1">警正</text:span></text:p>
          </table:table-cell>
          <table:table-cell table:style-name="Cell1656">
            <text:p text:style-name="P2003"/>
          </table:table-cell>
          <table:table-cell table:style-name="Cell1657">
            <text:p text:style-name="P2004"><text:span text:style-name="T2004_1">十六</text:span></text:p>
          </table:table-cell>
          <table:table-cell table:style-name="Cell1658">
            <text:p text:style-name="P2005"/>
          </table:table-cell>
        </table:table-row>
        <table:table-row table:style-name="Row349">
          <table:table-cell table:style-name="Cell1659" table:number-columns-spanned="2">
            <text:p text:style-name="P2006"><text:span text:style-name="T2006_1">所長</text:span></text:p>
          </table:table-cell>
          <table:covered-table-cell/>
          <table:table-cell table:style-name="Cell1660">
            <text:p text:style-name="P2007"/>
          </table:table-cell>
          <table:table-cell table:style-name="Cell1661">
            <text:p text:style-name="P2008"/>
          </table:table-cell>
          <table:table-cell table:style-name="Cell1662">
            <text:p text:style-name="P2009"><text:span text:style-name="T2009_1">(</text:span><text:span text:style-name="T2009_2">九</text:span><text:span text:style-name="T2009_3">)</text:span></text:p>
          </table:table-cell>
          <table:table-cell table:style-name="Cell1663">
            <text:p text:style-name="P2010"><text:span text:style-name="T2010_1">由警正警務員、警正巡官、警正巡佐兼任。</text:span></text:p>
          </table:table-cell>
        </table:table-row>
        <table:table-row table:style-name="Row350">
          <table:table-cell table:style-name="Cell1664" table:number-columns-spanned="2">
            <text:p text:style-name="P2011"><text:span text:style-name="T2011_1">分隊長</text:span></text:p>
          </table:table-cell>
          <table:covered-table-cell/>
          <table:table-cell table:style-name="Cell1665">
            <text:p text:style-name="P2012"><text:span text:style-name="T2012_1">警佐</text:span></text:p>
            <text:p text:style-name="P2013"><text:span text:style-name="T2013_1">或</text:span></text:p>
            <text:p text:style-name="P2014"><text:span text:style-name="T2014_1">警正</text:span></text:p>
          </table:table-cell>
          <table:table-cell table:style-name="Cell1666">
            <text:p text:style-name="P2015"/>
          </table:table-cell>
          <table:table-cell table:style-name="Cell1667">
            <text:p text:style-name="P2016"><text:span text:style-name="T2016_1">一</text:span></text:p>
          </table:table-cell>
          <table:table-cell table:style-name="Cell1668">
            <text:p text:style-name="P2017"/>
          </table:table-cell>
        </table:table-row>
        <table:table-row table:style-name="Row351">
          <table:table-cell table:style-name="Cell1669" table:number-columns-spanned="2">
            <text:p text:style-name="P2018"><text:span text:style-name="T2018_1">巡官</text:span></text:p>
          </table:table-cell>
          <table:covered-table-cell/>
          <table:table-cell table:style-name="Cell1670">
            <text:p text:style-name="P2019"><text:span text:style-name="T2019_1">警佐</text:span></text:p>
            <text:p text:style-name="P2020"><text:span text:style-name="T2020_1">或</text:span></text:p>
            <text:p text:style-name="P2021"><text:span text:style-name="T2021_1">警正</text:span></text:p>
          </table:table-cell>
          <table:table-cell table:style-name="Cell1671">
            <text:p text:style-name="P2022"/>
          </table:table-cell>
          <table:table-cell table:style-name="Cell1672">
            <text:p text:style-name="P2023"><text:span text:style-name="T2023_1">二十</text:span></text:p>
          </table:table-cell>
          <table:table-cell table:style-name="Cell1673">
            <text:list text:style-name="LS45" xml:id="list66">
              <text:list-item>
                <text:p text:style-name="P2024"><text:span text:style-name="T2024_1">內</text:span><text:span text:style-name="T2024_2">一</text:span><text:span text:style-name="T2024_3">人辦理外事業務。</text:span></text:p>
              </text:list-item>
              <text:list-item>
                <text:p text:style-name="P2025"><text:span text:style-name="T2025_1">內一人辦理資訊業務。</text:span></text:p>
              </text:list-item>
            </text:list>
          </table:table-cell>
        </table:table-row>
        <table:table-row table:style-name="Row352">
          <table:table-cell table:style-name="Cell1674" table:number-columns-spanned="2">
            <text:p text:style-name="P2026"><text:span text:style-name="T2026_1">副所長</text:span></text:p>
          </table:table-cell>
          <table:covered-table-cell/>
          <table:table-cell table:style-name="Cell1675">
            <text:p text:style-name="P2027"/>
          </table:table-cell>
          <table:table-cell table:style-name="Cell1676">
            <text:p text:style-name="P2028"/>
          </table:table-cell>
          <table:table-cell table:style-name="Cell1677">
            <text:p text:style-name="P2029"><text:span text:style-name="T2029_1">(</text:span><text:span text:style-name="T2029_2">九</text:span><text:span text:style-name="T2029_3">)</text:span></text:p>
          </table:table-cell>
          <table:table-cell table:style-name="Cell1678">
            <text:p text:style-name="P2030"><text:span text:style-name="T2030_1">由警正巡官、警正巡佐兼任。</text:span></text:p>
          </table:table-cell>
        </table:table-row>
        <table:table-row table:style-name="Row353">
          <table:table-cell table:style-name="Cell1679" table:number-columns-spanned="2">
            <text:p text:style-name="P2031"><text:span text:style-name="T2031_1">警務佐</text:span></text:p>
          </table:table-cell>
          <table:covered-table-cell/>
          <table:table-cell table:style-name="Cell1680">
            <text:p text:style-name="P2032"><text:span text:style-name="T2032_1">警佐</text:span></text:p>
            <text:p text:style-name="P2033"><text:span text:style-name="T2033_1">或</text:span></text:p>
            <text:p text:style-name="P2034"><text:span text:style-name="T2034_1">警正</text:span></text:p>
          </table:table-cell>
          <table:table-cell table:style-name="Cell1681">
            <text:p text:style-name="P2035"/>
          </table:table-cell>
          <table:table-cell table:style-name="Cell1682">
            <text:p text:style-name="P2036"><text:span text:style-name="T2036_1">六</text:span></text:p>
          </table:table-cell>
          <table:table-cell table:style-name="Cell1683">
            <text:p text:style-name="P2037"/>
          </table:table-cell>
        </table:table-row>
        <table:table-row table:style-name="Row354">
          <table:table-cell table:style-name="Cell1684" table:number-columns-spanned="2">
            <text:p text:style-name="P2038"><text:span text:style-name="T2038_1">小隊長</text:span></text:p>
          </table:table-cell>
          <table:covered-table-cell/>
          <table:table-cell table:style-name="Cell1685">
            <text:p text:style-name="P2039"><text:span text:style-name="T2039_1">警佐</text:span></text:p>
            <text:p text:style-name="P2040"><text:span text:style-name="T2040_1">或</text:span></text:p>
            <text:p text:style-name="P2041"><text:span text:style-name="T2041_1">警正</text:span></text:p>
          </table:table-cell>
          <table:table-cell table:style-name="Cell1686">
            <text:p text:style-name="P2042"/>
          </table:table-cell>
          <table:table-cell table:style-name="Cell1687">
            <text:p text:style-name="P2043"><text:span text:style-name="T2043_1">十六</text:span></text:p>
          </table:table-cell>
          <table:table-cell table:style-name="Cell1688">
            <text:p text:style-name="P2044"/>
          </table:table-cell>
        </table:table-row>
        <table:table-row table:style-name="Row355">
          <table:table-cell table:style-name="Cell1689" table:number-columns-spanned="2">
            <text:p text:style-name="P2045"><text:span text:style-name="T2045_1">巡佐</text:span></text:p>
          </table:table-cell>
          <table:covered-table-cell/>
          <table:table-cell table:style-name="Cell1690">
            <text:p text:style-name="P2046"><text:span text:style-name="T2046_1">警佐</text:span></text:p>
            <text:p text:style-name="P2047"><text:span text:style-name="T2047_1">或</text:span></text:p>
            <text:p text:style-name="P2048"><text:span text:style-name="T2048_1">警正</text:span></text:p>
          </table:table-cell>
          <table:table-cell table:style-name="Cell1691">
            <text:p text:style-name="P2049"/>
          </table:table-cell>
          <table:table-cell table:style-name="Cell1692">
            <text:p text:style-name="P2050"><text:span text:style-name="T2050_1">四十一</text:span></text:p>
          </table:table-cell>
          <table:table-cell table:style-name="Cell1693">
            <text:p text:style-name="P2051"><text:span text:style-name="T2051_1">內</text:span><text:span text:style-name="T2051_2">一</text:span><text:span text:style-name="T2051_3">人辦理外事業務。</text:span></text:p>
          </table:table-cell>
        </table:table-row>
        <table:table-row table:style-name="Row356">
          <table:table-cell table:style-name="Cell1694" table:number-columns-spanned="2">
            <text:p text:style-name="P2052"><text:span text:style-name="T2052_1">警員</text:span></text:p>
          </table:table-cell>
          <table:covered-table-cell/>
          <table:table-cell table:style-name="Cell1695">
            <text:p text:style-name="P2053"><text:span text:style-name="T2053_1">警</text:span><text:span text:style-name="T2053_2">佐</text:span></text:p>
          </table:table-cell>
          <table:table-cell table:style-name="Cell1696">
            <text:p text:style-name="P2054"/>
          </table:table-cell>
          <table:table-cell table:style-name="Cell1697">
            <text:p text:style-name="P2055"><text:span text:style-name="T2055_1">三三八</text:span></text:p>
          </table:table-cell>
          <table:table-cell table:style-name="Cell1698">
            <text:p text:style-name="P2056"/>
          </table:table-cell>
        </table:table-row>
        <table:table-row table:style-name="Row357">
          <table:table-cell table:style-name="Cell1699" table:number-columns-spanned="2">
            <text:p text:style-name="P2057"><text:span text:style-name="T2057_1">辦事員</text:span></text:p>
          </table:table-cell>
          <table:covered-table-cell/>
          <table:table-cell table:style-name="Cell1700">
            <text:p text:style-name="P2058"><text:span text:style-name="T2058_1">委任</text:span></text:p>
          </table:table-cell>
          <table:table-cell table:style-name="Cell1701">
            <text:p text:style-name="P2059"><text:span text:style-name="T2059_1">第三職等至第五職等</text:span></text:p>
          </table:table-cell>
          <table:table-cell table:style-name="Cell1702">
            <text:p text:style-name="P2060"><text:span text:style-name="T2060_1">一</text:span></text:p>
          </table:table-cell>
          <table:table-cell table:style-name="Cell1703">
            <text:p text:style-name="P2061"/>
          </table:table-cell>
        </table:table-row>
        <table:table-row table:style-name="Row358">
          <table:table-cell table:style-name="Cell1704" table:number-columns-spanned="2">
            <text:p text:style-name="P2062"><text:span text:style-name="T2062_1">書記</text:span></text:p>
          </table:table-cell>
          <table:covered-table-cell/>
          <table:table-cell table:style-name="Cell1705">
            <text:p text:style-name="P2063"><text:span text:style-name="T2063_1">委任</text:span></text:p>
          </table:table-cell>
          <table:table-cell table:style-name="Cell1706">
            <text:p text:style-name="P2064"><text:span text:style-name="T2064_1">第一職等至第三職等</text:span></text:p>
          </table:table-cell>
          <table:table-cell table:style-name="Cell1707">
            <text:p text:style-name="P2065"><text:span text:style-name="T2065_1">三</text:span></text:p>
          </table:table-cell>
          <table:table-cell table:style-name="Cell1708">
            <text:p text:style-name="P2066"/>
          </table:table-cell>
        </table:table-row>
        <table:table-row table:style-name="Row359">
          <table:table-cell table:style-name="Cell1709" table:number-rows-spanned="2">
            <text:p text:style-name="P2067"><text:span text:style-name="T2067_1">會計室</text:span></text:p>
          </table:table-cell>
          <table:table-cell table:style-name="Cell1710">
            <text:p text:style-name="P2068"><text:span text:style-name="T2068_1">主任</text:span></text:p>
          </table:table-cell>
          <table:table-cell table:style-name="Cell1711">
            <text:p text:style-name="P2069"><text:span text:style-name="T2069_1">薦任</text:span></text:p>
          </table:table-cell>
          <table:table-cell table:style-name="Cell1712">
            <text:p text:style-name="P2070"><text:span text:style-name="T2070_1">第七職等至第八職等</text:span></text:p>
          </table:table-cell>
          <table:table-cell table:style-name="Cell1713">
            <text:p text:style-name="P2071"><text:span text:style-name="T2071_1">一</text:span></text:p>
          </table:table-cell>
          <table:table-cell table:style-name="Cell1714">
            <text:p text:style-name="P2072"><text:span text:style-name="T2072_1">本職稱之官等職等暫列。</text:span></text:p>
          </table:table-cell>
        </table:table-row>
        <table:table-row table:style-name="Row360">
          <table:covered-table-cell table:style-name="Cell1715">
            <text:p text:style-name="P2073"/>
          </table:covered-table-cell>
          <table:table-cell table:style-name="Cell1716">
            <text:p text:style-name="P2074"><text:span text:style-name="T2074_1">佐理員</text:span></text:p>
          </table:table-cell>
          <table:table-cell table:style-name="Cell1717">
            <text:p text:style-name="P2075"><text:span text:style-name="T2075_1">委任</text:span></text:p>
          </table:table-cell>
          <table:table-cell table:style-name="Cell1718">
            <text:p text:style-name="P2076"><text:span text:style-name="T2076_1">第四職等至第五職等</text:span></text:p>
          </table:table-cell>
          <table:table-cell table:style-name="Cell1719">
            <text:p text:style-name="P2077"><text:span text:style-name="T2077_1">一</text:span></text:p>
          </table:table-cell>
          <table:table-cell table:style-name="Cell1720">
            <text:p text:style-name="P2078"/>
          </table:table-cell>
        </table:table-row>
        <table:table-row table:style-name="Row361">
          <table:table-cell table:style-name="Cell1721" table:number-rows-spanned="2">
            <text:p text:style-name="P2079"><text:span text:style-name="T2079_1">人事室</text:span></text:p>
          </table:table-cell>
          <table:table-cell table:style-name="Cell1722">
            <text:p text:style-name="P2080"><text:span text:style-name="T2080_1">主任</text:span></text:p>
          </table:table-cell>
          <table:table-cell table:style-name="Cell1723">
            <text:p text:style-name="P2081"><text:span text:style-name="T2081_1">薦任</text:span></text:p>
          </table:table-cell>
          <table:table-cell table:style-name="Cell1724">
            <text:p text:style-name="P2082"><text:span text:style-name="T2082_1">第七職等至第八職等</text:span></text:p>
          </table:table-cell>
          <table:table-cell table:style-name="Cell1725">
            <text:p text:style-name="P2083"><text:span text:style-name="T2083_1">一</text:span></text:p>
          </table:table-cell>
          <table:table-cell table:style-name="Cell1726">
            <text:p text:style-name="P2084"><text:span text:style-name="T2084_1">本職稱之官等職等暫列。</text:span></text:p>
          </table:table-cell>
        </table:table-row>
        <table:table-row table:style-name="Row362">
          <table:covered-table-cell table:style-name="Cell1727">
            <text:p text:style-name="P2085"/>
          </table:covered-table-cell>
          <table:table-cell table:style-name="Cell1728">
            <text:p text:style-name="P2086"><text:span text:style-name="T2086_1">助理員</text:span></text:p>
          </table:table-cell>
          <table:table-cell table:style-name="Cell1729">
            <text:p text:style-name="P2087"><text:span text:style-name="T2087_1">委任</text:span></text:p>
          </table:table-cell>
          <table:table-cell table:style-name="Cell1730">
            <text:p text:style-name="P2088"><text:span text:style-name="T2088_1">第四職等至第五職等</text:span></text:p>
          </table:table-cell>
          <table:table-cell table:style-name="Cell1731">
            <text:p text:style-name="P2089"><text:span text:style-name="T2089_1">一</text:span></text:p>
          </table:table-cell>
          <table:table-cell table:style-name="Cell1732">
            <text:p text:style-name="P2090"><text:span text:style-name="T2090_1">得列薦任</text:span><text:span text:style-name="T2090_2">第六職等（係由本職稱一人與會計室佐理員職稱一人，合併計給。）</text:span></text:p>
          </table:table-cell>
        </table:table-row>
        <table:table-row table:style-name="Row363">
          <table:table-cell table:style-name="Cell1733" table:number-columns-spanned="4">
            <text:p text:style-name="P2091"><text:span text:style-name="T2091_1">合計</text:span></text:p>
          </table:table-cell>
          <table:covered-table-cell/>
          <table:covered-table-cell/>
          <table:covered-table-cell/>
          <table:table-cell table:style-name="Cell1734">
            <text:p text:style-name="P2092"><text:span text:style-name="T2092_1">四六０</text:span></text:p>
            <text:p text:style-name="P2093"><text:span text:style-name="T2093_1">(</text:span><text:span text:style-name="T2093_2">二十)</text:span></text:p>
          </table:table-cell>
          <table:table-cell table:style-name="Cell1735">
            <text:p text:style-name="P2094"/>
          </table:table-cell>
        </table:table-row>
        <table:table-row table:style-name="Row364">
          <table:table-cell table:style-name="Cell1736" table:number-columns-spanned="6">
            <text:p text:style-name="P2095"><text:span text:style-name="T2095_1">附註：</text:span></text:p>
            <text:list text:style-name="LS46" xml:id="list68">
              <text:list-item>
                <text:p text:style-name="P2096"><text:span text:style-name="T2096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2097"><text:span text:style-name="T2097_1">編制表所列書記員額內其中一人，由留任原職稱之雇員出缺後改置</text:span><text:span text:style-name="T2097_2">。</text:span></text:p>
              </text:list-item>
              <text:list-item>
                <text:p text:style-name="P2098"><text:span text:style-name="T2098_1">警</text:span><text:span text:style-name="T2098_2">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text-properties style:font-name="Symbol"/>
      </text:list-level-style-bullet>
    </text:list-style>
    <style:style style:name="List17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0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fo:color="#000000" fo:font-weight="normal" style:font-weight-asian="normal" style:text-underline-style="none"/>
    </style:style>
    <text:list-style style:name="LS22">
      <text:list-level-style-number style:num-format="一, 十, 一百(繁), ..." text:style-name="List2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5Level0" style:family="text">
      <style:text-properties fo:font-style="normal" style:font-style-asian="normal" fo:color="#000000" fo:font-weight="normal" style:font-weight-asian="normal" style:text-underline-style="none"/>
    </style:style>
    <text:list-style style:name="LS25">
      <text:list-level-style-number style:num-format="一, 十, 一百(繁), ..." text:style-name="List2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tyle="normal" style:font-style-asian="normal" fo:color="#000000" fo:font-weight="normal" style:font-weight-asian="normal" style:text-underline-style="none"/>
    </style: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language="en" fo:country="US"/>
    </style:style>
    <text:list-style style:name="LS27">
      <text:list-level-style-number style:num-format="一, 十, 一百(繁), ..." text:style-name="List27Level0" style:num-suffix="、" text:level="1">
        <style:list-level-properties text:space-before="0.871cm" text:min-label-width="1.27cm" fo:text-align="start" text:list-level-position-and-space-mode="label-alignment">
          <style:list-level-label-alignment text:label-followed-by="listtab" fo:margin-left="2.141cm" fo:text-indent="-1.27cm"/>
        </style:list-level-properties>
        <style:text-properties fo:language="en" fo:country="US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fo:color="#000000" fo:font-weight="normal" style:font-weight-asian="normal" style:text-underline-style="none"/>
    </style:style>
    <text:list-style style:name="LS28">
      <text:list-level-style-number style:num-format="一, 十, 一百(繁), ..." text:style-name="List2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language="en" fo:country="US"/>
    </style:style>
    <text:list-style style:name="LS29">
      <text:list-level-style-number style:num-format="一, 十, 一百(繁), ..." text:style-name="List29Level0" style:num-suffix="、" text:level="1">
        <style:list-level-properties text:space-before="0.871cm" text:min-label-width="1.27cm" fo:text-align="start" text:list-level-position-and-space-mode="label-alignment">
          <style:list-level-label-alignment text:label-followed-by="listtab" fo:margin-left="2.141cm" fo:text-indent="-1.27cm"/>
        </style:list-level-properties>
        <style:text-properties fo:language="en" fo:country="US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tyle="normal" style:font-style-asian="normal" fo:color="#000000" fo:font-weight="normal" style:font-weight-asian="normal" style:text-underline-style="none"/>
    </style:style>
    <text:list-style style:name="LS30">
      <text:list-level-style-number style:num-format="一, 十, 一百(繁), ..." text:style-name="List3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language="en" fo:country="US"/>
    </style:style>
    <text:list-style style:name="LS31">
      <text:list-level-style-number style:num-format="一, 十, 一百(繁), ..." text:style-name="List31Level0" style:num-suffix="、" text:level="1">
        <style:list-level-properties text:space-before="0.871cm" text:min-label-width="1.27cm" fo:text-align="start" text:list-level-position-and-space-mode="label-alignment">
          <style:list-level-label-alignment text:label-followed-by="listtab" fo:margin-left="2.141cm" fo:text-indent="-1.27cm"/>
        </style:list-level-properties>
        <style:text-properties fo:language="en" fo:country="US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tyle="normal" style:font-style-asian="normal" fo:color="#000000" fo:font-weight="normal" style:font-weight-asian="normal" style:text-underline-style="none"/>
    </style:style>
    <text:list-style style:name="LS32">
      <text:list-level-style-number style:num-format="一, 十, 一百(繁), ..." text:style-name="List32Level0" style:num-suffix="、" text:level="1">
        <style:list-level-properties text:space-before="0.549cm" text:min-label-width="1.27cm" fo:text-align="start" text:list-level-position-and-space-mode="label-alignment">
          <style:list-level-label-alignment text:label-followed-by="listtab" fo:margin-left="1.819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fo:font-weight="normal" style:font-weight-asian="normal" style:text-underline-style="none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/>
    </style:style>
    <text:list-style style:name="LS34">
      <text:list-level-style-number style:num-format="一, 十, 一百(繁), ..." text:style-name="List34Level0" style:num-suffix="、" text:level="1">
        <style:list-level-properties text:space-before="0.871cm" text:min-label-width="1.27cm" fo:text-align="start" text:list-level-position-and-space-mode="label-alignment">
          <style:list-level-label-alignment text:label-followed-by="listtab" fo:margin-left="2.141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weight="bold" style:font-weight-asian="bold" style:text-underline-style="solid" style:text-underline-color="font-color"/>
    </style:style>
    <text:list-style style:name="LS35">
      <text:list-level-style-number style:num-format="一, 十, 一百(繁), ..." text:start-value="2" text:style-name="List35Level0" style:num-suffix="、" text:level="1">
        <style:list-level-properties text:space-before="0.871cm" text:min-label-width="1.27cm" fo:text-align="start" text:list-level-position-and-space-mode="label-alignment">
          <style:list-level-label-alignment text:label-followed-by="listtab" fo:margin-left="2.141cm" fo:text-indent="-1.27cm"/>
        </style:list-level-properties>
        <style:text-properties fo:color="#000000" fo:font-weight="bold" style:font-weight-asian="bold" style:text-underline-style="solid" style:text-underline-color="font-color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tyle="normal" style:font-style-asian="normal" fo:color="#000000" fo:font-weight="normal" style:font-weight-asian="normal" style:text-underline-style="none"/>
    </style:style>
    <text:list-style style:name="LS36">
      <text:list-level-style-number style:num-format="一, 十, 一百(繁), ..." text:style-name="List3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一, 十, 一百(繁), ..." text:style-name="List3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37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38Level0" style:family="text">
      <style:text-properties fo:font-style="normal" style:font-style-asian="normal" fo:color="#000000" fo:font-weight="normal" style:font-weight-asian="normal" style:text-underline-style="none"/>
    </style:style>
    <text:list-style style:name="LS38">
      <text:list-level-style-number style:num-format="一, 十, 一百(繁), ..." text:style-name="List3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language="en" fo:country="US" fo:font-weight="normal" style:font-weight-asian="normal"/>
    </style:style>
    <text:list-style style:name="LS39">
      <text:list-level-style-number style:num-format="一, 十, 一百(繁), ..." text:style-name="List39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一, 十, 一百(繁)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tyle="normal" style:font-style-asian="normal" fo:color="#000000" fo:font-weight="normal" style:font-weight-asian="normal" style:text-underline-style="none"/>
    </style:style>
    <text:list-style style:name="LS40">
      <text:list-level-style-number style:num-format="一, 十, 一百(繁), ..." text:style-name="List4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language="en" fo:country="US" fo:font-weight="normal" style:font-weight-asian="normal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tyle="normal" style:font-style-asian="normal" fo:color="#000000" fo:font-weight="normal" style:font-weight-asian="normal" style:text-underline-style="none"/>
    </style:style>
    <text:list-style style:name="LS42">
      <text:list-level-style-number style:num-format="一, 十, 一百(繁), ..." text:style-name="List4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weight="normal" style:font-weight-asian="normal"/>
    </style:style>
    <text:list-style style:name="LS43">
      <text:list-level-style-number style:num-format="一, 十, 一百(繁), ..." text:style-name="List4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3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44Level0" style:family="text">
      <style:text-properties fo:font-style="normal" style:font-style-asian="normal" fo:color="#000000" fo:font-weight="normal" style:font-weight-asian="normal" style:text-underline-style="none"/>
    </style:style>
    <text:list-style style:name="LS44">
      <text:list-level-style-number style:num-format="一, 十, 一百(繁), ..." text:style-name="List4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weight="normal" style:font-weight-asian="normal" style:text-underline-style="none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fo:color="#000000" fo:font-weight="normal" style:font-weight-asian="normal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font-weight="normal" style:font-weight-asian="normal"/>
    </style:style>
    <text:list-style style:name="LS46">
      <text:list-level-style-number style:num-format="一, 十, 一百(繁), ..." text:style-name="List4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6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21:00</meta:creation-date>
    <dc:creator>ww</dc:creator>
    <dc:date>2014-04-03T07:48:00</dc:date>
    <meta:print-date>2012-08-10T08:37:00</meta:print-date>
    <meta:editing-cycles>3</meta:editing-cycles>
    <meta:editing-duration>PT3M</meta:editing-duration>
    <meta:document-statistic meta:page-count="28" meta:paragraph-count="19" meta:row-count="70" meta:word-count="1490" meta:character-count="9970" meta:non-whitespace-character-count="8499"/>
  </office:meta>
</office:document-meta>
</file>