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Table1" style:family="table">
      <style:table-properties table:align="left" style:width="18.503cm" fo:margin-left="-0.31cm"/>
    </style:style>
    <style:style style:name="Column1" style:family="table-column">
      <style:table-column-properties style:column-width="3.002cm"/>
    </style:style>
    <style:style style:name="Column2" style:family="table-column">
      <style:table-column-properties style:column-width="3cm"/>
    </style:style>
    <style:style style:name="Column3" style:family="table-column">
      <style:table-column-properties style:column-width="4.5cm"/>
    </style:style>
    <style:style style:name="Column4" style:family="table-column">
      <style:table-column-properties style:column-width="2cm"/>
    </style:style>
    <style:style style:name="Column5" style:family="table-column">
      <style:table-column-properties style:column-width="6.001cm"/>
    </style:style>
    <style:style style:name="Row1" style:family="table-row">
      <style:table-row-properties style:min-row-height="0.984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style:text-autospace="none" fo:text-align="center" fo:text-indent="0.635cm" style:line-height-at-least="0.397cm"/>
    </style:style>
    <style:style style:name="T2_1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T2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2_3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T2_4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2_5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T2_6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2_7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T2_8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2_9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T2_10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2_11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T2_1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2_13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T2_14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2_15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T2_16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2_17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T2_18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2_19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Row2" style:family="table-row">
      <style:table-row-properties style:min-row-height="0.995cm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style:text-autospace="none" fo:text-align="justify" fo:text-align-last="justify" style:line-height-at-least="0.397cm"/>
    </style:style>
    <style:style style:name="T3_1" style:family="text">
      <style:text-properties style:font-name="標楷體" fo:font-size="14pt" style:font-name-asian="標楷體" style:font-size-asian="14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3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_3" style:family="text">
      <style:text-properties style:font-name="標楷體" fo:font-size="14pt" style:font-name-asian="標楷體" style:font-size-asian="14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justify" fo:text-align-last="justify" fo:line-height="0.706cm"/>
    </style:style>
    <style:style style:name="T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justify" fo:text-align-last="justify" fo:line-height="0.706cm"/>
    </style:style>
    <style:style style:name="T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justify" fo:text-align-last="justify"/>
    </style:style>
    <style:style style:name="T6_1" style:family="text">
      <style:text-properties style:font-name="標楷體" fo:font-size="14pt" style:font-name-asian="標楷體" style:font-size-asian="14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6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6_3" style:family="text">
      <style:text-properties style:font-name="標楷體" fo:font-size="14pt" style:font-name-asian="標楷體" style:font-size-asian="14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justify" fo:text-align-last="justify"/>
    </style:style>
    <style:style style:name="T7_1" style:family="text">
      <style:text-properties style:font-name="標楷體" fo:font-size="14pt" style:font-name-asian="標楷體" style:font-size-asian="14pt" style:font-name-complex="新細明體" style:font-size-complex="12pt" fo:language="en" fo:language-asian="zh" fo:language-complex="ar" fo:country="US" fo:country-asian="TW" fo:country-complex="SA" style:letter-kerning="true"/>
    </style:style>
    <style:style style:name="Row3" style:family="table-row"/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style:text-autospace="none" fo:text-align="justify" fo:text-align-last="justify" style:line-height-at-least="0.397cm"/>
    </style:style>
    <style:style style:name="T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justify" fo:text-align-last="justify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style:text-autospace="none" fo:text-align="center" fo:line-height="0.706cm"/>
    </style:style>
    <style:style style:name="T10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line-height="0.635cm" fo:margin-left="0.233cm"/>
    </style:style>
    <style:style style:name="T12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4" style:family="table-row"/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style:text-autospace="none" fo:text-align="justify" fo:text-align-last="justify" style:line-height-at-least="0.397cm"/>
    </style:style>
    <style:style style:name="T1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1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1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5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style:text-autospace="none" fo:text-align="center" fo:line-height="0.706cm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line-height="0.635cm" fo:margin-left="0.233cm"/>
    </style:style>
    <style:style style:name="T17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1cm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style:text-autospace="none" fo:text-align="justify" fo:text-align-last="justify" style:line-height-at-least="0.397cm"/>
    </style:style>
    <style:style style:name="T1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1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style:text-autospace="none" fo:text-align="justify" fo:text-align-last="justify" style:line-height-at-least="0.397cm"/>
    </style:style>
    <style:style style:name="T1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1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style:text-autospace="none" fo:line-height="0.635cm"/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1cm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justify" fo:text-align-last="justify" fo:line-height="0.706cm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style:text-autospace="none" fo:text-align="center" style:line-height-at-least="0.397cm"/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style:text-autospace="none" fo:text-align="center" style:line-height-at-least="0.397cm"/>
    </style:style>
    <style:style style:name="T26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line-height="0.635cm" fo:margin-left="0.233cm"/>
    </style:style>
    <style:style style:name="T27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1cm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style:text-autospace="none" fo:text-align="justify" fo:text-align-last="justify" style:line-height-at-least="0.397cm"/>
    </style:style>
    <style:style style:name="T2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2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style:text-autospace="none" fo:text-align="justify" fo:text-align-last="justify" style:line-height-at-least="0.397cm"/>
    </style:style>
    <style:style style:name="T2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2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style:text-autospace="none" fo:text-align="center" style:line-height-at-least="0.397cm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style:text-autospace="none" fo:text-align="center" style:line-height-at-least="0.397cm"/>
    </style:style>
    <style:style style:name="T31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line-height="0.635cm" fo:margin-left="0.233cm"/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1cm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justify" fo:text-align-last="justify" fo:line-height="0.706cm"/>
    </style:style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style:text-autospace="none" fo:text-align="center" style:line-height-at-least="0.397cm"/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style:text-autospace="none" fo:text-align="center" style:line-height-at-least="0.397cm"/>
    </style:style>
    <style:style style:name="T36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line-height="0.635cm" fo:margin-left="0.233cm"/>
    </style:style>
    <style:style style:name="T37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1cm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justify" fo:text-align-last="justify" fo:line-height="0.706cm"/>
    </style:style>
    <style:style style:name="T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style:text-autospace="none" fo:text-align="center" style:line-height-at-least="0.397cm"/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style:text-autospace="none" fo:text-align="center" style:line-height-at-least="0.397cm"/>
    </style:style>
    <style:style style:name="T41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line-height="0.635cm" fo:margin-left="0.233cm"/>
    </style:style>
    <style:style style:name="T42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10" style:family="table-row"/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justify" fo:text-align-last="justify" fo:line-height="0.706cm"/>
    </style:style>
    <style:style style:name="T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style:text-autospace="none" fo:text-align="justify" fo:text-align-last="justify" style:line-height-at-least="0.397cm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style:text-autospace="none" fo:text-align="center" style:line-height-at-least="0.397cm"/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style:text-autospace="none" fo:text-align="center" style:line-height-at-least="0.397cm"/>
    </style:style>
    <style:style style:name="T46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6_2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line-height="0.635cm" fo:margin-left="0.233cm"/>
    </style:style>
    <style:style style:name="T47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1.453cm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justify" fo:text-align-last="justify" fo:line-height="0.706cm"/>
    </style:style>
    <style:style style:name="T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style:text-autospace="none" fo:text-align="justify" fo:text-align-last="justify" style:line-height-at-least="0.397cm"/>
    </style:style>
    <style:style style:name="T4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center" fo:line-height="0.706cm"/>
    </style:style>
    <style:style style:name="T50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style:text-autospace="none" fo:text-align="center" style:line-height-at-least="0.397cm"/>
    </style:style>
    <style:style style:name="T51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indent="-0.847cm" fo:line-height="0.635cm" fo:margin-left="0.847cm"/>
    </style:style>
    <style:style style:name="T52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53" style:family="paragraph" style:parent-style-name="Normal">
      <style:paragraph-properties fo:text-indent="-0.847cm" fo:line-height="0.635cm" fo:margin-left="0.847cm"/>
    </style:style>
    <style:style style:name="T53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12" style:family="table-row"/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justify" fo:text-align-last="justify" fo:line-height="0.706cm"/>
    </style:style>
    <style:style style:name="T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style:text-autospace="none" fo:text-align="justify" fo:text-align-last="justify" style:line-height-at-least="0.397cm"/>
    </style:style>
    <style:style style:name="T5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center" fo:line-height="0.706cm"/>
    </style:style>
    <style:style style:name="T56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style:text-autospace="none" fo:text-align="center" style:line-height-at-least="0.397cm"/>
    </style:style>
    <style:style style:name="T57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line-height="0.635cm"/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13" style:family="table-row"/>
    <style:style style:name="Cell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justify" fo:text-align-last="justify" fo:line-height="0.706cm"/>
    </style:style>
    <style:style style:name="T5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style:text-autospace="none" fo:text-align="justify" fo:text-align-last="justify" style:line-height-at-least="0.397cm"/>
    </style:style>
    <style:style style:name="T6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center" fo:line-height="0.706cm"/>
    </style:style>
    <style:style style:name="T61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style:text-autospace="none" fo:text-align="center" style:line-height-at-least="0.397cm"/>
    </style:style>
    <style:style style:name="T62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indent="-0.847cm" fo:line-height="0.635cm" fo:margin-left="0.847cm"/>
    </style:style>
    <style:style style:name="T63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3_2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3_3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64" style:family="paragraph" style:parent-style-name="Normal">
      <style:paragraph-properties fo:text-indent="-0.847cm" fo:line-height="0.635cm" fo:margin-left="0.847cm"/>
    </style:style>
    <style:style style:name="T64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1cm"/>
    </style:style>
    <style:style style:name="Cell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justify" fo:text-align-last="justify" fo:line-height="0.706cm"/>
    </style:style>
    <style:style style:name="T6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style:text-autospace="none" fo:text-align="justify" fo:text-align-last="justify" style:line-height-at-least="0.397cm"/>
    </style:style>
    <style:style style:name="T6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align="center" fo:line-height="0.706cm"/>
    </style:style>
    <style:style style:name="T67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style:text-autospace="none" fo:text-align="center" style:line-height-at-least="0.397cm"/>
    </style:style>
    <style:style style:name="T68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line-height="0.635cm" fo:margin-left="0.233cm"/>
    </style:style>
    <style:style style:name="T69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9_2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9_3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9_4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9_5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1cm"/>
    </style:style>
    <style:style style:name="Cell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style:text-autospace="none" fo:text-align="justify" fo:text-align-last="justify" style:line-height-at-least="0.397cm"/>
    </style:style>
    <style:style style:name="T7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7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0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style:text-autospace="none" fo:text-align="justify" fo:text-align-last="justify" style:line-height-at-least="0.397cm"/>
    </style:style>
    <style:style style:name="T7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71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71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text-align="center" fo:line-height="0.706cm"/>
    </style:style>
    <style:style style:name="T72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style:text-autospace="none" fo:text-align="center" style:line-height-at-least="0.397cm"/>
    </style:style>
    <style:style style:name="T73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style:text-autospace="none" style:line-height-at-least="0.39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1cm"/>
    </style:style>
    <style:style style:name="Cell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style:text-autospace="none" fo:text-align="justify" fo:text-align-last="justify" style:line-height-at-least="0.397cm"/>
    </style:style>
    <style:style style:name="T7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7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5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7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5_5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align="justify" fo:text-align-last="justify"/>
    </style:style>
    <style:style style:name="T7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text-align="center" fo:line-height="0.706cm"/>
    </style:style>
    <style:style style:name="T77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style:text-autospace="none" fo:text-align="center" style:line-height-at-least="0.397cm"/>
    </style:style>
    <style:style style:name="T78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style:text-autospace="none" style:line-height-at-least="0.39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min-row-height="1cm"/>
    </style:style>
    <style:style style:name="Cell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style:text-autospace="none" fo:text-align="justify" fo:text-align-last="justify" style:line-height-at-least="0.397cm"/>
    </style:style>
    <style:style style:name="T8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text-align="justify" fo:text-align-last="justify"/>
    </style:style>
    <style:style style:name="T8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text-align="center" fo:line-height="0.706cm"/>
    </style:style>
    <style:style style:name="T82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style:text-autospace="none" fo:text-align="center" style:line-height-at-least="0.397cm"/>
    </style:style>
    <style:style style:name="T83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style:text-autospace="none" style:line-height-at-least="0.39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min-row-height="0.82cm"/>
    </style:style>
    <style:style style:name="Cell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style:text-autospace="none" fo:text-align="justify" fo:text-align-last="justify" style:line-height-at-least="0.397cm"/>
    </style:style>
    <style:style style:name="T85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style:text-autospace="none" fo:text-align="center" style:line-height-at-least="0.397cm"/>
    </style:style>
    <style:style style:name="T86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87" style:family="paragraph" style:parent-style-name="Normal">
      <style:paragraph-properties style:text-autospace="none" fo:text-align="center" style:line-height-at-least="0.397cm"/>
    </style:style>
    <style:style style:name="T87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style:text-autospace="none" style:line-height-at-least="0.39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9" style:family="table-row">
      <style:table-row-properties style:min-row-height="0.82cm"/>
    </style:style>
    <style:style style:name="Cell85" style:family="table-cell">
      <style:table-cell-properties style:vertical-align="middle" fo:border-top="#000000 0.018cm solid" fo:padding-left="0.19cm" fo:padding-right="0.19cm" fo:wrap-option="wrap"/>
    </style:style>
    <style:style style:name="P89" style:family="paragraph" style:parent-style-name="Normal">
      <style:paragraph-properties style:text-autospace="none" fo:text-indent="-1.27cm" fo:line-height="0.564cm" fo:margin-left="1.27cm"/>
    </style:style>
    <style:style style:name="T89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89_2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89_3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90" style:family="paragraph" style:parent-style-name="Normal">
      <style:paragraph-properties fo:line-height="0.776cm"/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columns-spanned="5">
            <text:p text:style-name="P2"><text:span text:style-name="T2_1">臺</text:span><text:span text:style-name="T2_2"><text:s text:c="2"/></text:span><text:span text:style-name="T2_3">北</text:span><text:span text:style-name="T2_4"><text:s text:c="2"/></text:span><text:span text:style-name="T2_5">市</text:span><text:span text:style-name="T2_6"><text:s text:c="2"/></text:span><text:span text:style-name="T2_7">立</text:span><text:span text:style-name="T2_8"><text:s text:c="2"/></text:span><text:span text:style-name="T2_9">國</text:span><text:span text:style-name="T2_10"><text:s text:c="2"/></text:span><text:span text:style-name="T2_11">樂</text:span><text:span text:style-name="T2_12"><text:s text:c="2"/></text:span><text:span text:style-name="T2_13">團</text:span><text:span text:style-name="T2_14"><text:s text:c="2"/></text:span><text:span text:style-name="T2_15">編</text:span><text:span text:style-name="T2_16"><text:s text:c="2"/></text:span><text:span text:style-name="T2_17">制</text:span><text:span text:style-name="T2_18"><text:s text:c="2"/></text:span><text:span text:style-name="T2_19">表</text:span></text:p>
          </table:table-cell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3"><text:span text:style-name="T3_1">職</text:span><text:span text:style-name="T3_2"><text:s text:c="6"/></text:span><text:span text:style-name="T3_3">稱</text:span></text:p>
          </table:table-cell>
          <table:table-cell table:style-name="Cell3">
            <text:p text:style-name="P4"><text:span text:style-name="T4_1">官等</text:span></text:p>
          </table:table-cell>
          <table:table-cell table:style-name="Cell4">
            <text:p text:style-name="P5"><text:span text:style-name="T5_1">職等</text:span></text:p>
          </table:table-cell>
          <table:table-cell table:style-name="Cell5">
            <text:p text:style-name="P6"><text:span text:style-name="T6_1">員</text:span><text:span text:style-name="T6_2"><text:s text:c="2"/></text:span><text:span text:style-name="T6_3">額</text:span></text:p>
          </table:table-cell>
          <table:table-cell table:style-name="Cell6">
            <text:p text:style-name="P7"><text:span text:style-name="T7_1">備考</text:span></text:p>
          </table:table-cell>
        </table:table-row>
        <table:table-row table:style-name="Row3">
          <table:table-cell table:style-name="Cell7">
            <text:p text:style-name="P8"><text:span text:style-name="T8_1">團</text:span><text:span text:style-name="T8_2"><text:s text:c="6"/></text:span><text:span text:style-name="T8_3">長</text:span></text:p>
          </table:table-cell>
          <table:table-cell table:style-name="Cell8">
            <text:p text:style-name="P9"><text:span text:style-name="T9_1">簡任</text:span></text:p>
          </table:table-cell>
          <table:table-cell table:style-name="Cell9">
            <text:p text:style-name="P10"><text:span text:style-name="T10_1">第十職等</text:span></text:p>
          </table:table-cell>
          <table:table-cell table:style-name="Cell10">
            <text:p text:style-name="P11"><text:span text:style-name="T11_1">一</text:span></text:p>
          </table:table-cell>
          <table:table-cell table:style-name="Cell11">
            <text:p text:style-name="P12"><text:span text:style-name="T12_1">必要時得比照副教授之資格聘任。</text:span></text:p>
          </table:table-cell>
        </table:table-row>
        <table:table-row table:style-name="Row4">
          <table:table-cell table:style-name="Cell12">
            <text:p text:style-name="P13"><text:span text:style-name="T13_1">副</text:span><text:span text:style-name="T13_2"><text:s text:c="2"/></text:span><text:span text:style-name="T13_3">團</text:span><text:span text:style-name="T13_4"><text:s text:c="2"/></text:span><text:span text:style-name="T13_5">長</text:span></text:p>
          </table:table-cell>
          <table:table-cell table:style-name="Cell13">
            <text:p text:style-name="P14"/>
          </table:table-cell>
          <table:table-cell table:style-name="Cell14">
            <text:p text:style-name="P15"/>
          </table:table-cell>
          <table:table-cell table:style-name="Cell15">
            <text:p text:style-name="P16"><text:span text:style-name="T16_1">一</text:span></text:p>
          </table:table-cell>
          <table:table-cell table:style-name="Cell16">
            <text:p text:style-name="P17"><text:span text:style-name="T17_1">依教育人員任用條例規定聘任。</text:span></text:p>
          </table:table-cell>
        </table:table-row>
        <table:table-row table:style-name="Row5">
          <table:table-cell table:style-name="Cell17">
            <text:p text:style-name="P18"><text:span text:style-name="T18_1">秘</text:span><text:span text:style-name="T18_2"><text:s text:c="6"/></text:span><text:span text:style-name="T18_3">書</text:span></text:p>
          </table:table-cell>
          <table:table-cell table:style-name="Cell18">
            <text:p text:style-name="P19"><text:span text:style-name="T19_1">薦</text:span><text:span text:style-name="T19_2"><text:s text:c="6"/></text:span><text:span text:style-name="T19_3">任</text:span></text:p>
          </table:table-cell>
          <table:table-cell table:style-name="Cell19">
            <text:p text:style-name="P20"><text:span text:style-name="T20_1">第八職等</text:span></text:p>
          </table:table-cell>
          <table:table-cell table:style-name="Cell20">
            <text:p text:style-name="P21"><text:span text:style-name="T21_1">一</text:span></text:p>
          </table:table-cell>
          <table:table-cell table:style-name="Cell21">
            <text:p text:style-name="P22"/>
          </table:table-cell>
        </table:table-row>
        <table:table-row table:style-name="Row6">
          <table:table-cell table:style-name="Cell22">
            <text:p text:style-name="P23"><text:span text:style-name="T23_1">組長</text:span></text:p>
          </table:table-cell>
          <table:table-cell table:style-name="Cell23">
            <text:p text:style-name="P24"/>
          </table:table-cell>
          <table:table-cell table:style-name="Cell24">
            <text:p text:style-name="P25"/>
          </table:table-cell>
          <table:table-cell table:style-name="Cell25">
            <text:p text:style-name="P26"><text:span text:style-name="T26_1">（二）</text:span></text:p>
          </table:table-cell>
          <table:table-cell table:style-name="Cell26">
            <text:p text:style-name="P27"><text:span text:style-name="T27_1">由團員或助理研究員兼任。</text:span></text:p>
          </table:table-cell>
        </table:table-row>
        <table:table-row table:style-name="Row7">
          <table:table-cell table:style-name="Cell27">
            <text:p text:style-name="P28"><text:span text:style-name="T28_1">主</text:span><text:span text:style-name="T28_2"><text:s text:c="6"/></text:span><text:span text:style-name="T28_3">任</text:span></text:p>
          </table:table-cell>
          <table:table-cell table:style-name="Cell28">
            <text:p text:style-name="P29"><text:span text:style-name="T29_1">薦</text:span><text:span text:style-name="T29_2"><text:s text:c="6"/></text:span><text:span text:style-name="T29_3">任</text:span></text:p>
          </table:table-cell>
          <table:table-cell table:style-name="Cell29">
            <text:p text:style-name="P30"><text:span text:style-name="T30_1">第七職等</text:span></text:p>
          </table:table-cell>
          <table:table-cell table:style-name="Cell30">
            <text:p text:style-name="P31"><text:span text:style-name="T31_1">一</text:span></text:p>
          </table:table-cell>
          <table:table-cell table:style-name="Cell31">
            <text:p text:style-name="P32"/>
          </table:table-cell>
        </table:table-row>
        <table:table-row table:style-name="Row8">
          <table:table-cell table:style-name="Cell32">
            <text:p text:style-name="P33"><text:span text:style-name="T33_1">指</text:span><text:span text:style-name="T33_2"><text:s text:c="6"/></text:span><text:span text:style-name="T33_3">揮</text:span></text:p>
          </table:table-cell>
          <table:table-cell table:style-name="Cell33">
            <text:p text:style-name="P34"/>
          </table:table-cell>
          <table:table-cell table:style-name="Cell34">
            <text:p text:style-name="P35"/>
          </table:table-cell>
          <table:table-cell table:style-name="Cell35">
            <text:p text:style-name="P36"><text:span text:style-name="T36_1">一</text:span></text:p>
          </table:table-cell>
          <table:table-cell table:style-name="Cell36">
            <text:p text:style-name="P37"><text:span text:style-name="T37_1">依教育人員任用條例規定聘任。</text:span></text:p>
          </table:table-cell>
        </table:table-row>
        <table:table-row table:style-name="Row9">
          <table:table-cell table:style-name="Cell37">
            <text:p text:style-name="P38"><text:span text:style-name="T38_1">副指揮</text:span></text:p>
          </table:table-cell>
          <table:table-cell table:style-name="Cell38">
            <text:p text:style-name="P39"/>
          </table:table-cell>
          <table:table-cell table:style-name="Cell39">
            <text:p text:style-name="P40"/>
          </table:table-cell>
          <table:table-cell table:style-name="Cell40">
            <text:p text:style-name="P41"><text:span text:style-name="T41_1">（一）</text:span></text:p>
          </table:table-cell>
          <table:table-cell table:style-name="Cell41">
            <text:p text:style-name="P42"><text:span text:style-name="T42_1">由團員兼任。</text:span></text:p>
          </table:table-cell>
        </table:table-row>
        <table:table-row table:style-name="Row10">
          <table:table-cell table:style-name="Cell42">
            <text:p text:style-name="P43"><text:span text:style-name="T43_1">團</text:span><text:span text:style-name="T43_2"><text:s text:c="6"/></text:span><text:span text:style-name="T43_3">員</text:span></text:p>
          </table:table-cell>
          <table:table-cell table:style-name="Cell43">
            <text:p text:style-name="P44"/>
          </table:table-cell>
          <table:table-cell table:style-name="Cell44">
            <text:p text:style-name="P45"/>
          </table:table-cell>
          <table:table-cell table:style-name="Cell45">
            <text:p text:style-name="P46"><text:span text:style-name="T46_1">五</text:span><text:span text:style-name="T46_2">十</text:span></text:p>
          </table:table-cell>
          <table:table-cell table:style-name="Cell46">
            <text:p text:style-name="P47"><text:span text:style-name="T47_1">依教育人員任用條例規定聘任。</text:span></text:p>
          </table:table-cell>
        </table:table-row>
        <table:table-row table:style-name="Row11">
          <table:table-cell table:style-name="Cell47">
            <text:p text:style-name="P48"><text:span text:style-name="T48_1">助理研究員</text:span></text:p>
          </table:table-cell>
          <table:table-cell table:style-name="Cell48">
            <text:p text:style-name="P49"><text:span text:style-name="T49_1">薦任</text:span></text:p>
          </table:table-cell>
          <table:table-cell table:style-name="Cell49">
            <text:p text:style-name="P50"><text:span text:style-name="T50_1">第六職等至第七職等</text:span></text:p>
          </table:table-cell>
          <table:table-cell table:style-name="Cell50">
            <text:p text:style-name="P51"><text:span text:style-name="T51_1">五</text:span></text:p>
          </table:table-cell>
          <table:table-cell table:style-name="Cell51">
            <text:p text:style-name="P52"><text:span text:style-name="T52_1">一、本職稱之官等職等暫列。</text:span></text:p>
            <text:p text:style-name="P53"><text:span text:style-name="T53_1">二、必要時得比照講師之資格聘任。</text:span></text:p>
          </table:table-cell>
        </table:table-row>
        <table:table-row table:style-name="Row12">
          <table:table-cell table:style-name="Cell52">
            <text:p text:style-name="P54"><text:span text:style-name="T54_1">組</text:span><text:span text:style-name="T54_2"><text:s text:c="6"/></text:span><text:span text:style-name="T54_3">員</text:span></text:p>
          </table:table-cell>
          <table:table-cell table:style-name="Cell53">
            <text:p text:style-name="P55"><text:span text:style-name="T55_1">委任或薦任</text:span></text:p>
          </table:table-cell>
          <table:table-cell table:style-name="Cell54">
            <text:p text:style-name="P56"><text:span text:style-name="T56_1">第五職等或第六職等至第七職等</text:span></text:p>
          </table:table-cell>
          <table:table-cell table:style-name="Cell55">
            <text:p text:style-name="P57"><text:span text:style-name="T57_1">五</text:span></text:p>
          </table:table-cell>
          <table:table-cell table:style-name="Cell56">
            <text:p text:style-name="P58"/>
          </table:table-cell>
        </table:table-row>
        <table:table-row table:style-name="Row13">
          <table:table-cell table:style-name="Cell57">
            <text:p text:style-name="P59"><text:span text:style-name="T59_1">研究助理</text:span></text:p>
          </table:table-cell>
          <table:table-cell table:style-name="Cell58">
            <text:p text:style-name="P60"><text:span text:style-name="T60_1">委任</text:span></text:p>
          </table:table-cell>
          <table:table-cell table:style-name="Cell59">
            <text:p text:style-name="P61"><text:span text:style-name="T61_1">第四職等至第五職等</text:span></text:p>
          </table:table-cell>
          <table:table-cell table:style-name="Cell60">
            <text:p text:style-name="P62"><text:span text:style-name="T62_1">四</text:span></text:p>
          </table:table-cell>
          <table:table-cell table:style-name="Cell61">
            <text:p text:style-name="P63"><text:span text:style-name="T63_1">一、必要時得比照中等學校教師</text:span><text:span text:style-name="T63_2">之</text:span><text:span text:style-name="T63_3">資格聘任。</text:span></text:p>
            <text:p text:style-name="P64"><text:span text:style-name="T64_1">二、內二人得列薦任第六職等。</text:span></text:p>
          </table:table-cell>
        </table:table-row>
        <table:table-row table:style-name="Row14">
          <table:table-cell table:style-name="Cell62">
            <text:p text:style-name="P65"><text:span text:style-name="T65_1">助理員</text:span></text:p>
          </table:table-cell>
          <table:table-cell table:style-name="Cell63">
            <text:p text:style-name="P66"><text:span text:style-name="T66_1">委任</text:span></text:p>
          </table:table-cell>
          <table:table-cell table:style-name="Cell64">
            <text:p text:style-name="P67"><text:span text:style-name="T67_1">第四職等至第五職等</text:span></text:p>
          </table:table-cell>
          <table:table-cell table:style-name="Cell65">
            <text:p text:style-name="P68"><text:span text:style-name="T68_1">一</text:span></text:p>
          </table:table-cell>
          <table:table-cell table:style-name="Cell66">
            <text:p text:style-name="P69"><text:span text:style-name="T69_1">得列薦任第六職等</text:span><text:span text:style-name="T69_2">(</text:span><text:span text:style-name="T69_3">係單一編制計給</text:span><text:span text:style-name="T69_4">)</text:span><text:span text:style-name="T69_5">。</text:span></text:p>
          </table:table-cell>
        </table:table-row>
        <table:table-row table:style-name="Row15">
          <table:table-cell table:style-name="Cell67">
            <text:p text:style-name="P70"><text:span text:style-name="T70_1">書</text:span><text:span text:style-name="T70_2"><text:s text:c="6"/></text:span><text:span text:style-name="T70_3">記</text:span></text:p>
          </table:table-cell>
          <table:table-cell table:style-name="Cell68">
            <text:p text:style-name="P71"><text:span text:style-name="T71_1">委</text:span><text:span text:style-name="T71_2"><text:s text:c="6"/></text:span><text:span text:style-name="T71_3">任</text:span></text:p>
          </table:table-cell>
          <table:table-cell table:style-name="Cell69">
            <text:p text:style-name="P72"><text:span text:style-name="T72_1">第一職等至第三職等</text:span></text:p>
          </table:table-cell>
          <table:table-cell table:style-name="Cell70">
            <text:p text:style-name="P73"><text:span text:style-name="T73_1">一</text:span></text:p>
          </table:table-cell>
          <table:table-cell table:style-name="Cell71">
            <text:p text:style-name="P74"/>
          </table:table-cell>
        </table:table-row>
        <table:table-row table:style-name="Row16">
          <table:table-cell table:style-name="Cell72">
            <text:p text:style-name="P75"><text:span text:style-name="T75_1">會</text:span><text:span text:style-name="T75_2"><text:s text:c="2"/></text:span><text:span text:style-name="T75_3">計</text:span><text:span text:style-name="T75_4"><text:s text:c="2"/></text:span><text:span text:style-name="T75_5">員</text:span></text:p>
          </table:table-cell>
          <table:table-cell table:style-name="Cell73">
            <text:p text:style-name="P76"><text:span text:style-name="T76_1">委任至薦任</text:span></text:p>
          </table:table-cell>
          <table:table-cell table:style-name="Cell74">
            <text:p text:style-name="P77"><text:span text:style-name="T77_1">第五職等至第七職等</text:span></text:p>
          </table:table-cell>
          <table:table-cell table:style-name="Cell75">
            <text:p text:style-name="P78"><text:span text:style-name="T78_1">一</text:span></text:p>
          </table:table-cell>
          <table:table-cell table:style-name="Cell76">
            <text:p text:style-name="P79"/>
          </table:table-cell>
        </table:table-row>
        <table:table-row table:style-name="Row17">
          <table:table-cell table:style-name="Cell77">
            <text:p text:style-name="P80"><text:span text:style-name="T80_1">人事管理員</text:span></text:p>
          </table:table-cell>
          <table:table-cell table:style-name="Cell78">
            <text:p text:style-name="P81"><text:span text:style-name="T81_1">委任至薦任</text:span></text:p>
          </table:table-cell>
          <table:table-cell table:style-name="Cell79">
            <text:p text:style-name="P82"><text:span text:style-name="T82_1">第五職等至第七職等</text:span></text:p>
          </table:table-cell>
          <table:table-cell table:style-name="Cell80">
            <text:p text:style-name="P83"><text:span text:style-name="T83_1">一</text:span></text:p>
          </table:table-cell>
          <table:table-cell table:style-name="Cell81">
            <text:p text:style-name="P84"/>
          </table:table-cell>
        </table:table-row>
        <table:table-row table:style-name="Row18">
          <table:table-cell table:style-name="Cell82" table:number-columns-spanned="3">
            <text:p text:style-name="P85"><text:span text:style-name="T85_1">合計</text:span></text:p>
          </table:table-cell>
          <table:covered-table-cell/>
          <table:covered-table-cell/>
          <table:table-cell table:style-name="Cell83">
            <text:p text:style-name="P86"><text:span text:style-name="T86_1">七十三</text:span></text:p>
            <text:p text:style-name="P87"><text:span text:style-name="T87_1">（三）</text:span></text:p>
          </table:table-cell>
          <table:table-cell table:style-name="Cell84">
            <text:p text:style-name="P88"/>
          </table:table-cell>
        </table:table-row>
        <table:table-row table:style-name="Row19">
          <table:table-cell table:style-name="Cell85" table:number-columns-spanned="5">
            <text:p text:style-name="P89"><text:span text:style-name="T89_1">附註：本編制表所列職稱、官等職等，應適用「丁、地方機關職務列等表之十」之規定；該</text:span><text:span text:style-name="T89_2">職務列等表</text:span><text:span text:style-name="T89_3">修正時亦同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9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letter-kerning="true"/>
    </style:style>
    <style:style style:name="Line_20_number" style:display-name="Line number" style:family="text" style:parent-style-name="Default_20_Paragraph_20_Font"/>
    <text:list-style style:name="LS1">
      <text:list-level-style-number style:num-format="一, 十, 一百(繁), ..." text:start-value="9" text:style-name="List1Level0" style:num-suffix="條" style:num-prefix="第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fo:language="en" fo:country="US" style:text-underline-style="none"/>
    </style:style>
    <text:list-style style:name="LS2">
      <text:list-level-style-number style:num-format="一, 十, 一百(繁), ..." text:style-name="List2Level0" style:num-suffix="條" style:num-prefix="第" text:level="1">
        <style:list-level-properties text:space-before="0cm" text:min-label-width="1.693cm" fo:text-align="start" text:list-level-position-and-space-mode="label-alignment">
          <style:list-level-label-alignment text:label-followed-by="listtab" fo:margin-left="1.693cm" fo:text-indent="-1.693cm"/>
        </style:list-level-properties>
        <style:text-properties fo:language="en" fo:country="US" style:text-underline-style="none"/>
      </text:list-level-style-number>
      <text:list-level-style-number style:num-format="一, 十, 一百(繁), ..." text:style-name="List2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art-value="9" text:style-name="List3Level0" style:num-suffix="條" style:num-prefix="第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text:level="1">
        <style:list-level-properties text:space-before="3.501cm" text:min-label-width="0.635cm" fo:text-align="start" text:list-level-position-and-space-mode="label-alignment">
          <style:list-level-label-alignment text:label-followed-by="listtab" fo:margin-left="4.136cm" fo:text-indent="-0.63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10.16cm" text:min-label-distance="0.847cm" fo:text-align="end" text:list-level-position-and-space-mode="label-alignment">
          <style:list-level-label-alignment text:label-followed-by="listtab" fo:margin-left="10.16cm" fo:text-indent="-0.847cm"/>
        </style:list-level-properties>
      </text:list-level-style-number>
    </text:list-style>
    <style:style style:name="List5Level0" style:family="text">
      <style:text-properties fo:font-size="12pt" style:font-size-asian="12pt" style:font-size-complex="12pt" fo:language="en" fo:country="US" style:text-underline-style="solid"/>
    </style:style>
    <text:list-style style:name="LS5">
      <text:list-level-style-number style:num-format="一, 十, 一百(繁), ..." text:style-name="List5Level0" style:num-suffix="條" style:num-prefix="第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size="12pt" style:font-size-asian="12pt" style:font-size-complex="12pt" fo:language="en" fo:country="US" style:text-underline-style="solid"/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752cm" fo:padding-bottom="0cm" fo:margin-bottom="1cm" fo:padding-left="0cm" fo:margin-left="2cm" fo:padding-right="0cm" fo:margin-right="2.247cm"/>
      <style:footer-style>
        <style:header-footer-properties fo:min-height="1.251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立國樂團組織規程</dc:title>
    <meta:initial-creator>PC</meta:initial-creator>
    <meta:creation-date>2015-12-04T01:41:00</meta:creation-date>
    <dc:creator>jasonbs</dc:creator>
    <dc:date>2015-12-04T01:41:00</dc:date>
    <meta:print-date>2015-11-06T05:46:00</meta:print-date>
    <meta:editing-cycles>2</meta:editing-cycles>
    <meta:editing-duration>PT1M</meta:editing-duration>
    <meta:document-statistic meta:page-count="1" meta:paragraph-count="1" meta:row-count="4" meta:word-count="90" meta:character-count="608" meta:non-whitespace-character-count="519"/>
  </office:meta>
</office:document-meta>
</file>