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 fo:text-indent="0.741cm" style:line-height-at-least="0.706cm"/>
    </style:style>
    <style:style style:name="T1_1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2" style:family="paragraph" style:parent-style-name="Normal">
      <style:paragraph-properties style:text-autospace="none" fo:text-align="center" fo:text-indent="0.423cm" style:line-height-at-least="0.353cm"/>
      <style:text-properties fo:color="#000000" style:font-name="細明體" fo:font-size="8pt" style:font-name-asian="細明體" style:font-size-asian="8pt" style:font-name-complex="細明體" style:font-size-complex="8pt" fo:font-weight="bold" style:font-weight-asian="bold"/>
    </style:style>
    <style:style style:name="Table1" style:family="table">
      <style:table-properties table:align="left" style:width="17.129cm" fo:margin-left="0cm"/>
    </style:style>
    <style:style style:name="Column1" style:family="table-column">
      <style:table-column-properties style:column-width="3.501cm" style:use-optimal-column-width="false"/>
    </style:style>
    <style:style style:name="Column2" style:family="table-column">
      <style:table-column-properties style:column-width="2.75cm" style:use-optimal-column-width="false"/>
    </style:style>
    <style:style style:name="Column3" style:family="table-column">
      <style:table-column-properties style:column-width="3.5cm" style:use-optimal-column-width="false"/>
    </style:style>
    <style:style style:name="Column4" style:family="table-column">
      <style:table-column-properties style:column-width="7.378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776cm"/>
    </style:style>
    <style:style style:name="T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776cm"/>
    </style:style>
    <style:style style:name="T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776cm"/>
    </style:style>
    <style:style style:name="T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776cm"/>
    </style:style>
    <style:style style:name="T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776cm"/>
    </style:style>
    <style:style style:name="T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776cm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center" style:line-height-at-least="0.776cm"/>
    </style:style>
    <style:style style:name="T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style:line-height-at-least="0.776cm"/>
    </style:style>
    <style:style style:name="T1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776cm"/>
    </style:style>
    <style:style style:name="T1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 style:line-height-at-least="0.776cm"/>
    </style:style>
    <style:style style:name="T1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center" style:line-height-at-least="0.776cm"/>
    </style:style>
    <style:style style:name="T1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988cm" style:use-optimal-row-height="false"/>
    </style:style>
    <style:style style:name="Cell1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 style:line-height-at-least="0.776cm"/>
    </style:style>
    <style:style style:name="T1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justify" fo:text-align-last="justify" style:line-height-at-least="0.776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center" style:line-height-at-least="0.776cm"/>
    </style:style>
    <style:style style:name="T1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style:line-height-at-least="0.776cm"/>
    </style:style>
    <style:style style:name="T1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style:line-height-at-least="0.776cm"/>
    </style:style>
    <style:style style:name="T1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129cm" style:use-optimal-row-height="false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justify" fo:text-align-last="justify" style:line-height-at-least="0.776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justify" fo:text-align-last="justify" style:line-height-at-least="0.776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center" style:line-height-at-least="0.776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129cm" style:use-optimal-row-height="false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justify" fo:text-align-last="justify" style:line-height-at-least="0.776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justify" fo:text-align-last="justify" style:line-height-at-least="0.776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center" style:line-height-at-least="0.776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justify" fo:text-align-last="justify" style:line-height-at-least="0.776cm"/>
    </style:style>
    <style:style style:name="T2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justify" fo:text-align-last="justify" style:line-height-at-least="0.776cm"/>
    </style:style>
    <style:style style:name="T2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center" style:line-height-at-least="0.776cm"/>
    </style:style>
    <style:style style:name="T3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justify" fo:text-align-last="justify" style:line-height-at-least="0.776cm"/>
    </style:style>
    <style:style style:name="T3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justify" fo:text-align-last="justify" style:line-height-at-least="0.776cm"/>
    </style:style>
    <style:style style:name="T3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center" style:line-height-at-least="0.776cm"/>
    </style:style>
    <style:style style:name="T3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justify" fo:text-align-last="justify" style:line-height-at-least="0.776cm"/>
    </style:style>
    <style:style style:name="T3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justify" fo:text-align-last="justify" style:line-height-at-least="0.776cm"/>
    </style:style>
    <style:style style:name="T3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center" style:line-height-at-least="0.776cm"/>
    </style:style>
    <style:style style:name="T3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3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justify" fo:text-align-last="justify" style:line-height-at-least="0.776cm"/>
    </style:style>
    <style:style style:name="T4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justify" fo:text-align-last="justify" style:line-height-at-least="0.776cm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center" style:line-height-at-least="0.776cm"/>
    </style:style>
    <style:style style:name="T4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style:line-height-at-least="0.776cm"/>
    </style:style>
    <style:style style:name="T4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justify" fo:text-align-last="justify" style:line-height-at-least="0.776cm"/>
    </style:style>
    <style:style style:name="T4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justify" fo:text-align-last="justify" style:line-height-at-least="0.776cm"/>
    </style:style>
    <style:style style:name="T4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center" style:line-height-at-least="0.776cm"/>
    </style:style>
    <style:style style:name="T4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justify" fo:text-align-last="justify" style:line-height-at-least="0.776cm"/>
    </style:style>
    <style:style style:name="T4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justify" fo:text-align-last="justify" style:line-height-at-least="0.776cm"/>
    </style:style>
    <style:style style:name="T4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center" style:line-height-at-least="0.776cm"/>
    </style:style>
    <style:style style:name="T5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style:line-height-at-least="0.776cm"/>
    </style:style>
    <style:style style:name="T5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justify" fo:text-align-last="justify" style:line-height-at-least="0.776cm"/>
    </style:style>
    <style:style style:name="T5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justify" fo:text-align-last="justify" style:line-height-at-least="0.776cm"/>
    </style:style>
    <style:style style:name="T5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center" style:line-height-at-least="0.776cm"/>
    </style:style>
    <style:style style:name="T5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justify" fo:text-align-last="justify" style:line-height-at-least="0.776cm"/>
    </style:style>
    <style:style style:name="T5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justify" fo:text-align-last="justify" style:line-height-at-least="0.776cm"/>
    </style:style>
    <style:style style:name="T5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center" style:line-height-at-least="0.776cm"/>
    </style:style>
    <style:style style:name="T5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justify" fo:text-align-last="justify" style:line-height-at-least="0.776cm"/>
    </style:style>
    <style:style style:name="T6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justify" fo:text-align-last="justify" style:line-height-at-least="0.776cm"/>
    </style:style>
    <style:style style:name="T6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center" style:line-height-at-least="0.776cm"/>
    </style:style>
    <style:style style:name="T6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justify" fo:text-align-last="justify" style:line-height-at-least="0.776cm"/>
    </style:style>
    <style:style style:name="T6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justify" fo:text-align-last="justify" style:line-height-at-least="0.776cm"/>
    </style:style>
    <style:style style:name="T6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center" style:line-height-at-least="0.776cm"/>
    </style:style>
    <style:style style:name="T6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justify" fo:text-align-last="justify" style:line-height-at-least="0.776cm"/>
    </style:style>
    <style:style style:name="T6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justify" fo:text-align-last="justify" style:line-height-at-least="0.776cm"/>
    </style:style>
    <style:style style:name="T6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center" style:line-height-at-least="0.776cm"/>
    </style:style>
    <style:style style:name="T7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justify" fo:text-align-last="justify" style:line-height-at-least="0.776cm"/>
    </style:style>
    <style:style style:name="T7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justify" fo:text-align-last="justify" style:line-height-at-least="0.776cm"/>
    </style:style>
    <style:style style:name="T7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center" style:line-height-at-least="0.776cm"/>
    </style:style>
    <style:style style:name="T7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justify" fo:text-align-last="justify" style:line-height-at-least="0.776cm"/>
    </style:style>
    <style:style style:name="T7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justify" fo:text-align-last="justify" style:line-height-at-least="0.776cm"/>
    </style:style>
    <style:style style:name="T7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center" style:line-height-at-least="0.776cm"/>
    </style:style>
    <style:style style:name="T7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justify" fo:text-align-last="justify" style:line-height-at-least="0.776cm"/>
    </style:style>
    <style:style style:name="T8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justify" fo:text-align-last="justify" style:line-height-at-least="0.776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center" style:line-height-at-least="0.776cm"/>
    </style:style>
    <style:style style:name="T8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2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2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style:line-height-at-least="0.776cm"/>
    </style:style>
    <style:style style:name="T8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988cm" style:use-optimal-row-height="false"/>
    </style:style>
    <style:style style:name="Cell8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justify" fo:text-align-last="justify" style:line-height-at-least="0.776cm"/>
    </style:style>
    <style:style style:name="T8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text-align="justify" fo:text-align-last="justify" style:line-height-at-least="0.776cm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text-align="center" style:line-height-at-least="0.776cm"/>
    </style:style>
    <style:style style:name="T8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text-align="center" style:line-height-at-least="0.776cm"/>
    </style:style>
    <style:style style:name="T8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7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7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7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7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7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7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7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1.129cm" style:use-optimal-row-height="false"/>
    </style:style>
    <style:style style:name="Cell8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style:line-height-at-least="0.776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4.514cm"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style:line-height-at-least="0.776cm"/>
    </style:style>
    <style:style style:name="T9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94" style:family="paragraph" style:parent-style-name="Normal">
      <style:paragraph-properties style:text-autospace="none" fo:text-indent="-0.776cm" style:line-height-at-least="0.776cm" fo:margin-left="0.776cm"/>
    </style:style>
    <style:style style:name="T9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text-autospace="none" fo:text-indent="-0.776cm" style:line-height-at-least="0.776cm" fo:margin-left="0.776cm"/>
    </style:style>
    <style:style style:name="T9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5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text-autospace="none" fo:text-indent="0.002cm" style:line-height-at-least="0.776cm"/>
      <style:text-properties fo:color="#000000" style:font-name="細明體" fo:font-size="11pt" style:font-name-asian="細明體" style:font-size-asian="11pt" style:font-size-complex="11pt"/>
    </style:style>
  </office:automatic-styles>
  <office:body>
    <office:text>
      <text:p text:style-name="P1"><text:span text:style-name="T1_1">臺北市政府研究發展考核委員會編制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職稱</text:span></text:p>
          </table:table-cell>
          <table:table-cell table:style-name="Cell2">
            <text:p text:style-name="P4"><text:span text:style-name="T4_1">官等</text:span><text:span text:style-name="T4_2"><text:s/></text:span></text:p>
          </table:table-cell>
          <table:table-cell table:style-name="Cell3">
            <text:p text:style-name="P5"><text:span text:style-name="T5_1">員額</text:span><text:span text:style-name="T5_2"><text:s text:c="3"/></text:span></text:p>
          </table:table-cell>
          <table:table-cell table:style-name="Cell4">
            <text:p text:style-name="P6"><text:span text:style-name="T6_1">備考</text:span></text:p>
          </table:table-cell>
        </table:table-row>
        <table:table-row table:style-name="Row2">
          <table:table-cell table:style-name="Cell5">
            <text:p text:style-name="P7"><text:span text:style-name="T7_1">主任委員</text:span></text:p>
          </table:table-cell>
          <table:table-cell table:style-name="Cell6">
            <text:p text:style-name="P8"/>
          </table:table-cell>
          <table:table-cell table:style-name="Cell7">
            <text:p text:style-name="P9"><text:span text:style-name="T9_1">一</text:span></text:p>
          </table:table-cell>
          <table:table-cell table:style-name="Cell8">
            <text:p text:style-name="P10"><text:span text:style-name="T10_1">比照簡任第十三職等</text:span><text:span text:style-name="T10_2">。</text:span></text:p>
          </table:table-cell>
        </table:table-row>
        <table:table-row table:style-name="Row3">
          <table:table-cell table:style-name="Cell9">
            <text:p text:style-name="P11"><text:span text:style-name="T11_1">副主任委員</text:span></text:p>
          </table:table-cell>
          <table:table-cell table:style-name="Cell10">
            <text:p text:style-name="P12"><text:span text:style-name="T12_1">簡任</text:span></text:p>
          </table:table-cell>
          <table:table-cell table:style-name="Cell11">
            <text:p text:style-name="P13"><text:span text:style-name="T13_1">一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 table:number-rows-spanned="3">
            <text:p text:style-name="P15"><text:span text:style-name="T15_1">委員</text:span></text:p>
          </table:table-cell>
          <table:table-cell table:style-name="Cell14" table:number-rows-spanned="3">
            <text:p text:style-name="P16"/>
          </table:table-cell>
          <table:table-cell table:style-name="Cell15" table:number-rows-spanned="3">
            <text:p text:style-name="P17"><text:span text:style-name="T17_1">(</text:span><text:span text:style-name="T17_2">七</text:span><text:span text:style-name="T17_3">)</text:span><text:span text:style-name="T17_4">─</text:span><text:span text:style-name="T17_5">(</text:span><text:span text:style-name="T17_6">十一</text:span><text:span text:style-name="T17_7">)</text:span></text:p>
          </table:table-cell>
          <table:table-cell table:style-name="Cell16" table:number-rows-spanned="3">
            <text:p text:style-name="P18"><text:span text:style-name="T18_1">除</text:span><text:span text:style-name="T18_2">臺</text:span><text:span text:style-name="T18_3">北市政府人事處長、主計處長為當然委員外，餘均由主任委員聘請專家學者擔</text:span></text:p>
            <text:p text:style-name="P19"><text:span text:style-name="T19_1">任。</text:span></text:p>
          </table:table-cell>
        </table:table-row>
        <table:table-row table:style-name="Row5">
          <table:covered-table-cell table:style-name="Cell17">
            <text:p text:style-name="P20"/>
          </table:covered-table-cell>
          <table:covered-table-cell table:style-name="Cell18">
            <text:p text:style-name="P21"/>
          </table:covered-table-cell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</table:table-row>
        <table:table-row table:style-name="Row6">
          <table:covered-table-cell table:style-name="Cell21">
            <text:p text:style-name="P24"/>
          </table:covered-table-cell>
          <table:covered-table-cell table:style-name="Cell22">
            <text:p text:style-name="P25"/>
          </table:covered-table-cell>
          <table:covered-table-cell table:style-name="Cell23">
            <text:p text:style-name="P26"/>
          </table:covered-table-cell>
          <table:covered-table-cell table:style-name="Cell24">
            <text:p text:style-name="P27"/>
          </table:covered-table-cell>
        </table:table-row>
        <table:table-row table:style-name="Row7">
          <table:table-cell table:style-name="Cell25">
            <text:p text:style-name="P28"><text:span text:style-name="T28_1">主任秘書</text:span></text:p>
          </table:table-cell>
          <table:table-cell table:style-name="Cell26">
            <text:p text:style-name="P29"><text:span text:style-name="T29_1">簡任</text:span></text:p>
          </table:table-cell>
          <table:table-cell table:style-name="Cell27">
            <text:p text:style-name="P30"><text:span text:style-name="T30_1">一</text:span></text:p>
          </table:table-cell>
          <table:table-cell table:style-name="Cell28">
            <text:p text:style-name="P31"/>
          </table:table-cell>
        </table:table-row>
        <table:table-row table:style-name="Row8">
          <table:table-cell table:style-name="Cell29">
            <text:p text:style-name="P32"><text:span text:style-name="T32_1">專門委員</text:span></text:p>
          </table:table-cell>
          <table:table-cell table:style-name="Cell30">
            <text:p text:style-name="P33"><text:span text:style-name="T33_1">簡任</text:span></text:p>
          </table:table-cell>
          <table:table-cell table:style-name="Cell31">
            <text:p text:style-name="P34"><text:span text:style-name="T34_1">二</text:span></text:p>
          </table:table-cell>
          <table:table-cell table:style-name="Cell32">
            <text:p text:style-name="P35"/>
          </table:table-cell>
        </table:table-row>
        <table:table-row table:style-name="Row9">
          <table:table-cell table:style-name="Cell33">
            <text:p text:style-name="P36"><text:span text:style-name="T36_1">秘書</text:span></text:p>
          </table:table-cell>
          <table:table-cell table:style-name="Cell34">
            <text:p text:style-name="P37"><text:span text:style-name="T37_1">薦任</text:span></text:p>
          </table:table-cell>
          <table:table-cell table:style-name="Cell35">
            <text:p text:style-name="P38"><text:span text:style-name="T38_1">一</text:span></text:p>
          </table:table-cell>
          <table:table-cell table:style-name="Cell36">
            <text:p text:style-name="P39"/>
          </table:table-cell>
        </table:table-row>
        <table:table-row table:style-name="Row10">
          <table:table-cell table:style-name="Cell37">
            <text:p text:style-name="P40"><text:span text:style-name="T40_1">主任</text:span></text:p>
          </table:table-cell>
          <table:table-cell table:style-name="Cell38">
            <text:p text:style-name="P41"/>
          </table:table-cell>
          <table:table-cell table:style-name="Cell39">
            <text:p text:style-name="P42"><text:span text:style-name="T42_1">（一）</text:span></text:p>
          </table:table-cell>
          <table:table-cell table:style-name="Cell40">
            <text:p text:style-name="P43"><text:span text:style-name="T43_1">由專門委員或簡任研究員兼任</text:span><text:span text:style-name="T43_2">。</text:span></text:p>
          </table:table-cell>
        </table:table-row>
        <table:table-row table:style-name="Row11">
          <table:table-cell table:style-name="Cell41">
            <text:p text:style-name="P44"><text:span text:style-name="T44_1">組長</text:span></text:p>
          </table:table-cell>
          <table:table-cell table:style-name="Cell42">
            <text:p text:style-name="P45"><text:span text:style-name="T45_1">薦任</text:span></text:p>
          </table:table-cell>
          <table:table-cell table:style-name="Cell43">
            <text:p text:style-name="P46"><text:span text:style-name="T46_1">四</text:span></text:p>
          </table:table-cell>
          <table:table-cell table:style-name="Cell44">
            <text:p text:style-name="P47"/>
          </table:table-cell>
        </table:table-row>
        <table:table-row table:style-name="Row12">
          <table:table-cell table:style-name="Cell45">
            <text:p text:style-name="P48"><text:span text:style-name="T48_1">研究員</text:span></text:p>
          </table:table-cell>
          <table:table-cell table:style-name="Cell46">
            <text:p text:style-name="P49"><text:span text:style-name="T49_1">薦任</text:span></text:p>
          </table:table-cell>
          <table:table-cell table:style-name="Cell47">
            <text:p text:style-name="P50"><text:span text:style-name="T50_1">八</text:span></text:p>
          </table:table-cell>
          <table:table-cell table:style-name="Cell48">
            <text:p text:style-name="P51"><text:span text:style-name="T51_1">內一人得列簡任</text:span><text:span text:style-name="T51_2">。</text:span></text:p>
          </table:table-cell>
        </table:table-row>
        <table:table-row table:style-name="Row13">
          <table:table-cell table:style-name="Cell49">
            <text:p text:style-name="P52"><text:span text:style-name="T52_1">副研究員</text:span></text:p>
          </table:table-cell>
          <table:table-cell table:style-name="Cell50">
            <text:p text:style-name="P53"><text:span text:style-name="T53_1">薦任</text:span></text:p>
          </table:table-cell>
          <table:table-cell table:style-name="Cell51">
            <text:p text:style-name="P54"><text:span text:style-name="T54_1">三</text:span></text:p>
          </table:table-cell>
          <table:table-cell table:style-name="Cell52">
            <text:p text:style-name="P55"/>
          </table:table-cell>
        </table:table-row>
        <table:table-row table:style-name="Row14">
          <table:table-cell table:style-name="Cell53">
            <text:p text:style-name="P56"><text:span text:style-name="T56_1">視察</text:span></text:p>
          </table:table-cell>
          <table:table-cell table:style-name="Cell54">
            <text:p text:style-name="P57"><text:span text:style-name="T57_1">薦任</text:span></text:p>
          </table:table-cell>
          <table:table-cell table:style-name="Cell55">
            <text:p text:style-name="P58"><text:span text:style-name="T58_1">五</text:span></text:p>
          </table:table-cell>
          <table:table-cell table:style-name="Cell56">
            <text:p text:style-name="P59"/>
          </table:table-cell>
        </table:table-row>
        <table:table-row table:style-name="Row15">
          <table:table-cell table:style-name="Cell57">
            <text:p text:style-name="P60"><text:span text:style-name="T60_1">助理研究員</text:span></text:p>
          </table:table-cell>
          <table:table-cell table:style-name="Cell58">
            <text:p text:style-name="P61"><text:span text:style-name="T61_1">薦任</text:span></text:p>
          </table:table-cell>
          <table:table-cell table:style-name="Cell59">
            <text:p text:style-name="P62"><text:span text:style-name="T62_1">二</text:span></text:p>
          </table:table-cell>
          <table:table-cell table:style-name="Cell60">
            <text:p text:style-name="P63"/>
          </table:table-cell>
        </table:table-row>
        <table:table-row table:style-name="Row16">
          <table:table-cell table:style-name="Cell61">
            <text:p text:style-name="P64"><text:span text:style-name="T64_1">組員</text:span></text:p>
          </table:table-cell>
          <table:table-cell table:style-name="Cell62">
            <text:p text:style-name="P65"><text:span text:style-name="T65_1">委任或薦任</text:span></text:p>
          </table:table-cell>
          <table:table-cell table:style-name="Cell63">
            <text:p text:style-name="P66"><text:span text:style-name="T66_1">一五</text:span></text:p>
          </table:table-cell>
          <table:table-cell table:style-name="Cell64">
            <text:p text:style-name="P67"/>
          </table:table-cell>
        </table:table-row>
        <table:table-row table:style-name="Row17">
          <table:table-cell table:style-name="Cell65">
            <text:p text:style-name="P68"><text:span text:style-name="T68_1">辦事員</text:span></text:p>
          </table:table-cell>
          <table:table-cell table:style-name="Cell66">
            <text:p text:style-name="P69"><text:span text:style-name="T69_1">委任</text:span></text:p>
          </table:table-cell>
          <table:table-cell table:style-name="Cell67">
            <text:p text:style-name="P70"><text:span text:style-name="T70_1">二</text:span></text:p>
          </table:table-cell>
          <table:table-cell table:style-name="Cell68">
            <text:p text:style-name="P71"/>
          </table:table-cell>
        </table:table-row>
        <table:table-row table:style-name="Row18">
          <table:table-cell table:style-name="Cell69">
            <text:p text:style-name="P72"><text:span text:style-name="T72_1">書記</text:span></text:p>
          </table:table-cell>
          <table:table-cell table:style-name="Cell70">
            <text:p text:style-name="P73"><text:span text:style-name="T73_1">委任</text:span></text:p>
          </table:table-cell>
          <table:table-cell table:style-name="Cell71">
            <text:p text:style-name="P74"><text:span text:style-name="T74_1">五</text:span></text:p>
          </table:table-cell>
          <table:table-cell table:style-name="Cell72">
            <text:p text:style-name="P75"/>
          </table:table-cell>
        </table:table-row>
        <table:table-row table:style-name="Row19">
          <table:table-cell table:style-name="Cell73">
            <text:p text:style-name="P76"><text:span text:style-name="T76_1">會計員</text:span></text:p>
          </table:table-cell>
          <table:table-cell table:style-name="Cell74">
            <text:p text:style-name="P77"><text:span text:style-name="T77_1">委任至薦任</text:span></text:p>
          </table:table-cell>
          <table:table-cell table:style-name="Cell75">
            <text:p text:style-name="P78"><text:span text:style-name="T78_1">一</text:span></text:p>
          </table:table-cell>
          <table:table-cell table:style-name="Cell76">
            <text:p text:style-name="P79"/>
          </table:table-cell>
        </table:table-row>
        <table:table-row table:style-name="Row20">
          <table:table-cell table:style-name="Cell77">
            <text:p text:style-name="P80"><text:span text:style-name="T80_1">人事管理員</text:span></text:p>
          </table:table-cell>
          <table:table-cell table:style-name="Cell78">
            <text:p text:style-name="P81"/>
          </table:table-cell>
          <table:table-cell table:style-name="Cell79">
            <text:p text:style-name="P82"><text:span text:style-name="T82_1">(</text:span><text:span text:style-name="T82_2">一</text:span><text:span text:style-name="T82_3">)</text:span></text:p>
          </table:table-cell>
          <table:table-cell table:style-name="Cell80">
            <text:p text:style-name="P83"><text:span text:style-name="T83_1">由臺北市政府人事處派員兼任。</text:span></text:p>
          </table:table-cell>
        </table:table-row>
        <table:table-row table:style-name="Row21">
          <table:table-cell table:style-name="Cell81" table:number-rows-spanned="2">
            <text:p text:style-name="P84"><text:span text:style-name="T84_1">合計</text:span></text:p>
          </table:table-cell>
          <table:table-cell table:style-name="Cell82" table:number-rows-spanned="2">
            <text:p text:style-name="P85"/>
          </table:table-cell>
          <table:table-cell table:style-name="Cell83" table:number-rows-spanned="2">
            <text:p text:style-name="P86"><text:span text:style-name="T86_1">五一</text:span></text:p>
            <text:p text:style-name="P87"><text:span text:style-name="T87_1">(</text:span><text:span text:style-name="T87_2">九</text:span><text:span text:style-name="T87_3">)</text:span><text:span text:style-name="T87_4">─</text:span><text:span text:style-name="T87_5">(</text:span><text:span text:style-name="T87_6">十</text:span><text:span text:style-name="T87_7">三</text:span><text:span text:style-name="T87_8">)</text:span></text:p>
          </table:table-cell>
          <table:table-cell table:style-name="Cell84" table:number-rows-spanned="2">
            <text:p text:style-name="P88"/>
          </table:table-cell>
        </table:table-row>
        <table:table-row table:style-name="Row22">
          <table:covered-table-cell table:style-name="Cell85">
            <text:p text:style-name="P89"/>
          </table:covered-table-cell>
          <table:covered-table-cell table:style-name="Cell86">
            <text:p text:style-name="P90"/>
          </table:covered-table-cell>
          <table:covered-table-cell table:style-name="Cell87">
            <text:p text:style-name="P91"/>
          </table:covered-table-cell>
          <table:covered-table-cell table:style-name="Cell88">
            <text:p text:style-name="P92"/>
          </table:covered-table-cell>
        </table:table-row>
        <table:table-row table:style-name="Row23">
          <table:table-cell table:style-name="Cell89" table:number-columns-spanned="4">
            <text:p text:style-name="P93"><text:span text:style-name="T93_1">附註：</text:span><text:span text:style-name="T93_2"><text:s/></text:span></text:p>
            <text:p text:style-name="P94"><text:span text:style-name="T94_1">一、</text:span><text:span text:style-name="T94_2">本編制表各職稱之職等，應適用「丁、地方機關職務列等表之八」之規定；該職務列等表修正時亦同。</text:span></text:p>
            <text:p text:style-name="P95"><text:span text:style-name="T95_1">二、</text:span><text:span text:style-name="T95_2">為因應業務需要，得在本編制表內所列秘書、視察、組員（薦任）等職稱指定其中一人辦理法制業務。</text:span></text:p>
          </table:table-cell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細明體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="細明體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17-06-29T02:18:00</meta:creation-date>
    <dc:creator>jasonbs</dc:creator>
    <dc:date>2017-06-29T02:18:00</dc:date>
    <meta:editing-cycles>2</meta:editing-cycles>
    <meta:document-statistic meta:page-count="1" meta:paragraph-count="1" meta:row-count="3" meta:word-count="68" meta:character-count="456" meta:non-whitespace-character-count="389"/>
  </office:meta>
</office:document-meta>
</file>