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</office:font-face-decls>
  <office:automatic-styles>
    <style:style style:name="Table1" style:family="table">
      <style:table-properties table:align="left" style:width="18.627cm" fo:margin-left="0.261cm"/>
    </style:style>
    <style:style style:name="Column1" style:family="table-column">
      <style:table-column-properties style:column-width="0.365cm" style:use-optimal-column-width="false"/>
    </style:style>
    <style:style style:name="Column2" style:family="table-column">
      <style:table-column-properties style:column-width="1.117cm" style:use-optimal-column-width="false"/>
    </style:style>
    <style:style style:name="Column3" style:family="table-column">
      <style:table-column-properties style:column-width="2.328cm" style:use-optimal-column-width="false"/>
    </style:style>
    <style:style style:name="Column4" style:family="table-column">
      <style:table-column-properties style:column-width="4.868cm" style:use-optimal-column-width="false"/>
    </style:style>
    <style:style style:name="Column5" style:family="table-column">
      <style:table-column-properties style:column-width="2.54cm" style:use-optimal-column-width="false"/>
    </style:style>
    <style:style style:name="Column6" style:family="table-column">
      <style:table-column-properties style:column-width="7.408cm" style:use-optimal-column-width="false"/>
    </style:style>
    <style:style style:name="Row1" style:family="table-row">
      <style:table-row-properties style:min-row-height="0.349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justify" fo:text-align-last="justify" fo:line-height="0.6cm"/>
    </style:style>
    <style:style style:name="T1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1_2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font-weight-complex="bold" style:letter-kerning="true"/>
    </style:style>
    <style:style style:name="T1_3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0.372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6cm"/>
    </style:style>
    <style:style style:name="T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6cm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6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6cm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6cm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086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6cm"/>
    </style:style>
    <style:style style:name="T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6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6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6cm"/>
    </style:style>
    <style:style style:name="T1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style:line-height-at-least="0cm"/>
    </style:style>
    <style:style style:name="T1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086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6cm"/>
    </style:style>
    <style:style style:name="T1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6cm"/>
    </style:style>
    <style:style style:name="T13_1" style:family="text">
      <style:text-properties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6cm"/>
    </style:style>
    <style:style style:name="T1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6cm"/>
    </style:style>
    <style:style style:name="T1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6cm"/>
      <style:text-properties fo:letter-spacing="-0.035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086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6cm"/>
    </style:style>
    <style:style style:name="T17_1" style:family="text">
      <style:text-properties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6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6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6cm"/>
    </style:style>
    <style:style style:name="T2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style:line-height-at-least="0cm"/>
    </style:style>
    <style:style style:name="T2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6cm"/>
    </style:style>
    <style:style style:name="T2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086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6cm"/>
    </style:style>
    <style:style style:name="T2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style:line-height-at-least="0cm"/>
    </style:style>
    <style:style style:name="T2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6cm"/>
    </style:style>
    <style:style style:name="T2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6cm"/>
    </style:style>
    <style:style style:name="T2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6cm"/>
      <style:text-properties fo:letter-spacing="-0.035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086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6cm"/>
    </style:style>
    <style:style style:name="T2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6cm"/>
    </style:style>
    <style:style style:name="T2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6cm"/>
    </style:style>
    <style:style style:name="T3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6cm"/>
    </style:style>
    <style:style style:name="T3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6cm"/>
      <style:text-properties fo:letter-spacing="-0.035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086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494cm"/>
    </style:style>
    <style:style style:name="T3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/>
    <style:style style:name="T3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086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529cm"/>
    </style:style>
    <style:style style:name="T4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43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/>
    <style:style style:name="T4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/>
    <style:style style:name="T4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529cm"/>
    </style:style>
    <style:style style:name="T4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5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/>
    <style:style style:name="T4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43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text-autospace="none" style:line-height-at-least="0cm"/>
    </style:style>
    <style:style style:name="T4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style:text-autospace="none" style:line-height-at-least="0cm"/>
    </style:style>
    <style:style style:name="T4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/>
    <style:style style:name="T5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0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0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/>
    <style:style style:name="T5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086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text-autospace="none" style:line-height-at-least="0cm"/>
    </style:style>
    <style:style style:name="T5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style:text-autospace="none" style:line-height-at-least="0cm"/>
    </style:style>
    <style:style style:name="T5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/>
    <style:style style:name="T5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5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5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/>
    <style:style style:name="T5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086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style:text-autospace="none" style:line-height-at-least="0cm"/>
    </style:style>
    <style:style style:name="T5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style:text-autospace="none" style:line-height-at-least="0cm"/>
    </style:style>
    <style:style style:name="T5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/>
    <style:style style:name="T6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0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0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/>
    <style:style style:name="T6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086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/>
    <style:style style:name="T6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529cm"/>
    </style:style>
    <style:style style:name="T6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529cm"/>
    </style:style>
    <style:style style:name="T65_1" style:family="text">
      <style:text-properties fo:letter-spacing="-0.035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2" style:family="text">
      <style:text-properties fo:letter-spacing="-0.035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3" style:family="text">
      <style:text-properties fo:letter-spacing="-0.035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/>
    <style:style style:name="T6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086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/>
    <style:style style:name="T6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529cm"/>
    </style:style>
    <style:style style:name="T6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529cm"/>
    </style:style>
    <style:style style:name="T7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0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0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0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0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/>
    <style:style style:name="T7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086cm"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/>
    <style:style style:name="T7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529cm"/>
    </style:style>
    <style:style style:name="T7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529cm"/>
    </style:style>
    <style:style style:name="T7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/>
    <style:style style:name="T7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086cm"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style:text-autospace="none" style:line-height-at-least="0cm"/>
    </style:style>
    <style:style style:name="T7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style:text-autospace="none" style:line-height-at-least="0cm"/>
    </style:style>
    <style:style style:name="T7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529cm"/>
    </style:style>
    <style:style style:name="T8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/>
    <style:style style:name="T8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086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style:text-autospace="none" style:line-height-at-least="0cm"/>
    </style:style>
    <style:style style:name="T8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style:text-autospace="none" style:line-height-at-least="0cm"/>
    </style:style>
    <style:style style:name="T8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494cm"/>
    </style:style>
    <style:style style:name="T8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494cm"/>
    </style:style>
    <style:style style:name="T8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line-height="0.494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494cm"/>
    </style:style>
    <style:style style:name="T8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494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086cm" style:use-optimal-row-height="fals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style:text-autospace="none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style:text-autospace="none" style:line-height-at-least="0cm"/>
    </style:style>
    <style:style style:name="T9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0.529cm"/>
    </style:style>
    <style:style style:name="T9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0.529cm"/>
    </style:style>
    <style:style style:name="T9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3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3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3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3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/>
    <style:style style:name="T9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7cm" style:use-optimal-row-height="fals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style:text-autospace="none" style:line-height-at-least="0cm"/>
    </style:style>
    <style:style style:name="T9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0.494cm"/>
    </style:style>
    <style:style style:name="T9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7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7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0.494cm"/>
    </style:style>
    <style:style style:name="T9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0.494cm"/>
    </style:style>
    <style:style style:name="T9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0.494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086cm" style:use-optimal-row-height="fals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0.529cm"/>
    </style:style>
    <style:style style:name="T10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style:text-autospace="none" style:line-height-at-least="0cm"/>
    </style:style>
    <style:style style:name="T10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2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style:text-autospace="none" style:line-height-at-least="0cm"/>
    </style:style>
    <style:style style:name="T10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style:text-autospace="none" style:line-height-at-least="0cm"/>
    </style:style>
    <style:style style:name="T10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line-height="0.529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8.909cm" style:use-optimal-row-height="fals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style:text-autospace="none" style:line-height-at-least="0.776cm"/>
    </style:style>
    <style:style style:name="T107_1" style:family="text">
      <style:text-properties fo:letter-spacing="-0.035cm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07_2" style:family="text">
      <style:text-properties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style:text-autospace="none" fo:text-indent="-0.776cm" style:line-height-at-least="0cm" fo:margin-left="0.776cm"/>
    </style:style>
    <style:style style:name="T10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08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08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indent="-0.633cm" style:line-height-at-least="0.423cm" fo:margin-left="0.582cm"/>
    </style:style>
    <style:style style:name="T10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0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政府</text:span><text:span text:style-name="T1_2">研究發展考核委員會</text:span><text:span text:style-name="T1_3">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主任委員</text:span></text:p>
          </table:table-cell>
          <table:covered-table-cell/>
          <table:table-cell table:style-name="Cell8">
            <text:p text:style-name="P8"/>
          </table:table-cell>
          <table:table-cell table:style-name="Cell9">
            <text:p text:style-name="P9"/>
          </table:table-cell>
          <table:table-cell table:style-name="Cell10">
            <text:p text:style-name="P10"><text:span text:style-name="T10_1">一</text:span></text:p>
          </table:table-cell>
          <table:table-cell table:style-name="Cell11">
            <text:p text:style-name="P11"><text:span text:style-name="T11_1">比照簡任第十三職等，為地方制度法所定。</text:span></text:p>
          </table:table-cell>
        </table:table-row>
        <table:table-row table:style-name="Row4">
          <table:table-cell table:style-name="Cell12" table:number-columns-spanned="2">
            <text:p text:style-name="P12"><text:span text:style-name="T12_1">副主任委員</text:span></text:p>
          </table:table-cell>
          <table:covered-table-cell/>
          <table:table-cell table:style-name="Cell13">
            <text:p text:style-name="P13"><text:span text:style-name="T13_1">簡任</text:span></text:p>
          </table:table-cell>
          <table:table-cell table:style-name="Cell14">
            <text:p text:style-name="P14"><text:span text:style-name="T14_1">第十一職等</text:span></text:p>
          </table:table-cell>
          <table:table-cell table:style-name="Cell15">
            <text:p text:style-name="P15"><text:span text:style-name="T15_1">一</text:span></text:p>
          </table:table-cell>
          <table:table-cell table:style-name="Cell16">
            <text:p text:style-name="P16"/>
          </table:table-cell>
        </table:table-row>
        <table:table-row table:style-name="Row5">
          <table:table-cell table:style-name="Cell17" table:number-columns-spanned="2">
            <text:p text:style-name="P17"><text:span text:style-name="T17_1">委員</text:span></text:p>
          </table:table-cell>
          <table:covered-table-cell/>
          <table:table-cell table:style-name="Cell18">
            <text:p text:style-name="P18"/>
          </table:table-cell>
          <table:table-cell table:style-name="Cell19">
            <text:p text:style-name="P19"/>
          </table:table-cell>
          <table:table-cell table:style-name="Cell20">
            <text:p text:style-name="P20"><text:span text:style-name="T20_1">(七)─(十一)</text:span></text:p>
          </table:table-cell>
          <table:table-cell table:style-name="Cell21">
            <text:p text:style-name="P21"><text:span text:style-name="T21_1">除臺北市政府人事處處長、主計處處長為當然委員外，餘均由主任委員聘請專家學者擔</text:span></text:p>
            <text:p text:style-name="P22"><text:span text:style-name="T22_1">任。</text:span></text:p>
          </table:table-cell>
        </table:table-row>
        <table:table-row table:style-name="Row6">
          <table:table-cell table:style-name="Cell22" table:number-columns-spanned="2">
            <text:p text:style-name="P23"><text:span text:style-name="T23_1">主任秘書</text:span></text:p>
          </table:table-cell>
          <table:covered-table-cell/>
          <table:table-cell table:style-name="Cell23">
            <text:p text:style-name="P24"><text:span text:style-name="T24_1">簡任</text:span></text:p>
          </table:table-cell>
          <table:table-cell table:style-name="Cell24">
            <text:p text:style-name="P25"><text:span text:style-name="T25_1">第</text:span><text:span text:style-name="T25_2">十</text:span><text:span text:style-name="T25_3">職等</text:span></text:p>
          </table:table-cell>
          <table:table-cell table:style-name="Cell25">
            <text:p text:style-name="P26"><text:span text:style-name="T26_1">一</text:span></text:p>
          </table:table-cell>
          <table:table-cell table:style-name="Cell26">
            <text:p text:style-name="P27"/>
          </table:table-cell>
        </table:table-row>
        <table:table-row table:style-name="Row7">
          <table:table-cell table:style-name="Cell27" table:number-columns-spanned="2">
            <text:p text:style-name="P28"><text:span text:style-name="T28_1">專門委員</text:span></text:p>
          </table:table-cell>
          <table:covered-table-cell/>
          <table:table-cell table:style-name="Cell28">
            <text:p text:style-name="P29"><text:span text:style-name="T29_1">簡任</text:span></text:p>
          </table:table-cell>
          <table:table-cell table:style-name="Cell29">
            <text:p text:style-name="P30"><text:span text:style-name="T30_1">第</text:span><text:span text:style-name="T30_2">十</text:span><text:span text:style-name="T30_3">職等</text:span></text:p>
          </table:table-cell>
          <table:table-cell table:style-name="Cell30">
            <text:p text:style-name="P31"><text:span text:style-name="T31_1">三</text:span></text:p>
          </table:table-cell>
          <table:table-cell table:style-name="Cell31">
            <text:p text:style-name="P32"/>
          </table:table-cell>
        </table:table-row>
        <table:table-row table:style-name="Row8">
          <table:table-cell table:style-name="Cell32" table:number-columns-spanned="2">
            <text:p text:style-name="P33"><text:span text:style-name="T33_1">主任<text:s text:c="2"/></text:span></text:p>
          </table:table-cell>
          <table:covered-table-cell/>
          <table:table-cell table:style-name="Cell33">
            <text:p text:style-name="P34"><text:span text:style-name="T34_1">薦</text:span><text:span text:style-name="T34_2">任</text:span></text:p>
          </table:table-cell>
          <table:table-cell table:style-name="Cell34">
            <text:p text:style-name="P35"><text:span text:style-name="T35_1">第九職等</text:span></text:p>
          </table:table-cell>
          <table:table-cell table:style-name="Cell35">
            <text:p text:style-name="P36"><text:span text:style-name="T36_1">一</text:span><text:span text:style-name="T36_2">（一）</text:span></text:p>
          </table:table-cell>
          <table:table-cell table:style-name="Cell36">
            <text:p text:style-name="P37"><text:span text:style-name="T37_1">其中綜合計畫室主任由專門委員或研究員(簡任)兼任。</text:span></text:p>
          </table:table-cell>
        </table:table-row>
        <table:table-row table:style-name="Row9">
          <table:table-cell table:style-name="Cell37" table:number-columns-spanned="2">
            <text:p text:style-name="P38"><text:span text:style-name="T38_1">組長</text:span></text:p>
          </table:table-cell>
          <table:covered-table-cell/>
          <table:table-cell table:style-name="Cell38">
            <text:p text:style-name="P39"><text:span text:style-name="T39_1">薦任</text:span></text:p>
          </table:table-cell>
          <table:table-cell table:style-name="Cell39">
            <text:p text:style-name="P40"><text:span text:style-name="T40_1">第</text:span><text:span text:style-name="T40_2">九</text:span><text:span text:style-name="T40_3">職等</text:span></text:p>
          </table:table-cell>
          <table:table-cell table:style-name="Cell40">
            <text:p text:style-name="P41"><text:span text:style-name="T41_1">五</text:span></text:p>
          </table:table-cell>
          <table:table-cell table:style-name="Cell41">
            <text:p text:style-name="P42"/>
          </table:table-cell>
        </table:table-row>
        <table:table-row table:style-name="Row10">
          <table:table-cell table:style-name="Cell42" table:number-columns-spanned="2">
            <text:p text:style-name="P43"><text:span text:style-name="T43_1">研究員</text:span></text:p>
          </table:table-cell>
          <table:covered-table-cell/>
          <table:table-cell table:style-name="Cell43">
            <text:p text:style-name="P44"><text:span text:style-name="T44_1">薦任</text:span></text:p>
          </table:table-cell>
          <table:table-cell table:style-name="Cell44">
            <text:p text:style-name="P45"><text:span text:style-name="T45_1">第</text:span><text:span text:style-name="T45_2">八</text:span><text:span text:style-name="T45_3">職等至第</text:span><text:span text:style-name="T45_4">九職等</text:span></text:p>
          </table:table-cell>
          <table:table-cell table:style-name="Cell45">
            <text:p text:style-name="P46"><text:span text:style-name="T46_1">八</text:span></text:p>
          </table:table-cell>
          <table:table-cell table:style-name="Cell46">
            <text:p text:style-name="P47"><text:span text:style-name="T47_1">內一人得列簡任。</text:span></text:p>
          </table:table-cell>
        </table:table-row>
        <table:table-row table:style-name="Row11">
          <table:table-cell table:style-name="Cell47" table:number-columns-spanned="2">
            <text:p text:style-name="P48"><text:span text:style-name="T48_1">秘書</text:span></text:p>
          </table:table-cell>
          <table:covered-table-cell/>
          <table:table-cell table:style-name="Cell48">
            <text:p text:style-name="P49"><text:span text:style-name="T49_1">薦任</text:span></text:p>
          </table:table-cell>
          <table:table-cell table:style-name="Cell49">
            <text:p text:style-name="P50"><text:span text:style-name="T50_1">第</text:span><text:span text:style-name="T50_2">八</text:span><text:span text:style-name="T50_3">職等至第</text:span><text:span text:style-name="T50_4">九職等</text:span></text:p>
          </table:table-cell>
          <table:table-cell table:style-name="Cell50">
            <text:p text:style-name="P51"><text:span text:style-name="T51_1">一</text:span></text:p>
          </table:table-cell>
          <table:table-cell table:style-name="Cell51">
            <text:p text:style-name="P52"/>
          </table:table-cell>
        </table:table-row>
        <table:table-row table:style-name="Row12">
          <table:table-cell table:style-name="Cell52" table:number-columns-spanned="2">
            <text:p text:style-name="P53"><text:span text:style-name="T53_1">視察</text:span></text:p>
          </table:table-cell>
          <table:covered-table-cell/>
          <table:table-cell table:style-name="Cell53">
            <text:p text:style-name="P54"><text:span text:style-name="T54_1">薦任</text:span></text:p>
          </table:table-cell>
          <table:table-cell table:style-name="Cell54">
            <text:p text:style-name="P55"><text:span text:style-name="T55_1">第</text:span><text:span text:style-name="T55_2">八</text:span><text:span text:style-name="T55_3">職等至第</text:span><text:span text:style-name="T55_4">九職等</text:span></text:p>
          </table:table-cell>
          <table:table-cell table:style-name="Cell55">
            <text:p text:style-name="P56"><text:span text:style-name="T56_1">五</text:span></text:p>
          </table:table-cell>
          <table:table-cell table:style-name="Cell56">
            <text:p text:style-name="P57"/>
          </table:table-cell>
        </table:table-row>
        <table:table-row table:style-name="Row13">
          <table:table-cell table:style-name="Cell57" table:number-columns-spanned="2">
            <text:p text:style-name="P58"><text:span text:style-name="T58_1">副研究員</text:span></text:p>
          </table:table-cell>
          <table:covered-table-cell/>
          <table:table-cell table:style-name="Cell58">
            <text:p text:style-name="P59"><text:span text:style-name="T59_1">薦任</text:span></text:p>
          </table:table-cell>
          <table:table-cell table:style-name="Cell59">
            <text:p text:style-name="P60"><text:span text:style-name="T60_1">第</text:span><text:span text:style-name="T60_2">七</text:span><text:span text:style-name="T60_3">職等至第</text:span><text:span text:style-name="T60_4">八職等</text:span></text:p>
          </table:table-cell>
          <table:table-cell table:style-name="Cell60">
            <text:p text:style-name="P61"><text:span text:style-name="T61_1">五</text:span></text:p>
          </table:table-cell>
          <table:table-cell table:style-name="Cell61">
            <text:p text:style-name="P62"/>
          </table:table-cell>
        </table:table-row>
        <table:table-row table:style-name="Row14">
          <table:table-cell table:style-name="Cell62" table:number-columns-spanned="2">
            <text:p text:style-name="P63"><text:span text:style-name="T63_1">助理研究員</text:span></text:p>
          </table:table-cell>
          <table:covered-table-cell/>
          <table:table-cell table:style-name="Cell63">
            <text:p text:style-name="P64"><text:span text:style-name="T64_1">薦任</text:span></text:p>
          </table:table-cell>
          <table:table-cell table:style-name="Cell64">
            <text:p text:style-name="P65"><text:span text:style-name="T65_1">第</text:span><text:span text:style-name="T65_2">七</text:span><text:span text:style-name="T65_3">職等</text:span></text:p>
          </table:table-cell>
          <table:table-cell table:style-name="Cell65">
            <text:p text:style-name="P66"><text:span text:style-name="T66_1">十一</text:span></text:p>
          </table:table-cell>
          <table:table-cell table:style-name="Cell66">
            <text:p text:style-name="P67"/>
          </table:table-cell>
        </table:table-row>
        <table:table-row table:style-name="Row15">
          <table:table-cell table:style-name="Cell67" table:number-columns-spanned="2">
            <text:p text:style-name="P68"><text:span text:style-name="T68_1">組員</text:span></text:p>
          </table:table-cell>
          <table:covered-table-cell/>
          <table:table-cell table:style-name="Cell68">
            <text:p text:style-name="P69"><text:span text:style-name="T69_1">委任或薦任</text:span></text:p>
          </table:table-cell>
          <table:table-cell table:style-name="Cell69">
            <text:p text:style-name="P70"><text:span text:style-name="T70_1">第</text:span><text:span text:style-name="T70_2">五</text:span><text:span text:style-name="T70_3">職等或第</text:span><text:span text:style-name="T70_4">六</text:span><text:span text:style-name="T70_5">職等至第七職等</text:span></text:p>
          </table:table-cell>
          <table:table-cell table:style-name="Cell70">
            <text:p text:style-name="P71"><text:span text:style-name="T71_1">二十二</text:span></text:p>
          </table:table-cell>
          <table:table-cell table:style-name="Cell71">
            <text:p text:style-name="P72"/>
          </table:table-cell>
        </table:table-row>
        <table:table-row table:style-name="Row16">
          <table:table-cell table:style-name="Cell72" table:number-columns-spanned="2">
            <text:p text:style-name="P73"><text:span text:style-name="T73_1">辦事員</text:span></text:p>
          </table:table-cell>
          <table:covered-table-cell/>
          <table:table-cell table:style-name="Cell73">
            <text:p text:style-name="P74"><text:span text:style-name="T74_1">委任</text:span></text:p>
          </table:table-cell>
          <table:table-cell table:style-name="Cell74">
            <text:p text:style-name="P75"><text:span text:style-name="T75_1">第三職等至第五職等</text:span></text:p>
          </table:table-cell>
          <table:table-cell table:style-name="Cell75">
            <text:p text:style-name="P76"><text:span text:style-name="T76_1">三</text:span></text:p>
          </table:table-cell>
          <table:table-cell table:style-name="Cell76">
            <text:p text:style-name="P77"/>
          </table:table-cell>
        </table:table-row>
        <table:table-row table:style-name="Row17">
          <table:table-cell table:style-name="Cell77" table:number-columns-spanned="2">
            <text:p text:style-name="P78"><text:span text:style-name="T78_1">書記</text:span></text:p>
          </table:table-cell>
          <table:covered-table-cell/>
          <table:table-cell table:style-name="Cell78">
            <text:p text:style-name="P79"><text:span text:style-name="T79_1">委任</text:span></text:p>
          </table:table-cell>
          <table:table-cell table:style-name="Cell79">
            <text:p text:style-name="P80"><text:span text:style-name="T80_1">第一職等至第三職等</text:span></text:p>
          </table:table-cell>
          <table:table-cell table:style-name="Cell80">
            <text:p text:style-name="P81"><text:span text:style-name="T81_1">五</text:span></text:p>
          </table:table-cell>
          <table:table-cell table:style-name="Cell81">
            <text:p text:style-name="P82"/>
          </table:table-cell>
        </table:table-row>
        <table:table-row table:style-name="Row18">
          <table:table-cell table:style-name="Cell82" table:number-rows-spanned="2">
            <text:p text:style-name="P83"><text:span text:style-name="T83_1">會計室</text:span></text:p>
          </table:table-cell>
          <table:table-cell table:style-name="Cell83">
            <text:p text:style-name="P84"><text:span text:style-name="T84_1">會計主任</text:span></text:p>
          </table:table-cell>
          <table:table-cell table:style-name="Cell84">
            <text:p text:style-name="P85"><text:span text:style-name="T85_1">薦任</text:span></text:p>
          </table:table-cell>
          <table:table-cell table:style-name="Cell85">
            <text:p text:style-name="P86"><text:span text:style-name="T86_1">第九職等</text:span></text:p>
            <text:p text:style-name="P87"/>
          </table:table-cell>
          <table:table-cell table:style-name="Cell86">
            <text:p text:style-name="P88"><text:span text:style-name="T88_1">一</text:span></text:p>
          </table:table-cell>
          <table:table-cell table:style-name="Cell87">
            <text:p text:style-name="P89"/>
          </table:table-cell>
        </table:table-row>
        <table:table-row table:style-name="Row19">
          <table:covered-table-cell table:style-name="Cell88">
            <text:p text:style-name="P90"/>
          </table:covered-table-cell>
          <table:table-cell table:style-name="Cell89">
            <text:p text:style-name="P91"><text:span text:style-name="T91_1">組員</text:span></text:p>
          </table:table-cell>
          <table:table-cell table:style-name="Cell90">
            <text:p text:style-name="P92"><text:span text:style-name="T92_1">委任或薦任</text:span></text:p>
          </table:table-cell>
          <table:table-cell table:style-name="Cell91">
            <text:p text:style-name="P93"><text:span text:style-name="T93_1">第</text:span><text:span text:style-name="T93_2">五</text:span><text:span text:style-name="T93_3">職等或第</text:span><text:span text:style-name="T93_4">六</text:span><text:span text:style-name="T93_5">職等至第七職等</text:span></text:p>
          </table:table-cell>
          <table:table-cell table:style-name="Cell92">
            <text:p text:style-name="P94"><text:span text:style-name="T94_1">一</text:span></text:p>
          </table:table-cell>
          <table:table-cell table:style-name="Cell93">
            <text:p text:style-name="P95"/>
          </table:table-cell>
        </table:table-row>
        <table:table-row table:style-name="Row20">
          <table:table-cell table:style-name="Cell94" table:number-columns-spanned="2">
            <text:p text:style-name="P96"><text:span text:style-name="T96_1">人事管理員</text:span></text:p>
          </table:table-cell>
          <table:covered-table-cell/>
          <table:table-cell table:style-name="Cell95">
            <text:p text:style-name="P97"><text:span text:style-name="T97_1">委任</text:span><text:span text:style-name="T97_2">至</text:span><text:span text:style-name="T97_3">薦任</text:span></text:p>
          </table:table-cell>
          <table:table-cell table:style-name="Cell96">
            <text:p text:style-name="P98"><text:span text:style-name="T98_1">第五職等至第七職等</text:span></text:p>
          </table:table-cell>
          <table:table-cell table:style-name="Cell97">
            <text:p text:style-name="P99"><text:span text:style-name="T99_1">一</text:span></text:p>
          </table:table-cell>
          <table:table-cell table:style-name="Cell98">
            <text:p text:style-name="P100"/>
          </table:table-cell>
        </table:table-row>
        <table:table-row table:style-name="Row21">
          <table:table-cell table:style-name="Cell99" table:number-columns-spanned="4">
            <text:p text:style-name="P101"><text:span text:style-name="T101_1">合計</text:span></text:p>
          </table:table-cell>
          <table:covered-table-cell/>
          <table:covered-table-cell/>
          <table:covered-table-cell/>
          <table:table-cell table:style-name="Cell100">
            <text:p text:style-name="P102"><text:span text:style-name="T102_1">七</text:span><text:span text:style-name="T102_2">十</text:span><text:span text:style-name="T102_3">五</text:span></text:p>
            <text:p text:style-name="P103"><text:span text:style-name="T103_1">（八）-</text:span></text:p>
            <text:p text:style-name="P104"><text:span text:style-name="T104_1">（十二）</text:span></text:p>
            <text:p text:style-name="P105"/>
          </table:table-cell>
          <table:table-cell table:style-name="Cell101">
            <text:p text:style-name="P106"/>
          </table:table-cell>
        </table:table-row>
        <table:table-row table:style-name="Row22">
          <table:table-cell table:style-name="Cell102" table:number-columns-spanned="6">
            <text:p text:style-name="P107"><text:span text:style-name="T107_1">附註：</text:span><text:span text:style-name="T107_2"><text:s/></text:span></text:p>
            <text:p text:style-name="P108"><text:span text:style-name="T108_1">一、本編制表</text:span><text:span text:style-name="T108_2">所列職稱、官等</text:span><text:span text:style-name="T108_3">職等，應適用「丁、地方機關職務列等表之八」之規定；該職務列等表修正時亦同。</text:span></text:p>
            <text:p text:style-name="P109"><text:span text:style-name="T109_1">二、為因應業務需要，得在本編制表內所列秘書、視察、組員（薦任）等職稱指定其中一人辦理法制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indent="-0.796cm" fo:line-height="0.6cm" fo:margin-left="0.796cm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paragraph-properties fo:line-height="0.6cm"/>
      <style:text-properties style:font-name="標楷體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indent="-1.062cm" fo:line-height="0.6cm" fo:margin-left="3.547cm"/>
      <style:text-properties style:font-name="標楷體"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indent="-0.85cm" fo:line-height="0.6cm" fo:margin-left="3.547cm"/>
      <style:text-properties style:font-name="標楷體" fo:font-size="14pt" style:font-name-asian="標楷體" style:font-size-asian="14pt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2" style:display-name="Body Text 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/>
    </style:style>
    <style:style style:name="Body_20_Text_20_3" style:display-name="Body Text 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Closing" style:family="paragraph" style:parent-style-name="Normal">
      <style:paragraph-properties fo:margin-left="0.176cm"/>
      <style:text-properties fo:font-size="14pt" style:font-name-asian="標楷體" style:font-size-asian="14pt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Verdana" fo:font-size="10pt" style:font-size-asian="10pt" fo:language-asian="en" fo:country-asian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801cm" fo:padding-bottom="0cm" fo:margin-bottom="1.75cm" fo:padding-left="0cm" fo:margin-left="1.199cm" fo:padding-right="0cm" fo:margin-right="1cm"/>
      <style:footer-style>
        <style:header-footer-properties fo:min-height="-1.115cm" style:dynamic-spacing="true"/>
      </style:footer-style>
    </style:page-layout>
    <style:style style:name="P1" style:family="paragraph" style:parent-style-name="Footer" style:master-page-name="Standard">
      <style:paragraph-properties fo:text-align="center" fo:margin-right="0.635cm">
        <style:tab-stops>
          <style:tab-stop style:type="center" style:leader-style="none" style:position="7.325cm"/>
          <style:tab-stop style:type="center" style:leader-style="none" style:position="8.433cm"/>
          <style:tab-stop style:type="right" style:leader-style="none" style:position="14.651cm"/>
          <style:tab-stop style:type="left" style:leader-style="none" style:position="15.099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新訂</dc:title>
    <meta:initial-creator>台北市政府</meta:initial-creator>
    <meta:creation-date>2017-06-29T02:54:00</meta:creation-date>
    <dc:creator>jasonbs</dc:creator>
    <dc:date>2017-06-29T02:54:00</dc:date>
    <meta:print-date>2008-10-15T05:48:00</meta:print-date>
    <meta:editing-cycles>2</meta:editing-cycles>
    <meta:document-statistic meta:page-count="2" meta:paragraph-count="1" meta:row-count="4" meta:word-count="92" meta:character-count="618" meta:non-whitespace-character-count="527"/>
    <meta:user-defined meta:name="_AdHocReviewCycleID" meta:value-type="float">1924608330</meta:user-defined>
    <meta:user-defined meta:name="_AuthorEmail">work118@civil.tcg.gov.tw</meta:user-defined>
    <meta:user-defined meta:name="_AuthorEmailDisplayName">蔡美蘭</meta:user-defined>
    <meta:user-defined meta:name="_EmailSubject">民政局</meta:user-defined>
    <meta:user-defined meta:name="_ReviewingToolsShownOnce"/>
  </office:meta>
</office:document-meta>
</file>