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8">
            <text:p>臺北市政府警察局應受尿液採驗人分類評估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姓　　名</text:p>
          </table:table-cell>
          <table:table-cell office:value-type="string" table:style-name="ce6">
            <text:p>出生年月日</text:p>
          </table:table-cell>
          <table:table-cell office:value-type="string" table:style-name="ce8">
            <text:p>身分證統一編號</text:p>
          </table:table-cell>
          <table:table-cell table:number-columns-repeated="16381"/>
        </table:table-row>
        <table:table-row table:style-name="ro1">
          <table:table-cell table:style-name="ce9"/>
          <table:table-cell table:style-name="ce5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項　　　　　目</text:p>
          </table:table-cell>
          <table:covered-table-cell/>
          <table:table-cell office:value-type="string" table:number-columns-spanned="1" table:number-rows-spanned="2" table:style-name="ce29">
            <text:p>核　　　　　分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符合下列條件之一者各給<text:span text:style-name="T4">１</text:span>分</text:p>
          </table:table-cell>
          <table:table-cell office:value-type="string" table:style-name="ce4">
            <text:p>符合下列條件之一者各給<text:span text:style-name="T4">０</text:span>分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1">
            <text:p>未滿四十歲</text:p>
          </table:table-cell>
          <table:table-cell office:value-type="string" table:style-name="ce3">
            <text:p>四十歲以上<text:span text:style-name="T5"><text:s text:c="4"/></text:span>　　　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無<text:span text:style-name="T2">職業</text:span></text:p>
          </table:table-cell>
          <table:table-cell office:value-type="string" table:style-name="ce4">
            <text:p>有<text:span text:style-name="T2">職業</text:span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1">
            <text:p>強制戒治</text:p>
          </table:table-cell>
          <table:table-cell office:value-type="string" table:style-name="ce3">
            <text:p>觀察勒戒　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1">
            <text:p>毒品累犯</text:p>
          </table:table-cell>
          <table:table-cell office:value-type="string" table:style-name="ce3">
            <text:p>毒品初犯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3">
            <text:p>有<text:span text:style-name="T2">刑案前科</text:span></text:p>
          </table:table-cell>
          <table:table-cell office:value-type="string" table:style-name="ce4">
            <text:p>無<text:span text:style-name="T2">刑案前科</text:span></text:p>
          </table:table-cell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有<text:span text:style-name="T2">暴力犯罪或竊盜犯罪前科</text:span></text:p>
          </table:table-cell>
          <table:table-cell office:value-type="string" table:style-name="ce4">
            <text:p>無<text:span text:style-name="T2">暴力犯罪或竊盜犯罪前科</text:span></text:p>
          </table:table-cell>
          <table:table-cell table:style-name="ce12"/>
          <table:table-cell table:number-columns-repeated="16381"/>
        </table:table-row>
        <table:table-row table:style-name="ro7">
          <table:table-cell office:value-type="string" table:style-name="ce14">
            <text:p>曾有<text:span text:style-name="T2">脫驗、行方不明或強制調驗</text:span></text:p>
          </table:table-cell>
          <table:table-cell office:value-type="string" table:style-name="ce15">
            <text:p>未有<text:span text:style-name="T2">脫驗、行方不明或強制調驗</text:span></text:p>
          </table:table-cell>
          <table:table-cell table:style-name="ce16"/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21">
            <text:p>合　　　計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8">
            <text:p>分類標準：核算之分數五分以上為甲類，四分以下為乙類。</text:p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表一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臺北市政府警察局應受尿液採驗人分類評估表</dc:title>
    <dc:subject>臺北市政府警察局應受尿液採驗人分類評估表</dc:subject>
    <meta:keyword>臺北市政府警察局應受尿液採驗人分類評估表</meta:keyword>
    <meta:initial-creator>臺北市政府法規委員會</meta:initial-creator>
    <dc:creator>ww</dc:creator>
    <meta:creation-date>2002-08-19T01:30:46Z</meta:creation-date>
    <dc:date>2017-09-14T05:09:57Z</dc:date>
    <meta:print-date>2005-01-03T02:28:52Z</meta:print-date>
  </office:meta>
</office:document-meta>
</file>