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3402in" fo:margin-left="0.75in" fo:text-indent="-0.75in">
        <style:tab-stops/>
      </style:paragraph-properties>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fo:text-align="justify" fo:line-height="0.3402in"/>
      <style:text-properties style:font-name-asian="標楷體" fo:font-size="18pt" style:font-size-asian="18pt" style:font-size-complex="18pt"/>
    </style:style>
    <style:style style:name="P13" style:parent-style-name="內文" style:family="paragraph">
      <style:paragraph-properties fo:text-align="justify" fo:line-height="0.3402in" fo:margin-left="0.7854in" fo:text-indent="-0.4902in">
        <style:tab-stops/>
      </style:paragraph-properties>
      <style:text-properties style:font-name-asian="標楷體" fo:font-size="18pt" style:font-size-asian="18pt" style:font-size-complex="18pt"/>
    </style:style>
    <style:style style:name="P14" style:parent-style-name="內文" style:family="paragraph">
      <style:paragraph-properties fo:text-align="justify" fo:line-height="0.3402in" fo:margin-left="1.0819in" fo:text-indent="-0.8902in">
        <style:tab-stops/>
      </style:paragraph-properties>
    </style:style>
    <style:style style:name="T15" style:parent-style-name="預設段落字型" style:family="text">
      <style:text-properties style:font-name="Book Antiqua" style:font-name-asian="標楷體" fo:font-size="18pt" style:font-size-asian="18pt" style:font-size-complex="18pt"/>
    </style:style>
    <style:style style:name="T16" style:parent-style-name="預設段落字型" style:family="text">
      <style:text-properties style:font-name="Book Antiqua" style:font-name-asian="標楷體" fo:font-size="18pt" style:font-size-asian="18pt" style:font-size-complex="18pt"/>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402in" fo:margin-left="1.2798in" fo:text-indent="-0.9826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402in" fo:margin-left="1.2777in" fo:text-indent="-0.9826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402in" fo:margin-left="0.7875in" fo:text-indent="-0.4923in">
        <style:tab-stops/>
      </style:paragraph-properties>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fo:text-align="justify" fo:line-height="0.3402in" fo:margin-left="0.7833in" fo:text-indent="-0.4902in">
        <style:tab-stops/>
      </style:paragraph-properties>
      <style:text-properties style:font-name-asian="標楷體" fo:font-size="18pt" style:font-size-asian="18pt" style:font-size-complex="18pt"/>
    </style:style>
    <style:style style:name="P42" style:parent-style-name="內文" style:family="paragraph">
      <style:paragraph-properties fo:text-align="justify" fo:line-height="0.3402in"/>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審議事項</text:span><text:span text:style-name="T3"><text:s text:c="41"/></text:span><text:span text:style-name="T4">提案單位：法令事務第三科</text:span></text:p>
      <text:p text:style-name="P5"><text:s text:c="34"/>承辦人：陳宜霞<text:s/>分機：4593</text:p>
      <text:p text:style-name="P6"><text:span text:style-name="T7">案由：為本府消防局</text:span><text:span text:style-name="T8">（下稱消防局）</text:span><text:span text:style-name="T9">函請修正「</text:span><text:bookmark-start text:name="_Hlk196127061"/><text:span text:style-name="T10">臺北市舉發違反消防法第十五條案件獎勵辦法</text:span><text:bookmark-end text:name="_Hlk196127061"/><text:span text:style-name="T11">」部分條文案，業經審查完竣，謹提請審議。</text:span></text:p>
      <text:p text:style-name="P12">說明：</text:p>
      <text:p text:style-name="P13">一、消防局一一四年四月十日北市消預字第一一四三<text:bookmark-start text:name="_Hlk196127032"/>０<text:bookmark-end text:name="_Hlk196127032"/>二０六二五號函略以：</text:p>
      <text:p text:style-name="P14"><text:span text:style-name="T15"><text:s text:c="2"/></text:span><text:span text:style-name="T16">（一）本府前依</text:span><text:span text:style-name="T17">消防法第十五條第七項規定，於一０九年八月七日訂定發布「臺北市舉發違反消防法第十五條案件獎勵辦法」（以下簡稱本辦法）</text:span><text:span text:style-name="T18">。本次修正係鑑於消防法一一三年十一月二十九日修正公布，為確保於危險物品場所工作者之安全及對其揭弊之保護，以回應一一二年九月二十二日發生之屏東縣明揚國際科技股份有限公司大火事件，促進工廠等涉及公共危險物品業者落實自我管理，爰擬具本辦法部分條文修正草案。</text:span></text:p>
      <text:p text:style-name="P19">（二）本辦法部分條文修正重點說明如下：<text:s/></text:p>
      <text:p text:style-name="P20"><text:s text:c="5"/>1、修正條文第一條：因消防法第十五條於一一三年十一月二十九日修正公布，本辦法之訂定依據由該條文第七項移列至第八項，爰配合修正。</text:p>
      <text:p text:style-name="P21"><text:span text:style-name="T22"><text:s text:c="5"/>2</text:span><text:span text:style-name="T23">、修正條文第三條：考量各級消防主管機關辦理消防安全檢查違法案件處理注意事項修正頻繁，為避免本條第二款規定須配合隨之頻繁修正，爰酌作文字</text:span><text:span text:style-name="T24">修正</text:span><text:span text:style-name="T25">，</text:span><text:soft-page-break/><text:span text:style-name="T26">以確保法安定性。</text:span></text:p>
      <text:p text:style-name="P27"><text:s text:c="5"/>3、修正條文第六條：為鼓勵揭露不法情事，明定「應」發給檢舉獎勵金，及提高舉發人現為或曾為受雇者之提撥獎勵金比例。</text:p>
      <text:p text:style-name="P28"><text:s text:c="5"/>4、修正條文第九條：除因舉發人舉發不實致行政處分撤銷外，基於信賴保護原則，獎勵金不予追回，爰將「得不予追回」之「得」字刪除。<text:s text:c="5"/></text:p>
      <text:p text:style-name="P29"><text:s text:c="5"/>5、修正條文第十二條：配合消防法第十五條於一一三年十一月二十九日修正公布並定自一一四年六月一日施行，增訂第二項明定本辦法修正條文施行日期。</text:p>
      <text:p text:style-name="P30"><text:span text:style-name="T31">二、上開修正條文，經核與臺北市法規標準自治條例第二十六條第一款及第二款規定</text:span><text:span text:style-name="T32">：「市法規有下列情形之一者，得修正之：一</text:span><text:span text:style-name="T33"><text:s text:c="2"/></text:span><text:span text:style-name="T34">基於政策或事實之需要，有增減內容之必要者。二</text:span><text:span text:style-name="T35"><text:s text:c="2"/></text:span><text:span text:style-name="T36">因有關法規之修正或廢止而應配合修正者。」</text:span><text:span text:style-name="T37">尚無不合，本科除就消防</text:span><text:span text:style-name="T38">局</text:span><text:span text:style-name="T39">修正條文及說明欄酌作文字修正外</text:span><text:span text:style-name="T40">，擬予同意。</text:span></text:p>
      <text:p text:style-name="P41">三、檢附消防局修正本辦法部分條文草案與本科修正條文對照表及現行條文各一份。</text:p>
      <text:p text:style-name="P42">擬辦：提請審議通過後，送請市政會議審議。</text:p>
      <text:p text:style-name="內文"><text:span text:style-name="T4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陳宜霞</dc:creator>
    <meta:creation-date>2025-04-14T07:45:00Z</meta:creation-date>
    <dc:date>2025-05-01T00:16:00Z</dc:date>
    <meta:print-date>2025-04-24T02:56:00Z</meta:print-date>
    <meta:template xlink:href="Normal" xlink:type="simple"/>
    <meta:editing-cycles>12</meta:editing-cycles>
    <meta:editing-duration>PT21120S</meta:editing-duration>
    <meta:document-statistic meta:page-count="2" meta:paragraph-count="1" meta:word-count="147" meta:character-count="985" meta:row-count="6" meta:non-whitespace-character-count="839"/>
  </office:meta>
</office:document-meta>
</file>