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2777in"/>
      <style:text-properties style:font-name="Times New Roman" style:font-name-asian="標楷體" fo:font-weight="bold" style:font-weight-asian="bold" style:font-weight-complex="bold" fo:font-size="18pt" style:font-size-asian="18pt" style:font-size-complex="10pt"/>
    </style:style>
    <style:style style:name="P2" style:parent-style-name="內文" style:family="paragraph">
      <style:paragraph-properties fo:text-align="justify" fo:line-height="0.2777in"/>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 style:parent-style-name="內文" style:family="paragraph">
      <style:paragraph-properties fo:text-align="justify" fo:line-height="0.3402in" fo:margin-left="0.75in" fo:text-indent="-0.75in">
        <style:tab-stops/>
      </style:paragraph-properties>
    </style:style>
    <style:style style:name="T6" style:parent-style-name="預設段落字型" style:family="text">
      <style:text-properties style:font-name="Times New Roman"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Times New Roman" style:font-name-asian="標楷體" fo:font-size="18pt" style:font-size-asian="18pt" style:font-size-complex="18pt"/>
    </style:style>
    <style:style style:name="P9" style:parent-style-name="內文" style:family="paragraph">
      <style:paragraph-properties fo:text-align="justify" fo:line-height="0.3402in"/>
      <style:text-properties style:font-name="Times New Roman" style:font-name-asian="標楷體" fo:font-size="18pt" style:font-size-asian="18pt" style:font-size-complex="18pt"/>
    </style:style>
    <style:style style:name="P10" style:parent-style-name="內文" style:family="paragraph">
      <style:paragraph-properties fo:text-align="justify" fo:line-height="0.3402in" fo:margin-left="0.7854in" fo:text-indent="-0.4902in">
        <style:tab-stops/>
      </style:paragraph-properties>
      <style:text-properties style:font-name="Times New Roman" style:font-name-asian="標楷體" fo:font-size="18pt" style:font-size-asian="18pt" style:font-size-complex="18pt"/>
    </style:style>
    <style:style style:name="P11" style:parent-style-name="內文" style:family="paragraph">
      <style:paragraph-properties fo:text-align="justify" fo:line-height="0.3402in" fo:margin-left="0.9847in" fo:text-indent="-0.793in">
        <style:tab-stops/>
      </style:paragraph-properties>
    </style:style>
    <style:style style:name="T12" style:parent-style-name="預設段落字型" style:family="text">
      <style:text-properties style:font-name="Book Antiqua" style:font-name-asian="標楷體" fo:font-size="18pt" style:font-size-asian="18pt" style:font-size-complex="18pt"/>
    </style:style>
    <style:style style:name="T13" style:parent-style-name="預設段落字型" style:family="text">
      <style:text-properties style:font-name="Book Antiqua"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Book Antiqua"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fo:text-align="justify" fo:line-height="0.3402in" fo:margin-left="1.0798in" fo:text-indent="-0.7847in">
        <style:tab-stops/>
      </style:paragraph-properties>
      <style:text-properties style:font-name="標楷體" style:font-name-asian="標楷體" fo:font-size="18pt" style:font-size-asian="18pt" style:font-size-complex="18pt"/>
    </style:style>
    <style:style style:name="P18" style:parent-style-name="內文" style:family="paragraph">
      <style:paragraph-properties fo:text-align="justify" fo:line-height="0.3402in" fo:margin-left="1.2777in" fo:text-indent="-0.9826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fo:text-align="justify" fo:line-height="0.3402in" fo:margin-left="1.2777in" fo:text-indent="-0.9826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fo:text-align="justify" fo:line-height="0.3402in" fo:margin-left="1.2777in" fo:text-indent="-0.9826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fo:text-align="justify" fo:line-height="0.3402in" fo:margin-left="1.2798in" fo:text-indent="-0.9868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fo:text-align="justify" fo:line-height="0.3402in" fo:margin-left="1.3784in" fo:text-indent="-1.0833in">
        <style:tab-stops/>
      </style:paragraph-properties>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style:font-weight-complex="bold" fo:font-size="18pt" style:font-size-asian="18pt" style:font-size-complex="18pt"/>
    </style:style>
    <style:style style:name="T28" style:parent-style-name="預設段落字型" style:family="text">
      <style:text-properties style:font-name="標楷體" style:font-name-asian="標楷體" style:font-weight-complex="bold" fo:font-size="18pt" style:font-size-asian="18pt" style:font-size-complex="18pt"/>
    </style:style>
    <style:style style:name="T29" style:parent-style-name="預設段落字型" style:family="text">
      <style:text-properties style:font-name="標楷體" style:font-name-asian="標楷體" style:font-weight-complex="bold"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P31" style:parent-style-name="內文" style:family="paragraph">
      <style:paragraph-properties fo:text-align="justify" fo:line-height="0.3402in" fo:margin-left="1.3784in" fo:text-indent="-1.0833in">
        <style:tab-stops/>
      </style:paragraph-properties>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style:font-weight-complex="bold" fo:font-size="18pt" style:font-size-asian="18pt" style:font-size-complex="18pt"/>
    </style:style>
    <style:style style:name="T35" style:parent-style-name="預設段落字型" style:family="text">
      <style:text-properties style:font-name="標楷體" style:font-name-asian="標楷體" style:font-weight-complex="bold" fo:font-size="18pt" style:font-size-asian="18pt" style:font-size-complex="18pt"/>
    </style:style>
    <style:style style:name="T36" style:parent-style-name="預設段落字型" style:family="text">
      <style:text-properties style:font-name="標楷體" style:font-name-asian="標楷體" style:font-weight-complex="bold" fo:font-size="18pt" style:font-size-asian="18pt" style:font-size-complex="18pt"/>
    </style:style>
    <style:style style:name="T37" style:parent-style-name="預設段落字型" style:family="text">
      <style:text-properties style:font-name="標楷體" style:font-name-asian="標楷體" style:font-weight-complex="bold"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P39" style:parent-style-name="內文" style:family="paragraph">
      <style:paragraph-properties fo:text-align="justify" fo:line-height="0.3402in" fo:margin-left="1.3784in" fo:text-indent="-1.0833in">
        <style:tab-stops/>
      </style:paragraph-properties>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style:font-weight-complex="bold" fo:font-size="18pt" style:font-size-asian="18pt" style:font-size-complex="18pt"/>
    </style:style>
    <style:style style:name="T43" style:parent-style-name="預設段落字型" style:family="text">
      <style:text-properties style:font-name="標楷體" style:font-name-asian="標楷體" style:font-weight-complex="bold" fo:font-size="18pt" style:font-size-asian="18pt" style:font-size-complex="18pt"/>
    </style:style>
    <style:style style:name="T44" style:parent-style-name="預設段落字型" style:family="text">
      <style:text-properties style:font-name="標楷體" style:font-name-asian="標楷體" style:font-weight-complex="bold" fo:font-size="18pt" style:font-size-asian="18pt" style:font-size-complex="18pt"/>
    </style:style>
    <style:style style:name="T45" style:parent-style-name="預設段落字型" style:family="text">
      <style:text-properties style:font-name="標楷體" style:font-name-asian="標楷體" style:font-weight-complex="bold"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P47" style:parent-style-name="內文" style:family="paragraph">
      <style:paragraph-properties fo:text-align="justify" fo:line-height="0.3402in" fo:margin-left="1.3784in" fo:text-indent="-1.0833in">
        <style:tab-stops/>
      </style:paragraph-properties>
      <style:text-properties style:font-name="標楷體" style:font-name-asian="標楷體" fo:font-size="18pt" style:font-size-asian="18pt" style:font-size-complex="18pt"/>
    </style:style>
    <style:style style:name="P48" style:parent-style-name="內文" style:family="paragraph">
      <style:paragraph-properties fo:text-align="justify" fo:line-height="0.3402in" fo:margin-left="1.3784in" fo:text-indent="-1.0833in">
        <style:tab-stops/>
      </style:paragraph-properties>
      <style:text-properties style:font-name="標楷體" style:font-name-asian="標楷體" fo:font-size="18pt" style:font-size-asian="18pt" style:font-size-complex="18pt"/>
    </style:style>
    <style:style style:name="P49" style:parent-style-name="內文" style:family="paragraph">
      <style:paragraph-properties fo:text-align="justify" fo:line-height="0.3402in" fo:margin-left="1.2777in" fo:text-indent="-0.9826in">
        <style:tab-stops/>
      </style:paragraph-properties>
      <style:text-properties style:font-name="標楷體" style:font-name-asian="標楷體" fo:font-size="18pt" style:font-size-asian="18pt" style:font-size-complex="18pt"/>
    </style:style>
    <style:style style:name="P50" style:parent-style-name="內文" style:family="paragraph">
      <style:paragraph-properties fo:text-align="justify" fo:line-height="0.3402in" fo:margin-left="0.8104in" fo:text-indent="-0.5152in">
        <style:tab-stops/>
      </style:paragraph-properties>
    </style:style>
    <style:style style:name="T51" style:parent-style-name="預設段落字型" style:family="text">
      <style:text-properties style:font-name="Times New Roman"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Times New Roman"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Times New Roman"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Times New Roman"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Times New Roman" style:font-name-asian="標楷體" fo:font-size="18pt" style:font-size-asian="18pt" style:font-size-complex="18pt"/>
    </style:style>
    <style:style style:name="P60" style:parent-style-name="內文" style:family="paragraph">
      <style:paragraph-properties fo:text-align="justify" fo:line-height="0.3402in" fo:margin-left="0.7833in" fo:text-indent="-0.4902in">
        <style:tab-stops/>
      </style:paragraph-properties>
      <style:text-properties style:font-name="Times New Roman" style:font-name-asian="標楷體" fo:font-size="18pt" style:font-size-asian="18pt" style:font-size-complex="18pt"/>
    </style:style>
    <style:style style:name="P61" style:parent-style-name="內文" style:family="paragraph">
      <style:paragraph-properties fo:text-align="justify" fo:line-height="0.3402in"/>
      <style:text-properties style:font-name="Times New Roman" style:font-name-asian="標楷體" fo:font-size="18pt" style:font-size-asian="18pt" style:font-size-complex="18pt"/>
    </style:style>
    <style:style style:name="P62" style:parent-style-name="內文" style:family="paragraph">
      <style:paragraph-properties fo:text-align="justify" fo:line-height="0.3402in"/>
      <style:text-properties style:font-name="Times New Roman" style:font-name-asian="標楷體" fo:font-size="18pt" style:font-size-asian="18pt" style:font-size-complex="18pt"/>
    </style:style>
    <style:style style:name="P63" style:parent-style-name="內文" style:family="paragraph">
      <style:paragraph-properties fo:text-align="justify" fo:line-height="0.3402in"/>
      <style:text-properties style:font-name="Times New Roman" style:font-name-asian="標楷體" fo:font-size="18pt" style:font-size-asian="18pt" style:font-size-complex="18pt"/>
    </style:style>
    <style:style style:name="P64" style:parent-style-name="內文" style:family="paragraph">
      <style:paragraph-properties fo:line-height="0.0138in"/>
    </style:style>
  </office:automatic-styles>
  <office:body>
    <office:text text:use-soft-page-breaks="true">
      <text:p text:style-name="P1">審議事項</text:p>
      <text:p text:style-name="P2"><text:s text:c="88"/><text:span text:style-name="T3">提案單位：法令事務第一科</text:span></text:p>
      <text:p text:style-name="P4"><text:s text:c="34"/>承辦人：郭興漢<text:s/>分機：2408</text:p>
      <text:p text:style-name="P5"><text:span text:style-name="T6">案由：為本府教育局</text:span><text:span text:style-name="T7">（下稱教育局）</text:span><text:span text:style-name="T8">函請訂定「臺北巿立高級中等以下學校及幼兒園特殊教育教師每週基本教學節數及減授課節數標準」案，業經審查完竣，謹提請審議。</text:span></text:p>
      <text:p text:style-name="P9">說明：</text:p>
      <text:p text:style-name="P10">一、教育局一一三年七月十六日北市教特字第一一三三０七八八八八號函及同年月三十日北市教特字第一一三三０八一六七五號函略以：</text:p>
      <text:p text:style-name="P11"><text:span text:style-name="T12"><text:s/></text:span><text:span text:style-name="T13">（一）特殊教育法業於一一二年六月二十一日修正公布，依第十七條第一項及第三項規定</text:span><text:span text:style-name="T14">：「高級中等以下學校為辦理特殊教育，應設專責單位，依實際需要遴聘及進用特殊教育教師、特殊教育相關專業人員、教師助理員及特教學生助理人員；幼兒園設有特殊教育班班級數三班以上者，亦同。」</text:span><text:span text:style-name="T15">「特殊教育專任教師、兼任導師、行政或其他職務者，其每週基本教學節數、減授課時數與其他相關事項之標準及自治法規，由各級主管機關定之。」本府爰依上開規定訂定本標準草案</text:span><text:span text:style-name="T16">。</text:span></text:p>
      <text:p text:style-name="P17">（二）本標準條文共計十條，其重點說明如下：<text:s/></text:p>
      <text:p text:style-name="P18"><text:s text:c="5"/>1、第一條：明定本標準之授權依據。</text:p>
      <text:p text:style-name="P19"><text:s text:c="5"/>2、第二條：明定本標準之主管機關。</text:p>
      <text:p text:style-name="P20"><text:s text:c="5"/>3、第三條：明定本標準之適用範圍。</text:p>
      <text:p text:style-name="P21"><text:s text:c="5"/>4、第四條：第一項明定本標準適用之特殊教育班之特殊教育教師，第二項明定特殊教育班之班型及類別。<text:s text:c="5"/></text:p>
      <text:soft-page-break/>
      <text:p text:style-name="P22"><text:span text:style-name="T23"><text:s text:c="5"/>5</text:span><text:span text:style-name="T24">、第五條</text:span><text:span text:style-name="T25">：</text:span><text:span text:style-name="T26">第一項</text:span><text:span text:style-name="T27">明定</text:span><text:span text:style-name="T28">依第三條第二項所定之</text:span><text:span text:style-name="T29">幼兒園之特殊教育教師進行教學服務之作息時數規定。第二項及第三項明定，依第三條第一項第一款至第三款所定之國小、國中及高中之特殊教育教師之每週基本教學節數規定</text:span><text:span text:style-name="T30">。</text:span></text:p>
      <text:p text:style-name="P31"><text:span text:style-name="T32"><text:s text:c="5"/>6</text:span><text:span text:style-name="T33">、</text:span><text:span text:style-name="T34">第六條</text:span><text:span text:style-name="T35">：</text:span><text:span text:style-name="T36">明定</text:span><text:span text:style-name="T37">依第五條第二項所定之國小、國中及高中特殊教育教師減授課節數規定等</text:span><text:span text:style-name="T38">。</text:span></text:p>
      <text:p text:style-name="P39"><text:span text:style-name="T40"><text:s text:c="5"/>7</text:span><text:span text:style-name="T41">、</text:span><text:span text:style-name="T42">第七條</text:span><text:span text:style-name="T43">：</text:span><text:span text:style-name="T44">第一項及第二項明定</text:span><text:span text:style-name="T45">依第三條第一項第四款所定之特教學校，除幼兒部特殊教育教師外，其餘特殊教育教師之每週基本教學節數及減授課節數規定</text:span><text:span text:style-name="T46">。第三項明定特教學校專任輔導教師之課程節數規定。</text:span></text:p>
      <text:p text:style-name="P47"><text:s text:c="5"/>8、第八條：明定特殊教育教師以協同教學方式授課之每週基本教學節數規定。</text:p>
      <text:p text:style-name="P48"><text:s text:c="5"/>9、第九條：明定代理教師每週基本教學節數及減授課節數之準用規定。</text:p>
      <text:p text:style-name="P49"><text:s text:c="5"/>10、第十條：明定本標準施行日期。</text:p>
      <text:p text:style-name="P50"><text:span text:style-name="T51">二、本標準經核與臺北市法規標準自治條例第二條第三項及第四項規定尚無不合，本科除就</text:span><text:span text:style-name="T52">教育局</text:span><text:span text:style-name="T53">訂定條文第三條及第四條合併規範於本科修正條文第三條為用詞定義，並與教育局確認後修正教育局訂定條文第六條</text:span><text:span text:style-name="T54">、</text:span><text:span text:style-name="T55">第八條</text:span><text:span text:style-name="T56">、</text:span><text:span text:style-name="T57">第九條</text:span><text:span text:style-name="T58">、</text:span><text:span text:style-name="T59">附表一及附表二，其餘就教育局訂定條文及說明欄酌作文字修正外，擬予同意。</text:span></text:p>
      <text:soft-page-break/>
      <text:p text:style-name="P60">三、檢附教育局訂定本標準草案與本科修正條文對照表一份。</text:p>
      <text:p text:style-name="P61">擬辦：提請審議通過後，送請市政會議審議。</text:p>
      <text:p text:style-name="P62">決議：</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er</meta:initial-creator>
    <dc:creator>郭興漢</dc:creator>
    <meta:creation-date>2024-08-10T00:28:00Z</meta:creation-date>
    <dc:date>2024-08-30T01:51:00Z</dc:date>
    <meta:print-date>2024-08-16T07:12:00Z</meta:print-date>
    <meta:template xlink:href="Normal" xlink:type="simple"/>
    <meta:editing-cycles>21</meta:editing-cycles>
    <meta:editing-duration>PT2640S</meta:editing-duration>
    <meta:document-statistic meta:page-count="3" meta:paragraph-count="2" meta:word-count="180" meta:character-count="1207" meta:row-count="8" meta:non-whitespace-character-count="1029"/>
  </office:meta>
</office:document-meta>
</file>