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text-properties style:font-name="Times New Roman" style:font-name-asian="標楷體" fo:font-weight="bold" style:font-weight-asian="bold" style:font-weight-complex="bold" fo:font-size="18pt" style:font-size-asian="18pt" style:font-size-complex="10pt"/>
    </style:style>
    <style:style style:name="P2" style:parent-style-name="內文" style:family="paragraph">
      <style:paragraph-properties fo:text-align="justify" fo:line-height="0.2777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3402in" fo:margin-left="0.75in" fo:text-indent="-0.75in">
        <style:tab-stops/>
      </style:paragraph-properties>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內文" style:family="paragraph">
      <style:paragraph-properties fo:text-align="justify" fo:line-height="0.3402in"/>
      <style:text-properties style:font-name="Times New Roman" style:font-name-asian="標楷體" fo:font-size="18pt" style:font-size-asian="18pt" style:font-size-complex="18pt"/>
    </style:style>
    <style:style style:name="P9" style:parent-style-name="內文" style:family="paragraph">
      <style:paragraph-properties fo:text-align="justify" fo:line-height="0.3402in" fo:margin-left="0.7854in" fo:text-indent="-0.4902in">
        <style:tab-stops/>
      </style:paragraph-properties>
      <style:text-properties style:font-name="Times New Roman" style:font-name-asian="標楷體" fo:font-size="18pt" style:font-size-asian="18pt" style:font-size-complex="18pt"/>
    </style:style>
    <style:style style:name="P10" style:parent-style-name="內文" style:family="paragraph">
      <style:paragraph-properties fo:text-align="justify" fo:line-height="0.3402in" fo:margin-left="0.9847in" fo:text-indent="-0.793in">
        <style:tab-stops/>
      </style:paragraph-properties>
    </style:style>
    <style:style style:name="T11" style:parent-style-name="預設段落字型" style:family="text">
      <style:text-properties style:font-name="Book Antiqua" style:font-name-asian="標楷體" fo:font-size="18pt" style:font-size-asian="18pt" style:font-size-complex="18pt"/>
    </style:style>
    <style:style style:name="T12" style:parent-style-name="預設段落字型" style:family="text">
      <style:text-properties style:font-name="Book Antiqua" style:font-name-asian="標楷體" fo:font-size="18pt" style:font-size-asian="18pt" style:font-size-complex="18pt"/>
    </style:style>
    <style:style style:name="T13" style:parent-style-name="預設段落字型" style:family="text">
      <style:text-properties style:font-name="Book Antiqua" style:font-name-asian="標楷體" fo:font-size="18pt" style:font-size-asian="18pt" style:font-size-complex="18pt"/>
    </style:style>
    <style:style style:name="T14" style:parent-style-name="預設段落字型" style:family="text">
      <style:text-properties style:font-name="Book Antiqua" style:font-name-asian="標楷體" fo:font-size="18pt" style:font-size-asian="18pt" style:font-size-complex="18pt"/>
    </style:style>
    <style:style style:name="T15" style:parent-style-name="預設段落字型" style:family="text">
      <style:text-properties style:font-name="Book Antiqua"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Book Antiqua" style:font-name-asian="標楷體" fo:font-size="18pt" style:font-size-asian="18pt" style:font-size-complex="18pt"/>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Book Antiqua"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align="justify" fo:line-height="0.3402in" fo:margin-left="1.0798in" fo:text-indent="-0.7847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402in" fo:margin-left="1.0798in" fo:text-indent="-0.7847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402in" fo:margin-left="1.0833in" fo:text-indent="-0.7881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402in" fo:margin-left="1.0833in" fo:text-indent="-0.7881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402in" fo:margin-left="1.0833in" fo:text-indent="-0.7881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402in" fo:margin-left="1.0833in" fo:text-indent="-0.7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402in" fo:margin-left="0.4902in" fo:text-indent="-0.4902in">
        <style:tab-stops/>
      </style:paragraph-properties>
    </style:style>
    <style:style style:name="T31" style:parent-style-name="預設段落字型" style:family="text">
      <style:text-properties style:font-name="Times New Roman" style:font-name-asian="標楷體" fo:font-size="18pt" style:font-size-asian="18pt" style:font-size-complex="18pt"/>
    </style:style>
    <style:style style:name="T32" style:parent-style-name="預設段落字型" style:family="text">
      <style:text-properties style:font-name="Times New Roman"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Times New Roman" style:font-name-asian="標楷體" fo:font-size="18pt" style:font-size-asian="18pt" style:font-size-complex="18pt"/>
    </style:style>
    <style:style style:name="T37" style:parent-style-name="預設段落字型" style:family="text">
      <style:text-properties style:font-name="Times New Roman" style:font-name-asian="標楷體" fo:font-size="18pt" style:font-size-asian="18pt" style:font-size-complex="18pt"/>
    </style:style>
    <style:style style:name="P38" style:parent-style-name="內文" style:family="paragraph">
      <style:paragraph-properties fo:text-align="justify" fo:line-height="0.3402in" fo:margin-left="0.4902in" fo:text-indent="-0.4902in">
        <style:tab-stops/>
      </style:paragraph-properties>
      <style:text-properties style:font-name="Times New Roman" style:font-name-asian="標楷體" fo:font-size="18pt" style:font-size-asian="18pt" style:font-size-complex="18pt"/>
    </style:style>
    <style:style style:name="P39" style:parent-style-name="內文" style:family="paragraph">
      <style:paragraph-properties fo:text-align="justify" fo:line-height="0.3402in"/>
      <style:text-properties style:font-name="Times New Roman" style:font-name-asian="標楷體" fo:font-size="18pt" style:font-size-asian="18pt" style:font-size-complex="18pt"/>
    </style:style>
    <style:style style:name="P40" style:parent-style-name="內文" style:family="paragraph">
      <style:paragraph-properties fo:text-align="justify" fo:line-height="0.3402in"/>
      <style:text-properties style:font-name="Times New Roman" style:font-name-asian="標楷體" fo:font-size="18pt" style:font-size-asian="18pt" style:font-size-complex="18pt"/>
    </style:style>
    <style:style style:name="P41" style:parent-style-name="內文" style:family="paragraph">
      <style:paragraph-properties fo:line-height="0.0138in"/>
    </style:style>
  </office:automatic-styles>
  <office:body>
    <office:text text:use-soft-page-breaks="true">
      <text:p text:style-name="P1">審議事項</text:p>
      <text:p text:style-name="P2"><text:s text:c="88"/><text:span text:style-name="T3">提案單位：法令事務第一科</text:span></text:p>
      <text:p text:style-name="P4"><text:s text:c="34"/>承辦人：郭興漢<text:s/>分機：2408</text:p>
      <text:p text:style-name="P5"><text:span text:style-name="T6">案由：</text:span><text:span text:style-name="T7">為本府地政局（下稱地政局）函請修正「臺北市個人租賃住宅委託包租代管減徵地價稅及房屋稅自治條例」案，業經審查完竣，謹提請審議。</text:span></text:p>
      <text:p text:style-name="P8">說明：</text:p>
      <text:p text:style-name="P9">一、地政局一一三年九月二十五日北市地權字第一一三六０二三一一四號函略以：</text:p>
      <text:p text:style-name="P10"><text:span text:style-name="T11"><text:s/></text:span><text:span text:style-name="T12">（一）</text:span><text:span text:style-name="T13">本府於一一０年十一月八日</text:span><text:span text:style-name="T14">，</text:span><text:span text:style-name="T15">依租賃住宅市場發展及管理條例</text:span><text:span text:style-name="T16">（以下簡稱本條例）</text:span><text:span text:style-name="T17">第十八條</text:span><text:span text:style-name="T18">第二項</text:span><text:span text:style-name="T19">規定，</text:span><text:span text:style-name="T20">制定公布「臺北市個人租賃住宅委託包租代管減徵地價稅及房屋稅自治條例」</text:span><text:span text:style-name="T21">（</text:span><text:span text:style-name="T22">以下簡稱本自治條例</text:span><text:span text:style-name="T23">）。</text:span></text:p>
      <text:p text:style-name="P24">（二）復依一一三年一月三日修正公布，一一三年七月一日施行之房屋稅條例第五條第一項第一款第二目規定，修正住家用租賃住宅房屋稅稅率，且同條例第六條之一修正規定將房屋稅明定為按年計徵。復依一一三年四月二十二日訂定發布，一一三年七月一日施行之「房屋稅條例第五條與第十五條第一項第九款規定住家用房屋戶數認定及申報擇定辦法」第四條第三款規定，符合本條例第十七條第一項規定之租賃住宅，不計入納稅義務人全國總持有應稅房屋戶數及適用差別稅率，以促進房屋有效利用及合理化房屋稅稅負。為配合上開法令修正及考量現行本自治條例所定每屋減<text:soft-page-break/>徵房屋稅之稅額比率，基於衡平賦稅優惠之公平須作政策調整，本自治條例實有修正之必要，爰擬具本自治條例修正草案。</text:p>
      <text:p text:style-name="P25">（三）本自治條例修正重點說明如下：</text:p>
      <text:p text:style-name="P26"><text:s text:c="3"/>1、修正條文第二條：修正現行條文第一項房屋稅減徵之稅額比率為百分之十。</text:p>
      <text:p text:style-name="P27"><text:s text:c="3"/>2、修正條文第四條：參照房屋稅條例第七條第二項規定，修正現行條文第一項及第二項規定。</text:p>
      <text:p text:style-name="P28"><text:s text:c="3"/>3、修正條文第六條：配合修正條文第四條之修正內容，修正現行條文第一項第二款規定。</text:p>
      <text:p text:style-name="P29"><text:s text:c="3"/>4、修正條文第八條：配合房屋稅條例一一三年一月三日修正公布條文之施行日期，修正明定本自治條例自一一三年七月一日施行。<text:s text:c="5"/></text:p>
      <text:p text:style-name="P30"><text:span text:style-name="T31">二、上開修正條文，經核與臺北市法規標準自治條例第二十六條第一款及第二款</text:span><text:span text:style-name="T32">規定</text:span><text:span text:style-name="T33">：「</text:span><text:span text:style-name="T34">市法規有下列情形之一者，得修正之：一 <text:s/>基於政策或事實之需要，有增減內容之必要者。二 <text:s/>因有關法規之修正或廢止而應配合修正者。</text:span><text:span text:style-name="T35">」</text:span><text:span text:style-name="T36">尚無不合，本科除就地政局</text:span><text:span text:style-name="T37">修正條文第五條及修正說明欄酌作文字修正外，擬予同意。</text:span></text:p>
      <text:p text:style-name="P38">三、檢附地政局修正本自治條例草案與本科修正條文對照表及法規影響評估報告書各一份。</text:p>
      <text:p text:style-name="P39">擬辦：提請審議通過後，送請市政會議審議。</text:p>
      <text:p text:style-name="P40">決議：</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meta:initial-creator>
    <dc:creator>郭興漢</dc:creator>
    <meta:creation-date>2024-08-10T00:28:00Z</meta:creation-date>
    <dc:date>2024-10-09T08:04:00Z</dc:date>
    <meta:print-date>2024-08-16T07:12:00Z</meta:print-date>
    <meta:template xlink:href="Normal" xlink:type="simple"/>
    <meta:editing-cycles>38</meta:editing-cycles>
    <meta:editing-duration>PT5040S</meta:editing-duration>
    <meta:document-statistic meta:page-count="2" meta:paragraph-count="2" meta:word-count="163" meta:character-count="1091" meta:row-count="7" meta:non-whitespace-character-count="930"/>
  </office:meta>
</office:document-meta>
</file>