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 style:parent-style-name="內文" style:family="paragraph">
      <style:paragraph-properties fo:text-align="justify" fo:line-height="0.3402in" fo:margin-left="0.75in" fo:text-indent="-0.75in">
        <style:tab-stops/>
      </style:paragraph-properties>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P10" style:parent-style-name="內文" style:family="paragraph">
      <style:paragraph-properties fo:text-align="justify" fo:line-height="0.3402in"/>
      <style:text-properties style:font-name-asian="標楷體" fo:font-size="18pt" style:font-size-asian="18pt" style:font-size-complex="18pt"/>
    </style:style>
    <style:style style:name="P11" style:parent-style-name="內文" style:family="paragraph">
      <style:paragraph-properties fo:text-align="justify" fo:line-height="0.3402in" fo:margin-left="0.7854in" fo:text-indent="-0.4902in">
        <style:tab-stops/>
      </style:paragraph-properties>
      <style:text-properties style:font-name-asian="標楷體" fo:font-size="18pt" style:font-size-asian="18pt" style:font-size-complex="18pt"/>
    </style:style>
    <style:style style:name="P12" style:parent-style-name="內文" style:family="paragraph">
      <style:paragraph-properties fo:text-align="justify" fo:line-height="0.3402in" fo:margin-left="1.0819in" fo:text-indent="-0.8902in">
        <style:tab-stops/>
      </style:paragraph-properties>
    </style:style>
    <style:style style:name="T13" style:parent-style-name="預設段落字型" style:family="text">
      <style:text-properties style:font-name="Book Antiqua" style:font-name-asian="標楷體" fo:font-size="18pt" style:font-size-asian="18pt" style:font-size-complex="18pt"/>
    </style:style>
    <style:style style:name="T14" style:parent-style-name="預設段落字型" style:family="text">
      <style:text-properties style:font-name="Book Antiqua"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fo:text-align="justify" fo:line-height="0.3402in" fo:margin-left="1.0798in" fo:text-indent="-0.7847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fo:text-align="justify" fo:line-height="0.3402in" fo:margin-left="1.2798in" fo:text-indent="-0.9826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fo:text-align="justify" fo:line-height="0.3402in" fo:margin-left="1.2777in" fo:text-indent="-0.9826in">
        <style:tab-stops/>
      </style:paragraph-properties>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style:font-name-complex="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 style:family="paragraph">
      <style:paragraph-properties fo:text-align="justify" fo:line-height="0.3402in" fo:margin-left="1.2777in" fo:text-indent="-0.9826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text-align="justify" fo:line-height="0.3402in" fo:margin-left="1.2777in" fo:text-indent="-0.9826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402in" fo:margin-left="1.2777in" fo:text-indent="-0.9826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line-height="0.3402in" fo:margin-left="0.7875in" fo:text-indent="-0.4923in">
        <style:tab-stops/>
      </style:paragraph-properties>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P37" style:parent-style-name="內文" style:family="paragraph">
      <style:paragraph-properties fo:text-align="justify" fo:line-height="0.3402in" fo:margin-left="0.7833in" fo:text-indent="-0.4902in">
        <style:tab-stops/>
      </style:paragraph-properties>
      <style:text-properties style:font-name-asian="標楷體" fo:font-size="18pt" style:font-size-asian="18pt" style:font-size-complex="18pt"/>
    </style:style>
    <style:style style:name="P38" style:parent-style-name="內文" style:family="paragraph">
      <style:paragraph-properties fo:text-align="justify" fo:line-height="0.3402in"/>
      <style:text-properties style:font-name-asian="標楷體" fo:font-size="18pt" style:font-size-asian="18pt" style:font-size-complex="18pt"/>
    </style:style>
    <style:style style:name="T39" style:parent-style-name="預設段落字型" style:family="text">
      <style:text-properties style:font-name-asian="標楷體" fo:font-size="18pt" style:font-size-asian="18pt" style:font-size-complex="18pt"/>
    </style:style>
  </office:automatic-styles>
  <office:body>
    <office:text text:use-soft-page-breaks="true">
      <text:p text:style-name="P1"><text:span text:style-name="T2">審議事項</text:span><text:span text:style-name="T3"><text:s text:c="41"/></text:span><text:span text:style-name="T4">提案單位：法令事務第一科</text:span></text:p>
      <text:p text:style-name="P5"><text:s text:c="34"/>承辦人：郭興漢<text:s/>分機：2408</text:p>
      <text:p text:style-name="P6"><text:span text:style-name="T7">案由：為本府地政局</text:span><text:span text:style-name="T8">（下稱地政局）</text:span><text:span text:style-name="T9">函請修正「臺北市區段徵收土地標售標租及設定地上權辦法」部分條文案，業經審查完竣，謹提請審議。</text:span></text:p>
      <text:p text:style-name="P10">說明：</text:p>
      <text:p text:style-name="P11">一、地政局一一四年二月二十六日北市地開字第一一四六００四一五六號函略以：</text:p>
      <text:p text:style-name="P12"><text:span text:style-name="T13"><text:s text:c="2"/></text:span><text:span text:style-name="T14">（一）本府依土地徵收條例第四十四條第六項規定，於九十四年十月二十日訂定發布「臺北市區段徵收土地標售標租及設定地上權辦法」（以下簡稱本辦法），其後三次修正發布</text:span><text:span text:style-name="T15">。本次修正係基於維護本市市有財產權益，並回應各界建議，爰增訂管理機關辦理本辦法第二條第二項但書以外之設定地上權權利金之底價，應提供土地市價三成之價格予臺北市區段徵收及市地重劃委員會作為審議之參考。另為配合地上權及地上建物辦理信託之實務需求，增訂信託相關規定，爰擬具本辦法部分條文</text:span><text:span text:style-name="T16">修正草案。</text:span></text:p>
      <text:p text:style-name="P17">（二）本辦法部分條文修正重點說明如下：<text:s/></text:p>
      <text:p text:style-name="P18"><text:s text:c="5"/>1、修正條文第五條：為提供充分資訊予臺北市區段徵收及市地重劃委員會審議參考，爰於修正條文第一項第二款增訂設定地上權權利金底價應併同提供土地市價三成之價格之規定，並將現行條文第一項分列二款規定。</text:p>
      <text:soft-page-break/>
      <text:p text:style-name="P19"><text:span text:style-name="T20"><text:s text:c="5"/>2</text:span><text:span text:style-name="T21">、修正條文第八條：依行政院一一０</text:span><text:span text:style-name="T22">年九月二十九日院臺建字第一一０００二九三二０號函意見，刪除現</text:span><text:span text:style-name="T23">行條文第二項規定。</text:span></text:p>
      <text:p text:style-name="P24"><text:s text:c="5"/>3、修正條文第九條：配合修正條文第八條規定，刪除現行條文第三項。<text:s text:c="5"/></text:p>
      <text:p text:style-name="P25"><text:s text:c="5"/>4、修正條文第十六條：因應地上權及地上建物辦理信託之實務需求，修正現行條文第二項第七款規定。<text:s text:c="5"/></text:p>
      <text:p text:style-name="P26"><text:s text:c="5"/>5、修正條文第十八條：考量現行條文之立法意旨包含以信託方式移轉地上權或地上建物之全部或一部，以及實務上信託之需求，爰修正現行條文第一項，並增訂第二項規定，以資明確。</text:p>
      <text:p text:style-name="P27"><text:span text:style-name="T28">二、上開修正條文，經核與臺北市法規標準自治條例第二十六條第一款規定</text:span><text:span text:style-name="T29">：「</text:span><text:span text:style-name="T30">市法規有下列情形之一者，得修正之：一 <text:s/>基於政策或事實之需要，有增減內容之必要者。</text:span><text:span text:style-name="T31">」</text:span><text:span text:style-name="T32">尚無不合，本科除</text:span><text:span text:style-name="T33">就</text:span><text:span text:style-name="T34">修正地政局</text:span><text:span text:style-name="T35">修正條文</text:span><text:span text:style-name="T36">及說明欄酌作文字修正外，擬予同意。</text:span></text:p>
      <text:p text:style-name="P37">三、檢附地政局修正本辦法部分條文草案與本科修正條文對照表及現行條文各一份。</text:p>
      <text:p text:style-name="P38">擬辦：提請審議通過後，送請市政會議審議。</text:p>
      <text:p text:style-name="內文"><text:span text:style-name="T39">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興漢</meta:initial-creator>
    <dc:creator>郭興漢</dc:creator>
    <meta:creation-date>2025-03-03T09:10:00Z</meta:creation-date>
    <dc:date>2025-03-26T09:25:00Z</dc:date>
    <meta:template xlink:href="Normal" xlink:type="simple"/>
    <meta:editing-cycles>30</meta:editing-cycles>
    <meta:editing-duration>PT5520S</meta:editing-duration>
    <meta:document-statistic meta:page-count="2" meta:paragraph-count="1" meta:word-count="147" meta:character-count="985" meta:row-count="6" meta:non-whitespace-character-count="839"/>
  </office:meta>
</office:document-meta>
</file>