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 style:parent-style-name="內文" style:family="paragraph">
      <style:paragraph-properties fo:text-align="justify" fo:line-height="0.3402in" fo:margin-left="0.75in" fo:text-indent="-0.75in">
        <style:tab-stops/>
      </style:paragraph-properties>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P10" style:parent-style-name="內文" style:family="paragraph">
      <style:paragraph-properties fo:text-align="justify" fo:line-height="0.3402in"/>
      <style:text-properties style:font-name-asian="標楷體" fo:font-size="18pt" style:font-size-asian="18pt" style:font-size-complex="18pt"/>
    </style:style>
    <style:style style:name="P11" style:parent-style-name="內文" style:family="paragraph">
      <style:paragraph-properties fo:text-align="justify" fo:line-height="0.3402in" fo:margin-left="0.7854in" fo:text-indent="-0.4902in">
        <style:tab-stops/>
      </style:paragraph-properties>
      <style:text-properties style:font-name-asian="標楷體" fo:font-size="18pt" style:font-size-asian="18pt" style:font-size-complex="18pt"/>
    </style:style>
    <style:style style:name="P12" style:parent-style-name="內文" style:family="paragraph">
      <style:paragraph-properties fo:text-align="justify" fo:line-height="0.3402in" fo:margin-left="1.0819in" fo:text-indent="-0.8902in">
        <style:tab-stops/>
      </style:paragraph-properties>
    </style:style>
    <style:style style:name="T13" style:parent-style-name="預設段落字型" style:family="text">
      <style:text-properties style:font-name="Book Antiqua" style:font-name-asian="標楷體" fo:font-size="18pt" style:font-size-asian="18pt" style:font-size-complex="18pt"/>
    </style:style>
    <style:style style:name="T14" style:parent-style-name="預設段落字型" style:family="text">
      <style:text-properties style:font-name="Book Antiqua" style:font-name-asian="標楷體" fo:font-size="18pt" style:font-size-asian="18pt" style:font-size-complex="18pt"/>
    </style:style>
    <style:style style:name="T15" style:parent-style-name="預設段落字型" style:family="text">
      <style:text-properties style:font-name="Book Antiqua" style:font-name-asian="標楷體" style:font-weight-complex="bold" fo:font-size="18pt" style:font-size-asian="18pt" style:font-size-complex="18pt"/>
    </style:style>
    <style:style style:name="T16" style:parent-style-name="預設段落字型" style:family="text">
      <style:text-properties style:font-name="Book Antiqua" style:font-name-asian="標楷體" fo:font-size="18pt" style:font-size-asian="18pt" style:font-size-complex="18pt"/>
    </style:style>
    <style:style style:name="T17" style:parent-style-name="預設段落字型" style:family="text">
      <style:text-properties style:font-name="Book Antiqua" style:font-name-asian="標楷體" style:font-weight-complex="bold" fo:font-size="18pt" style:font-size-asian="18pt" style:font-size-complex="18pt"/>
    </style:style>
    <style:style style:name="T18" style:parent-style-name="預設段落字型" style:family="text">
      <style:text-properties style:font-name="Book Antiqua" style:font-name-asian="標楷體" fo:font-size="18pt" style:font-size-asian="18pt" style:font-size-complex="18pt"/>
    </style:style>
    <style:style style:name="T19" style:parent-style-name="預設段落字型" style:family="text">
      <style:text-properties style:font-name="Book Antiqua" style:font-name-asian="標楷體" style:font-weight-complex="bold" fo:font-size="18pt" style:font-size-asian="18pt" style:font-size-complex="18pt"/>
    </style:style>
    <style:style style:name="T20" style:parent-style-name="預設段落字型" style:family="text">
      <style:text-properties style:font-name="Book Antiqua" style:font-name-asian="標楷體" fo:font-size="18pt" style:font-size-asian="18pt" style:font-size-complex="18pt"/>
    </style:style>
    <style:style style:name="T21" style:parent-style-name="預設段落字型" style:family="text">
      <style:text-properties style:font-name="Book Antiqua" style:font-name-asian="標楷體" fo:font-size="18pt" style:font-size-asian="18pt" style:font-size-complex="18pt"/>
    </style:style>
    <style:style style:name="P22" style:parent-style-name="內文" style:family="paragraph">
      <style:paragraph-properties fo:text-align="justify" fo:line-height="0.3402in" fo:margin-left="1.0819in" fo:text-indent="-0.8902in">
        <style:tab-stops/>
      </style:paragraph-properties>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fo:text-align="justify" fo:line-height="0.3402in" fo:margin-left="1.0798in" fo:text-indent="-0.7847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402in" fo:margin-left="1.2777in" fo:text-indent="-0.9826in">
        <style:tab-stops/>
      </style:paragraph-properties>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fo:text-align="justify" fo:line-height="0.3402in" fo:margin-left="1.2777in" fo:text-indent="-0.9826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align="justify" fo:line-height="0.3402in" fo:margin-left="1.2777in" fo:text-indent="-0.9826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fo:line-height="0.3402in" fo:margin-left="1.2777in" fo:text-indent="-0.9826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text-align="justify" fo:line-height="0.3402in" fo:margin-left="1.2777in" fo:text-indent="-0.9826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justify" fo:line-height="0.3402in" fo:margin-left="1.2777in" fo:text-indent="-0.9826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text-align="justify" fo:line-height="0.3402in" fo:margin-left="1.2777in" fo:text-indent="-0.9826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fo:text-align="justify" fo:margin-top="0.0694in" fo:margin-bottom="0.0694in" fo:line-height="0.3333in" fo:margin-left="1.2798in" fo:text-indent="-1.2798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fo:text-align="justify" fo:line-height="0.3402in" fo:margin-left="1.2798in" fo:text-indent="-0.9847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fo:text-align="justify" fo:line-height="0.3402in" fo:margin-left="1.2798in" fo:text-indent="-0.9847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fo:text-align="justify" fo:line-height="0.3402in" fo:margin-left="1.2798in" fo:text-indent="-0.9847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fo:text-align="justify" fo:line-height="0.3402in" fo:margin-left="1.6736in" fo:text-indent="-1.3784in">
        <style:tab-stops/>
      </style:paragraph-properties>
      <style:text-properties style:font-name="標楷體" style:font-name-asian="標楷體" fo:font-size="18pt" style:font-size-asian="18pt" style:font-size-complex="18pt"/>
    </style:style>
    <style:style style:name="P41" style:parent-style-name="內文" style:family="paragraph">
      <style:paragraph-properties fo:text-align="justify" fo:line-height="0.3402in" fo:margin-left="1.6736in" fo:text-indent="-1.3784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fo:text-align="justify" fo:line-height="0.3402in" fo:margin-left="1.6736in" fo:text-indent="-1.3784in">
        <style:tab-stops/>
      </style:paragraph-properties>
      <style:text-properties style:font-name="標楷體" style:font-name-asian="標楷體" fo:font-size="18pt" style:font-size-asian="18pt" style:font-size-complex="18pt"/>
    </style:style>
    <style:style style:name="P43" style:parent-style-name="內文" style:family="paragraph">
      <style:paragraph-properties fo:text-align="justify" fo:line-height="0.3402in" fo:margin-left="1.6736in" fo:text-indent="-1.3784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fo:text-align="justify" fo:line-height="0.3402in" fo:margin-left="1.6736in" fo:text-indent="-1.3784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fo:text-align="justify" fo:line-height="0.3402in" fo:margin-left="1.6736in" fo:text-indent="-1.3784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fo:text-align="justify" fo:line-height="0.3402in" fo:margin-left="1.6736in" fo:text-indent="-1.3784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fo:text-align="justify" fo:line-height="0.3402in" fo:margin-left="1.1812in" fo:text-indent="-0.8861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fo:text-align="justify" fo:line-height="0.3402in" fo:margin-left="1.1812in" fo:text-indent="-0.8861in">
        <style:tab-stops/>
      </style:paragraph-properties>
      <style:text-properties style:font-name="標楷體" style:font-name-asian="標楷體" fo:font-size="18pt" style:font-size-asian="18pt" style:font-size-complex="18pt"/>
    </style:style>
    <style:style style:name="P49" style:parent-style-name="內文" style:family="paragraph">
      <style:paragraph-properties fo:text-align="justify" fo:line-height="0.3402in" fo:margin-left="1.1812in" fo:text-indent="-0.8861in">
        <style:tab-stops/>
      </style:paragraph-properties>
      <style:text-properties style:font-name="標楷體" style:font-name-asian="標楷體" fo:font-size="18pt" style:font-size-asian="18pt" style:font-size-complex="18pt"/>
    </style:style>
    <style:style style:name="P50" style:parent-style-name="內文" style:family="paragraph">
      <style:paragraph-properties fo:text-align="justify" fo:line-height="0.3402in" fo:margin-left="0.7875in" fo:text-indent="-0.4923in">
        <style:tab-stops/>
      </style:paragraph-properties>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asian="標楷體" fo:font-size="18pt" style:font-size-asian="18pt" style:font-size-complex="18pt"/>
    </style:style>
    <style:style style:name="P64" style:parent-style-name="內文" style:family="paragraph">
      <style:paragraph-properties fo:text-align="justify" fo:line-height="0.3402in" fo:margin-left="0.7875in" fo:text-indent="-0.4944in">
        <style:tab-stops/>
      </style:paragraph-properties>
      <style:text-properties style:font-name-asian="標楷體" fo:font-size="18pt" style:font-size-asian="18pt" style:font-size-complex="18pt"/>
    </style:style>
    <style:style style:name="P65" style:parent-style-name="內文" style:family="paragraph">
      <style:paragraph-properties fo:text-align="justify" fo:line-height="0.3402in"/>
      <style:text-properties style:font-name-asian="標楷體" fo:font-size="18pt" style:font-size-asian="18pt" style:font-size-complex="18pt"/>
    </style:style>
    <style:style style:name="T66" style:parent-style-name="預設段落字型" style:family="text">
      <style:text-properties style:font-name-asian="標楷體" fo:font-size="18pt" style:font-size-asian="18pt" style:font-size-complex="18pt"/>
    </style:style>
  </office:automatic-styles>
  <office:body>
    <office:text text:use-soft-page-breaks="true">
      <text:p text:style-name="P1"><text:span text:style-name="T2">審議事項</text:span><text:span text:style-name="T3"><text:s text:c="41"/></text:span><text:span text:style-name="T4">提案單位：法令事務第一科</text:span></text:p>
      <text:p text:style-name="P5"><text:s text:c="34"/>承辦人：郭興漢<text:s/>分機：2408</text:p>
      <text:p text:style-name="P6"><text:span text:style-name="T7">案由：為本府教育局</text:span><text:span text:style-name="T8">（下稱教育局）</text:span><text:span text:style-name="T9">函請修正「臺北市青年留學生就學貸款補助辦法」案，業經審查完竣，謹提請審議。</text:span></text:p>
      <text:p text:style-name="P10">說明：</text:p>
      <text:p text:style-name="P11">一、教育局一一四年五月二十八日北市教職字第一一四三０六五三七六號函略以：</text:p>
      <text:p text:style-name="P12"><text:span text:style-name="T13"><text:s text:c="2"/></text:span><text:span text:style-name="T14">（一）</text:span><text:bookmark-start text:name="_Hlk114229852"/><text:span text:style-name="T15">臺北市</text:span><text:span text:style-name="T16">為協助青年克服經濟困難，以赴海外深造，增進學能並擴展國際視野，於一００年五月三十一日訂定發布「</text:span><text:span text:style-name="T17">臺北市青年留學生就學貸款補助辦法</text:span><text:span text:style-name="T18">」（以下簡稱本辦法），並自一００年六月一日施行，其後二次修正發布。現因本府機關改組，新設臺北市政府青年局（以下簡稱青年局），並自一一三年六月一日起，將教育局主管之</text:span><text:span text:style-name="T19">臺北市青年留學生就學貸款業務移撥</text:span><text:span text:style-name="T20">至青年局，爰修正本辦法之主管機關。復考量自一００年本辦法訂定施行後，貸款總額度皆未調整，惟國際物價及各</text:span><text:span text:style-name="T21">國學費逐年調升，爰貸款總額度有調升之必要。又現行實務上，教育局未以授予利益之行政處分核准貸款，本辦法相關規定應配合修正。基上，考量實務運作需要，爰擬具本辦法修正草案。</text:span></text:p>
      <text:p text:style-name="P22"><text:bookmark-end text:name="_Hlk114229852"/><text:span text:style-name="T23"><text:s/></text:span><text:span text:style-name="T24">（二）調升本辦法貸款總額度一節，業經市長一一四年二月八日奉核在案，併予敘明。</text:span></text:p>
      <text:p text:style-name="P25">（三）本辦法修正重點說明如下：<text:s/></text:p>
      <text:soft-page-break/>
      <text:p text:style-name="P26"><text:span text:style-name="T27"><text:s text:c="5"/>1</text:span><text:span text:style-name="T28">、修正條文第四條：為避免申請人誤解設籍之年限期間可分段加總計算，爰修正現行條文第一項第一款規定。另考量現行實務上，申請人因出國就學或學習專技證照因素致出境二年以上未入境遭戶政事務所依戶籍法相關規定逕行遷出登記之情形，爰</text:span><text:span text:style-name="T29">增訂本款但書規定。另修正現行條文第二款年齡上限。</text:span></text:p>
      <text:p text:style-name="P30"><text:s text:c="5"/>2、修正條文第五條：為明確界定現行條文第一項第二款及現行條文第二項所定「政府提供之各項公費或留學獎助學金」，之範圍，爰修正現行條文第一項第二款及第二項規定。<text:s text:c="5"/></text:p>
      <text:p text:style-name="P31"><text:s text:c="5"/>3、修正條文第九條：本辦法自一００年訂定施行後，貸款總額度皆未調整，考量國際物價及各國學費逐年調升，爰調升貸款總額度及每年貸款累計上限。<text:s text:c="5"/></text:p>
      <text:p text:style-name="P32"><text:s text:c="5"/>4、修正條文第十條：修正現行條文第一項第四款規定，增訂申請人得以電子戶籍謄本或戶口名簿影本作為戶籍資料之繳交文件。修正現行條文第一項第六款規定，將修正條文第五條第一項所定不得申請本貸款情形納入切結書之範疇。</text:p>
      <text:p text:style-name="P33"><text:s text:c="5"/>5、修正條文第十一條：考量專技證照之多元性，爰修正現行條文第二項，改採由青年局聘請外部專家學者審查，以符合審查專業性之需求，並刪除現行條文第三項規定。</text:p>
      <text:soft-page-break/>
      <text:p text:style-name="P34"><text:s text:c="5"/>6、修正條文第十三條：現行條文第一項之貸款期限規定，因現行實務運作上，承貸銀行因申請人之還款壓力，多會同意延長非寬限期之貸款期限，至多延長一年，爰修正現行條文第一項，以符實需。現行條文第三項酌作文字修正。</text:p>
      <text:p text:style-name="P35"><text:s text:c="5"/>7、修正條文第十四條：現行實務運作上，承貸銀行同意延長貸款期限，其延長貸款期限若超過修正條文第一項所定利息補助期間，其超過期限之利息計算，係參照現行條文第三項規定辦理，爰修正現行條文第三項規定，以符實需。</text:p>
      <text:p text:style-name="P36"><text:s text:c="7"/>8、修正條文第十五條：現行條文第一項及第二項所定「延後償還本金」，係指「延長寬限期」。另現行條文第一項於實務運作上，承貸銀行僅同意延後償還本金（即延長寬限期），而貸款期限不隨之延長，又延長寬限期間及申請次數與現行條文第二項規定相同，爰修正現行條文第一項。另現行條文第二項末段所定「；貸款期限經承貸銀行同意得至多延長一年」，實務上係指延長非寬限期，且非限定於本項前段所定之收入未達標準之情形，經審酌本次修正條文第十三條第一項規定已符實需，爰予刪除。</text:p>
      <text:p text:style-name="P37"><text:s text:c="5"/>9、修正條文第十六條：考量申請人於本貸款通過後始發生借貸契約之權利義務關係，復參照修正條文第一項規定增訂申<text:soft-page-break/>請人主動通知期限，爰修正現行條文第四項規定。另申請人以專技證照申請貸款通過後，如有中途轉系或轉至其他學校或機構之情形，為確保申請人所轉入之系或轉至其他學校或機構仍須符合修正條文第三條第二款所定專技證照之規定，爰於修正條文第四項末段增訂申請人應依限主動通知承貸銀行之規定。</text:p>
      <text:p text:style-name="P38"><text:s text:c="4"/>10、修正條文第十七條：配合修正條文第十三條第一項增訂延長非寬限期之規定，爰修正現行條文第一項。另現行條文第二項所定「或取證」係指「取得證書或證照」，爰修正現行條文第二項規定。</text:p>
      <text:p text:style-name="P39"><text:s text:c="4"/>11、修正條文第十九條：</text:p>
      <text:p text:style-name="P40"><text:s text:c="6"/>（1）現行實務運作上，教育局未以授予利益之行政處分核准貸款，如有現行條文第十九條第一項所列情事者，應係藉由申請人與承貸銀行間之貸款契約處理，爰修正現行條文第一項本文規定。</text:p>
      <text:p text:style-name="P41"><text:s text:c="6"/>（2）查現行實務運作上，教育局未針對申請人予以信用保證，爰刪除現行條文第二項。</text:p>
      <text:p text:style-name="P42"><text:s text:c="6"/>（3）現行條文第一項第三款所定第九條第四項為誤繕，爰予修正。</text:p>
      <text:p text:style-name="P43"><text:s text:c="6"/>（4）為避免申請人於本貸款尚未結清前，又取得各項同等學力公費或留學獎助學金，恐有重複領取之虞，爰修正現<text:soft-page-break/>行條文第一項第四款規定。</text:p>
      <text:p text:style-name="P44"><text:s text:c="6"/>（5）配合修正條文第十六條第四項增訂主動通知期限，修正現行條文第一項第六款規定。</text:p>
      <text:p text:style-name="P45"><text:s text:c="6"/>（6）配合修正條文第十六條第四項末段規定，增訂修正條文第一項第七款。</text:p>
      <text:p text:style-name="P46"><text:s text:c="6"/>（7）現行條文第三項至第五項，依實務需要修正，並移列為修正條文第二項至第四項。<text:s text:c="3"/></text:p>
      <text:p text:style-name="P47"><text:s text:c="3"/>12、修正條文第二十一條：財團法人中小企業信用保證基金所交付承貸銀行之備償款項僅為墊償性質，不生清償之效力。爰將現行條文第二項所定「代位清償」修正為「先行交付備償款項」。</text:p>
      <text:p text:style-name="P48"><text:s text:c="3"/>13、增訂修正條文第二十三條：考量本次係全文修正，為避免法律關係複雜，爰增列本條過渡條款。</text:p>
      <text:p text:style-name="P49"><text:s text:c="3"/>14、修正條文第二十四條：由現行條文第二十三條移列。本次修正為全案修正，爰修正為自發布日施行。</text:p>
      <text:p text:style-name="P50"><text:span text:style-name="T51">二、上開修正條文，經核與臺北市法規標準自治條例第二十六條第一款及第三款規定</text:span><text:span text:style-name="T52">：「市法規有下列情形之一者，得修正之：一</text:span><text:span text:style-name="T53"><text:s text:c="2"/></text:span><text:span text:style-name="T54">基於政策或事實之需要，有增減內容之必要者。</text:span><text:span text:style-name="T55">……</text:span><text:span text:style-name="T56">三</text:span><text:span text:style-name="T57"><text:s text:c="2"/></text:span><text:span text:style-name="T58">規定之業務主管機關或執行機關已裁併或變更者。」</text:span><text:span text:style-name="T59">尚無不合，本科除修正教育局修正條文第十三條</text:span><text:span text:style-name="T60">、</text:span><text:span text:style-name="T61">第十七條第一項及第十九條第一項第二款，並就</text:span><text:span text:style-name="T62">教育局其他</text:span><text:soft-page-break/><text:span text:style-name="T63">修正條文及說明欄酌作文字修正外，擬予同意。</text:span></text:p>
      <text:p text:style-name="P64">三、檢附教育局修正本辦法草案與本科修正條文對照表一份。</text:p>
      <text:p text:style-name="P65">擬辦：提請審議通過後，送請市政會議審議。</text:p>
      <text:p text:style-name="內文"><text:span text:style-name="T66">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興漢</meta:initial-creator>
    <dc:creator>郭興漢</dc:creator>
    <meta:creation-date>2025-03-03T09:10:00Z</meta:creation-date>
    <dc:date>2025-06-26T07:38:00Z</dc:date>
    <meta:print-date>2025-06-17T05:49:00Z</meta:print-date>
    <meta:template xlink:href="Normal" xlink:type="simple"/>
    <meta:editing-cycles>92</meta:editing-cycles>
    <meta:editing-duration>PT20040S</meta:editing-duration>
    <meta:document-statistic meta:page-count="6" meta:paragraph-count="5" meta:word-count="390" meta:character-count="2609" meta:row-count="18" meta:non-whitespace-character-count="2224"/>
  </office:meta>
</office:document-meta>
</file>