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666in"/>
    </style:style>
    <style:style style:name="TableColumn3" style:family="table-column">
      <style:table-column-properties style:column-width="2.1659in"/>
    </style:style>
    <style:style style:name="TableColumn4" style:family="table-column">
      <style:table-column-properties style:column-width="2.1652in"/>
    </style:style>
    <style:style style:name="TableColumn5" style:family="table-column">
      <style:table-column-properties style:column-width="1.8701in"/>
    </style:style>
    <style:style style:name="TableColumn6" style:family="table-column">
      <style:table-column-properties style:column-width="1.6979in"/>
    </style:style>
    <style:style style:name="Table1" style:family="table" style:master-page-name="MP0">
      <style:table-properties style:width="10.0659in" style:rel-width="103.92%" fo:margin-left="-0.102in" table:align="left"/>
    </style:style>
    <style:style style:name="TableRow7" style:family="table-row">
      <style:table-row-properties style:min-row-height="0.6847in"/>
    </style:style>
    <style:style style:name="TableCell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16pt" style:font-size-asian="16pt"/>
    </style:style>
    <style:style style:name="TableRow11" style:family="table-row">
      <style:table-row-properties/>
    </style:style>
    <style:style style:name="TableCell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14" style:family="table-cell">
      <style:table-cell-properties fo:border="0.0104in solid #000000" style:writing-mode="lr-tb" style:vertical-align="middle" fo:padding-top="0in" fo:padding-left="0.0194in" fo:padding-bottom="0in" fo:padding-right="0.0194in"/>
    </style:style>
    <style:style style:name="P15"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22" style:family="table-row">
      <style:table-row-properties style:min-row-height="0.6812in"/>
    </style:style>
    <style:style style:name="TableCell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text-align="justify" fo:line-height="0.3333in" fo:margin-left="0.2805in" fo:text-indent="-0.277in">
        <style:tab-stops>
          <style:tab-stop style:type="left" style:position="0.8812in"/>
          <style:tab-stop style:type="left" style:position="0.9458in"/>
        </style:tab-stops>
      </style:paragraph-properties>
    </style:style>
    <style:style style:name="T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8" style:family="table-cell">
      <style:table-cell-properties fo:border="0.0104in solid #000000" style:writing-mode="lr-tb" fo:padding-top="0in" fo:padding-left="0.0194in" fo:padding-bottom="0in" fo:padding-right="0.0194in"/>
    </style:style>
    <style:style style:name="P29" style:parent-style-name="內文" style:family="paragraph">
      <style:paragraph-properties fo:text-align="justify" fo:line-height="0.3333in" fo:margin-left="0.2708in" fo:text-indent="-0.2673in">
        <style:tab-stops>
          <style:tab-stop style:type="left" style:position="0.8909in"/>
          <style:tab-stop style:type="left" style:position="0.9555in"/>
        </style:tab-stops>
      </style:paragraph-properties>
    </style:style>
    <style:style style:name="T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fo:widows="2" fo:orphans="2" fo:text-align="justify" fo:line-height="0.3333in" fo:margin-left="0.2784in" fo:text-indent="-0.2784in">
        <style:tab-stops>
          <style:tab-stop style:type="left" style:position="0.8812in"/>
        </style:tab-stops>
      </style:paragraph-properties>
    </style:style>
    <style:style style:name="T3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widows="2" fo:orphans="2" fo:text-align="justify" fo:line-height="0.3333in" fo:text-indent="-0.0236in"/>
    </style:style>
    <style:style style:name="T4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5"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2"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6"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 style:parent-style-name="內文" style:family="paragraph">
      <style:paragraph-properties fo:text-align="justify" fo:line-height="0.3333in" fo:margin-left="-0.0229in">
        <style:tab-stops/>
      </style:paragraph-properties>
      <style:text-properties style:font-name="標楷體" style:font-name-asian="標楷體" fo:color="#000000" fo:font-size="16pt" style:font-size-asian="16pt" style:font-size-complex="16pt"/>
    </style:style>
    <style:style style:name="TableRow60" style:family="table-row">
      <style:table-row-properties style:min-row-height="0.6812in"/>
    </style:style>
    <style:style style:name="TableCell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fo:text-align="justify" fo:line-height="0.3333in" fo:margin-left="0.2805in" fo:text-indent="-0.2805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333in" fo:margin-left="0.7708in" fo:text-indent="-0.492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333in" fo:margin-left="0.7708in" fo:text-indent="-0.4923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align="justify" fo:line-height="0.3333in" fo:margin-left="0.2708in" fo:text-indent="-0.270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3333in" fo:margin-left="0.7708in" fo:text-indent="-0.492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3333in" fo:margin-left="0.7708in" fo:text-indent="-0.4923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text-align="justify" fo:line-height="0.3333in" fo:margin-left="0.2784in" fo:text-indent="-0.2784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line-height="0.3333in" fo:margin-left="0.7708in" fo:text-indent="-0.4923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line-height="0.3333in" fo:margin-left="0.7708in" fo:text-indent="-0.4923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widows="2" fo:orphans="2" fo:text-align="justify" fo:line-height="0.3333in"/>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asian="標楷體" fo:font-size="16pt" style:font-size-asian="16pt" style:font-size-complex="16pt"/>
    </style:style>
    <style:style style:name="TableCell1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119" style:family="table-row">
      <style:table-row-properties style:min-row-height="0.6812in"/>
    </style:style>
    <style:style style:name="TableCell1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1" style:parent-style-name="內文" style:family="paragraph">
      <style:paragraph-properties fo:widows="2" fo:orphans="2" fo:text-align="justify" fo:line-height="0.3333in" fo:margin-left="0.2805in" fo:text-indent="-0.2805in">
        <style:tab-stops/>
      </style:paragraph-properties>
    </style:style>
    <style:style style:name="T122"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23"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24"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widows="2" fo:orphans="2" fo:text-align="justify" fo:line-height="0.3333in" fo:margin-left="0.2708in" fo:text-indent="-0.2708in">
        <style:tab-stops/>
      </style:paragraph-properties>
    </style:style>
    <style:style style:name="T127"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28"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29"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30"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32"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34"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widows="2" fo:orphans="2" fo:text-align="justify" fo:line-height="0.3333in" fo:margin-left="0.2784in" fo:text-indent="-0.2784in">
        <style:tab-stops/>
      </style:paragraph-properties>
    </style:style>
    <style:style style:name="T138"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39"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40"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41"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43"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widows="2" fo:orphans="2" fo:text-align="justify" fo:line-height="0.3333in"/>
    </style:style>
    <style:style style:name="T147" style:parent-style-name="預設段落字型" style:family="text">
      <style:text-properties style:font-name-asian="標楷體" fo:font-size="16pt" style:font-size-asian="16pt" style:font-size-complex="12pt"/>
    </style:style>
    <style:style style:name="T148"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149" style:parent-style-name="預設段落字型" style:family="text">
      <style:text-properties style:font-name-asian="標楷體" fo:font-size="16pt" style:font-size-asian="16pt" style:font-size-complex="12pt"/>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151" style:parent-style-name="預設段落字型" style:family="text">
      <style:text-properties style:font-name-asian="標楷體" fo:font-size="16pt" style:font-size-asian="16pt" style:font-size-complex="12pt"/>
    </style:style>
    <style:style style:name="TableCell1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3" style:parent-style-name="內文" style:family="paragraph">
      <style:paragraph-properties fo:text-align="justify" fo:line-height="0.3333in" fo:text-indent="-0.0013in"/>
      <style:text-properties style:font-name-asian="標楷體" fo:color="#000000" fo:font-size="16pt" style:font-size-asian="16pt"/>
    </style:style>
    <style:style style:name="TableRow154" style:family="table-row">
      <style:table-row-properties style:min-row-height="0.4277in"/>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style:text-autospace="none" fo:text-align="justify" fo:line-height="0.3333in" fo:margin-left="0.1819in" fo:text-indent="-0.1986in">
        <style:tab-stops>
          <style:tab-stop style:type="left" style:position="0.9777in"/>
        </style:tab-stops>
      </style:paragraph-properties>
      <style:text-properties style:font-name="標楷體" style:font-name-asian="標楷體" style:font-name-complex="DFKaiShu-SB-Estd-BF" style:letter-kerning="false" fo:font-size="16pt" style:font-size-asian="16pt" style:font-size-complex="16pt"/>
    </style:style>
    <style:style style:name="P157" style:parent-style-name="內文" style:family="paragraph">
      <style:paragraph-properties style:text-autospace="none" fo:text-align="justify" fo:line-height="0.3333in" fo:margin-left="0.9673in" fo:text-indent="-0.9673in">
        <style:tab-stops>
          <style:tab-stop style:type="left" style:position="0.1923in"/>
        </style:tab-stops>
      </style:paragraph-properties>
      <style:text-properties style:font-name="標楷體" style:font-name-asian="標楷體" style:font-name-complex="DFKaiShu-SB-Estd-BF" style:letter-kerning="false" fo:font-size="16pt" style:font-size-asian="16pt" style:font-size-complex="16pt"/>
    </style:style>
    <style:style style:name="P158" style:parent-style-name="內文" style:family="paragraph">
      <style:paragraph-properties style:text-autospace="none" fo:text-align="justify" fo:line-height="0.3333in" fo:margin-left="0.2777in" fo:text-indent="-0.2777in">
        <style:tab-stops>
          <style:tab-stop style:type="left" style:position="0.8819in"/>
        </style:tab-stops>
      </style:paragraph-properties>
      <style:text-properties style:font-name="標楷體" style:font-name-asian="標楷體" style:font-name-complex="DFKaiShu-SB-Estd-BF" style:letter-kerning="false" fo:font-size="16pt" style:font-size-asian="16pt" style:font-size-complex="16pt"/>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style:text-autospace="none" fo:text-align="justify" fo:line-height="0.3333in" fo:margin-left="0.1729in" fo:text-indent="-0.1895in">
        <style:tab-stops>
          <style:tab-stop style:type="left" style:position="0.9868in"/>
        </style:tab-stops>
      </style:paragraph-properties>
      <style:text-properties style:font-name="標楷體" style:font-name-asian="標楷體" style:font-name-complex="DFKaiShu-SB-Estd-BF" style:letter-kerning="false" fo:font-size="16pt" style:font-size-asian="16pt" style:font-size-complex="16pt"/>
    </style:style>
    <style:style style:name="P161" style:parent-style-name="內文" style:family="paragraph">
      <style:paragraph-properties style:text-autospace="none" fo:text-align="justify" fo:line-height="0.3333in" fo:margin-left="0.9673in" fo:text-indent="-0.9673in">
        <style:tab-stops>
          <style:tab-stop style:type="left" style:position="0.1923in"/>
        </style:tab-stops>
      </style:paragraph-properties>
      <style:text-properties style:font-name="標楷體" style:font-name-asian="標楷體" style:font-name-complex="DFKaiShu-SB-Estd-BF" style:letter-kerning="false" fo:font-size="16pt" style:font-size-asian="16pt" style:font-size-complex="16pt"/>
    </style:style>
    <style:style style:name="P162" style:parent-style-name="內文" style:family="paragraph">
      <style:paragraph-properties style:text-autospace="none" fo:text-align="justify" fo:line-height="0.3333in" fo:margin-left="0.2777in" fo:text-indent="-0.2777in">
        <style:tab-stops>
          <style:tab-stop style:type="left" style:position="0.8819in"/>
        </style:tab-stops>
      </style:paragraph-properties>
      <style:text-properties style:font-name="標楷體" style:font-name-asian="標楷體" style:font-name-complex="DFKaiShu-SB-Estd-BF" style:letter-kerning="false" fo:font-size="16pt" style:font-size-asian="16pt" style:font-size-complex="16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style:text-autospace="none" fo:text-align="justify" fo:line-height="0.3333in" fo:margin-left="0.1798in" fo:text-indent="-0.1965in">
        <style:tab-stops>
          <style:tab-stop style:type="left" style:position="0.9798in"/>
        </style:tab-stops>
      </style:paragraph-properties>
    </style:style>
    <style:style style:name="T16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71" style:parent-style-name="內文" style:family="paragraph">
      <style:paragraph-properties style:text-autospace="none" fo:text-align="justify" fo:line-height="0.3333in" fo:margin-left="0.9673in" fo:text-indent="-0.9673in">
        <style:tab-stops>
          <style:tab-stop style:type="left" style:position="0.1923in"/>
        </style:tab-stops>
      </style:paragraph-properties>
      <style:text-properties style:font-name="標楷體" style:font-name-asian="標楷體" style:font-name-complex="DFKaiShu-SB-Estd-BF" style:letter-kerning="false" fo:font-size="16pt" style:font-size-asian="16pt" style:font-size-complex="16pt"/>
    </style:style>
    <style:style style:name="P172" style:parent-style-name="內文" style:family="paragraph">
      <style:paragraph-properties style:text-autospace="none" fo:text-align="justify" fo:line-height="0.3333in" fo:margin-left="0.2777in" fo:text-indent="-0.2777in">
        <style:tab-stops>
          <style:tab-stop style:type="left" style:position="0.8819in"/>
        </style:tab-stops>
      </style:paragraph-properties>
      <style:text-properties style:font-name="標楷體" style:font-name-asian="標楷體" style:font-name-complex="DFKaiShu-SB-Estd-BF" style:letter-kerning="false" fo:font-size="16pt" style:font-size-asian="16pt" style:font-size-complex="16pt"/>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widows="2" fo:orphans="2" fo:text-align="justify" fo:line-height="0.3333in"/>
    </style:style>
    <style:style style:name="T17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9"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2"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Row189" style:family="table-row">
      <style:table-row-properties style:min-row-height="0.4277in"/>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內文" style:family="paragraph">
      <style:paragraph-properties fo:text-align="justify" fo:line-height="0.3333in" fo:margin-left="0.2805in" fo:text-indent="-0.2805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3333in" fo:margin-left="0.2805in" fo:text-indent="0.4923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3333in" fo:margin-left="0.5736in" fo:text-indent="0.5833in">
        <style:tab-stops/>
      </style:paragraph-properties>
    </style:style>
    <style:style style:name="P194" style:parent-style-name="內文" style:family="paragraph">
      <style:paragraph-properties fo:text-align="justify" fo:line-height="0.3333in" fo:margin-left="0.5736in" fo:text-indent="-0.5736in">
        <style:tab-stops/>
      </style:paragraph-properties>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align="justify" fo:line-height="0.3333in" fo:margin-left="0.2708in" fo:text-indent="-0.2708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line-height="0.3333in" fo:margin-left="0.2708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8" style:parent-style-name="內文" style:family="paragraph">
      <style:paragraph-properties fo:text-align="justify" fo:line-height="0.3333in" fo:margin-left="0.5736in" fo:text-indent="0.5833in">
        <style:tab-stops/>
      </style:paragraph-properties>
    </style:style>
    <style:style style:name="P199" style:parent-style-name="內文" style:family="paragraph">
      <style:paragraph-properties fo:text-align="justify" fo:line-height="0.3333in" fo:margin-left="0.5736in" fo:text-indent="-0.5736in">
        <style:tab-stops/>
      </style:paragraph-properties>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justify" fo:line-height="0.3333in" fo:margin-left="0.2784in" fo:text-indent="-0.2784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fo:text-align="justify" fo:line-height="0.3333in" fo:margin-left="0.5736in" fo:text-indent="-0.5736in">
        <style:tab-stops/>
      </style:paragraph-properties>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widows="2" fo:orphans="2" fo:text-align="justify" fo:line-height="0.3333in" fo:margin-left="-0.0215in" fo:text-indent="0.018in">
        <style:tab-stops/>
      </style:paragraph-properties>
    </style:style>
    <style:style style:name="T2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1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2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2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0" style:parent-style-name="內文" style:family="paragraph">
      <style:paragraph-properties fo:text-align="justify" fo:line-height="0.3333in" fo:text-indent="0.0006in"/>
    </style:style>
    <style:style style:name="T231"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消防局修正「臺北市舉發違反消防法第十五條案件獎勵辦法」部分條文草案與法務局法令事務第三科修正條文對照表</text:span></text:p>
          </table:table-cell>
          <table:covered-table-cell/>
          <table:covered-table-cell/>
          <table:covered-table-cell/>
          <table:covered-table-cell/>
        </table:table-row>
        <table:table-row table:style-name="TableRow11">
          <table:table-cell table:style-name="TableCell12">
            <text:p text:style-name="P13">法務局法令事務第三科修正條文</text:p>
          </table:table-cell>
          <table:table-cell table:style-name="TableCell14">
            <text:p text:style-name="P15">消防局修正條文</text:p>
          </table:table-cell>
          <table:table-cell table:style-name="TableCell16">
            <text:p text:style-name="P17">現行條文</text:p>
          </table:table-cell>
          <table:table-cell table:style-name="TableCell18">
            <text:p text:style-name="P19">消防局修正說明</text:p>
          </table:table-cell>
          <table:table-cell table:style-name="TableCell20">
            <text:p text:style-name="P21">法務局法令事務第三科修正說明</text:p>
          </table:table-cell>
        </table:table-row>
        <table:table-row table:style-name="TableRow22">
          <table:table-cell table:style-name="TableCell23">
            <text:p text:style-name="P24"><text:span text:style-name="T25">第一條</text:span><text:span text:style-name="T26"><text:s text:c="2"/></text:span><text:span text:style-name="T27">本辦法依消防法（以下簡稱本法）第十五條第八項規定訂定之。</text:span></text:p>
          </table:table-cell>
          <table:table-cell table:style-name="TableCell28">
            <text:p text:style-name="P29"><text:span text:style-name="T30">第一條</text:span><text:span text:style-name="T31"><text:s text:c="2"/></text:span><text:span text:style-name="T32">本辦法依消防法（以下簡稱本法）第十五條第</text:span><text:span text:style-name="T33">八</text:span><text:span text:style-name="T34">項規定訂定之。</text:span></text:p>
          </table:table-cell>
          <table:table-cell table:style-name="TableCell35">
            <text:p text:style-name="P36"><text:span text:style-name="T37">第一條</text:span><text:span text:style-name="T38"><text:s text:c="2"/></text:span><text:span text:style-name="T39">本辦法依消防法（以下簡稱本法）第十五條第</text:span><text:span text:style-name="T40">七</text:span><text:span text:style-name="T41">項規定訂定之。</text:span></text:p>
          </table:table-cell>
          <table:table-cell table:style-name="TableCell42">
            <text:p text:style-name="P43"><text:span text:style-name="T44">因消防法第十五條於一</text:span><text:span text:style-name="T45">百十</text:span><text:span text:style-name="T46">一</text:span><text:span text:style-name="T47">三年十一月二十九日修正公布，本辦法之訂定依據由</text:span><text:span text:style-name="T48">原</text:span><text:span text:style-name="T49">該條文之</text:span><text:span text:style-name="T50">第七</text:span><text:span text:style-name="T51">項</text:span><text:span text:style-name="T52">次七</text:span><text:span text:style-name="T53">移列至</text:span><text:span text:style-name="T54">第八</text:span><text:span text:style-name="T55">項</text:span><text:span text:style-name="T56">次八</text:span><text:span text:style-name="T57">，爰配合修正。</text:span></text:p>
          </table:table-cell>
          <table:table-cell table:style-name="TableCell58">
            <text:p text:style-name="P59">消防局修正說明酌作文字修正。</text:p>
          </table:table-cell>
        </table:table-row>
        <table:table-row table:style-name="TableRow60">
          <table:table-cell table:style-name="TableCell61">
            <text:p text:style-name="P62">第三條<text:s text:c="2"/>本辦法用詞，定義如下：</text:p>
            <text:p text:style-name="P63">一、罰鍰金額：指消防局對違反本法第十五條<text:soft-page-break/>第一項及第二項之行為者，<text:s text:c="4"/>依本法所裁罰之金額。</text:p>
            <text:p text:style-name="P64"><text:span text:style-name="T65">二、嚴重違規：指各級消防主管機關辦理消防安全檢查違法案件處理注意事項</text:span><text:span text:style-name="T66">對於</text:span><text:span text:style-name="T67">違反公共危險物品及可燃性高壓氣體製造儲存處理場所設置標準暨安全管理辦法</text:span><text:span text:style-name="T68">所定</text:span><text:span text:style-name="T69">裁處基準表中所</text:span><text:soft-page-break/><text:span text:style-name="T70">稱嚴重違規情形。</text:span></text:p>
          </table:table-cell>
          <table:table-cell table:style-name="TableCell71">
            <text:p text:style-name="P72">第三條<text:s text:c="2"/>本辦法用詞，定義如下：</text:p>
            <text:p text:style-name="P73">一、罰鍰金額：指消防局對違反本法第十五條<text:soft-page-break/>第一項及第二項之行為者，<text:s text:c="4"/>依本法所裁罰之金額。</text:p>
            <text:p text:style-name="P74"><text:span text:style-name="T75">二、嚴重違規：指</text:span><text:span text:style-name="T76">「</text:span><text:span text:style-name="T77">各級消防主管機關辦理消防安全檢查違法案件處理注意事項</text:span><text:span text:style-name="T78">」</text:span><text:span text:style-name="T79">所定</text:span><text:span text:style-name="T80">違反</text:span><text:span text:style-name="T81">消防法第十五條有關</text:span><text:span text:style-name="T82">公共危險物品及可燃性高壓氣體製造儲存處理場所設置標準暨安全管理</text:span><text:soft-page-break/><text:span text:style-name="T83">辦法裁處基準表</text:span><text:span text:style-name="T84">中所稱嚴重違規情形。</text:span></text:p>
          </table:table-cell>
          <table:table-cell table:style-name="TableCell85">
            <text:p text:style-name="P86">第三條<text:s text:c="2"/>本辦法用詞，定義如下：</text:p>
            <text:p text:style-name="P87">一、罰鍰金額：指消防局對違反本法第十五條<text:soft-page-break/>第一項及第二項之行為者，<text:s text:c="4"/>依本法所裁罰之金額。</text:p>
            <text:p text:style-name="P88"><text:span text:style-name="T89">二、嚴重違規：指「各級消防主管機關辦理消防安全檢查違法案件處理注意事項」</text:span><text:span text:style-name="T90">第四點第二款表九</text:span><text:span text:style-name="T91">中所稱嚴重違規情形。</text:span></text:p>
          </table:table-cell>
          <table:table-cell table:style-name="TableCell92">
            <text:p text:style-name="P93"><text:span text:style-name="T94">現行</text:span><text:span text:style-name="T95">條文第二款之名詞定義係</text:span><text:span text:style-name="T96">援引</text:span><text:span text:style-name="T97">「</text:span><text:span text:style-name="T98">各級消防主管機關辦理消防安全檢查違法案件處理注</text:span><text:soft-page-break/><text:span text:style-name="T99">意事項</text:span><text:span text:style-name="T100">」</text:span><text:span text:style-name="T101">（</text:span><text:span text:style-name="T102">以下簡稱注意事項</text:span><text:span text:style-name="T103">）</text:span><text:span text:style-name="T104">第四點第二款表九，因注意事項於一</text:span><text:span text:style-name="T105">百十</text:span><text:span text:style-name="T106">一</text:span><text:span text:style-name="T107">三年三月五日修正，援引依據已變更為第五點第一項表十一。考量注意事項修正頻繁，爰修正第</text:span><text:span text:style-name="T108">三</text:span><text:span text:style-name="T109">二</text:span><text:span text:style-name="T110">款</text:span><text:span text:style-name="T111">規定以抽象敘明違反類型取代</text:span><text:span text:style-name="T112">逕予敘明援引之</text:span><text:span text:style-name="T113">點次或</text:span><text:span text:style-name="T114">表名，</text:span><text:span text:style-name="T115">避免因注意事項之修正頻繁須配合修正本款，</text:span><text:span text:style-name="T116">以確保法安定性。</text:span></text:p>
          </table:table-cell>
          <table:table-cell table:style-name="TableCell117">
            <text:p text:style-name="P118">據消防局告知，內政部消防署現正研議修正各級消防主管機關辦理消防安全檢查<text:soft-page-break/>違法案件處理注意事項規定及附表名稱，爰消防局修正條文及修正說明酌作文字修正。</text:p>
          </table:table-cell>
        </table:table-row>
        <text:soft-page-break/>
        <table:table-row table:style-name="TableRow119">
          <table:table-cell table:style-name="TableCell120">
            <text:p text:style-name="P121"><text:span text:style-name="T122">第六條</text:span><text:span text:style-name="T123"><text:s text:c="2"/></text:span><text:span text:style-name="T124">舉發內容經查證屬實並處以罰鍰，且屬嚴重違規情形者，消防局應發給舉發人實收罰鍰金額百分之五之獎勵金；舉發人現為或曾為被舉發人之受僱者，應發給舉發人實收罰鍰金額百分之二十之獎勵金。</text:span></text:p>
          </table:table-cell>
          <table:table-cell table:style-name="TableCell125">
            <text:p text:style-name="P126"><text:span text:style-name="T127">第六條</text:span><text:span text:style-name="T128"><text:s text:c="2"/></text:span><text:span text:style-name="T129">舉發內容經查證屬實並處以罰鍰，且屬嚴重違規情形者，消防局</text:span><text:span text:style-name="T130">應</text:span><text:span text:style-name="T131">發給舉發人實收罰鍰金額百分之五之獎勵金；舉發人現為或曾為被舉發人之受僱者，</text:span><text:span text:style-name="T132">應</text:span><text:span text:style-name="T133">發給舉發人實收罰鍰金額百分之</text:span><text:span text:style-name="T134">二</text:span><text:span text:style-name="T135">十之獎勵金。</text:span></text:p>
          </table:table-cell>
          <table:table-cell table:style-name="TableCell136">
            <text:p text:style-name="P137"><text:span text:style-name="T138">第六條</text:span><text:span text:style-name="T139"><text:s text:c="2"/></text:span><text:span text:style-name="T140">舉發內容經查證屬實並處以罰鍰，且屬嚴重違規情形者，消防局</text:span><text:span text:style-name="T141">得</text:span><text:span text:style-name="T142">發給舉發人實收罰鍰金額百分之五之獎勵金；舉發人現為或曾為被舉發人之受僱者，</text:span><text:span text:style-name="T143">得</text:span><text:span text:style-name="T144">發給舉發人實收罰鍰金額百分之十之獎勵金。</text:span></text:p>
          </table:table-cell>
          <table:table-cell table:style-name="TableCell145">
            <text:p text:style-name="P146"><text:span text:style-name="T147">為鼓勵揭露不法情事，將「得」發給獎勵金修正為「應」發給獎勵金，並提高</text:span><text:span text:style-name="T148">舉發人現為或曾為被舉發人之受僱者之</text:span><text:span text:style-name="T149">檢舉獎金</text:span><text:span text:style-name="T150">之</text:span><text:span text:style-name="T151">提撥比例，藉此提升民眾舉發意願。</text:span></text:p>
          </table:table-cell>
          <table:table-cell table:style-name="TableCell152">
            <text:p text:style-name="P153">消防局修正說明酌作文字修正。</text:p>
          </table:table-cell>
        </table:table-row>
        <table:table-row table:style-name="TableRow154">
          <table:table-cell table:style-name="TableCell155">
            <text:p text:style-name="P156">第九條<text:s text:c="2"/>依本辦法發給舉發人之獎勵<text:soft-page-break/>金，其舉發內容之行政處分經撤銷者，除因舉發人舉發不實所致者外，不予追回。</text:p>
            <text:p text:style-name="P157"><text:s text:c="3"/></text:p>
            <text:p text:style-name="P158"/>
          </table:table-cell>
          <table:table-cell table:style-name="TableCell159">
            <text:p text:style-name="P160">第九條<text:s text:c="2"/>依本辦法發給舉發人之獎勵<text:soft-page-break/>金，其舉發內容之行政處分經撤銷者，除因舉發人舉發不實所致者外，不予追回。</text:p>
            <text:p text:style-name="P161"><text:s text:c="3"/></text:p>
            <text:p text:style-name="P162"/>
          </table:table-cell>
          <table:table-cell table:style-name="TableCell163">
            <text:p text:style-name="P164"><text:span text:style-name="T165">第九條</text:span><text:span text:style-name="T166"><text:s text:c="2"/></text:span><text:span text:style-name="T167">依本辦法發給舉發人之獎勵</text:span><text:soft-page-break/><text:span text:style-name="T168">金，其舉發內容之行政處分經撤銷者，除因舉發人舉發不實所致者外，</text:span><text:span text:style-name="T169">得</text:span><text:span text:style-name="T170">不予追回。</text:span></text:p>
            <text:p text:style-name="P171"><text:s text:c="3"/></text:p>
            <text:p text:style-name="P172"/>
          </table:table-cell>
          <table:table-cell table:style-name="TableCell173">
            <text:p text:style-name="P174"><text:span text:style-name="T175">考量</text:span><text:span text:style-name="T176">依舉發人舉發內容所為之處分雖</text:span><text:soft-page-break/><text:span text:style-name="T177">經</text:span><text:span text:style-name="T178">撤銷</text:span><text:span text:style-name="T179">處分</text:span><text:span text:style-name="T180">，</text:span><text:span text:style-name="T181">倘未涉舉發不實情事，自當維護舉發人領受獎勵金之權益，爰將「得</text:span><text:span text:style-name="T182">」</text:span><text:span text:style-name="T183">不予追回</text:span><text:span text:style-name="T184">」刪除「得」字</text:span><text:span text:style-name="T185">修正為「不」予追回</text:span><text:span text:style-name="T186">，以符合信賴保護原則。</text:span></text:p>
          </table:table-cell>
          <table:table-cell table:style-name="TableCell187">
            <text:p text:style-name="P188">消防局修正說明酌作文字修正。</text:p>
          </table:table-cell>
        </table:table-row>
        <table:table-row table:style-name="TableRow189">
          <table:table-cell table:style-name="TableCell190">
            <text:p text:style-name="P191">第十二條<text:s text:c="2"/>本辦法自中華民國一百十年一月一日施行。</text:p>
            <text:p text:style-name="P192">本辦法修正條文自中華民國一百十四年六月一日施行。</text:p>
            <text:p text:style-name="P193"/>
            <text:p text:style-name="P194"/>
          </table:table-cell>
          <table:table-cell table:style-name="TableCell195">
            <text:p text:style-name="P196">第十二條<text:s text:c="2"/>本辦法自中華民國一百十年一月一日施行。</text:p>
            <text:p text:style-name="P197">本辦法修正條文自中華民國一百十四年六月一日施行。</text:p>
            <text:p text:style-name="P198"/>
            <text:p text:style-name="P199"/>
          </table:table-cell>
          <table:table-cell table:style-name="TableCell200">
            <text:p text:style-name="P201"><text:span text:style-name="T202">第十三條</text:span><text:span text:style-name="T203"><text:s text:c="2"/></text:span><text:span text:style-name="T204">本辦法自中華民國一百十年一月一日施行。</text:span></text:p>
            <text:p text:style-name="P205"/>
          </table:table-cell>
          <table:table-cell table:style-name="TableCell206">
            <text:p text:style-name="P207"><text:span text:style-name="T208">因消防法第十五條於一</text:span><text:span text:style-name="T209">百十</text:span><text:span text:style-name="T210">一</text:span><text:span text:style-name="T211">三年十一月二十九日修正公布，並</text:span><text:span text:style-name="T212">經行政院一一四年四月一日院臺忠字第一一四一</text:span><text:span text:style-name="T213">ΟΟ</text:span><text:span text:style-name="T214">六八七</text:span><text:span text:style-name="T215">Ο</text:span><text:span text:style-name="T216">令</text:span><text:span text:style-name="T217">定</text:span><text:span text:style-name="T218">於</text:span><text:span text:style-name="T219">自</text:span><text:span text:style-name="T220">一</text:span><text:span text:style-name="T221">百十</text:span><text:span text:style-name="T222">一</text:span><text:soft-page-break/><text:span text:style-name="T223">四年六月一日施行</text:span><text:span text:style-name="T224">，</text:span><text:span text:style-name="T225">爰配合增訂第二項規定</text:span><text:span text:style-name="T226">修正</text:span><text:span text:style-name="T227">，明定本辦法修正條文施行日期</text:span><text:span text:style-name="T228">。</text:span></text:p>
          </table:table-cell>
          <table:table-cell table:style-name="TableCell229">
            <text:p text:style-name="P230"><text:span text:style-name="T231">消防局修正說明酌作文字修正。</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興漢</meta:initial-creator>
    <dc:creator>陳宜霞</dc:creator>
    <meta:creation-date>2025-05-08T06:17:00Z</meta:creation-date>
    <dc:date>2025-05-12T08:51:00Z</dc:date>
    <meta:print-date>2025-04-24T02:52:00Z</meta:print-date>
    <meta:template xlink:href="Normal" xlink:type="simple"/>
    <meta:editing-cycles>3</meta:editing-cycles>
    <meta:editing-duration>PT60S</meta:editing-duration>
    <meta:document-statistic meta:page-count="5" meta:paragraph-count="3" meta:word-count="278" meta:character-count="1862" meta:row-count="13" meta:non-whitespace-character-count="1587"/>
  </office:meta>
</office:document-meta>
</file>