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38in"/>
    </style:style>
    <style:style style:name="TableColumn3" style:family="table-column">
      <style:table-column-properties style:column-width="2.1659in"/>
    </style:style>
    <style:style style:name="TableColumn4" style:family="table-column">
      <style:table-column-properties style:column-width="2.1652in"/>
    </style:style>
    <style:style style:name="TableColumn5" style:family="table-column">
      <style:table-column-properties style:column-width="1.8701in"/>
    </style:style>
    <style:style style:name="TableColumn6" style:family="table-column">
      <style:table-column-properties style:column-width="1.6979in"/>
    </style:style>
    <style:style style:name="Table1" style:family="table" style:master-page-name="MP0">
      <style:table-properties style:width="9.9631in" style:rel-width="102.86%" fo:margin-left="0in" table:align="left"/>
    </style:style>
    <style:style style:name="TableRow7" style:family="table-row">
      <style:table-row-properties style:min-row-height="0.6847in"/>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ableRow11" style:family="table-row">
      <style:table-row-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fo:text-align="justify" fo:line-height="0.3333in" fo:margin-left="0.6645in" fo:text-indent="-0.4993in">
        <style:tab-stops>
          <style:tab-stop style:type="left" style:position="0.4972in"/>
          <style:tab-stop style:type="left" style:position="0.5618in"/>
        </style:tab-stops>
      </style:paragraph-properties>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fo:text-align="justify" fo:line-height="0.3333in" fo:margin-left="0.5659in" fo:text-indent="-0.5625in">
        <style:tab-stops>
          <style:tab-stop style:type="left" style:position="0.5958in"/>
          <style:tab-stop style:type="left" style:position="0.6604in"/>
        </style:tab-stops>
      </style:paragraph-properties>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9"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text-properties style:font-name="標楷體" style:font-name-asian="標楷體" style:font-name-complex="DFKaiShu-SB-Estd-BF" style:letter-kerning="false" fo:font-size="16pt" style:font-size-asian="16pt" style:font-size-complex="16pt"/>
    </style:style>
    <style:style style:name="P43"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text-align="justify" fo:line-height="0.3333in" fo:margin-left="0.7694in" fo:text-indent="-0.4909in">
        <style:tab-stops>
          <style:tab-stop style:type="left" style:position="0.3923in"/>
          <style:tab-stop style:type="left" style:position="0.4569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fo:text-align="justify" fo:line-height="0.3333in" fo:margin-left="0.6729in" fo:text-indent="-0.6694in">
        <style:tab-stops>
          <style:tab-stop style:type="left" style:position="0.4888in"/>
          <style:tab-stop style:type="left" style:position="0.5534in"/>
        </style:tab-stops>
      </style:paragraph-properties>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2"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text-properties style:font-name="標楷體" style:font-name-asian="標楷體" style:font-name-complex="DFKaiShu-SB-Estd-BF" style:letter-kerning="false" fo:font-size="16pt" style:font-size-asian="16pt" style:font-size-complex="16pt"/>
    </style:style>
    <style:style style:name="P63"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71"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72"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73"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fo:text-align="justify" fo:line-height="0.3333in" fo:margin-left="0.4673in" fo:text-indent="-0.4909in">
        <style:tab-stops/>
      </style:paragraph-properties>
    </style:style>
    <style:style style:name="T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3" style:parent-style-name="內文" style:family="paragraph">
      <style:paragraph-properties fo:widows="2" fo:orphans="2" fo:text-align="justify" fo:line-height="0.3333in" fo:margin-left="0.4673in" fo:text-indent="-0.4909in">
        <style:tab-stops/>
      </style:paragraph-properties>
    </style:style>
    <style:style style:name="T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fo:text-align="justify" fo:line-height="0.3333in" fo:margin-left="0.4673in" fo:text-indent="-0.4888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text-align="justify" fo:line-height="0.3333in" fo:margin-left="0.4673in" fo:text-indent="-0.4888in">
        <style:tab-stops/>
      </style:paragraph-properties>
      <style:text-properties style:font-name="標楷體" style:font-name-asian="標楷體" fo:color="#000000" fo:font-size="16pt" style:font-size-asian="16pt" style:font-size-complex="16pt"/>
    </style:style>
    <style:style style:name="TableRow108" style:family="table-row">
      <style:table-row-properties style:min-row-height="0.6812in"/>
    </style:style>
    <style:style style:name="TableCell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111"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fo:margin-left="0.2777in" fo:text-indent="-0.277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333in" fo:margin-left="0.2777in" fo:text-indent="-0.277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fo:text-align="justify" fo:line-height="0.3333in" fo:margin-left="0.2777in" fo:text-indent="-0.277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widows="2" fo:orphans="2" fo:text-align="justify" fo:line-height="0.3333in"/>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ableCell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52" style:family="table-row">
      <style:table-row-properties style:min-row-height="0.6812in"/>
    </style:style>
    <style:style style:name="TableCell1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text-align="justify" fo:line-height="0.3333in" fo:margin-left="0.1722in" fo:text-indent="-0.1736in">
        <style:tab-stops>
          <style:tab-stop style:type="left" style:position="1.000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55" style:parent-style-name="內文" style:family="paragraph">
      <style:paragraph-properties fo:text-align="justify" fo:line-height="0.3333in" fo:margin-left="0.1722in" fo:text-indent="-0.1736in">
        <style:tab-stops>
          <style:tab-stop style:type="left" style:position="1.0006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63"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0"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171"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widows="2" fo:orphans="2" fo:text-align="justify" fo:line-height="0.3333in"/>
      <style:text-properties style:font-name-asian="標楷體" fo:font-size="16pt" style:font-size-asian="16pt" style:font-size-complex="12pt"/>
    </style:style>
    <style:style style:name="TableCell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text-align="justify" fo:line-height="0.3333in" fo:text-indent="-0.0013in"/>
      <style:text-properties style:font-name-asian="標楷體" fo:color="#000000" fo:font-size="16pt" style:font-size-asian="16pt"/>
    </style:style>
    <style:style style:name="TableRow179" style:family="table-row">
      <style:table-row-properties style:min-row-height="0.4277in"/>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82"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183" style:parent-style-name="內文" style:family="paragraph">
      <style:paragraph-properties style:text-autospace="none" fo:text-align="justify" fo:line-height="0.3333in" fo:margin-left="0.2777in" fo:text-indent="-0.2041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184" style:parent-style-name="內文" style:family="paragraph">
      <style:paragraph-properties style:text-autospace="none" fo:text-align="justify" fo:line-height="0.3333in" fo:margin-left="0.6645in" fo:text-indent="-0.6645in">
        <style:tab-stops>
          <style:tab-stop style:type="left" style:position="0.5055in"/>
        </style:tab-stops>
      </style:paragraph-properties>
      <style:text-properties style:font-name="標楷體" style:font-name-asian="標楷體" style:font-name-complex="DFKaiShu-SB-Estd-BF" style:letter-kerning="false" fo:font-size="16pt" style:font-size-asian="16pt" style:font-size-complex="16pt"/>
    </style:style>
    <style:style style:name="P185" style:parent-style-name="內文" style:family="paragraph">
      <style:paragraph-properties style:text-autospace="none" fo:text-align="justify" fo:line-height="0.3333in" fo:margin-left="0.6645in" fo:text-indent="-0.6645in">
        <style:tab-stops>
          <style:tab-stop style:type="left" style:position="0.5055in"/>
        </style:tab-stops>
      </style:paragraph-properties>
      <style:text-properties style:font-name="標楷體" style:font-name-asian="標楷體" style:font-name-complex="DFKaiShu-SB-Estd-BF" style:letter-kerning="false" fo:font-size="16pt" style:font-size-asian="16pt" style:font-size-complex="16pt"/>
    </style:style>
    <style:style style:name="P186"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style>
    <style:style style:name="T1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1"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92"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93"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94"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95"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196"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197"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198"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199" style:parent-style-name="內文" style:family="paragraph">
      <style:paragraph-properties style:text-autospace="none" fo:text-align="justify" fo:line-height="0.3333in" fo:margin-left="0.8611in" fo:text-indent="-0.8611in">
        <style:tab-stops>
          <style:tab-stop style:type="left" style:position="0.309in"/>
        </style:tab-stops>
      </style:paragraph-properties>
      <style:text-properties style:font-name="標楷體" style:font-name-asian="標楷體" style:font-name-complex="DFKaiShu-SB-Estd-BF" style:letter-kerning="false" fo:font-size="16pt" style:font-size-asian="16pt" style:font-size-complex="16pt"/>
    </style:style>
    <style:style style:name="P200" style:parent-style-name="內文" style:family="paragraph">
      <style:paragraph-properties style:text-autospace="none" fo:text-align="justify" fo:line-height="0.3333in" fo:margin-left="0.8701in" fo:text-indent="-0.8701in">
        <style:tab-stops>
          <style:tab-stop style:type="left" style:position="0.3in"/>
        </style:tab-stops>
      </style:paragraph-properties>
      <style:text-properties style:font-name="標楷體" style:font-name-asian="標楷體" style:font-name-complex="DFKaiShu-SB-Estd-BF" style:letter-kerning="false" fo:font-size="16pt" style:font-size-asian="16pt" style:font-size-complex="16pt"/>
    </style:style>
    <style:style style:name="P201" style:parent-style-name="內文" style:family="paragraph">
      <style:paragraph-properties style:text-autospace="none" fo:text-align="justify" fo:line-height="0.3333in" fo:margin-left="0.9597in" fo:text-indent="-0.9597in">
        <style:tab-stops>
          <style:tab-stop style:type="left" style:position="0.2104in"/>
        </style:tab-stops>
      </style:paragraph-properties>
      <style:text-properties style:font-name="標楷體" style:font-name-asian="標楷體" style:font-name-complex="DFKaiShu-SB-Estd-BF" style:letter-kerning="false" fo:font-size="16pt" style:font-size-asian="16pt" style:font-size-complex="16pt"/>
    </style:style>
    <style:style style:name="P202"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03"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204"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P205" style:parent-style-name="內文" style:family="paragraph">
      <style:paragraph-properties style:text-autospace="none" fo:text-align="justify" fo:line-height="0.3333in" fo:margin-left="0.1722in" fo:text-indent="-0.1722in">
        <style:tab-stops>
          <style:tab-stop style:type="left" style:position="0.9979in"/>
        </style:tab-stops>
      </style:paragraph-properties>
      <style:text-properties style:font-name="標楷體" style:font-name-asian="標楷體" style:font-name-complex="DFKaiShu-SB-Estd-BF" style:letter-kerning="false" fo:font-size="16pt" style:font-size-asian="16pt" style:font-size-complex="16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08"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09"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10"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211"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212"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213"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214"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215"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style>
    <style:style style:name="T2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0"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221" style:parent-style-name="內文" style:family="paragraph">
      <style:paragraph-properties style:text-autospace="none" fo:text-align="justify" fo:line-height="0.3333in" fo:margin-left="0.6729in" fo:text-indent="-0.6729in">
        <style:tab-stops>
          <style:tab-stop style:type="left" style:position="0.4972in"/>
        </style:tab-stops>
      </style:paragraph-properties>
      <style:text-properties style:font-name="標楷體" style:font-name-asian="標楷體" style:font-name-complex="DFKaiShu-SB-Estd-BF" style:letter-kerning="false" fo:font-size="16pt" style:font-size-asian="16pt" style:font-size-complex="16pt"/>
    </style:style>
    <style:style style:name="P222" style:parent-style-name="內文" style:family="paragraph">
      <style:paragraph-properties style:text-autospace="none" fo:text-align="justify" fo:line-height="0.3333in" fo:margin-left="0.7715in" fo:text-indent="-0.7715in">
        <style:tab-stops>
          <style:tab-stop style:type="left" style:position="0.3986in"/>
        </style:tab-stops>
      </style:paragraph-properties>
      <style:text-properties style:font-name="標楷體" style:font-name-asian="標楷體" style:font-name-complex="DFKaiShu-SB-Estd-BF" style:letter-kerning="false" fo:font-size="16pt" style:font-size-asian="16pt" style:font-size-complex="16pt"/>
    </style:style>
    <style:style style:name="P223" style:parent-style-name="內文" style:family="paragraph">
      <style:paragraph-properties style:text-autospace="none" fo:text-align="justify" fo:line-height="0.3333in" fo:margin-left="0.9687in" fo:text-indent="-0.9687in">
        <style:tab-stops>
          <style:tab-stop style:type="left" style:position="0.2013in"/>
        </style:tab-stops>
      </style:paragraph-properties>
      <style:text-properties style:font-name="標楷體" style:font-name-asian="標楷體" style:font-name-complex="DFKaiShu-SB-Estd-BF" style:letter-kerning="false" fo:font-size="16pt" style:font-size-asian="16pt" style:font-size-complex="16pt"/>
    </style:style>
    <style:style style:name="P224" style:parent-style-name="內文" style:family="paragraph">
      <style:paragraph-properties style:text-autospace="none" fo:text-align="justify" fo:line-height="0.3333in" fo:margin-left="0.9687in" fo:text-indent="-0.9687in">
        <style:tab-stops>
          <style:tab-stop style:type="left" style:position="0.2013in"/>
        </style:tab-stops>
      </style:paragraph-properties>
      <style:text-properties style:font-name="標楷體" style:font-name-asian="標楷體" style:font-name-complex="DFKaiShu-SB-Estd-BF" style:letter-kerning="false" fo:font-size="16pt" style:font-size-asian="16pt" style:font-size-complex="16pt"/>
    </style:style>
    <style:style style:name="P225" style:parent-style-name="內文" style:family="paragraph">
      <style:paragraph-properties style:text-autospace="none" fo:text-align="justify" fo:line-height="0.3333in" fo:margin-left="0.9687in" fo:text-indent="-0.9687in">
        <style:tab-stops>
          <style:tab-stop style:type="left" style:position="0.2013in"/>
        </style:tab-stops>
      </style:paragraph-properties>
      <style:text-properties style:font-name="標楷體" style:font-name-asian="標楷體" style:font-name-complex="DFKaiShu-SB-Estd-BF" style:letter-kerning="false" fo:font-size="16pt" style:font-size-asian="16pt" style:font-size-complex="16pt"/>
    </style:style>
    <style:style style:name="P226" style:parent-style-name="內文" style:family="paragraph">
      <style:paragraph-properties style:text-autospace="none" fo:text-align="justify" fo:line-height="0.3333in" fo:margin-left="0.8701in" fo:text-indent="-0.8701in">
        <style:tab-stops>
          <style:tab-stop style:type="left" style:position="0.3in"/>
        </style:tab-stops>
      </style:paragraph-properties>
      <style:text-properties style:font-name="標楷體" style:font-name-asian="標楷體" style:font-name-complex="DFKaiShu-SB-Estd-BF" style:letter-kerning="false" fo:font-size="16pt" style:font-size-asian="16pt" style:font-size-complex="16pt"/>
    </style:style>
    <style:style style:name="P227" style:parent-style-name="內文" style:family="paragraph">
      <style:paragraph-properties style:text-autospace="none" fo:text-align="justify" fo:line-height="0.3333in" fo:margin-left="1.0666in" fo:text-indent="-1.0666in">
        <style:tab-stops>
          <style:tab-stop style:type="left" style:position="0.1034in"/>
        </style:tab-stops>
      </style:paragraph-properties>
      <style:text-properties style:font-name="標楷體" style:font-name-asian="標楷體" style:font-name-complex="DFKaiShu-SB-Estd-BF" style:letter-kerning="false" fo:font-size="16pt" style:font-size-asian="16pt" style:font-size-complex="16pt"/>
    </style:style>
    <style:style style:name="P228"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29"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30"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231"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234"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235"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236"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37"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38"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39"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40"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41"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style>
    <style:style style:name="T2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6"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47" style:parent-style-name="內文" style:family="paragraph">
      <style:paragraph-properties style:text-autospace="none" fo:text-align="justify" fo:line-height="0.3333in" fo:margin-left="0.7708in" fo:text-indent="-0.7708in">
        <style:tab-stops>
          <style:tab-stop style:type="left" style:position="0.3888in"/>
        </style:tab-stops>
      </style:paragraph-properties>
      <style:text-properties style:font-name="標楷體" style:font-name-asian="標楷體" style:font-name-complex="DFKaiShu-SB-Estd-BF" style:letter-kerning="false" fo:font-size="16pt" style:font-size-asian="16pt" style:font-size-complex="16pt"/>
    </style:style>
    <style:style style:name="P248" style:parent-style-name="內文" style:family="paragraph">
      <style:paragraph-properties style:text-autospace="none" fo:text-align="justify" fo:line-height="0.3333in" fo:margin-left="0.8687in" fo:text-indent="-0.8687in">
        <style:tab-stops>
          <style:tab-stop style:type="left" style:position="0.2909in"/>
        </style:tab-stops>
      </style:paragraph-properties>
      <style:text-properties style:font-name="標楷體" style:font-name-asian="標楷體" style:font-name-complex="DFKaiShu-SB-Estd-BF" style:letter-kerning="false" fo:font-size="16pt" style:font-size-asian="16pt" style:font-size-complex="16pt"/>
    </style:style>
    <style:style style:name="P249"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250"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25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252"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253" style:parent-style-name="內文" style:family="paragraph">
      <style:paragraph-properties style:text-autospace="none" fo:text-align="justify" fo:line-height="0.3333in" fo:margin-left="1.0659in" fo:text-indent="-1.0659in">
        <style:tab-stops>
          <style:tab-stop style:type="left" style:position="0.0937in"/>
        </style:tab-stops>
      </style:paragraph-properties>
      <style:text-properties style:font-name="標楷體" style:font-name-asian="標楷體" style:font-name-complex="DFKaiShu-SB-Estd-BF" style:letter-kerning="false" fo:font-size="16pt" style:font-size-asian="16pt" style:font-size-complex="16pt"/>
    </style:style>
    <style:style style:name="P254"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255" style:parent-style-name="內文" style:family="paragraph">
      <style:paragraph-properties style:text-autospace="none" fo:text-align="justify" fo:line-height="0.3333in" fo:margin-left="0.2784in" fo:text-indent="-0.2784in">
        <style:tab-stops>
          <style:tab-stop style:type="left" style:position="0.8812in"/>
        </style:tab-stops>
      </style:paragraph-properties>
      <style:text-properties style:font-name="標楷體" style:font-name-asian="標楷體" style:font-name-complex="DFKaiShu-SB-Estd-BF" style:letter-kerning="false" fo:font-size="16pt" style:font-size-asian="16pt" style:font-size-complex="16pt"/>
    </style:style>
    <style:style style:name="P256"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P257"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widows="2" fo:orphans="2" fo:text-align="justify" fo:line-height="0.3333in"/>
    </style:style>
    <style:style style:name="T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274" style:family="table-row">
      <style:table-row-properties style:min-row-height="0.4277in"/>
    </style:style>
    <style:style style:name="TableCell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text-align="justify" fo:line-height="0.3333in" fo:margin-left="0.1798in" fo:text-indent="-0.179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fo:margin-left="0.2791in" fo:text-indent="-0.2791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3333in" fo:margin-left="0.2784in" fo:text-indent="-0.278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margin-left="0.5736in" fo:text-indent="-0.5736in">
        <style:tab-stops/>
      </style:paragraph-properties>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widows="2" fo:orphans="2" fo:text-align="justify" fo:line-height="0.3333in" fo:text-indent="-0.0034in"/>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 style:parent-style-name="內文" style:family="paragraph">
      <style:paragraph-properties fo:text-align="justify" fo:line-height="0.3333in" fo:text-indent="0.0006in"/>
    </style:style>
    <style:style style:name="T31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地政局修正「臺北市區段徵收土地標售標租及設定地上權辦法」部分條文草案與法務局法令事務第一科修正條文對照表</text:span></text:p>
          </table:table-cell>
          <table:covered-table-cell/>
          <table:covered-table-cell/>
          <table:covered-table-cell/>
          <table:covered-table-cell/>
        </table:table-row>
        <table:table-row table:style-name="TableRow11">
          <table:table-cell table:style-name="TableCell12">
            <text:p text:style-name="P13">法務局法令事務第一科修正條文</text:p>
          </table:table-cell>
          <table:table-cell table:style-name="TableCell14">
            <text:p text:style-name="P15">地政局修正條文</text:p>
          </table:table-cell>
          <table:table-cell table:style-name="TableCell16">
            <text:p text:style-name="P17">現行條文</text:p>
          </table:table-cell>
          <table:table-cell table:style-name="TableCell18">
            <text:p text:style-name="P19">地政局修正說明</text:p>
          </table:table-cell>
          <table:table-cell table:style-name="TableCell20">
            <text:p text:style-name="P21">法務局法令事務第一科修正說明</text:p>
          </table:table-cell>
        </table:table-row>
        <table:table-row table:style-name="TableRow22">
          <table:table-cell table:style-name="TableCell23">
            <text:p text:style-name="P24"><text:span text:style-name="T25">第五條</text:span><text:span text:style-name="T26"><text:s text:c="2"/></text:span><text:span text:style-name="T27">標售、標租年租金或設定地上權權利金之底價，管理機關應委託不動產估價師事務所查估，並依下列方式辦理：</text:span></text:p>
            <text:p text:style-name="P28">一、標售底價金額之估定應依本條例第四十四條第四項規定辦理。</text:p>
            <text:p text:style-name="P29"><text:span text:style-name="T30"><text:s text:c="2"/></text:span><text:span text:style-name="T31">二、設定地上權權</text:span><text:soft-page-break/><text:span text:style-name="T32">利金之底價，應委託三家以上不動產估價師事務所查估</text:span><text:span text:style-name="T33">；</text:span><text:span text:style-name="T34">提供土地市價三成之價</text:span><text:span text:style-name="T35"><text:s text:c="5"/></text:span><text:span text:style-name="T36">格</text:span><text:span text:style-name="T37">予本市區段徵收及市地重劃委員會作為審議之參考</text:span><text:span text:style-name="T38">。</text:span></text:p>
            <text:p text:style-name="P39"><text:span text:style-name="T40"><text:s text:c="5"/></text:span><text:span text:style-name="T41">依第二條第二項但書規定辦理設定地上權者，其權利金底價之查估，不受前項第二款規定之限制。</text:span></text:p>
            <text:p text:style-name="P42"><text:s text:c="6"/>前二項查估之<text:soft-page-break/>底價，管理機關應提本市區段徵收及市地重劃委員會審議後，報由本府核定。</text:p>
            <text:p text:style-name="P43"><text:span text:style-name="T44"><text:s text:c="6"/></text:span><text:span text:style-name="T45">底價經核定後，遇有市價急劇波動、法令變更或原底價核定已逾六個月者，應依前三項規定重新查估及審議。</text:span></text:p>
          </table:table-cell>
          <table:table-cell table:style-name="TableCell46">
            <text:p text:style-name="P47"><text:span text:style-name="T48">第五條</text:span><text:span text:style-name="T49"><text:s text:c="2"/></text:span><text:span text:style-name="T50">標售、標租年租金或設定地上權權利金之底價，管理機關應委託不動產估價師事務所查估，</text:span><text:span text:style-name="T51">並依下列方式辦理：</text:span></text:p>
            <text:p text:style-name="P52">一、標售底價金額之估定應依本條例第四十四條第四項規定辦理。</text:p>
            <text:p text:style-name="P53"><text:span text:style-name="T54"><text:s text:c="2"/></text:span><text:span text:style-name="T55">二、設定地上權權</text:span><text:soft-page-break/><text:span text:style-name="T56">利金之底價，應委託三家以上不動產估價師事務所查估及提供土地市價三成之價格。</text:span></text:p>
            <text:p text:style-name="P57"><text:span text:style-name="T58"><text:s text:c="6"/></text:span><text:span text:style-name="T59">依第二條第二項但書規定辦理設定地上權者，其權利金底價之查估，不受前項</text:span><text:span text:style-name="T60">第二款</text:span><text:span text:style-name="T61">規定之限制。</text:span></text:p>
            <text:p text:style-name="P62"><text:s text:c="6"/>前二項查估之底價，管理機關應提本市區段徵收及市地重劃委員會審<text:soft-page-break/>議後，報由本府核定。</text:p>
            <text:p text:style-name="P63"><text:span text:style-name="T64"><text:s text:c="6"/></text:span><text:span text:style-name="T65">底價經核定後，遇有市價急劇波動、法令變更或原底價核定已逾六個月者，應依前三項規定重新查估及審議。</text:span></text:p>
          </table:table-cell>
          <table:table-cell table:style-name="TableCell66">
            <text:p text:style-name="P67"><text:span text:style-name="T68">第五條　標售、標租年租金或設定地上權權利金之底價，管理機關應委託不動產估價師事務所查估，</text:span><text:span text:style-name="T69">其中設定地上權權利金之底價，應委託三家以上不動產估價師事務所查估。另標售底價金額之估定並應依本條例第四十</text:span><text:soft-page-break/><text:span text:style-name="T70">四條第四項規定辦理。</text:span></text:p>
            <text:p text:style-name="P71">　<text:s text:c="4"/>依第二條第二項但書規定辦理設定地上權者，其權利金底價之查估，不受前項規定之限制。</text:p>
            <text:p text:style-name="P72"><text:s text:c="6"/>前二項查估之底價，管理機關應提本市區段徵收及市地重劃委員會審議後，報由本府核定。</text:p>
            <text:p text:style-name="P73"><text:span text:style-name="T74"><text:s text:c="7"/></text:span><text:span text:style-name="T75">底價經核定後，遇有市價急劇波動、法令變更或</text:span><text:soft-page-break/><text:span text:style-name="T76">原底價核定已逾六個月者，應依前三項規定重新查估及審議。</text:span></text:p>
          </table:table-cell>
          <table:table-cell table:style-name="TableCell77">
            <text:p text:style-name="P78"><text:span text:style-name="T79">一、基於市有財產權益維護，提供充分資訊予本市區段徵收及市地重劃委員會審議參考，爰增訂設定地上權權利金底價</text:span><text:span text:style-name="T80">之審議，</text:span><text:span text:style-name="T81">應併同提供土地市價三成價格之規定，並將現行</text:span><text:soft-page-break/><text:span text:style-name="T82">條文第一項分列二款規定。</text:span></text:p>
            <text:p text:style-name="P83"><text:span text:style-name="T84">二、現行條文第二項有關依第二條第二項但書規定引進民間投資或參與公共建設辦理之設定地上權案件，</text:span><text:span text:style-name="T85">已</text:span><text:span text:style-name="T86">其設定地上權權利金底價，因</text:span><text:span text:style-name="T87">考量本府各目的事業主管機關特定政策目的需求，其</text:span><text:span text:style-name="T88">係</text:span><text:span text:style-name="T89">屬特定價格</text:span><text:span text:style-name="T90">應</text:span><text:span text:style-name="T91">與正</text:span><text:soft-page-break/><text:span text:style-name="T92">常價格有別，爰</text:span><text:span text:style-name="T93">修正條文第二項明定，</text:span><text:span text:style-name="T94">其</text:span><text:span text:style-name="T95">設定地上權</text:span><text:span text:style-name="T96">權利</text:span><text:span text:style-name="T97">金底價查估不受</text:span><text:span text:style-name="T98">前</text:span><text:span text:style-name="T99">第一</text:span><text:span text:style-name="T100">項第二款</text:span><text:span text:style-name="T101">應委託三家以上不動產估價師事務所查估及提供土地市價三成之價格限制之</text:span><text:span text:style-name="T102">規定</text:span><text:span text:style-name="T103">限制，併予說明</text:span><text:span text:style-name="T104">。</text:span></text:p>
          </table:table-cell>
          <table:table-cell table:style-name="TableCell105">
            <text:p text:style-name="P106">一、依地政局修正說明第一點及與地政局確認，地政局修正條文第一項第二款所定「提供土地市價三成之價格」，係指管理機關應提供「土地市價三成<text:soft-page-break/>之價格」予本市區段徵收及市地重劃委員會作為審議之參考，爰修正地政局修正條文第一項第二款規定。</text:p>
            <text:p text:style-name="P107">二、地政局修正說明酌作文字修正。</text:p>
          </table:table-cell>
        </table:table-row>
        <text:soft-page-break/>
        <table:table-row table:style-name="TableRow108">
          <table:table-cell table:style-name="TableCell109">
            <text:p text:style-name="P110">第八條　開標時，以投標價金最高價者為得標人。最高價<text:soft-page-break/>有二標以上時，以當場增加之金額最高者為得標人；無人增加價額者，以公開抽籤方式決定之。抽籤結果未得標者為候補得標人，其順序依抽籤定之。</text:p>
            <text:p text:style-name="P111"><text:s text:c="6"/>決標後，得標人之押標金得逕予抵充價款、租金、租賃擔保金或地上權權利金。</text:p>
          </table:table-cell>
          <table:table-cell table:style-name="TableCell112">
            <text:p text:style-name="P113">第八條　開標時，以投標價金最高價者為得標人。最高價<text:soft-page-break/>有二標以上時，以當場增加之金額最高者為得標人；無人增加價額者，以公開抽籤方式決定之。抽籤結果未得標者為候補得標人，其順序依抽籤定之。</text:p>
            <text:p text:style-name="P114"><text:span text:style-name="T115"><text:s text:c="6"/></text:span><text:span text:style-name="T116">決標後，得標人之押標金得逕予抵充價款、租金、租賃擔保金或地上權權利金。</text:span></text:p>
          </table:table-cell>
          <table:table-cell table:style-name="TableCell117">
            <text:p text:style-name="P118">第八條　開標時，以投標價金最高價者為得標人。最高價<text:soft-page-break/>有二標以上時，以當場增加之金額最高者為得標人；無人增加價額者，以公開抽籤方式決定之。抽籤結果未得標者為候補得標人，其順序依抽籤定之。</text:p>
            <text:p text:style-name="P119"><text:span text:style-name="T120"><text:s text:c="6"/></text:span><text:span text:style-name="T121">依第二條第二項但書規定辦理設定地上權，並經簽報本府核定採擇優評選者，應於招標文件載明評定方式、評選標準及決標方式，不適用前</text:span><text:soft-page-break/><text:span text:style-name="T122">項規定。</text:span></text:p>
            <text:p text:style-name="P123"><text:span text:style-name="T124"><text:s text:c="6"/></text:span><text:span text:style-name="T125">決標後，得標人之押標金得逕予抵充價款、租金、租賃擔保金或地上權權利金。</text:span></text:p>
          </table:table-cell>
          <table:table-cell table:style-name="TableCell126">
            <text:p text:style-name="P127"><text:span text:style-name="T128">依行政院一一０</text:span><text:span text:style-name="T129">年九月二十九日院臺建字第一一０００</text:span><text:soft-page-break/><text:span text:style-name="T130">二九三二０號函復本辦法前次修正</text:span><text:span text:style-name="T131">部分條文</text:span><text:span text:style-name="T132">之備查意見</text:span><text:span text:style-name="T133">說明</text:span><text:span text:style-name="T134">二</text:span><text:span text:style-name="T135">略以：「</text:span><text:span text:style-name="T136">……</text:span><text:span text:style-name="T137">臺北市政府衡酌政策需要，本辦法修正條文第</text:span><text:span text:style-name="T138">8</text:span><text:span text:style-name="T139">條增訂第</text:span><text:span text:style-name="T140">2</text:span><text:span text:style-name="T141">項規定引進民間投資或參與公共建設辦理區段徵收土地設定地上權案件，得由該府透過評選機制擇優質廠商，不受現行條文第</text:span><text:span text:style-name="T142">1</text:span><text:span text:style-name="T143">項最高價者得標之限制一節</text:span><text:span text:style-name="T144">……</text:span><text:span text:style-name="T145">上開增訂規</text:span><text:soft-page-break/><text:span text:style-name="T146">定，</text:span><text:span text:style-name="T147">恐可能發生投標金額最低，卻成為得標廠商之情形，建議可將評選機制作為投標廠商參與議價資格及達成政策需要之門檻，而最終得標廠商仍應以最高價者得標為宜。」</text:span><text:span text:style-name="T148">，</text:span><text:span text:style-name="T149">爰刪除現行條文第二項規定，以下項次遞改。</text:span></text:p>
          </table:table-cell>
          <table:table-cell table:style-name="TableCell150">
            <text:p text:style-name="P151">地政局修正說明酌作文字修正。</text:p>
          </table:table-cell>
        </table:table-row>
        <text:soft-page-break/>
        <table:table-row table:style-name="TableRow152">
          <table:table-cell table:style-name="TableCell153">
            <text:p text:style-name="P154">第九條　得標人未於規定期限內繳清應繳金額或簽訂契約者，除因不可歸責<text:soft-page-break/>於得標人之事由，經本府准其展延期限者外，視為拋棄得標權利，其已繳納之押標金不予退還，本府並得通知候補得標人遞補之。</text:p>
            <text:p text:style-name="P155"><text:span text:style-name="T156"><text:s text:c="6"/></text:span><text:span text:style-name="T157">前項情形無候補得標人時，由次高價投標人照最高標價取得得標權，並限期繳納應繳納之金額；次高價投標人不同意依最高標價取得得標權或逾期未表示同意</text:span><text:soft-page-break/><text:span text:style-name="T158">時，由本府重新公告辦理標售、標租或設定地上權。</text:span><text:span text:style-name="T159"><text:s text:c="5"/></text:span><text:span text:style-name="T160"><text:s/></text:span></text:p>
          </table:table-cell>
          <table:table-cell table:style-name="TableCell161">
            <text:p text:style-name="P162">第九條　得標人未於規定期限內繳清應繳金額或簽訂契約者，除因不可歸責<text:soft-page-break/>於得標人之事由，經本府准其展延期限者外，視為拋棄得標權利，其已繳納之押標金不予退還，本府並得通知候補得標人遞補之。</text:p>
            <text:p text:style-name="P163"><text:span text:style-name="T164"><text:s text:c="7"/></text:span><text:span text:style-name="T165">前項情形無候補得標人時，由次高價投標人照最高標價取得得標權，並限期繳納應繳納之金額；次高價投標人不同意依最高標價取得得標權或逾期未表示同意</text:span><text:soft-page-break/><text:span text:style-name="T166">時，由本府重新公告辦理標售、標租或設定地上權。</text:span><text:span text:style-name="T167"><text:s text:c="2"/></text:span></text:p>
          </table:table-cell>
          <table:table-cell table:style-name="TableCell168">
            <text:p text:style-name="P169">第九條　得標人未於規定期限內繳清應繳金額或簽訂契約者，除因不可歸責<text:soft-page-break/>於得標人之事由，經本府准其展延期限者外，視為拋棄得標權利，其已繳納之押標金不予退還，本府並得通知候補得標人遞補之。</text:p>
            <text:p text:style-name="P170"><text:s text:c="7"/>前項情形無候補得標人時，由次高價投標人照最高標價取得得標權，並限期繳納應繳納之金額；次高價投標人不同意依最高標價取得得標權或逾期未表示同意<text:soft-page-break/>時，由本府重新公告辦理標售、標租或設定地上權。</text:p>
            <text:p text:style-name="P171"><text:span text:style-name="T172"><text:s text:c="7"/></text:span><text:span text:style-name="T173">依前條第二項規定辦理者，不適用前項規定。</text:span><text:span text:style-name="T174"><text:s text:c="2"/></text:span></text:p>
          </table:table-cell>
          <table:table-cell table:style-name="TableCell175">
            <text:p text:style-name="P176">配合修正條文第八條規定，刪除現行條文第三項。</text:p>
          </table:table-cell>
          <table:table-cell table:style-name="TableCell177">
            <text:p text:style-name="P178">未修正。</text:p>
          </table:table-cell>
        </table:table-row>
        <text:soft-page-break/>
        <table:table-row table:style-name="TableRow179">
          <table:table-cell table:style-name="TableCell180">
            <text:p text:style-name="P181">第十六條<text:s text:c="2"/>設定地上權得標人應於得標後三十日內，與本府簽訂設定地上權契約。</text:p>
            <text:p text:style-name="P182"><text:s text:c="6"/>設定地上權契約書應載明下列事項：</text:p>
            <text:p text:style-name="P183"><text:s/>一、雙方當事人。</text:p>
            <text:p text:style-name="P184"><text:s text:c="2"/>二、土地標示及面積。</text:p>
            <text:soft-page-break/>
            <text:p text:style-name="P185"><text:s text:c="2"/>三、地上權存續期間。</text:p>
            <text:p text:style-name="P186"><text:span text:style-name="T187"><text:s text:c="2"/></text:span><text:span text:style-name="T188">四、建物</text:span><text:span text:style-name="T189">所有權</text:span><text:span text:style-name="T190">第一次登記及預告登記。</text:span></text:p>
            <text:p text:style-name="P191"><text:s text:c="2"/>五、土地用途及使用限制。</text:p>
            <text:p text:style-name="P192"><text:s text:c="2"/>六、土地、地上物出租及出借之限制。</text:p>
            <text:p text:style-name="P193"><text:s text:c="2"/>七、地上權移轉、信託及設定他項權利之限制。</text:p>
            <text:p text:style-name="P194"><text:s text:c="2"/>八、地上權權利金金額、繳款方式及期限。</text:p>
            <text:soft-page-break/>
            <text:p text:style-name="P195"><text:s text:c="2"/>九、地租金額、繳款方式及期限。</text:p>
            <text:p text:style-name="P196"><text:s text:c="2"/>十、地租調整方式。</text:p>
            <text:p text:style-name="P197"><text:s text:c="2"/>十一、稅捐及規費負擔。</text:p>
            <text:p text:style-name="P198"><text:s text:c="2"/>十二、得終止契約之事由。</text:p>
            <text:p text:style-name="P199"><text:s text:c="2"/>十三、地上權消滅後，土地返還及地上物處理方式。</text:p>
            <text:p text:style-name="P200"><text:s text:c="2"/>十四、違約事項及罰則。</text:p>
            <text:p text:style-name="P201"><text:s text:c="2"/>十五、履約保證金。</text:p>
            <text:soft-page-break/>
            <text:p text:style-name="P202"><text:s text:c="2"/>十六、特約事項。</text:p>
            <text:p text:style-name="P203"><text:s text:c="6"/>設定地上權之土地面積，應以土地登記簿記載之面積為準。</text:p>
            <text:p text:style-name="P204"><text:s text:c="6"/>設定地上權契約簽訂後，由得標人會同本府申請地上權設定登記；地上權設定登記後，管理機關應以現況辦理點交，製作點交紀錄。得標人要求鑑界者，管理機關應會同辦理。</text:p>
            <text:p text:style-name="P205"><text:s text:c="6"/>地上權設定登記及鑑界所需費<text:soft-page-break/>用，由得標人負擔。</text:p>
          </table:table-cell>
          <table:table-cell table:style-name="TableCell206">
            <text:p text:style-name="P207">第十六條<text:s text:c="2"/>設定地上權得標人應於得標後三十日內，與本府簽訂設定地上權契約。</text:p>
            <text:p text:style-name="P208"><text:s text:c="7"/>設定地上權契約書應載明下列事項：</text:p>
            <text:p text:style-name="P209"><text:s text:c="3"/>一、雙方當事人。</text:p>
            <text:p text:style-name="P210"><text:s text:c="3"/>二、土地標示及面積。</text:p>
            <text:soft-page-break/>
            <text:p text:style-name="P211"><text:s text:c="3"/>三、地上權存續期間。</text:p>
            <text:p text:style-name="P212"><text:s text:c="3"/>四、建物第一次登記及預告登記。</text:p>
            <text:p text:style-name="P213"><text:s text:c="2"/>五、土地用途及使用限制。</text:p>
            <text:p text:style-name="P214"><text:s text:c="2"/>六、土地、地上物出租及出借之限制。</text:p>
            <text:p text:style-name="P215"><text:span text:style-name="T216"><text:s text:c="2"/></text:span><text:span text:style-name="T217">七、地上權移轉</text:span><text:span text:style-name="T218">、信託及</text:span><text:span text:style-name="T219">設定他項權利之限制。</text:span></text:p>
            <text:p text:style-name="P220"><text:s text:c="2"/>八、地上權權利金金額、繳款方式及期限。</text:p>
            <text:soft-page-break/>
            <text:p text:style-name="P221"><text:s text:c="2"/>九、地租金額、繳款方式及期限。</text:p>
            <text:p text:style-name="P222"><text:s text:c="2"/>十、地租調整方式。</text:p>
            <text:p text:style-name="P223"><text:s text:c="2"/>十一、稅捐及規費負擔。</text:p>
            <text:p text:style-name="P224"><text:s text:c="2"/>十二、得終止契約之事由。</text:p>
            <text:p text:style-name="P225"><text:s text:c="2"/>十三、地上權消滅後，土地返還及地上物處理方式。</text:p>
            <text:p text:style-name="P226"><text:s text:c="2"/>十四、違約事項及罰則。</text:p>
            <text:p text:style-name="P227"><text:s text:c="2"/>十五、履約保證金。</text:p>
            <text:soft-page-break/>
            <text:p text:style-name="P228"><text:s text:c="2"/>十六、特約事項。</text:p>
            <text:p text:style-name="P229"><text:s text:c="7"/>設定地上權之土地面積，應以土地登記簿記載之面積為準。</text:p>
            <text:p text:style-name="P230"><text:s text:c="7"/>設定地上權契約簽訂後，由得標人會同本府申請地上權設定登記；地上權設定登記後，管理機關應以現況辦理點交，製作點交紀錄。得標人要求鑑界者，管理機關應會同辦理。</text:p>
            <text:p text:style-name="P231"><text:s text:c="6"/>地上權設定登記及鑑界所需費<text:soft-page-break/>用，由得標人負擔。</text:p>
          </table:table-cell>
          <table:table-cell table:style-name="TableCell232">
            <text:p text:style-name="P233">第十六條　設定地上權得標人應於得標後三十日內，與本府簽訂設定地上權契約。</text:p>
            <text:p text:style-name="P234"><text:s text:c="6"/>設定地上權契約書應載明下列事項：</text:p>
            <text:p text:style-name="P235"><text:s text:c="3"/>一、雙方當事人。</text:p>
            <text:p text:style-name="P236"><text:s text:c="3"/>二、土地標示及面積。</text:p>
            <text:soft-page-break/>
            <text:p text:style-name="P237"><text:s text:c="3"/>三、地上權存續期間。</text:p>
            <text:p text:style-name="P238"><text:s text:c="3"/>四、建物第一次登記及預告登記。</text:p>
            <text:p text:style-name="P239"><text:s text:c="3"/>五、土地用途及使用限制。</text:p>
            <text:p text:style-name="P240"><text:s text:c="3"/>六、土地、地上物出租及出借之限制。</text:p>
            <text:p text:style-name="P241"><text:span text:style-name="T242"><text:s text:c="3"/></text:span><text:span text:style-name="T243">七、地上權移轉</text:span><text:span text:style-name="T244">或</text:span><text:span text:style-name="T245">設定他項權利之限制。</text:span></text:p>
            <text:p text:style-name="P246"><text:s text:c="3"/>八、地上權權利金金額、繳款方式及期限。</text:p>
            <text:p text:style-name="P247"><text:s text:c="3"/>九、地租金額、繳<text:soft-page-break/>款方式及期限。</text:p>
            <text:p text:style-name="P248"><text:s text:c="3"/>十、地租調整方式。</text:p>
            <text:p text:style-name="P249"><text:s text:c="3"/>十一、稅捐及規費負擔。</text:p>
            <text:p text:style-name="P250"><text:s text:c="3"/>十二、得終止契約之事由。</text:p>
            <text:p text:style-name="P251"><text:s text:c="3"/>十三、地上權消滅後，土地返還及地上物處理方式。</text:p>
            <text:p text:style-name="P252"><text:s text:c="3"/>十四、違約事項及罰則。</text:p>
            <text:p text:style-name="P253"><text:s text:c="3"/>十五、履約保證金。</text:p>
            <text:p text:style-name="P254"><text:s text:c="3"/>十六、特約事項。</text:p>
            <text:soft-page-break/>
            <text:p text:style-name="P255"><text:s text:c="7"/>設定地上權之土地面積，應以土地登記簿記載之面積為準。</text:p>
            <text:p text:style-name="P256"><text:s text:c="7"/>設定地上權契約簽訂後，由得標人會同本府申請地上權設定登記；地上權設定登記後，管理機關應以現況辦理點交，製作點交紀錄。得標人要求鑑界者，管理機關應會同辦理。</text:p>
            <text:p text:style-name="P257"><text:s text:c="6"/>地上權設定登記及鑑界所需費用，由得標人負<text:soft-page-break/>擔。</text:p>
          </table:table-cell>
          <table:table-cell table:style-name="TableCell258">
            <text:p text:style-name="P259"><text:span text:style-name="T260">因應地上權及地上建物辦理信託之</text:span><text:span text:style-name="T261">履約執行</text:span><text:span text:style-name="T262">實務</text:span><text:span text:style-name="T263">需</text:span><text:span text:style-name="T264">要</text:span><text:span text:style-name="T265">求</text:span><text:span text:style-name="T266">，</text:span><text:span text:style-name="T267">增</text:span><text:span text:style-name="T268">設</text:span><text:span text:style-name="T269">訂</text:span><text:span text:style-name="T270">定</text:span><text:span text:style-name="T271">地上權契約書應載明事項納入信託規範，爰修正現行條文第二項第七款。</text:span></text:p>
          </table:table-cell>
          <table:table-cell table:style-name="TableCell272">
            <text:p text:style-name="P273">經與地政局確認及依土地登記規則第二十七條第二款規定用語，修正現行條文第二項第四款規定。另地政局說明酌作文字修正。</text:p>
          </table:table-cell>
        </table:table-row>
        <text:soft-page-break/>
        <table:table-row table:style-name="TableRow274">
          <table:table-cell table:style-name="TableCell275">
            <text:p text:style-name="P276">第十八條　地上權存<text:s text:c="2"/>續期間，地上權人不得讓與地上權或地上建物之全部或一部。但經受讓人承諾繼受原設定地上權契約之各項權利義務，並一併受讓地上權及地上建物之全部或一部，且經本府核准者，不在此限。</text:p>
            <text:p text:style-name="P277"><text:span text:style-name="T278"><text:s text:c="6"/></text:span><text:span text:style-name="T279">地上權人於地上權存續期間申請辦理地上權、地上</text:span><text:soft-page-break/><text:span text:style-name="T280">建物信託者，應檢附信託計畫及信託契約，經本府同意後，始得辦理。</text:span></text:p>
          </table:table-cell>
          <table:table-cell table:style-name="TableCell281">
            <text:p text:style-name="P282">第十八條　地上權存<text:s text:c="2"/>續期間，地上權人不得讓與地上權或地上建物之全部或一部。但經受讓人承諾繼受原設定地上權契約之各項權利義務，並一併受讓地上權及地上建物之全部或一部，且經本府核准者，不在此限。</text:p>
            <text:p text:style-name="P283"><text:span text:style-name="T284"><text:s text:c="7"/></text:span><text:span text:style-name="T285">地上權人於地</text:span><text:span text:style-name="T286">上權存續期間申請辦理地上權、地上</text:span><text:soft-page-break/><text:span text:style-name="T287">建物信託者，應檢附信託計畫及信託契約（草案），並經本府同意後，始得辦理。</text:span></text:p>
          </table:table-cell>
          <table:table-cell table:style-name="TableCell288">
            <text:p text:style-name="P289"><text:span text:style-name="T290">第十八條　地上權存續期間，地上權人不得讓與</text:span><text:span text:style-name="T291">或以信託方式移轉</text:span><text:span text:style-name="T292">地上權或地上建物之全部或一部。但經受讓人承諾繼受原設定地上權契約之各項權利義務，並一併受讓地上權及地上建物之全部或一部，且經本府核准者，不在此限。</text:span></text:p>
            <text:p text:style-name="P293"/>
          </table:table-cell>
          <table:table-cell table:style-name="TableCell294">
            <text:p text:style-name="P295"><text:span text:style-name="T296">考量現行條文之立法意旨包含以信託方式移轉地上權或地上建物之全部或一部</text:span><text:span text:style-name="T297">，以</text:span><text:span text:style-name="T298">及實務上</text:span><text:span text:style-name="T299">亦同意以</text:span><text:span text:style-name="T300">信託</text:span><text:span text:style-name="T301">之需求</text:span><text:span text:style-name="T302">方式移轉，復為本府辦理設定地上權案件涉及「信託」之一致性規範</text:span><text:span text:style-name="T303">，爰</text:span><text:span text:style-name="T304">參考臺北市市有非公用土地設定地上權實施要點第十四點第一項規定</text:span><text:span text:style-name="T305">修正</text:span><text:span text:style-name="T306">現行條文第</text:span><text:soft-page-break/><text:span text:style-name="T307">一項，並增訂第二項規定</text:span><text:span text:style-name="T308">，以資明確。</text:span></text:p>
          </table:table-cell>
          <table:table-cell table:style-name="TableCell309">
            <text:p text:style-name="P310"><text:span text:style-name="T311">地政局修正條文及說明酌作文字修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8:53:00Z</meta:creation-date>
    <dc:date>2025-03-27T01:14:00Z</dc:date>
    <meta:print-date>2025-03-06T08:42:00Z</meta:print-date>
    <meta:template xlink:href="Normal" xlink:type="simple"/>
    <meta:editing-cycles>59</meta:editing-cycles>
    <meta:editing-duration>PT20820S</meta:editing-duration>
    <meta:document-statistic meta:page-count="12" meta:paragraph-count="9" meta:word-count="724" meta:character-count="4848" meta:row-count="34" meta:non-whitespace-character-count="4133"/>
  </office:meta>
</office:document-meta>
</file>