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784in"/>
    </style:style>
    <style:style style:name="TableColumn3" style:family="table-column">
      <style:table-column-properties style:column-width="3.3159in"/>
    </style:style>
    <style:style style:name="TableColumn4" style:family="table-column">
      <style:table-column-properties style:column-width="3.4437in"/>
    </style:style>
    <style:style style:name="Table1" style:family="table" style:master-page-name="MP0">
      <style:table-properties style:width="10.0381in" style:rel-width="103.66%" fo:margin-left="0in" table:align="left"/>
    </style:style>
    <style:style style:name="TableRow5" style:family="table-row">
      <style:table-row-properties/>
    </style:style>
    <style:style style:name="TableCell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08in"/>
      <style:text-properties style:font-name="標楷體" style:font-name-asian="標楷體" fo:font-weight="bold" style:font-weight-asian="bold" fo:color="#000000" fo:font-size="16pt" style:font-size-asian="16pt" style:font-size-complex="16pt"/>
    </style:style>
    <style:style style:name="TableRow8" style:family="table-row">
      <style:table-row-properties/>
    </style:style>
    <style:style style:name="TableCell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5" style:family="table-row">
      <style:table-row-properties style:min-row-height="0.6812in"/>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43"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44"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widows="2" fo:orphans="2" fo:text-align="justify" fo:line-height="0.3333in" fo:margin-left="0.4708in" fo:text-indent="-0.4944in">
        <style:tab-stops/>
      </style:paragraph-properties>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widows="2" fo:orphans="2" fo:text-align="justify" fo:line-height="0.3333in" fo:margin-left="0.4708in" fo:text-indent="-0.4944in">
        <style:tab-stops/>
      </style:paragraph-properties>
    </style:style>
    <style:style style:name="T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7" style:parent-style-name="內文" style:family="paragraph">
      <style:paragraph-properties fo:widows="2" fo:orphans="2" fo:text-align="justify" fo:line-height="0.3333in" fo:margin-left="0.4708in" fo:text-indent="-0.4944in">
        <style:tab-stops/>
      </style:paragraph-properties>
    </style:style>
    <style:style style:name="TableRow68" style:family="table-row">
      <style:table-row-properties style:min-row-height="0.6812in"/>
    </style:style>
    <style:style style:name="TableCell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71"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left="0.2777in" fo:text-indent="-0.2777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fo:line-height="0.3333in" fo:margin-left="0.2777in" fo:text-indent="-0.277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widows="2" fo:orphans="2" fo:text-align="justify" fo:line-height="0.3333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ableRow95" style:family="table-row">
      <style:table-row-properties style:min-row-height="0.6812in"/>
    </style:style>
    <style:style style:name="TableCell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fo:line-height="0.3333in" fo:margin-left="0.1722in" fo:text-indent="-0.1736in">
        <style:tab-stops>
          <style:tab-stop style:type="left" style:position="1.000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98" style:parent-style-name="內文" style:family="paragraph">
      <style:paragraph-properties fo:text-align="justify" fo:line-height="0.3333in" fo:margin-left="0.1722in" fo:text-indent="-0.1736in">
        <style:tab-stops>
          <style:tab-stop style:type="left" style:position="1.0006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05"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06"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widows="2" fo:orphans="2" fo:text-align="justify" fo:line-height="0.3333in"/>
      <style:text-properties style:font-name-asian="標楷體" fo:font-size="16pt" style:font-size-asian="16pt" style:font-size-complex="12pt"/>
    </style:style>
    <style:style style:name="TableRow112" style:family="table-row">
      <style:table-row-properties style:min-row-height="0.4277in"/>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15"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16" style:parent-style-name="內文" style:family="paragraph">
      <style:paragraph-properties style:text-autospace="none" fo:text-align="justify" fo:line-height="0.3333in" fo:margin-left="0.2777in" fo:text-indent="-0.2041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117"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118" style:parent-style-name="內文" style:family="paragraph">
      <style:paragraph-properties style:text-autospace="none" fo:text-align="justify" fo:line-height="0.3333in" fo:margin-left="0.6645in" fo:text-indent="-0.6645in">
        <style:tab-stops>
          <style:tab-stop style:type="left" style:position="0.5055in"/>
        </style:tab-stops>
      </style:paragraph-properties>
      <style:text-properties style:font-name="標楷體" style:font-name-asian="標楷體" style:font-name-complex="DFKaiShu-SB-Estd-BF" style:letter-kerning="false" fo:font-size="16pt" style:font-size-asian="16pt" style:font-size-complex="16pt"/>
    </style:style>
    <style:style style:name="P119"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4"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25"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26"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1"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32"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33"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134"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135"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136"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137" style:parent-style-name="內文" style:family="paragraph">
      <style:paragraph-properties style:text-autospace="none" fo:text-align="justify" fo:line-height="0.3333in" fo:margin-left="0.8701in" fo:text-indent="-0.8701in">
        <style:tab-stops>
          <style:tab-stop style:type="left" style:position="0.3in"/>
        </style:tab-stops>
      </style:paragraph-properties>
      <style:text-properties style:font-name="標楷體" style:font-name-asian="標楷體" style:font-name-complex="DFKaiShu-SB-Estd-BF" style:letter-kerning="false" fo:font-size="16pt" style:font-size-asian="16pt" style:font-size-complex="16pt"/>
    </style:style>
    <style:style style:name="P138" style:parent-style-name="內文" style:family="paragraph">
      <style:paragraph-properties style:text-autospace="none" fo:text-align="justify" fo:line-height="0.3333in" fo:margin-left="0.9597in" fo:text-indent="-0.9597in">
        <style:tab-stops>
          <style:tab-stop style:type="left" style:position="0.2104in"/>
        </style:tab-stops>
      </style:paragraph-properties>
      <style:text-properties style:font-name="標楷體" style:font-name-asian="標楷體" style:font-name-complex="DFKaiShu-SB-Estd-BF" style:letter-kerning="false" fo:font-size="16pt" style:font-size-asian="16pt" style:font-size-complex="16pt"/>
    </style:style>
    <style:style style:name="P139"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140"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41"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42"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145"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146"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147"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48"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49"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50"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51"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52"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style>
    <style:style style:name="T1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7"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58"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159" style:parent-style-name="內文" style:family="paragraph">
      <style:paragraph-properties style:text-autospace="none" fo:text-align="justify" fo:line-height="0.3333in" fo:margin-left="0.8687in" fo:text-indent="-0.8687in">
        <style:tab-stops>
          <style:tab-stop style:type="left" style:position="0.2909in"/>
        </style:tab-stops>
      </style:paragraph-properties>
      <style:text-properties style:font-name="標楷體" style:font-name-asian="標楷體" style:font-name-complex="DFKaiShu-SB-Estd-BF" style:letter-kerning="false" fo:font-size="16pt" style:font-size-asian="16pt" style:font-size-complex="16pt"/>
    </style:style>
    <style:style style:name="P160"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2"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3"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4" style:parent-style-name="內文" style:family="paragraph">
      <style:paragraph-properties style:text-autospace="none" fo:text-align="justify" fo:line-height="0.3333in" fo:margin-left="1.0659in" fo:text-indent="-1.0659in">
        <style:tab-stops>
          <style:tab-stop style:type="left" style:position="0.0937in"/>
        </style:tab-stops>
      </style:paragraph-properties>
      <style:text-properties style:font-name="標楷體" style:font-name-asian="標楷體" style:font-name-complex="DFKaiShu-SB-Estd-BF" style:letter-kerning="false" fo:font-size="16pt" style:font-size-asian="16pt" style:font-size-complex="16pt"/>
    </style:style>
    <style:style style:name="P165"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166" style:parent-style-name="內文" style:family="paragraph">
      <style:paragraph-properties style:text-autospace="none" fo:text-align="justify" fo:line-height="0.3333in" fo:margin-left="0.2784in" fo:text-indent="-0.2784in">
        <style:tab-stops>
          <style:tab-stop style:type="left" style:position="0.8812in"/>
        </style:tab-stops>
      </style:paragraph-properties>
      <style:text-properties style:font-name="標楷體" style:font-name-asian="標楷體" style:font-name-complex="DFKaiShu-SB-Estd-BF" style:letter-kerning="false" fo:font-size="16pt" style:font-size-asian="16pt" style:font-size-complex="16pt"/>
    </style:style>
    <style:style style:name="P167"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168"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fo:text-align="justify" fo:line-height="0.3333in" fo:margin-left="0.4687in" fo:text-indent="-0.4687in">
        <style:tab-stops/>
      </style:paragraph-properties>
      <style:text-properties style:font-name="標楷體" style:font-name-asian="標楷體" style:font-name-complex="DFKaiShu-SB-Estd-BF" style:letter-kerning="false" fo:font-size="16pt" style:font-size-asian="16pt" style:font-size-complex="16pt"/>
    </style:style>
    <style:style style:name="P171" style:parent-style-name="內文" style:family="paragraph">
      <style:paragraph-properties fo:widows="2" fo:orphans="2" fo:text-align="justify" fo:line-height="0.3333in" fo:margin-left="0.4687in" fo:text-indent="-0.4687in">
        <style:tab-stops/>
      </style:paragraph-properties>
      <style:text-properties style:font-name="標楷體" style:font-name-asian="標楷體" style:font-name-complex="DFKaiShu-SB-Estd-BF" style:letter-kerning="false" fo:font-size="16pt" style:font-size-asian="16pt" style:font-size-complex="16pt"/>
    </style:style>
    <style:style style:name="P172" style:parent-style-name="內文" style:family="paragraph">
      <style:paragraph-properties fo:widows="2" fo:orphans="2" fo:text-align="justify" fo:line-height="0.3333in" fo:margin-left="0.4687in" fo:text-indent="-0.4687in">
        <style:tab-stops/>
      </style:paragraph-properties>
    </style:style>
    <style:style style:name="TableRow173" style:family="table-row">
      <style:table-row-properties style:min-row-height="0.4277in"/>
    </style:style>
    <style:style style:name="TableCell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justify" fo:line-height="0.3333in" fo:margin-left="0.1798in" fo:text-indent="-0.179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3333in" fo:margin-left="0.2784in" fo:text-indent="-0.278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0.5736in" fo:text-indent="-0.5736in">
        <style:tab-stops/>
      </style:paragraph-properties>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widows="2" fo:orphans="2" fo:text-align="justify" fo:line-height="0.3333in" fo:text-indent="-0.0034in"/>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fo:text-align="justify" fo:line-height="0.3333in" fo:margin-left="0.4743in" fo:text-indent="-0.477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區段徵收土地標售標租及設定地上權辦法」部分條文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五條 <text:s/></text:span><text:span text:style-name="T19">標售、標租年租金或設定地上權權利金之底價，管理機關應委託不動產估價師事務所查估，其中設定地上權權利金之底價，應委託三家以上不動產估價師事務所查估。另標售底價金額之估定並應依本條例第四十四條第四項規定辦理。</text:span></text:p>
            <text:p text:style-name="P20"><text:span text:style-name="T21">　 <text:s text:c="2"/>依第二條第二項但書規定辦理設定地上權者，其權利金底價之查估，不受前項</text:span><text:span text:style-name="T22">委託家數</text:span><text:span text:style-name="T23">規定之限制。</text:span></text:p>
            <text:p text:style-name="P24"><text:span text:style-name="T25"><text:s text:c="6"/>前二項查估之底價，管理機關應提本市區段徵收及市地</text:span><text:soft-page-break/><text:span text:style-name="T26">重劃委員會審議後，報由本府核定。</text:span><text:span text:style-name="T27">另有關設定地上權權利金之底價，管理機關應提供土地市價三成之價格予本市區段徵收及市地重劃委員會作為審議之參考。</text:span></text:p>
            <text:p text:style-name="P28"><text:span text:style-name="T29"><text:s text:c="7"/>底價經核定後，遇有市價急劇波動、法令變更或原底價核定已逾六個月者，應依前三項規定重新查估及審議。</text:span></text:p>
          </table:table-cell>
          <table:table-cell table:style-name="TableCell30">
            <text:p text:style-name="P31"><text:span text:style-name="T32">第五條　</text:span><text:span text:style-name="T33"><text:s/></text:span><text:span text:style-name="T34">標售、標租年租金或設定地上權權利金之底價，管理機關應委託不動產估價師事務所查估，</text:span><text:span text:style-name="T35">其中設定地上權權利金之底價，應委託三家以上不動產估價師事務所查估。另標售底價金額之估定</text:span><text:span text:style-name="T36">並</text:span><text:span text:style-name="T37">應</text:span><text:span text:style-name="T38">依</text:span><text:span text:style-name="T39">本條例第四十四條第四項規定</text:span><text:span text:style-name="T40">辦理</text:span><text:span text:style-name="T41">。</text:span></text:p>
            <text:p text:style-name="P42">　<text:s text:c="4"/>依第二條第二項但書規定辦理設定地上權者，其權利金底價之查估，不受前項規定之限制。</text:p>
            <text:p text:style-name="P43"><text:s text:c="6"/>前二項查估之底價，管理機關應提本市區段徵收及市地<text:soft-page-break/>重劃委員會審議後，報由本府核定。</text:p>
            <text:p text:style-name="P44"><text:span text:style-name="T45"><text:s text:c="7"/></text:span><text:span text:style-name="T46">底價經核定後，遇有市價急劇波動、法令變更或原底價核定已逾六個月者，應依前三項規定重新查估及審議。</text:span></text:p>
          </table:table-cell>
          <table:table-cell table:style-name="TableCell47">
            <text:p text:style-name="P48"><text:span text:style-name="T49">一、</text:span><text:span text:style-name="T50">現行條文第二項所定「不受前項規定之限制」，</text:span><text:span text:style-name="T51">係</text:span><text:span text:style-name="T52">指不受第一項應委託三家以上不動產估價師事務所之限制，但至少</text:span><text:span text:style-name="T53">應</text:span><text:span text:style-name="T54">委託一家不動產估價師事務所，爰修正現行條文第二項規定</text:span><text:span text:style-name="T55">，以資明確</text:span><text:span text:style-name="T56">。</text:span></text:p>
            <text:p text:style-name="P57"><text:span text:style-name="T58">二</text:span><text:span text:style-name="T59">、基於市有財產權益維護，提供充分資訊予本市區段徵收及市地重劃委員會審議參考，爰於修正條</text:span><text:span text:style-name="T60">文第</text:span><text:span text:style-name="T61">三</text:span><text:span text:style-name="T62">項</text:span><text:bookmark-start text:name="_Hlk195199312"/><text:span text:style-name="T63">增訂設定地上權權利金</text:span><text:span text:style-name="T64">之</text:span><text:span text:style-name="T65">底價，管理機關應提供土地市價三成之價格予本市區段徵收及市地重劃委員會作為審議之參考</text:span><text:bookmark-end text:name="_Hlk195199312"/><text:span text:style-name="T66">。</text:span></text:p>
            <text:p text:style-name="P67"/>
          </table:table-cell>
        </table:table-row>
        <text:soft-page-break/>
        <table:table-row table:style-name="TableRow68">
          <table:table-cell table:style-name="TableCell69">
            <text:p text:style-name="P70">第八條　開標時，以投標價金最高價者為得標人。最高價有二標以上時，以當場增加之金額最高者為得標人；無人增加價額者，以公開抽籤方式決定之。抽籤結果未得標者為候補得標人，其順序依抽籤定之。</text:p>
            <text:soft-page-break/>
            <text:p text:style-name="P71"><text:s text:c="6"/>決標後，得標人之押標金得逕予抵充價款、租金、租賃擔保金或地上權權利金。</text:p>
          </table:table-cell>
          <table:table-cell table:style-name="TableCell72">
            <text:p text:style-name="P73">第八條　開標時，以投標價金最高價者為得標人。最高價有二標以上時，以當場增加之金額最高者為得標人；無人增加價額者，以公開抽籤方式決定之。抽籤結果未得標者為候補得標人，其順序依抽籤定之。</text:p>
            <text:soft-page-break/>
            <text:p text:style-name="P74"><text:span text:style-name="T75"><text:s text:c="6"/></text:span><text:span text:style-name="T76">依第二條第二項但書規定辦理設定地上權，並經簽報本府核定採擇優評選者，應於招標文件載明評定方式、評選標準及決標方式，不適用前項規定。</text:span></text:p>
            <text:p text:style-name="P77"><text:span text:style-name="T78"><text:s text:c="6"/></text:span><text:span text:style-name="T79">決標後，得標人之押標金得逕予抵充價款、租金、租賃擔保金或地上權權利金。</text:span></text:p>
          </table:table-cell>
          <table:table-cell table:style-name="TableCell80">
            <text:p text:style-name="P81"><text:span text:style-name="T82">依行政院一一０</text:span><text:span text:style-name="T83">年九月二十九日院臺建字第一一０００二九三二０號函復本辦法前次修正之備查意見說明二略以：「</text:span><text:span text:style-name="T84">……</text:span><text:span text:style-name="T85">臺北市政府衡酌政策需要，本辦法修正條文第</text:span><text:span text:style-name="T86">8</text:span><text:span text:style-name="T87">條增訂第</text:span><text:span text:style-name="T88">2</text:span><text:span text:style-name="T89">項規定引進民間投資或參與公共建設辦理區段徵收土地設定</text:span><text:soft-page-break/><text:span text:style-name="T90">地上權案件，得由該府透過評選機制擇優質廠商，不受現行條文第</text:span><text:span text:style-name="T91">1</text:span><text:span text:style-name="T92">項最高價者得標之限制一節</text:span><text:span text:style-name="T93">……</text:span><text:span text:style-name="T94">上開增訂規定，恐可能發生投標金額最低，卻成為得標廠商之情形，建議可將評選機制作為投標廠商參與議價資格及達成政策需要之門檻，而最終得標廠商仍應以最高價者得標為宜。」爰刪除現行條文第二項規定，以下項次遞改。</text:span></text:p>
          </table:table-cell>
        </table:table-row>
        <text:soft-page-break/>
        <table:table-row table:style-name="TableRow95">
          <table:table-cell table:style-name="TableCell96">
            <text:p text:style-name="P97">第九條　得標人未於規定期限內繳清應繳金額或簽訂契約者，除因不可歸責於得標人之事由，經本府准其展延期限者外，視為拋棄得標權利，其已繳納之押標金不予退還，本府並得通知候補得標人遞補之。</text:p>
            <text:soft-page-break/>
            <text:p text:style-name="P98"><text:span text:style-name="T99"><text:s text:c="6"/></text:span><text:span text:style-name="T100">前項情形無候補得標人時，由次高價投標人照最高標價取得得標權，並限期繳納應繳納之金額；次高價投標人不同意依最高標價取得得標權或逾期未表示同意時，由本府重新公告辦理標售、標租或設定地上權。</text:span><text:span text:style-name="T101"><text:s text:c="5"/></text:span><text:span text:style-name="T102"><text:s/></text:span></text:p>
          </table:table-cell>
          <table:table-cell table:style-name="TableCell103">
            <text:p text:style-name="P104">第九條　得標人未於規定期限內繳清應繳金額或簽訂契約者，除因不可歸責於得標人之事由，經本府准其展延期限者外，視為拋棄得標權利，其已繳納之押標金不予退還，本府並得通知候補得標人遞補之。</text:p>
            <text:soft-page-break/>
            <text:p text:style-name="P105"><text:s text:c="7"/>前項情形無候補得標人時，由次高價投標人照最高標價取得得標權，並限期繳納應繳納之金額；次高價投標人不同意依最高標價取得得標權或逾期未表示同意時，由本府重新公告辦理標售、標租或設定地上權。</text:p>
            <text:p text:style-name="P106"><text:span text:style-name="T107"><text:s text:c="7"/></text:span><text:span text:style-name="T108">依前條第二項規定辦理者，不適用前項規定。</text:span><text:span text:style-name="T109"><text:s text:c="2"/></text:span></text:p>
          </table:table-cell>
          <table:table-cell table:style-name="TableCell110">
            <text:p text:style-name="P111">配合修正條文第八條規定，刪除現行條文第三項。</text:p>
          </table:table-cell>
        </table:table-row>
        <table:table-row table:style-name="TableRow112">
          <table:table-cell table:style-name="TableCell113">
            <text:p text:style-name="P114">第十六條<text:s text:c="2"/>設定地上權得標人應於得標後三十日內，與本府簽訂設定地上權契約。</text:p>
            <text:p text:style-name="P115"><text:s text:c="6"/>設定地上權契約書應載明下列事項：</text:p>
            <text:p text:style-name="P116"><text:s/>一、雙方當事人。</text:p>
            <text:p text:style-name="P117"><text:s text:c="2"/>二、土地標示及面積。</text:p>
            <text:soft-page-break/>
            <text:p text:style-name="P118"><text:s text:c="2"/>三、地上權存續期間。</text:p>
            <text:p text:style-name="P119"><text:span text:style-name="T120"><text:s text:c="2"/></text:span><text:span text:style-name="T121">四、建物</text:span><text:span text:style-name="T122">所有權</text:span><text:span text:style-name="T123">第一次登記及預告登記。</text:span></text:p>
            <text:p text:style-name="P124"><text:s text:c="2"/>五、土地用途及使用限制。</text:p>
            <text:p text:style-name="P125"><text:s text:c="2"/>六、土地、地上物出租及出借之限制。</text:p>
            <text:p text:style-name="P126"><text:span text:style-name="T127"><text:s text:c="2"/></text:span><text:span text:style-name="T128">七、地上權移轉</text:span><text:span text:style-name="T129">、信託及</text:span><text:span text:style-name="T130">設定他項權利之限制。</text:span></text:p>
            <text:p text:style-name="P131"><text:s text:c="2"/>八、地上權權利金金額、繳款方式及期限。</text:p>
            <text:p text:style-name="P132"><text:s text:c="2"/>九、地租金額、繳款方式及期限。</text:p>
            <text:p text:style-name="P133"><text:s text:c="2"/>十、地租調整方式。</text:p>
            <text:p text:style-name="P134"><text:s text:c="2"/>十一、稅捐及規費負擔。</text:p>
            <text:p text:style-name="P135"><text:s text:c="2"/>十二、得終止契約之事由。</text:p>
            <text:p text:style-name="P136"><text:s text:c="2"/>十三、地上權消滅後，土地返還及地上物處理方式。</text:p>
            <text:soft-page-break/>
            <text:p text:style-name="P137"><text:s text:c="2"/>十四、違約事項及罰則。</text:p>
            <text:p text:style-name="P138"><text:s text:c="2"/>十五、履約保證金。</text:p>
            <text:p text:style-name="P139"><text:s text:c="2"/>十六、特約事項。</text:p>
            <text:p text:style-name="P140"><text:s text:c="6"/>設定地上權之土地面積，應以土地登記簿記載之面積為準。</text:p>
            <text:p text:style-name="P141"><text:s text:c="6"/>設定地上權契約簽訂後，由得標人會同本府申請地上權設定登記；地上權設定登記後，管理機關應以現況辦理點交，製作點交紀錄。得標人要求鑑界者，管理機關應會同辦理。</text:p>
            <text:p text:style-name="P142"><text:s text:c="6"/>地上權設定登記及鑑界所需費用，由得標人負擔。</text:p>
          </table:table-cell>
          <table:table-cell table:style-name="TableCell143">
            <text:p text:style-name="P144">第十六條　設定地上權得標人應於得標後三十日內，與本府簽訂設定地上權契約。</text:p>
            <text:p text:style-name="P145"><text:s text:c="6"/>設定地上權契約書應載明下列事項：</text:p>
            <text:p text:style-name="P146"><text:s text:c="3"/>一、雙方當事人。</text:p>
            <text:p text:style-name="P147"><text:s text:c="3"/>二、土地標示及面積。</text:p>
            <text:soft-page-break/>
            <text:p text:style-name="P148"><text:s text:c="3"/>三、地上權存續期間。</text:p>
            <text:p text:style-name="P149"><text:s text:c="3"/>四、建物第一次登記及預告登記。</text:p>
            <text:p text:style-name="P150"><text:s text:c="3"/>五、土地用途及使用限制。</text:p>
            <text:p text:style-name="P151"><text:s text:c="3"/>六、土地、地上物出租及出借之限制。</text:p>
            <text:p text:style-name="P152"><text:span text:style-name="T153"><text:s text:c="3"/></text:span><text:span text:style-name="T154">七、地上權移轉</text:span><text:span text:style-name="T155">或</text:span><text:span text:style-name="T156">設定他項權利之限制。</text:span></text:p>
            <text:p text:style-name="P157"><text:s text:c="3"/>八、地上權權利金金額、繳款方式及期限。</text:p>
            <text:p text:style-name="P158"><text:s text:c="3"/>九、地租金額、繳款方式及期限。</text:p>
            <text:p text:style-name="P159"><text:s text:c="3"/>十、地租調整方式。</text:p>
            <text:p text:style-name="P160"><text:s text:c="3"/>十一、稅捐及規費負擔。</text:p>
            <text:p text:style-name="P161"><text:s text:c="3"/>十二、得終止契約之事由。</text:p>
            <text:p text:style-name="P162"><text:s text:c="3"/>十三、地上權消滅後，土地返還及地上物處理方式。</text:p>
            <text:soft-page-break/>
            <text:p text:style-name="P163"><text:s text:c="3"/>十四、違約事項及罰則。</text:p>
            <text:p text:style-name="P164"><text:s text:c="3"/>十五、履約保證金。</text:p>
            <text:p text:style-name="P165"><text:s text:c="3"/>十六、特約事項。</text:p>
            <text:p text:style-name="P166"><text:s text:c="7"/>設定地上權之土地面積，應以土地登記簿記載之面積為準。</text:p>
            <text:p text:style-name="P167"><text:s text:c="7"/>設定地上權契約簽訂後，由得標人會同本府申請地上權設定登記；地上權設定登記後，管理機關應以現況辦理點交，製作點交紀錄。得標人要求鑑界者，管理機關應會同辦理。</text:p>
            <text:p text:style-name="P168"><text:s text:c="6"/>地上權設定登記及鑑界所需費用，由得標人負擔。</text:p>
          </table:table-cell>
          <table:table-cell table:style-name="TableCell169">
            <text:p text:style-name="P170">一、依土地登記規則第二十七條第二款規定用語，爰修正現行條文第二項第四款規定。</text:p>
            <text:p text:style-name="P171">二、因應地上權及地上建物辦理信託之實務需求，增訂地上權契約書應載明事項納入信託規<text:soft-page-break/>範，爰修正現行條文第二項第七款規定。</text:p>
            <text:p text:style-name="P172"/>
          </table:table-cell>
        </table:table-row>
        <text:soft-page-break/>
        <table:table-row table:style-name="TableRow173">
          <table:table-cell table:style-name="TableCell174">
            <text:p text:style-name="P175">第十八條　地上權存續期間，地上權人不得讓與地上權或地上<text:soft-page-break/>建物之全部或一部。但經受讓人承諾繼受原設定地上權契約之各項權利義務，並一併受讓地上權及地上建物之全部或一部，且經本府核准者，不在此限。</text:p>
            <text:p text:style-name="P176"><text:span text:style-name="T177"><text:s text:c="5"/></text:span><text:span text:style-name="T178"><text:s/></text:span><text:span text:style-name="T179">地上權人於地上權存續期間申請辦理地上權、地上建物信託者，應檢附信託計畫及信託契約，經本府同意後，始得辦理。</text:span></text:p>
          </table:table-cell>
          <table:table-cell table:style-name="TableCell180">
            <text:p text:style-name="P181"><text:span text:style-name="T182">第十八條　地上權存續期間，地上權人不得讓與</text:span><text:span text:style-name="T183">或以信託方式</text:span><text:soft-page-break/><text:span text:style-name="T184">移轉</text:span><text:span text:style-name="T185">地上權或地上建物之全部或一部。但經受讓人承諾繼受原設定地上權契約之各項權利義務，並一併受讓地上權及地上建物之全部或一部，且經本府核准者，不在此限</text:span><text:span text:style-name="T186">。</text:span></text:p>
            <text:p text:style-name="P187"/>
          </table:table-cell>
          <table:table-cell table:style-name="TableCell188">
            <text:p text:style-name="P189"><text:span text:style-name="T190">考量現行條文之立法意旨包含以信託方式移轉地上權或地上建物之全</text:span><text:soft-page-break/><text:span text:style-name="T191">部或一部，以及實務上信託之需求，爰修正現行條文第一項，並增訂第二項規定，以資明確。</text:span></text:p>
            <text:p text:style-name="P19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8:53:00Z</meta:creation-date>
    <dc:date>2025-04-10T09:42:00Z</dc:date>
    <meta:print-date>2025-03-06T08:42:00Z</meta:print-date>
    <meta:template xlink:href="Normal" xlink:type="simple"/>
    <meta:editing-cycles>92</meta:editing-cycles>
    <meta:editing-duration>PT22920S</meta:editing-duration>
    <meta:document-statistic meta:page-count="7" meta:paragraph-count="6" meta:word-count="481" meta:character-count="3221" meta:row-count="22" meta:non-whitespace-character-count="2746"/>
  </office:meta>
</office:document-meta>
</file>