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fo:line-height="0.3333in" fo:margin-left="0.1972in" fo:margin-right="-0.1513in" fo:text-indent="-0.195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margin-top="0.125in" fo:line-height="0.3333in" fo:margin-left="0.8861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333in" fo:margin-left="0.8861in" fo:text-indent="-0.886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3333in" fo:margin-left="0.8645in" fo:text-indent="-0.8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3333in" fo:margin-left="1.3513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333in" fo:margin-left="1.3513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333in" fo:margin-left="1.3513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333in" fo:margin-left="1.3513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333in" fo:margin-left="1.3513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3333in" fo:margin-left="1.3513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3333in" fo:margin-left="0.8548in" fo:text-indent="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3333in" fo:margin-left="0.8243in" fo:text-indent="-0.8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3333in" fo:margin-left="1.3513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3333in" fo:margin-left="1.3513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3333in" fo:margin-left="1.3513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3333in" fo:margin-left="1.3513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3333in" fo:margin-left="1.3513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3333in" fo:margin-left="1.5263in" fo:text-indent="-0.6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333in" fo:margin-left="1.5263in" fo:text-indent="-0.6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333in" fo:margin-left="1.5263in" fo:text-indent="-0.6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3333in" fo:margin-left="1.5263in" fo:text-indent="-0.6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3333in" fo:margin-left="1.5263in" fo:text-indent="-0.6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3333in" fo:margin-left="1.5263in" fo:text-indent="-0.6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3333in" fo:margin-left="1.3513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3333in" fo:margin-left="1.5263in" fo:text-indent="-0.6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3333in" fo:margin-left="1.5263in" fo:text-indent="-0.6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333in" fo:margin-left="1.5263in" fo:text-indent="-0.6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3333in" fo:margin-left="1.5263in" fo:text-indent="-0.6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3333in" fo:margin-left="1.5263in" fo:text-indent="-0.6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3333in" fo:margin-left="0.855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3333in" fo:margin-left="0.8548in" fo:text-indent="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333in" fo:margin-left="0.855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333in" fo:margin-left="0.8548in" fo:text-indent="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333in" fo:margin-left="0.855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3333in" fo:margin-left="0.855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3333in" fo:margin-left="0.8548in" fo:text-indent="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3333in" fo:margin-left="0.855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3333in" fo:margin-left="0.8555in" fo:text-indent="-0.8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3333in" fo:margin-left="0.8555in" fo:text-indent="-0.855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臺北市政府特殊教育行政支持網絡聯繫及運作辦法」<text:line-break/>修正條文</text:p>
      <text:p text:style-name="P2">第<text:s/>一<text:s/>條　　本辦法依特殊教育法第五十一條第三項規定訂定之。</text:p>
      <text:p text:style-name="P3"><text:span text:style-name="T4">第</text:span><text:span text:style-name="T5"><text:s/></text:span><text:span text:style-name="T6">二</text:span><text:span text:style-name="T7"><text:s/></text:span><text:span text:style-name="T8">條　　本辦法之主管機關為臺北市政府教育局（以下簡稱教育局）。</text:span></text:p>
      <text:p text:style-name="P9">第<text:s/>三<text:s/>條<text:s text:c="2"/>臺北市政府（以下簡稱本府）建立之特殊教育行政支持網絡（以下簡稱支持網絡），包括下列各機關或組織（以下簡稱支持網絡各單位）：</text:p>
      <text:p text:style-name="P10">一、教育局。</text:p>
      <text:p text:style-name="P11">二、臺北市特殊教育諮詢會（以下簡稱特諮會）。</text:p>
      <text:p text:style-name="P12">三、臺北市特殊教育學生鑑定及就學輔導會（以下簡稱鑑輔會）。</text:p>
      <text:p text:style-name="P13">四、市立大學校院特殊教育相關系所或中心。</text:p>
      <text:p text:style-name="P14">五、臺北市特殊教育資源中心（以下簡稱特教資源中心）。</text:p>
      <text:p text:style-name="P15">六、臺北市特殊教育輔導團及輔導小組（以下簡稱特教輔導團及小組）。</text:p>
      <text:p text:style-name="P16">前項支持網絡，涉及本府社政、衛生、勞工及其他相關機關職掌者，教育局應協調各該機關協助辦理。</text:p>
      <text:p text:style-name="P17">第<text:s/>四<text:s/>條　　支持網絡各單位之任務如下：</text:p>
      <text:p text:style-name="P18">一、教育局：建立支持網絡，統籌推動特殊教育諮詢輔導業務。</text:p>
      <text:p text:style-name="P19">二、特諮會：參與諮詢、規劃及推動特殊教育相關事宜。</text:p>
      <text:p text:style-name="P20">三、鑑輔會：辦理特殊教育學生及幼兒鑑定、就學安置、輔導及支持服務等事宜。</text:p>
      <text:soft-page-break/>
      <text:p text:style-name="P21">四、市立大學校院特殊教育相關系所或中心：協助有關特殊教育學生及幼兒之鑑定、諮詢、教學及輔導工作。</text:p>
      <text:p text:style-name="P22">五、特教資源中心：</text:p>
      <text:p text:style-name="P23">（一）配合鑑輔會辦理特殊教育學生及幼兒鑑定、就學安置、輔導及支持服務等事宜。</text:p>
      <text:p text:style-name="P24">（二）協助臺北市各級學校（以下簡稱學校）及幼兒園（以下簡稱幼兒園）辦理特殊教育學生及幼兒之觀察評估、施測及通報。</text:p>
      <text:p text:style-name="P25">（三）規劃辦理特殊教育教師專業知能培訓及研習。</text:p>
      <text:p text:style-name="P26">（四）整合相關資源，提供學校與幼兒園特殊教育教學資源與教育及運動輔具服務、特殊教育教師巡迴輔導、相關專業人員服務、支持服務、諮詢及輔導。</text:p>
      <text:p text:style-name="P27">（五）建置人力及社區資源庫，提供學校及幼兒園參考運用。</text:p>
      <text:p text:style-name="P28">（六）協助特殊教育研究發展工作。</text:p>
      <text:p text:style-name="P29">六、特教輔導團及小組：</text:p>
      <text:p text:style-name="P30">（一）協助特殊教育政策之宣導及推展。</text:p>
      <text:p text:style-name="P31">（二）精進學校特殊教育課程發展及教材教法。</text:p>
      <text:p text:style-name="P32">（三）提供學校特殊教育之教學輔導及諮詢。</text:p>
      <text:p text:style-name="P33">（四）規劃辦理普通教育教師特殊教育知能研習。</text:p>
      <text:p text:style-name="P34">（五）協助教育局規劃辦理特殊教育訪視及評鑑。</text:p>
      <text:p text:style-name="P35">第<text:s/>五<text:s/>條　　學校或幼兒園得依據特殊教育學生個別化教育計畫、個別輔導計畫或特殊教育方案所需，向支持網絡各單位申請提供特殊教育教師巡迴輔導、相關專業人員服務、教育及運動輔具服務、諮詢及其他相關支持服務。</text:p>
      <text:p text:style-name="P36">支持網絡各單位應於學校或幼兒園申請後十日<text:soft-page-break/>內，評估個案需求及整合相關資源，以提供必要之諮詢、輔導及其他相關支持服務。</text:p>
      <text:p text:style-name="P37">第<text:s/>六<text:s/>條　　教育局應建置資訊平台，供支持網絡各單位及相關機關公告訊息及動態。</text:p>
      <text:p text:style-name="P38">教育局應配合教育部特殊教育通報網，由特教資源中心管理臺北市特殊教育通報系統，提供教育訓練及網路操作諮詢，並督導學校及幼兒園落實相關通報工作。</text:p>
      <text:p text:style-name="P39">第<text:s/>七<text:s/>條　　教育局應運用前條第二項特殊教育通報網及系統之數據，作為訂定特殊教育政策、編列預算及分配資源之依據，並彙整學校及幼兒園對支持網絡之建議，精進現行服務措施。</text:p>
      <text:p text:style-name="P40">第<text:s/>八<text:s/>條　　支持網絡各單位應定期召開會議，依其任務研訂、執行及檢討各工作計畫。</text:p>
      <text:p text:style-name="P41">教育局每年至少應召開一次支持網絡聯繫會議，強化支持網絡各單位之聯繫及合作，並規劃、檢討特殊教育實施現況及未來發展。</text:p>
      <text:p text:style-name="P42">第<text:s/>九<text:s/>條　　持網絡各單位對於個人資料之蒐集、處理及利用，應依個人資料保護法等相關規定辦理。</text:p>
      <text:p text:style-name="P43">第<text:s/>十<text:s/>條<text:s text:c="3"/>推動支持網絡聯繫及運作所需經費，由教育局編列相關預算支應。</text:p>
      <text:p text:style-name="P44"><text:span text:style-name="T45">第</text:span><text:span text:style-name="T46"><text:s/></text:span><text:span text:style-name="T47">十一</text:span><text:span text:style-name="T48"><text:s/></text:span><text:span text:style-name="T49">條</text:span><text:span text:style-name="T50"><text:s text:c="2"/></text:span><text:span text:style-name="T51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品妤</meta:initial-creator>
    <dc:creator>顏永芳</dc:creator>
    <meta:creation-date>2021-07-29T10:32:00Z</meta:creation-date>
    <dc:date>2024-05-10T06:40:00Z</dc:date>
    <meta:print-date>2024-05-09T01:58:00Z</meta:print-date>
    <meta:template xlink:href="Normal" xlink:type="simple"/>
    <meta:editing-cycles>43</meta:editing-cycles>
    <meta:editing-duration>PT4860S</meta:editing-duration>
    <meta:document-statistic meta:page-count="3" meta:paragraph-count="2" meta:word-count="214" meta:character-count="1433" meta:row-count="10" meta:non-whitespace-character-count="1221"/>
  </office:meta>
</office:document-meta>
</file>