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margin-left="0.1256in" fo:text-indent="-0.125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justify" fo:line-height="0.3194in" fo:margin-left="0.4923in" fo:text-indent="-0.4354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0.3194in" fo:margin-left="0.6513in" fo:text-indent="-0.3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3194in" fo:margin-left="0.768in" fo:text-indent="-0.49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text-align="justify" fo:line-height="0.3194in" fo:margin-left="0.768in" fo:text-indent="-0.49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justify" fo:line-height="0.3194in" fo:margin-left="0.768in" fo:text-indent="-0.49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justify" fo:line-height="0.3194in" fo:margin-left="0.768in" fo:text-indent="-0.49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justify" fo:line-height="0.3194in" fo:margin-left="0.768in" fo:text-indent="-0.49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justify" fo:line-height="0.3194in" fo:margin-left="0.768in" fo:text-indent="-0.49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justify" fo:line-height="0.3194in" fo:margin-left="0.768in" fo:text-indent="-0.499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justify" fo:line-height="0.3194in" fo:margin-left="0.4916in" fo:text-indent="-0.4902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「臺北市政府特殊教育行政支持網絡聯繫及運作辦法」<text:line-break/>修正總說明</text:p>
      <text:p text:style-name="P2"><text:span text:style-name="T3">一、</text:span><text:span text:style-name="T4">本府依特殊教育法（以下簡稱特教法）規定之授權，於一００年十月十八日訂定發布「臺北市政府特殊教育行政支持網絡聯繫及運作辦法」（以下簡稱本辦法）迄今。特教法於一一二年六月二十一日修正公布，將本辦法授權依據移列為特教法第五十一條第三項，並增訂幼兒園為各級主管機關針對特殊教育之執行及提供諮詢、輔導與服務之協助對象，爰配合特教法修正內容並依實務運作所需，修正本辦法。</text:span></text:p>
      <text:p text:style-name="P5"><text:span text:style-name="T6">二、本辦法修正重點說明如下：</text:span></text:p>
      <text:p text:style-name="P7"><text:span text:style-name="T8">(</text:span><text:span text:style-name="T9">一</text:span><text:span text:style-name="T10">)</text:span><text:span text:style-name="T11">修正條文第一條：修正本辦法之授權依據。</text:span></text:p>
      <text:p text:style-name="P12">(二)修正條文第三條：依實務運作，修正現行條文第一項第六款為「臺北市特殊教育輔導團及輔導小組」，並簡稱為「特教輔導團及小組」。另修正現行條文本文及第一項第二款之用語。</text:p>
      <text:p text:style-name="P13">(三)修正條文第四條：依特教法第六條第一項規定，修正現行條文第三款規定。配合特教法第五十一條第三項增訂幼兒園，爰修正現行條文第四款與第五款第二目、第四目及第五目。另參照特教法第三十八條第一項第一款用語，修正現行條文第五款第四目之「輔助器材」為「教育及運動輔具服務」。另依實務運作所需，並參酌教育部「特殊教育行政支持網絡聯繫及運作辦法」，增訂修正條文第六款第一目。</text:p>
      <text:p text:style-name="P14">(四)修正條文第五條、第六條及第七條：配合特教法第五十一條第三項，增訂幼兒園。另現行條文第五條第一項修正用語。</text:p>
      <text:p text:style-name="P15">(五)修正條文第八條：現行條文第二項所定之聯繫會議並無召開次數之上限，爰無需規範臨時會之召開，<text:soft-page-break/>爰予刪除。</text:p>
      <text:p text:style-name="P16">(六)修正條文第九條：參照本府類似規定，酌予修正。</text:p>
      <text:p text:style-name="P17">(七)修正條文第十條：配合修正條文第三條特殊教育行政支持網絡之簡稱，予以修正。</text:p>
      <text:p text:style-name="P18">(八)修正條文第三條第一項及第四條各款，依現行法制體例，於款次後加具頓號，均予修正。</text:p>
      <text:p text:style-name="P19"><text:span text:style-name="T20">三、本案業經本府一一三年五月十六日府法綜字第</text:span><text:span text:style-name="T21">一一三三０二０六一一</text:span><text:span text:style-name="T22">號令發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4-18T03:30:00Z</meta:creation-date>
    <dc:date>2024-05-13T02:32:00Z</dc:date>
    <meta:print-date>2024-04-16T10:01:00Z</meta:print-date>
    <meta:template xlink:href="Normal" xlink:type="simple"/>
    <meta:editing-cycles>10</meta:editing-cycles>
    <meta:editing-duration>PT660S</meta:editing-duration>
    <meta:document-statistic meta:page-count="2" meta:paragraph-count="1" meta:word-count="115" meta:character-count="772" meta:row-count="5" meta:non-whitespace-character-count="658"/>
  </office:meta>
</office:document-meta>
</file>