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6131in" style:use-optimal-column-width="false"/>
    </style:style>
    <style:style style:name="TableColumn3" style:family="table-column">
      <style:table-column-properties style:column-width="3.5576in" style:use-optimal-column-width="false"/>
    </style:style>
    <style:style style:name="TableColumn4" style:family="table-column">
      <style:table-column-properties style:column-width="3.5722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min-row-height="0.4854in"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8" style:family="table-row">
      <style:table-row-properties style:use-optimal-row-height="false"/>
    </style:style>
    <style:style style:name="TableCell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1" style:family="table-cell">
      <style:table-cell-properties fo:border="0.0104in solid #000000" style:writing-mode="lr-tb"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5" style:family="table-row">
      <style:table-row-properties style:min-row-height="0.6812in" style:use-optimal-row-height="false"/>
    </style:style>
    <style:style style:name="TableCell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4" style:parent-style-name="內文" style:family="paragraph">
      <style:paragraph-properties style:text-autospace="none" fo:text-align="justify" fo:line-height="0.3333in" fo:margin-left="0.5701in" fo:margin-right="0.0798in" fo:text-indent="-0.4104in">
        <style:tab-stops>
          <style:tab-stop style:type="left" style:position="0.5895in"/>
        </style:tab-stops>
      </style:paragraph-properties>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fo:text-align="justify" fo:line-height="0.3333in" fo:text-indent="-0.0013in"/>
    </style:style>
    <style:style style:name="T70" style:parent-style-name="預設段落字型" style:family="text">
      <style:text-properties style:font-name-asian="標楷體" fo:color="#000000" fo:font-size="16pt" style:font-size-asian="16pt" style:font-size-complex="12pt"/>
    </style:style>
    <style:style style:name="TableRow71" style:family="table-row">
      <style:table-row-properties style:min-row-height="0.6812in" style:use-optimal-row-height="false"/>
    </style:style>
    <style:style style:name="TableCell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style:text-autospace="none" fo:text-align="justify" fo:line-height="0.3333in" fo:margin-left="0.1833in" fo:text-indent="-0.2263in">
        <style:tab-stops>
          <style:tab-stop style:type="left" style:position="0.9763in"/>
        </style:tab-stops>
      </style:paragraph-properties>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6" style:parent-style-name="內文" style:family="paragraph">
      <style:paragraph-properties style:text-autospace="none" fo:text-align="justify" fo:line-height="0.3333in" fo:margin-left="0.2027in" fo:text-indent="-0.0097in">
        <style:tab-stops>
          <style:tab-stop style:type="left" style:position="0.9569in"/>
        </style:tab-stops>
      </style:paragraph-properties>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0" style:parent-style-name="內文" style:family="paragraph">
      <style:paragraph-properties style:text-autospace="none" fo:text-align="justify" fo:line-height="0.3333in" fo:margin-left="0.2027in" fo:text-indent="-0.0097in">
        <style:tab-stops>
          <style:tab-stop style:type="left" style:position="0.9569in"/>
        </style:tab-stops>
      </style:paragraph-properties>
    </style:style>
    <style:style style:name="T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4"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8"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2"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6"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0"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4"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8" style:parent-style-name="內文" style:family="paragraph">
      <style:paragraph-properties style:text-autospace="none" fo:text-align="justify" fo:line-height="0.3333in" fo:margin-left="0.652in" fo:text-indent="-0.459in">
        <style:tab-stops>
          <style:tab-stop style:type="left" style:position="0.5076in"/>
        </style:tab-stops>
      </style:paragraph-properties>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2" style:parent-style-name="內文" style:family="paragraph">
      <style:paragraph-properties style:text-autospace="none" fo:text-align="justify" fo:line-height="0.3333in" fo:margin-left="0.193in" fo:text-indent="0.4861in">
        <style:tab-stops>
          <style:tab-stop style:type="left" style:position="0.9666in"/>
        </style:tab-stops>
      </style:paragraph-properties>
    </style:style>
    <style:style style:name="T1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5" style:parent-style-name="內文" style:family="paragraph">
      <style:paragraph-properties style:text-autospace="none" fo:text-align="justify" fo:line-height="0.3333in" fo:margin-left="0.193in" fo:text-indent="0.4861in">
        <style:tab-stops>
          <style:tab-stop style:type="left" style:position="0.9666in"/>
        </style:tab-stops>
      </style:paragraph-properties>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text-autospace="none" fo:text-align="justify" fo:line-height="0.3333in" fo:margin-left="0.1986in" fo:text-indent="-0.2416in">
        <style:tab-stops>
          <style:tab-stop style:type="left" style:position="0.9611in"/>
        </style:tab-stops>
      </style:paragraph-properties>
    </style:style>
    <style:style style:name="T1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2"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6"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0"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4"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8"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2"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6"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0"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4"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8"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2"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 style:parent-style-name="內文" style:family="paragraph">
      <style:paragraph-properties fo:widows="2" fo:orphans="2" fo:text-align="justify" fo:line-height="0.3333in" fo:margin-left="0.2409in" fo:text-indent="-0.2409in">
        <style:tab-stops/>
      </style:paragraph-properties>
      <style:text-properties style:font-name-asian="標楷體" fo:color="#000000" fo:font-size="16pt" style:font-size-asian="16pt" style:font-size-complex="12pt"/>
    </style:style>
    <style:style style:name="P195" style:parent-style-name="內文" style:family="paragraph">
      <style:paragraph-properties fo:widows="2" fo:orphans="2" fo:text-align="justify" fo:line-height="0.3333in" fo:margin-left="0.2409in" fo:text-indent="-0.2409in">
        <style:tab-stops/>
      </style:paragraph-properties>
    </style:style>
    <style:style style:name="T196" style:parent-style-name="預設段落字型" style:family="text">
      <style:text-properties style:font-name-asian="標楷體" fo:color="#000000" fo:font-size="16pt" style:font-size-asian="16pt" style:font-size-complex="12pt"/>
    </style:style>
    <style:style style:name="T197" style:parent-style-name="預設段落字型" style:family="text">
      <style:text-properties style:font-name-asian="標楷體" fo:color="#000000" fo:font-size="16pt" style:font-size-asian="16pt" style:font-size-complex="12pt"/>
    </style:style>
    <style:style style:name="T198" style:parent-style-name="預設段落字型" style:family="text">
      <style:text-properties style:font-name-asian="標楷體" fo:color="#000000" fo:font-size="16pt" style:font-size-asian="16pt" style:font-size-complex="12pt"/>
    </style:style>
    <style:style style:name="T199" style:parent-style-name="預設段落字型" style:family="text">
      <style:text-properties style:font-name-asian="標楷體" fo:color="#000000" fo:font-size="16pt" style:font-size-asian="16pt" style:font-size-complex="12pt"/>
    </style:style>
    <style:style style:name="T200" style:parent-style-name="預設段落字型" style:family="text">
      <style:text-properties style:font-name-asian="標楷體" fo:color="#000000" fo:font-size="16pt" style:font-size-asian="16pt" style:font-size-complex="12pt"/>
    </style:style>
    <style:style style:name="T201" style:parent-style-name="預設段落字型" style:family="text">
      <style:text-properties style:font-name-asian="標楷體" fo:color="#000000" fo:font-size="16pt" style:font-size-asian="16pt" style:font-size-complex="12pt"/>
    </style:style>
    <style:style style:name="T202" style:parent-style-name="預設段落字型" style:family="text">
      <style:text-properties style:font-name-asian="標楷體" fo:color="#000000" fo:font-size="16pt" style:font-size-asian="16pt" style:font-size-complex="12pt"/>
    </style:style>
    <style:style style:name="T203" style:parent-style-name="預設段落字型" style:family="text">
      <style:text-properties style:font-name-asian="標楷體" fo:color="#000000" fo:font-size="16pt" style:font-size-asian="16pt" style:font-size-complex="12pt"/>
    </style:style>
    <style:style style:name="T204" style:parent-style-name="預設段落字型" style:family="text">
      <style:text-properties style:font-name-asian="標楷體" fo:color="#000000" fo:font-size="16pt" style:font-size-asian="16pt" style:font-size-complex="12pt"/>
    </style:style>
    <style:style style:name="T205" style:parent-style-name="預設段落字型" style:family="text">
      <style:text-properties style:font-name-asian="標楷體" fo:color="#000000" fo:font-size="16pt" style:font-size-asian="16pt" style:font-size-complex="12pt"/>
    </style:style>
    <style:style style:name="T206" style:parent-style-name="預設段落字型" style:family="text">
      <style:text-properties style:font-name-asian="標楷體" fo:color="#000000" fo:font-size="16pt" style:font-size-asian="16pt" style:font-size-complex="12pt"/>
    </style:style>
    <style:style style:name="T207" style:parent-style-name="預設段落字型" style:family="text">
      <style:text-properties style:font-name-asian="標楷體" fo:color="#000000" fo:font-size="16pt" style:font-size-asian="16pt" style:font-size-complex="12pt"/>
    </style:style>
    <style:style style:name="T208" style:parent-style-name="預設段落字型" style:family="text">
      <style:text-properties style:font-name-asian="標楷體" fo:color="#000000" fo:font-size="16pt" style:font-size-asian="16pt" style:font-size-complex="12pt"/>
    </style:style>
    <style:style style:name="T209" style:parent-style-name="預設段落字型" style:family="text">
      <style:text-properties style:font-name-asian="標楷體" fo:color="#000000" fo:font-size="16pt" style:font-size-asian="16pt" style:font-size-complex="12pt"/>
    </style:style>
    <style:style style:name="T210" style:parent-style-name="預設段落字型" style:family="text">
      <style:text-properties style:font-name-asian="標楷體" fo:color="#000000" fo:font-size="16pt" style:font-size-asian="16pt" style:font-size-complex="12pt"/>
    </style:style>
    <style:style style:name="T211" style:parent-style-name="預設段落字型" style:family="text">
      <style:text-properties style:font-name-asian="標楷體" fo:color="#000000" fo:font-size="16pt" style:font-size-asian="16pt" style:font-size-complex="12pt"/>
    </style:style>
    <style:style style:name="T212" style:parent-style-name="預設段落字型" style:family="text">
      <style:text-properties style:font-name-asian="標楷體" fo:color="#000000" fo:font-size="16pt" style:font-size-asian="16pt" style:font-size-complex="12pt"/>
    </style:style>
    <style:style style:name="T213" style:parent-style-name="預設段落字型" style:family="text">
      <style:text-properties style:font-name-asian="標楷體" fo:color="#000000" fo:font-size="16pt" style:font-size-asian="16pt" style:font-size-complex="12pt"/>
    </style:style>
    <style:style style:name="T214" style:parent-style-name="預設段落字型" style:family="text">
      <style:text-properties style:font-name-asian="標楷體" fo:color="#000000" fo:font-size="16pt" style:font-size-asian="16pt" style:font-size-complex="12pt"/>
    </style:style>
    <style:style style:name="T215" style:parent-style-name="預設段落字型" style:family="text">
      <style:text-properties style:font-name-asian="標楷體" fo:color="#000000" fo:font-size="16pt" style:font-size-asian="16pt" style:font-size-complex="12pt"/>
    </style:style>
    <style:style style:name="T216" style:parent-style-name="預設段落字型" style:family="text">
      <style:text-properties style:font-name-asian="標楷體" fo:color="#000000" fo:font-size="16pt" style:font-size-asian="16pt" style:font-size-complex="12pt"/>
    </style:style>
    <style:style style:name="T217" style:parent-style-name="預設段落字型" style:family="text">
      <style:text-properties style:font-name="標楷體" style:font-name-asian="標楷體" fo:color="#000000" fo:font-size="16pt" style:font-size-asian="16pt" style:font-size-complex="12pt"/>
    </style:style>
    <style:style style:name="T218" style:parent-style-name="預設段落字型" style:family="text">
      <style:text-properties style:font-name-asian="標楷體" fo:color="#000000" fo:font-size="16pt" style:font-size-asian="16pt" style:font-size-complex="12pt"/>
    </style:style>
    <style:style style:name="P219" style:parent-style-name="內文" style:family="paragraph">
      <style:paragraph-properties fo:widows="2" fo:orphans="2" fo:text-align="justify" fo:line-height="0.3333in" fo:margin-left="0.2409in" fo:text-indent="-0.2409in">
        <style:tab-stops/>
      </style:paragraph-properties>
    </style:style>
    <style:style style:name="T220" style:parent-style-name="預設段落字型" style:family="text">
      <style:text-properties style:font-name-asian="標楷體" fo:color="#000000" fo:font-size="16pt" style:font-size-asian="16pt" style:font-size-complex="12pt"/>
    </style:style>
    <style:style style:name="TableRow221" style:family="table-row">
      <style:table-row-properties style:min-row-height="0.6812in" style:use-optimal-row-height="false"/>
    </style:style>
    <style:style style:name="TableCell2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3" style:parent-style-name="內文" style:family="paragraph">
      <style:paragraph-properties style:text-autospace="none" fo:text-align="justify" fo:line-height="0.3333in" fo:margin-left="0.1104in" fo:text-indent="-0.1361in">
        <style:tab-stops>
          <style:tab-stop style:type="left" style:position="1.0493in"/>
        </style:tab-stops>
      </style:paragraph-properties>
    </style:style>
    <style:style style:name="T2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6" style:parent-style-name="內文" style:family="paragraph">
      <style:paragraph-properties style:text-autospace="none" fo:text-align="justify" fo:line-height="0.3333in" fo:margin-left="0.1444in" fo:text-indent="-0.1875in">
        <style:tab-stops>
          <style:tab-stop style:type="left" style:position="1.0152in"/>
        </style:tab-stops>
      </style:paragraph-properties>
      <style:text-properties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text-autospace="none" fo:text-align="justify" fo:line-height="0.3333in" fo:margin-left="0.1736in" fo:text-indent="-0.2166in">
        <style:tab-stops>
          <style:tab-stop style:type="left" style:position="0.9861in"/>
        </style:tab-stops>
      </style:paragraph-properties>
    </style:style>
    <style:style style:name="T2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 style:parent-style-name="內文" style:family="paragraph">
      <style:paragraph-properties fo:widows="2" fo:orphans="2" fo:text-align="justify" fo:line-height="0.3333in" fo:margin-left="0.2409in" fo:text-indent="-0.2409in">
        <style:tab-stops/>
      </style:paragraph-properties>
      <style:text-properties style:font-name-asian="標楷體" fo:color="#000000" fo:font-size="16pt" style:font-size-asian="16pt"/>
    </style:style>
    <style:style style:name="P255" style:parent-style-name="內文" style:family="paragraph">
      <style:paragraph-properties fo:widows="2" fo:orphans="2" fo:text-align="justify" fo:line-height="0.3333in" fo:margin-left="0.2409in" fo:text-indent="-0.2409in">
        <style:tab-stops/>
      </style:paragraph-properties>
    </style:style>
    <style:style style:name="T256" style:parent-style-name="預設段落字型" style:family="text">
      <style:text-properties style:font-name-asian="標楷體" fo:color="#000000" fo:font-size="16pt" style:font-size-asian="16pt"/>
    </style:style>
    <style:style style:name="P257" style:parent-style-name="內文" style:family="paragraph">
      <style:paragraph-properties fo:text-align="justify" fo:line-height="0.3333in" fo:margin-left="0.0145in" fo:text-indent="-0.0131in">
        <style:tab-stops/>
      </style:paragraph-properties>
    </style:style>
    <style:style style:name="T258" style:parent-style-name="預設段落字型" style:family="text">
      <style:text-properties style:font-name-asian="標楷體" fo:color="#000000" fo:font-size="16pt" style:font-size-asian="16pt"/>
    </style:style>
    <style:style style:name="TableRow259" style:family="table-row">
      <style:table-row-properties style:min-row-height="0.4277in" style:use-optimal-row-height="false"/>
    </style:style>
    <style:style style:name="TableCell2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style:text-autospace="none" fo:text-align="justify" fo:line-height="0.3333in" fo:margin-left="0.1638in" fo:margin-right="-0.0166in" fo:text-indent="-0.1652in">
        <style:tab-stops/>
      </style:paragraph-properties>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9" style:parent-style-name="內文" style:family="paragraph">
      <style:paragraph-properties style:text-autospace="none" fo:text-align="justify" fo:line-height="0.3333in" fo:margin-left="0.6645in" fo:text-indent="-0.4861in">
        <style:tab-stops>
          <style:tab-stop style:type="left" style:position="0.4979in"/>
        </style:tab-stops>
      </style:paragraph-properties>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7" style:parent-style-name="內文" style:family="paragraph">
      <style:paragraph-properties style:text-autospace="none" fo:text-align="justify" fo:line-height="0.3333in" fo:margin-left="0.5965in" fo:text-indent="-0.4326in">
        <style:tab-stops>
          <style:tab-stop style:type="left" style:position="0.5659in"/>
        </style:tab-stops>
      </style:paragraph-properties>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5" style:parent-style-name="內文" style:family="paragraph">
      <style:paragraph-properties style:text-autospace="none" fo:text-align="justify" fo:line-height="0.3333in" fo:margin-left="0.5701in" fo:text-indent="-0.3965in">
        <style:tab-stops>
          <style:tab-stop style:type="left" style:position="0.5923in"/>
        </style:tab-stops>
      </style:paragraph-properties>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fo:text-align="justify" fo:line-height="0.3333in" fo:margin-left="0.1444in" fo:margin-right="-0.0152in" fo:text-indent="-0.1875in">
        <style:tab-stops>
          <style:tab-stop style:type="left" style:position="1.0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90" style:parent-style-name="內文" style:family="paragraph">
      <style:paragraph-properties style:text-autospace="none" fo:text-align="justify" fo:line-height="0.3333in" fo:margin-left="0.6013in" fo:text-indent="-0.4375in">
        <style:tab-stops>
          <style:tab-stop style:type="left" style:position="0.5611in"/>
        </style:tab-stops>
      </style:paragraph-properties>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8" style:parent-style-name="內文" style:family="paragraph">
      <style:paragraph-properties style:text-autospace="none" fo:text-align="justify" fo:line-height="0.3333in" fo:margin-left="0.6013in" fo:text-indent="-0.4375in">
        <style:tab-stops>
          <style:tab-stop style:type="left" style:position="0.5611in"/>
        </style:tab-stops>
      </style:paragraph-properties>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6" style:parent-style-name="內文" style:family="paragraph">
      <style:paragraph-properties style:text-autospace="none" fo:text-align="justify" fo:line-height="0.3333in" fo:margin-left="0.6013in" fo:text-indent="-0.4375in">
        <style:tab-stops>
          <style:tab-stop style:type="left" style:position="0.5611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07" style:parent-style-name="內文" style:family="paragraph">
      <style:paragraph-properties style:text-autospace="none" fo:text-align="justify" fo:line-height="0.3333in" fo:margin-left="0.6013in" fo:text-indent="-0.4375in">
        <style:tab-stops>
          <style:tab-stop style:type="left" style:position="0.5611in"/>
        </style:tab-stops>
      </style:paragraph-properties>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 style:parent-style-name="內文" style:family="paragraph">
      <style:paragraph-properties fo:widows="2" fo:orphans="2" fo:text-align="justify" fo:line-height="0.3333in" fo:margin-left="0.2409in" fo:text-indent="-0.2409in">
        <style:tab-stops/>
      </style:paragraph-properties>
    </style:style>
    <style:style style:name="T313" style:parent-style-name="預設段落字型" style:family="text">
      <style:text-properties style:font-name-asian="標楷體" fo:color="#000000" fo:font-size="16pt" style:font-size-asian="16pt"/>
    </style:style>
    <style:style style:name="T314" style:parent-style-name="預設段落字型" style:family="text">
      <style:text-properties style:font-name-asian="標楷體" fo:color="#000000" fo:font-size="16pt" style:font-size-asian="16pt"/>
    </style:style>
    <style:style style:name="T315" style:parent-style-name="預設段落字型" style:family="text">
      <style:text-properties style:font-name-asian="標楷體" fo:color="#000000" fo:font-size="16pt" style:font-size-asian="16pt"/>
    </style:style>
    <style:style style:name="P316" style:parent-style-name="內文" style:family="paragraph">
      <style:paragraph-properties fo:widows="2" fo:orphans="2" fo:text-align="justify" fo:line-height="0.3333in" fo:margin-left="0.2409in" fo:text-indent="-0.2409in">
        <style:tab-stops/>
      </style:paragraph-properties>
      <style:text-properties style:font-name-asian="標楷體" fo:color="#000000" fo:font-size="16pt" style:font-size-asian="16pt"/>
    </style:style>
    <style:style style:name="P317" style:parent-style-name="TableParagraph" style:family="paragraph">
      <style:paragraph-properties fo:text-align="justify" fo:margin-top="0.0048in" fo:line-height="90%" fo:margin-left="0.3618in" fo:margin-right="0.0152in" fo:text-indent="-0.3618in">
        <style:tab-stops/>
      </style:paragraph-properties>
    </style:style>
    <style:style style:name="T318"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19"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0"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1"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2"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3"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4"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5"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P326" style:parent-style-name="TableParagraph" style:family="paragraph">
      <style:paragraph-properties fo:text-align="justify" fo:margin-top="0.0048in" fo:line-height="90%" fo:margin-left="0.3618in" fo:margin-right="0.0152in" fo:text-indent="-0.3618in">
        <style:tab-stops/>
      </style:paragraph-properties>
    </style:style>
    <style:style style:name="T327"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8"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9"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0"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P331" style:parent-style-name="TableParagraph" style:family="paragraph">
      <style:paragraph-properties fo:text-align="justify" fo:margin-top="0.0048in" fo:line-height="90%" fo:margin-left="0.3618in" fo:margin-right="0.0152in" fo:text-indent="-0.3618in">
        <style:tab-stops/>
      </style:paragraph-properties>
    </style:style>
    <style:style style:name="T332"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3"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4"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5"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6"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7"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8"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9"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0"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1"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2"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P343" style:parent-style-name="TableParagraph" style:family="paragraph">
      <style:paragraph-properties fo:text-align="justify" fo:margin-top="0.0048in" fo:line-height="90%" fo:margin-left="0.3812in" fo:margin-right="0.0152in" fo:text-indent="-0.3812in">
        <style:tab-stops/>
      </style:paragraph-properties>
    </style:style>
    <style:style style:name="T344"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5"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6"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7"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8"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9"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50"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51"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52"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53"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54"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55"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P356" style:parent-style-name="TableParagraph" style:family="paragraph">
      <style:paragraph-properties fo:text-align="justify" fo:margin-top="0.0048in" fo:line-height="90%" fo:margin-left="0.3618in" fo:margin-right="0.0152in" fo:text-indent="-0.3618in">
        <style:tab-stops/>
      </style:paragraph-properties>
      <style:text-properties style:font-name="Times New Roman" style:font-name-complex="Times New Roman" fo:color="#000000" style:letter-kerning="true" fo:font-size="16pt" style:font-size-asian="16pt" style:font-size-complex="10pt" style:language-asian="zh" style:country-asian="TW"/>
    </style:style>
    <style:style style:name="P357" style:parent-style-name="內文" style:family="paragraph">
      <style:paragraph-properties fo:text-align="justify" fo:line-height="0.3333in" fo:margin-left="0.2444in" fo:text-indent="-0.2444in">
        <style:tab-stops/>
      </style:paragraph-properties>
    </style:style>
    <style:style style:name="T358" style:parent-style-name="預設段落字型" style:family="text">
      <style:text-properties style:font-name-asian="標楷體" fo:color="#000000" fo:font-size="16pt" style:font-size-asian="16pt"/>
    </style:style>
    <style:style style:name="TableRow359" style:family="table-row">
      <style:table-row-properties style:min-row-height="0.4277in" style:use-optimal-row-height="false"/>
    </style:style>
    <style:style style:name="TableCell3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style:text-autospace="none" fo:text-align="justify" fo:line-height="0.3333in" fo:margin-left="0.1638in" fo:margin-right="-0.0166in" fo:text-indent="-0.1652in">
        <style:tab-stops/>
      </style:paragraph-properties>
    </style:style>
    <style:style style:name="T3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style:text-autospace="none" fo:text-align="justify" fo:line-height="0.3333in" fo:margin-left="0.1444in" fo:margin-right="-0.0152in" fo:text-indent="-0.1875in">
        <style:tab-stops>
          <style:tab-stop style:type="left" style:position="1.018in"/>
        </style:tab-stops>
      </style:paragraph-properties>
    </style:style>
    <style:style style:name="T3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71" style:parent-style-name="內文" style:family="paragraph">
      <style:paragraph-properties style:text-autospace="none" fo:text-align="justify" fo:line-height="0.3333in" fo:margin-left="0.193in" fo:text-indent="0.3791in">
        <style:tab-stops>
          <style:tab-stop style:type="left" style:position="0.9694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3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 style:parent-style-name="內文" style:family="paragraph">
      <style:paragraph-properties fo:text-align="justify" fo:line-height="0.3333in"/>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教育審議委員會設置辦法」部分條文修正草案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二條<text:s/>臺北市教育審議委員會（以下簡稱本會）任務如下：</text:p>
            <text:p text:style-name="P18"><text:span text:style-name="T19">一</text:span><text:span text:style-name="T20">、</text:span><text:span text:style-name="T21">重大教育政策之諮詢。</text:span></text:p>
            <text:p text:style-name="P22"><text:span text:style-name="T23">二</text:span><text:span text:style-name="T24">、</text:span><text:span text:style-name="T25">教育制度革新之諮詢。</text:span></text:p>
            <text:p text:style-name="P26"><text:span text:style-name="T27">三</text:span><text:span text:style-name="T28">、</text:span><text:span text:style-name="T29">教育實驗計畫之評鑑。</text:span></text:p>
            <text:p text:style-name="P30"><text:span text:style-name="T31">四</text:span><text:span text:style-name="T32">、</text:span><text:span text:style-name="T33">教育爭議事件之協調。</text:span></text:p>
            <text:p text:style-name="P34"><text:span text:style-name="T35">五</text:span><text:span text:style-name="T36">、</text:span><text:span text:style-name="T37">管教與輔導爭議事件之審議。</text:span></text:p>
            <text:p text:style-name="P38"><text:span text:style-name="T39">六</text:span><text:span text:style-name="T40">、</text:span><text:span text:style-name="T41">其他有關法規規定之任務。</text:span></text:p>
          </table:table-cell>
          <table:table-cell table:style-name="TableCell42">
            <text:p text:style-name="P43">第二條<text:s/>臺北市教育審議委員會（以下簡稱本會）任務如下：</text:p>
            <text:p text:style-name="P44"><text:span text:style-name="T45">一</text:span><text:span text:style-name="T46"><text:s/></text:span><text:span text:style-name="T47">重大教育政策之諮詢。</text:span></text:p>
            <text:p text:style-name="P48"><text:span text:style-name="T49">二</text:span><text:span text:style-name="T50"><text:s/></text:span><text:span text:style-name="T51">教育制度革新之諮詢。</text:span></text:p>
            <text:p text:style-name="P52"><text:span text:style-name="T53">三</text:span><text:span text:style-name="T54"><text:s/></text:span><text:span text:style-name="T55">教育實驗計畫之評鑑。</text:span></text:p>
            <text:p text:style-name="P56"><text:span text:style-name="T57">四</text:span><text:span text:style-name="T58"><text:s/></text:span><text:span text:style-name="T59">教育爭議事件之協調。</text:span></text:p>
            <text:p text:style-name="P60"><text:span text:style-name="T61">五</text:span><text:span text:style-name="T62"><text:s/></text:span><text:span text:style-name="T63">管教與輔導爭議事件之審議。</text:span></text:p>
            <text:p text:style-name="P64"><text:span text:style-name="T65">六</text:span><text:span text:style-name="T66"><text:s/></text:span><text:span text:style-name="T67">其他有關法規規定之任務。</text:span></text:p>
          </table:table-cell>
          <table:table-cell table:style-name="TableCell68">
            <text:p text:style-name="P69"><text:span text:style-name="T70">依行政院現行法制體制，法規款次應於數字右方加具頓號，再接續規定內容，爰於各款款次後加具頓號。</text:span></text:p>
          </table:table-cell>
        </table:table-row>
        <table:table-row table:style-name="TableRow71">
          <table:table-cell table:style-name="TableCell72">
            <text:p text:style-name="P73"><text:span text:style-name="T74">第三條</text:span><text:span text:style-name="T75"><text:s/></text:span><text:span text:style-name="T76">本會置</text:span><text:span text:style-name="T77">委員十九人至二十一人，</text:span><text:span text:style-name="T78">召集人由臺北市政府教育局（以下簡稱教育局）局長兼任，其餘委員由</text:span><text:span text:style-name="T79">臺北市政府</text:span><text:span text:style-name="T80">(</text:span><text:span text:style-name="T81">以下簡稱本府</text:span><text:span text:style-name="T82">)</text:span><text:span text:style-name="T83">就下列人員聘（派）</text:span><text:span text:style-name="T84">兼</text:span><text:span text:style-name="T85">之：</text:span></text:p>
            <text:p text:style-name="P86"><text:span text:style-name="T87">一</text:span><text:span text:style-name="T88">、</text:span><text:span text:style-name="T89">教育學者專家。</text:span></text:p>
            <text:p text:style-name="P90"><text:span text:style-name="T91">二</text:span><text:span text:style-name="T92">、</text:span><text:span text:style-name="T93">家長會代表。</text:span></text:p>
            <text:p text:style-name="P94"><text:span text:style-name="T95">三</text:span><text:span text:style-name="T96">、</text:span><text:span text:style-name="T97">教師會代表。</text:span></text:p>
            <text:soft-page-break/>
            <text:p text:style-name="P98"><text:span text:style-name="T99">四</text:span><text:span text:style-name="T100">、</text:span><text:span text:style-name="T101">教師工會代表。</text:span></text:p>
            <text:p text:style-name="P102"><text:span text:style-name="T103">五</text:span><text:span text:style-name="T104">、</text:span><text:span text:style-name="T105">教師代表。</text:span></text:p>
            <text:p text:style-name="P106"><text:span text:style-name="T107">六</text:span><text:span text:style-name="T108">、</text:span><text:span text:style-name="T109">社區代表。</text:span></text:p>
            <text:p text:style-name="P110"><text:span text:style-name="T111">七</text:span><text:span text:style-name="T112">、</text:span><text:span text:style-name="T113">弱勢族群代表。</text:span></text:p>
            <text:p text:style-name="P114"><text:span text:style-name="T115">八</text:span><text:span text:style-name="T116">、</text:span><text:span text:style-name="T117">教育局代表。</text:span></text:p>
            <text:p text:style-name="P118"><text:span text:style-name="T119">九</text:span><text:span text:style-name="T120">、</text:span><text:span text:style-name="T121">學校行政人員代表。</text:span></text:p>
            <text:p text:style-name="P122"><text:span text:style-name="T123">前項委員任期一年，任期屆滿得續聘（派）</text:span><text:span text:style-name="T124">之</text:span><text:span text:style-name="T125">；任期內因故出缺</text:span><text:span text:style-name="T126">或有第八條情事經本府解聘</text:span><text:span text:style-name="T127">(</text:span><text:span text:style-name="T128">派</text:span><text:span text:style-name="T129">)</text:span><text:span text:style-name="T130">時，</text:span><text:span text:style-name="T131">得</text:span><text:span text:style-name="T132">補行遴聘（派）至原任期屆滿之日止。但以機關</text:span><text:span text:style-name="T133">或團體</text:span><text:span text:style-name="T134">代表身分出任者，應隨其本職進退。</text:span></text:p>
            <text:p text:style-name="P135"><text:span text:style-name="T136">第一項委員中，任一性別人數不得少於</text:span><text:span text:style-name="T137">委員總數</text:span><text:span text:style-name="T138">三分之一。</text:span></text:p>
          </table:table-cell>
          <table:table-cell table:style-name="TableCell139">
            <text:p text:style-name="P140"><text:span text:style-name="T141">第三條</text:span><text:span text:style-name="T142"><text:s/></text:span><text:span text:style-name="T143">本會置召集人</text:span><text:span text:style-name="T144">一人，</text:span><text:span text:style-name="T145">由臺北市政府教育局（以下簡稱教育局）局長兼任，</text:span><text:span text:style-name="T146">委員十九人至二十一人，除召集人為當然委員外，</text:span><text:span text:style-name="T147">其餘委員由</text:span><text:span text:style-name="T148">市長</text:span><text:span text:style-name="T149">就下列人員</text:span><text:span text:style-name="T150">遴</text:span><text:span text:style-name="T151">聘（派）之：</text:span></text:p>
            <text:p text:style-name="P152"><text:span text:style-name="T153">一</text:span><text:span text:style-name="T154"><text:s/></text:span><text:span text:style-name="T155">教育學者專家。</text:span></text:p>
            <text:p text:style-name="P156"><text:span text:style-name="T157">二</text:span><text:span text:style-name="T158"><text:s/></text:span><text:span text:style-name="T159">家長會代表。</text:span></text:p>
            <text:soft-page-break/>
            <text:p text:style-name="P160"><text:span text:style-name="T161">三</text:span><text:span text:style-name="T162"><text:s/></text:span><text:span text:style-name="T163">教師會代表。</text:span></text:p>
            <text:p text:style-name="P164"><text:span text:style-name="T165">四</text:span><text:span text:style-name="T166"><text:s/></text:span><text:span text:style-name="T167">教師工會代表。</text:span></text:p>
            <text:p text:style-name="P168"><text:span text:style-name="T169">五</text:span><text:span text:style-name="T170"><text:s/></text:span><text:span text:style-name="T171">教師代表。</text:span></text:p>
            <text:p text:style-name="P172"><text:span text:style-name="T173">六</text:span><text:span text:style-name="T174"><text:s/></text:span><text:span text:style-name="T175">社區代表。</text:span></text:p>
            <text:p text:style-name="P176"><text:span text:style-name="T177">七</text:span><text:span text:style-name="T178"><text:s/></text:span><text:span text:style-name="T179">弱勢族群代表。</text:span></text:p>
            <text:p text:style-name="P180"><text:span text:style-name="T181">八</text:span><text:span text:style-name="T182"><text:s/></text:span><text:span text:style-name="T183">教育局代表。</text:span></text:p>
            <text:p text:style-name="P184"><text:span text:style-name="T185">九</text:span><text:span text:style-name="T186"><text:s/></text:span><text:span text:style-name="T187">學校行政人員代表。</text:span></text:p>
            <text:p text:style-name="P188"><text:span text:style-name="T189">前項委員任期一年，任期屆滿得續聘（派）；任期內因故出缺時，</text:span><text:span text:style-name="T190">應</text:span><text:span text:style-name="T191">補行遴聘（派）至原任期屆滿之日止。但以機關代表身分出任者，應隨其本職進退。</text:span></text:p>
            <text:p text:style-name="P192">第一項委員中，任一性別人數不得少於三分之一。</text:p>
          </table:table-cell>
          <table:table-cell table:style-name="TableCell193">
            <text:p text:style-name="P194">一、修正條文第一項各款款次右方加具頓號，修正理由同第二條修正說<text:s/>明。</text:p>
            <text:p text:style-name="P195"><text:span text:style-name="T196">二、為賦予實務運作彈性，</text:span><text:bookmark-start text:name="_Hlk158907931"/><text:span text:style-name="T197">於本會委員出缺時得視出缺情形決定是否補行遴聘</text:span><text:bookmark-end text:name="_Hlk158907931"/><text:span text:style-name="T198">(</text:span><text:span text:style-name="T199">派</text:span><text:span text:style-name="T200">)</text:span><text:span text:style-name="T201">，爰將</text:span><text:span text:style-name="T202">現行條文</text:span><text:span text:style-name="T203">第二項「應補行遴聘（派）」之「應」修正為「得」，惟本會開會</text:span><text:soft-page-break/><text:span text:style-name="T204">(</text:span><text:span text:style-name="T205">含臨時會及座談會</text:span><text:span text:style-name="T206">)</text:span><text:span text:style-name="T207">時，委員總數不得少於十九人。又</text:span><text:bookmark-start text:name="_Hlk158907998"/><text:span text:style-name="T208">本會委員如有修正條文第八條情事經本府解聘</text:span><text:span text:style-name="T209">(</text:span><text:span text:style-name="T210">派</text:span><text:span text:style-name="T211">)</text:span><text:span text:style-name="T212">時，本府亦得補行遴聘</text:span><text:span text:style-name="T213">(</text:span><text:span text:style-name="T214">派</text:span><text:span text:style-name="T215">)</text:span><text:bookmark-end text:name="_Hlk158907998"/><text:span text:style-name="T216">，爰予修正。本會委員如以團體代表身分出任者，亦應隨其喪失該團體代表之身分而異動，爰增訂</text:span><text:span text:style-name="T217">「或團體」之文字</text:span><text:span text:style-name="T218">。</text:span></text:p>
            <text:p text:style-name="P219"><text:span text:style-name="T220">三、現行條文各項內容酌作文字修正。</text:span></text:p>
          </table:table-cell>
        </table:table-row>
        <text:soft-page-break/>
        <table:table-row table:style-name="TableRow221">
          <table:table-cell table:style-name="TableCell222">
            <text:p text:style-name="P223"><text:span text:style-name="T224">第五條</text:span><text:span text:style-name="T225"><text:s/></text:span><text:span text:style-name="T226">本會每</text:span><text:span text:style-name="T227">學期</text:span><text:span text:style-name="T228">召開會議一次</text:span><text:span text:style-name="T229">，</text:span><text:span text:style-name="T230">必要時得召開臨時會議</text:span><text:span text:style-name="T231">；會議</text:span><text:span text:style-name="T232">由召集人召集並擔任主席</text:span><text:span text:style-name="T233">，</text:span><text:span text:style-name="T234">召集人因故不能出席時，應指定委員一人為主</text:span><text:soft-page-break/><text:span text:style-name="T235">席；如未指定，由委員互推一人為主席。</text:span></text:p>
            <text:p text:style-name="P236"/>
          </table:table-cell>
          <table:table-cell table:style-name="TableCell237">
            <text:p text:style-name="P238"><text:span text:style-name="T239">第五條</text:span><text:span text:style-name="T240"><text:s/></text:span><text:span text:style-name="T241">本會每</text:span><text:span text:style-name="T242">二個月</text:span><text:span text:style-name="T243">召開會議一次</text:span><text:span text:style-name="T244">；</text:span><text:span text:style-name="T245">必要時</text:span><text:span text:style-name="T246">，</text:span><text:span text:style-name="T247">得召開臨時會議</text:span><text:span text:style-name="T248">，均</text:span><text:span text:style-name="T249">由召集人召集並擔任主席</text:span><text:span text:style-name="T250">。</text:span><text:span text:style-name="T251">召集人因故不能出席時，應指定委員一人</text:span><text:soft-page-break/><text:span text:style-name="T252">為主席；如未指定，由委員互推一人為主席。</text:span></text:p>
          </table:table-cell>
          <table:table-cell table:style-name="TableCell253">
            <text:p text:style-name="P254">一、依實務運作所需，修正本會會議召開次數為每學期一次。又所定「學期」係依各級學校學生學年學期假期辦法第三條第一項規<text:soft-page-break/>定，<text:s/>一學年分為二學期，分別以八月一日至翌年一月三十一日、二月一日至七月三十一日各為一學期。</text:p>
            <text:p text:style-name="P255"><text:span text:style-name="T256">二、所定「必要時」係指教育局認有必要或經本會委員向教育局提出並經教育局審認有召開臨時會議之需要者，併予敘明。</text:span></text:p>
            <text:p text:style-name="P257"><text:span text:style-name="T258">三、酌作文字修正。</text:span></text:p>
          </table:table-cell>
        </table:table-row>
        <text:soft-page-break/>
        <table:table-row table:style-name="TableRow259">
          <table:table-cell table:style-name="TableCell260">
            <text:p text:style-name="P261"><text:span text:style-name="T262">第八條</text:span><text:span text:style-name="T263"><text:s/></text:span><text:span text:style-name="T264">本會委員於任期內</text:span><text:span text:style-name="T265">因故無法執行職務或</text:span><text:span text:style-name="T266">有下列情事之一者，</text:span><text:span text:style-name="T267">本府</text:span><text:span text:style-name="T268">得予以解聘（派）：</text:span></text:p>
            <text:p text:style-name="P269"><text:span text:style-name="T270">一</text:span><text:span text:style-name="T271">、</text:span><text:span text:style-name="T272">與教育局</text:span><text:span text:style-name="T273">或其</text:span><text:span text:style-name="T274">所屬機關、學校有</text:span><text:span text:style-name="T275">買賣、租賃、承攬或其他具有對價之交易行為</text:span><text:span text:style-name="T276">。</text:span></text:p>
            <text:p text:style-name="P277"><text:span text:style-name="T278">二</text:span><text:span text:style-name="T279">、</text:span><text:span text:style-name="T280">向教育局</text:span><text:span text:style-name="T281">或其</text:span><text:span text:style-name="T282">所屬機關、學校進行關說</text:span><text:span text:style-name="T283">或</text:span><text:span text:style-name="T284">請託。</text:span></text:p>
            <text:p text:style-name="P285"><text:span text:style-name="T286">三、其他經教育局認定有不適任之</text:span><text:soft-page-break/><text:span text:style-name="T287">行為。</text:span></text:p>
          </table:table-cell>
          <table:table-cell table:style-name="TableCell288">
            <text:p text:style-name="P289">第八條<text:s/>本會委員於任期內有下列情事之一者，得予以解聘（派）：</text:p>
            <text:p text:style-name="P290"><text:span text:style-name="T291">一</text:span><text:span text:style-name="T292"><text:s/></text:span><text:span text:style-name="T293">與教育局</text:span><text:span text:style-name="T294">及</text:span><text:span text:style-name="T295">所屬機關、學校有</text:span><text:span text:style-name="T296">商業往來</text:span><text:span text:style-name="T297">。</text:span></text:p>
            <text:p text:style-name="P298"><text:span text:style-name="T299">二</text:span><text:span text:style-name="T300"><text:s/></text:span><text:span text:style-name="T301">向教育局</text:span><text:span text:style-name="T302">及</text:span><text:span text:style-name="T303">所屬機關、學校進行關說</text:span><text:span text:style-name="T304">、</text:span><text:span text:style-name="T305">請託。</text:span></text:p>
            <text:p text:style-name="P306">三<text:s/>經營、販賣臺北市中、小學及幼稚園、幼兒園用品。</text:p>
            <text:p text:style-name="P307"><text:span text:style-name="T308">四</text:span><text:span text:style-name="T309"><text:s/></text:span><text:span text:style-name="T310">連續三次缺席本會會議。</text:span></text:p>
          </table:table-cell>
          <table:table-cell table:style-name="TableCell311">
            <text:p text:style-name="P312"><text:span text:style-name="T313">一、為避免</text:span><text:span text:style-name="T314">本會</text:span><text:span text:style-name="T315">委員因故無法執行職務影響本會之運作，爰於本文增訂「因故無法執行職務」為本府得予以解聘（派）之事由。</text:span></text:p>
            <text:p text:style-name="P316">二、現行條文各款修正及增訂說明如下：</text:p>
            <text:p text:style-name="P317"><text:span text:style-name="T318">(</text:span><text:span text:style-name="T319">一</text:span><text:span text:style-name="T320">)</text:span><text:span text:style-name="T321">第一款所定「商業往來」</text:span><text:span text:style-name="T322">之</text:span><text:span text:style-name="T323">用語尚欠明確，為避免認定上滋生爭議，爰參酌公職人員利益衝突迴避法第十四條第一項用語，修正</text:span><text:soft-page-break/><text:span text:style-name="T324">為「買賣、租賃、承攬或具有對價之交易行為」。</text:span><text:span text:style-name="T325"><text:s/></text:span></text:p>
            <text:p text:style-name="P326"><text:span text:style-name="T327">(</text:span><text:span text:style-name="T328">二</text:span><text:span text:style-name="T329">)</text:span><text:span text:style-name="T330">現行條文第三款所定範圍未限於與教育局或其所屬機關、學校有經營、販賣關係者，範圍實過於廣泛；復考量修正條文第一款所包含之行為態樣已足，爰刪除現行條文第三款。</text:span></text:p>
            <text:p text:style-name="P331"><text:span text:style-name="T332">(</text:span><text:span text:style-name="T333">三</text:span><text:span text:style-name="T334">)</text:span><text:span text:style-name="T335">修正條文第五條將本會開會次數修正為每學期召開一次，是現行條文第四款所定連續三次缺席本會會議之適用可能性極微。</text:span><text:bookmark-start text:name="_Hlk158908799"/><text:span text:style-name="T336">又本會委員如有缺席本會會議而經教育局認有不適任情形者，</text:span><text:span text:style-name="T337"><text:s/></text:span><text:span text:style-name="T338">得依修正條文第三款由本府予以解聘</text:span><text:span text:style-name="T339">(</text:span><text:span text:style-name="T340">派</text:span><text:span text:style-name="T341">)</text:span><text:bookmark-end text:name="_Hlk158908799"/><text:span text:style-name="T342">，爰刪除現行條文第四款規定。</text:span></text:p>
            <text:p text:style-name="P343"><text:span text:style-name="T344">(</text:span><text:span text:style-name="T345">四</text:span><text:span text:style-name="T346">)</text:span><text:span text:style-name="T347">增訂修正條文第三款，</text:span><text:bookmark-start text:name="_Hlk158909877"/><text:span text:style-name="T348">本會委員如有</text:span><text:bookmark-end text:name="_Hlk158909877"/><text:span text:style-name="T349">其他經教育局認定不適任之行為</text:span><text:span text:style-name="T350">(</text:span><text:span text:style-name="T351">例如因言行品德或聲譽不佳，</text:span><text:span text:style-name="T352"><text:s/></text:span><text:span text:style-name="T353">致損害本府形象</text:span><text:span text:style-name="T354">)</text:span><text:span text:style-name="T355">，亦為解聘（派）事由，以資周延。</text:span></text:p>
            <text:p text:style-name="P356">(五)另修正條文各款所定情事不以本會委員任期內發生者為限，併予<text:soft-page-break/>敘明。</text:p>
            <text:p text:style-name="P357"><text:span text:style-name="T358">三、修正條文各款款次右方加具頓號，修正理由同第二條修正說明。</text:span></text:p>
          </table:table-cell>
        </table:table-row>
        <text:soft-page-break/>
        <table:table-row table:style-name="TableRow359">
          <table:table-cell table:style-name="TableCell360">
            <text:p text:style-name="P361"><text:span text:style-name="T362">第九條　本會委員及兼</text:span><text:span text:style-name="T363">任</text:span><text:span text:style-name="T364">人員均為無給職。</text:span></text:p>
          </table:table-cell>
          <table:table-cell table:style-name="TableCell365">
            <text:p text:style-name="P366"><text:span text:style-name="T367">第九條　本會委員及兼</text:span><text:span text:style-name="T368">職</text:span><text:span text:style-name="T369">人員均為無給職。</text:span><text:span text:style-name="T370">但得依規定支給交通費。</text:span></text:p>
            <text:p text:style-name="P371">本會邀請學者專家列席會議時，得支給出席費。</text:p>
          </table:table-cell>
          <table:table-cell table:style-name="TableCell372">
            <text:p text:style-name="P373"><text:span text:style-name="T374">有關本條交通費及</text:span><text:span text:style-name="T375">出席費係準用中央政府各機關學校出席費及稿費支給要點規定辦理，爰依現行法制體例，刪除</text:span><text:span text:style-name="T376">現行條文第一項但書及第二項規定，並酌作文字修正。</text:span></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顏永芳</dc:creator>
    <meta:creation-date>2024-03-21T06:24:00Z</meta:creation-date>
    <dc:date>2024-03-21T06:44:00Z</dc:date>
    <meta:print-date>2024-03-19T02:37:00Z</meta:print-date>
    <meta:template xlink:href="Normal" xlink:type="simple"/>
    <meta:editing-cycles>4</meta:editing-cycles>
    <meta:editing-duration>PT540S</meta:editing-duration>
    <meta:document-statistic meta:page-count="5" meta:paragraph-count="4" meta:word-count="343" meta:character-count="2298" meta:row-count="16" meta:non-whitespace-character-count="1959"/>
  </office:meta>
</office:document-meta>
</file>