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2777in" fo:margin-left="5.5506in" fo:text-indent="0.0555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8" style:parent-style-name="內文" style:family="paragraph">
      <style:paragraph-properties fo:text-align="justify" fo:line-height="0.3402in"/>
      <style:text-properties style:font-name-asian="標楷體" fo:color="#000000" fo:font-size="18pt" style:font-size-asian="18pt" style:font-size-complex="18pt"/>
    </style:style>
    <style:style style:name="P9" style:parent-style-name="內文" style:family="paragraph">
      <style:paragraph-properties fo:text-align="justify" fo:line-height="0.3194in" fo:margin-left="0.5444in" fo:text-indent="-0.543in">
        <style:tab-stops/>
      </style:paragraph-properties>
    </style:style>
    <style:style style:name="T10" style:parent-style-name="預設段落字型" style:family="text">
      <style:text-properties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T12" style:parent-style-name="預設段落字型" style:family="text">
      <style:text-properties style:font-name-asian="標楷體" fo:color="#000000"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內文" style:family="paragraph">
      <style:paragraph-properties fo:text-align="justify" fo:line-height="0.3194in" fo:margin-left="0.4923in" fo:text-indent="-0.4354in">
        <style:tab-stops/>
      </style:paragraph-properties>
    </style:style>
    <style:style style:name="T18" style:parent-style-name="預設段落字型" style:family="text">
      <style:text-properties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P21" style:parent-style-name="內文" style:family="paragraph">
      <style:paragraph-properties fo:text-align="justify" fo:line-height="0.3194in" fo:margin-left="0.8847in" fo:text-indent="-0.4916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194in" fo:margin-left="0.8847in" fo:text-indent="-0.4916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194in" fo:margin-left="1.0305in" fo:text-indent="-0.3826in">
        <style:tab-stops/>
      </style:paragraph-properties>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194in" fo:margin-left="1.0305in" fo:text-indent="-0.3826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fo:text-align="justify" fo:line-height="0.3194in" fo:margin-left="1.0305in" fo:text-indent="-0.3826in">
        <style:tab-stops/>
      </style:paragraph-properties>
      <style:text-properties style:font-name="標楷體" style:font-name-asian="標楷體" fo:color="#000000" fo:font-size="18pt" style:font-size-asian="18pt" style:font-size-complex="18pt"/>
    </style:style>
    <style:style style:name="P29" style:parent-style-name="內文" style:family="paragraph">
      <style:paragraph-properties fo:text-align="justify" fo:line-height="0.3194in" fo:margin-left="1.0305in" fo:text-indent="-0.3826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194in" fo:margin-left="1.0305in" fo:text-indent="-0.3826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fo:text-align="justify" fo:line-height="0.3194in" fo:margin-left="0.8847in" fo:text-indent="-0.4916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fo:text-align="justify" fo:line-height="0.3194in" fo:margin-left="0.5444in" fo:text-indent="-0.543in">
        <style:tab-stops/>
      </style:paragraph-properties>
      <style:text-properties style:font-name-asian="標楷體" fo:color="#000000" fo:font-size="18pt" style:font-size-asian="18pt" style:font-size-complex="18pt"/>
    </style:style>
    <style:style style:name="P33" style:parent-style-name="內文" style:family="paragraph">
      <style:paragraph-properties fo:text-align="justify" fo:line-height="0.3194in" fo:margin-left="0.5444in" fo:text-indent="-0.543in">
        <style:tab-stops/>
      </style:paragraph-properties>
      <style:text-properties style:font-name-asian="標楷體" fo:color="#000000" fo:font-size="18pt" style:font-size-asian="18pt" style:font-size-complex="18pt"/>
    </style:style>
    <style:style style:name="P34" style:parent-style-name="內文" style:family="paragraph">
      <style:paragraph-properties fo:text-align="justify" fo:line-height="0.3194in" fo:margin-left="0.7173in" fo:text-indent="-0.7173in">
        <style:tab-stops/>
      </style:paragraph-properties>
    </style:style>
    <style:style style:name="T35" style:parent-style-name="預設段落字型" style:family="text">
      <style:text-properties style:font-name-asian="標楷體" fo:color="#000000" fo:font-size="18pt" style:font-size-asian="18pt" style:font-size-complex="18pt"/>
    </style:style>
    <style:style style:name="P36" style:parent-style-name="內文" style:family="paragraph">
      <style:paragraph-properties fo:text-align="justify" fo:line-height="0.3194in"/>
    </style:style>
    <style:style style:name="T37"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2">市政會議討論案</text:span><text:span text:style-name="T3"><text:s text:c="49"/></text:span><text:span text:style-name="T4">提案機關：教育局</text:span></text:p>
      <text:p text:style-name="P5"><text:span text:style-name="T6">法務局</text:span></text:p>
      <text:p text:style-name="P7">案由：為修正「臺北市教育審議委員會設置辦法」部分條文案，謹提請審議。</text:p>
      <text:p text:style-name="P8">說明：</text:p>
      <text:p text:style-name="P9"><text:span text:style-name="T10">一、</text:span><text:s/><text:span text:style-name="T11">本府依教育基本法規定之授權，於九十一年二月六日訂定發布臺北市教育審議委員會設置辦法（以下簡稱本辦法），並於一０一年三月二十九日修正發布迄今。考量現行臺北市教育審議委員會</text:span><text:span text:style-name="T12">(</text:span><text:span text:style-name="T13">以下簡稱本會</text:span><text:span text:style-name="T14">)</text:span><text:span text:style-name="T15"><text:s/></text:span><text:span text:style-name="T16">實務運作所需，並配合現行法制體例，爰修正本辦法。</text:span></text:p>
      <text:p text:style-name="P17"><text:span text:style-name="T18">二、</text:span><text:span text:style-name="T19"><text:s/></text:span><text:span text:style-name="T20">本辦法部分條文修正重點說明如下：</text:span></text:p>
      <text:p text:style-name="P21">(一)修正條文第三條：為賦予實務運作彈性，於本會委員出缺時得視出缺情形決定是否補行遴聘（派）；本會委員如有修正條文第八條情事經本府解聘(派)時，亦得補行遴聘（派）；另本會委員如以團體代表身分出任者，亦應隨其喪失該團體代表之身分而異動。以上均予配合修正。<text:s/></text:p>
      <text:p text:style-name="P22">(二)修正條文第五條：依實務運作所需，修正本會會議召開次數為每學期一次。</text:p>
      <text:p text:style-name="P23">(三)修正條文第八條：</text:p>
      <text:p text:style-name="P24"><text:span text:style-name="T25">1</text:span><text:span text:style-name="T26">、為避免本會委員因故無法執行職務而影響本會之運作，爰於本文增訂「因故無法執行職務」為得予以解聘（派）之事由。</text:span></text:p>
      <text:p text:style-name="P27">2、現行條文第一款所定「商業往來」之用語尚欠明確，爰予修正。</text:p>
      <text:p text:style-name="P28">3、現行條文第三款所定範圍過於廣泛，復考量修正條文第一款所包含之行為態樣已足，爰刪除現行條文第三款規定。</text:p>
      <text:p text:style-name="P29">4、修正條文第五條將本會開會次數修正為每學期召開一次，現行條文第四款之適用可能性極微。又<text:soft-page-break/>本會委員如有缺席本會會議而經教育局認有不適任情形，得依修正條文第三款由本府予以解聘(派)，爰刪除現行條文第四款規定。</text:p>
      <text:p text:style-name="P30">5、增訂修正條文第三款，本會委員如有其他經教育局認定不適任之行為(例如因言行品德或聲譽不佳，致損害本府形象)，亦為得予以解聘（派）事由。</text:p>
      <text:p text:style-name="P31">(四)修正條文第二條、第三條及第八條依現行法制體制，法規款次應於數字右方加具頓號，均予修正。</text:p>
      <text:p text:style-name="P32">三、本案業經本府法務局一一三年三月七日第八一一次法規委員會審議通過。</text:p>
      <text:p text:style-name="P33">四、檢陳本辦法部分條文修正草案條文對照表及現行條文各一份。</text:p>
      <text:p text:style-name="P34"><text:span text:style-name="T35">擬辦：擬提請審議通過後，辦理後續發布事宜；俟發布後，依地方制度法第二十七條第三項規定函請行政院備查及臺北市議會查照。</text:span></text:p>
      <text:p text:style-name="P36"><text:span text:style-name="T37">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3-21T06:24:00Z</meta:creation-date>
    <dc:date>2024-03-21T06:41:00Z</dc:date>
    <meta:print-date>2024-02-15T10:20:00Z</meta:print-date>
    <meta:template xlink:href="Normal" xlink:type="simple"/>
    <meta:editing-cycles>3</meta:editing-cycles>
    <meta:editing-duration>PT300S</meta:editing-duration>
    <meta:document-statistic meta:page-count="2" meta:paragraph-count="1" meta:word-count="136" meta:character-count="912" meta:row-count="6" meta:non-whitespace-character-count="777"/>
  </office:meta>
</office:document-meta>
</file>