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7479in" fo:text-indent="-0.7479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3194in" fo:margin-left="0.5444in" fo:text-indent="-0.543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text-align="justify" fo:line-height="0.3194in" fo:margin-left="0.4923in" fo:text-indent="-0.4354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text-align="justify" fo:line-height="0.3194in" fo:margin-left="0.8847in" fo:text-indent="-0.491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text-align="justify" fo:line-height="0.3194in" fo:margin-left="0.8847in" fo:text-indent="-0.491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text-align="justify" fo:line-height="0.3194in" fo:margin-left="0.7756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text-align="justify" fo:line-height="0.3194in" fo:margin-left="1.0305in" fo:text-indent="-0.382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text-align="justify" fo:line-height="0.3194in" fo:margin-left="1.0305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justify" fo:line-height="0.3194in" fo:margin-left="1.0305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justify" fo:line-height="0.3194in" fo:margin-left="1.0305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justify" fo:line-height="0.3194in" fo:margin-left="1.0305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justify" fo:line-height="0.3194in" fo:margin-left="0.8847in" fo:text-indent="-0.491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justify" fo:line-height="0.3194in" fo:margin-left="0.5444in" fo:text-indent="-0.543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「臺北市教育審議委員會設置辦法」部分條文修正總說明</text:p>
      <text:p text:style-name="P2"><text:span text:style-name="T3">一、</text:span><text:s/><text:span text:style-name="T4">本府依教育基本法規定之授權，於九十一年二月五日訂定發布臺北市教育審議委員會設置辦法（以下簡稱本辦法），並於一０一年三月二十九日修正發布迄今。考量現行臺北市教育審議委員會</text:span><text:span text:style-name="T5">(</text:span><text:span text:style-name="T6">以下簡稱本會</text:span><text:span text:style-name="T7">)<text:s/></text:span><text:span text:style-name="T8">實務運作所需，並配合現行法制體例，爰修正本辦法部分條文。</text:span></text:p>
      <text:p text:style-name="P9"><text:span text:style-name="T10">二、</text:span><text:span text:style-name="T11"><text:s/></text:span><text:span text:style-name="T12">本辦法部分條文修正重點說明如下：</text:span></text:p>
      <text:p text:style-name="P13">(一)修正條文第三條：為賦予實務運作彈性，於本會委員出缺時得視出缺情形決定是否補行遴聘（派）；本會委員如有修正條文第八條情事經本府解聘(派)時，亦得補行遴聘（派）；另本會委員如以團體代表身分出任者，亦應隨其喪失該團體代表之身分而異動。以上均予配合修正。<text:s/></text:p>
      <text:p text:style-name="P14">(二)修正條文第五條：依實務運作所需，修正本會會議召開次數為每學期一次。</text:p>
      <text:p text:style-name="P15">(三)修正條文第八條：</text:p>
      <text:p text:style-name="P16"><text:span text:style-name="T17">1</text:span><text:span text:style-name="T18">、為避免本會委員因故無法執行職務而影響本會之運作，爰於本文增訂「因故無法執行職務」為得予以解聘（派）之事由。</text:span></text:p>
      <text:p text:style-name="P19">2、現行條文第一款所定「商業往來」之用語尚欠明確，爰予修正。</text:p>
      <text:p text:style-name="P20">3、現行條文第三款所定範圍過於廣泛，復考量修正條文第一款所包含之行為態樣已足，爰刪除現行條文第三款規定。</text:p>
      <text:p text:style-name="P21">4、修正條文第五條將本會開會次數修正為每學期召開一次，現行條文第四款之適用可能性極微。又本會委員如有缺席本會會議而經教育局認有不適<text:soft-page-break/>任情形，得依修正條文第三款由本府予以解聘(派)，爰刪除現行條文第四款規定。</text:p>
      <text:p text:style-name="P22">5、增訂修正條文第三款，本會委員如有其他經教育局認定不適任之行為(例如因言行品德或聲譽不佳，致損害本府形象)，亦為得予以解聘（派）事由。</text:p>
      <text:p text:style-name="P23">(四)修正條文第二條、第三條及第八條依現行法制體制，法規款次應於數字右方加具頓號，均予修正。亦依現行法制體例，刪除現行條文第九條第一項但書及第二項規定。</text:p>
      <text:p text:style-name="P24"><text:span text:style-name="T25">三、本案業經本府一一三年四月十七日府法綜字第一一三三０一五八０三號令發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說" style:display-name="說" style:family="paragraph" style:parent-style-name="內文">
      <style:paragraph-properties fo:widows="2" fo:orphans="2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藏文</meta:initial-creator>
    <dc:creator>顏永芳</dc:creator>
    <meta:creation-date>2024-03-21T06:24:00Z</meta:creation-date>
    <dc:date>2024-04-16T02:33:00Z</dc:date>
    <meta:print-date>2024-02-15T10:20:00Z</meta:print-date>
    <meta:template xlink:href="Normal" xlink:type="simple"/>
    <meta:editing-cycles>17</meta:editing-cycles>
    <meta:editing-duration>PT3000S</meta:editing-duration>
    <meta:document-statistic meta:page-count="2" meta:paragraph-count="1" meta:word-count="115" meta:character-count="774" meta:row-count="5" meta:non-whitespace-character-count="660"/>
  </office:meta>
</office:document-meta>
</file>