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 fo:margin-left="0.1972in" fo:text-indent="-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8861in" fo:text-indent="-0.886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0.8847in" fo:text-indent="0.4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0.8847in" fo:text-indent="0.4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1.3513in" fo:text-indent="-0.4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margin-top="0.125in" fo:line-height="0.3333in" fo:margin-left="0.8861in" fo:text-indent="-0.88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「臺北市教育審議委員會設置辦法」部分條文修正條文</text:p>
      <text:p text:style-name="P2">第<text:s/>二<text:s/>條　　臺北市教育審議委員會（以下簡稱本會）任務如下：</text:p>
      <text:p text:style-name="P3">一、重大教育政策之諮詢。</text:p>
      <text:p text:style-name="P4">二、教育制度革新之諮詢。</text:p>
      <text:p text:style-name="P5">三、教育實驗計畫之評鑑。</text:p>
      <text:p text:style-name="P6">四、教育爭議事件之協調。</text:p>
      <text:p text:style-name="P7">五、管教與輔導爭議事件之審議。</text:p>
      <text:p text:style-name="P8">六、其他有關法規規定之任務。</text:p>
      <text:p text:style-name="P9">第<text:s/>三<text:s/>條　　本會置委員十九人至二十一人，召集人由臺北市政府教育局（以下簡稱教育局）局長兼任，其餘委員由臺北市政府(以下簡稱本府)就下列人員聘（派）兼之：</text:p>
      <text:p text:style-name="P10">一、教育學者專家。</text:p>
      <text:p text:style-name="P11">二、家長會代表。</text:p>
      <text:p text:style-name="P12">三、教師會代表。</text:p>
      <text:p text:style-name="P13">四、教師工會代表。</text:p>
      <text:p text:style-name="P14">五、教師代表。</text:p>
      <text:p text:style-name="P15">六、社區代表。</text:p>
      <text:p text:style-name="P16">七、弱勢族群代表。</text:p>
      <text:p text:style-name="P17">八、教育局代表。</text:p>
      <text:p text:style-name="P18">九、學校行政人員代表。</text:p>
      <text:p text:style-name="P19">前項委員任期一年，任期屆滿得續聘（派）之；任期內因故出缺或有第八條情事經本府解聘(派)時，得補行遴聘（派）至原任期屆滿之日止。但以機關或團體代表身分出任者，應隨其本職進退。</text:p>
      <text:p text:style-name="P20">第一項委員中，任一性別人數不得少於委員<text:soft-page-break/>總數三分之一。</text:p>
      <text:p text:style-name="P21">第<text:s/>五<text:s/>條　　本會每學期召開會議一次，必要時得召開臨時會議；會議由召集人召集並擔任主席，召集人因故不能出席時，應指定委員一人為主席；如未指定，由委員互推一人為主席。</text:p>
      <text:p text:style-name="P22">第<text:s/>八<text:s/>條　　本會委員於任期內因故無法執行職務或有下列情事之一者，本府得予以解聘（派）：</text:p>
      <text:p text:style-name="P23">一、與教育局或其所屬機關、學校有買賣、租賃、承攬或其他具有對價之交易行為。</text:p>
      <text:p text:style-name="P24">二、向教育局或其所屬機關、學校進行關說或請託。</text:p>
      <text:p text:style-name="P25">三、其他經教育局認定有不適任之行為。</text:p>
      <text:p text:style-name="P26"><text:span text:style-name="T27">第</text:span><text:span text:style-name="T28"><text:s/></text:span><text:span text:style-name="T29">九</text:span><text:span text:style-name="T30"><text:s/></text:span><text:span text:style-name="T31">條　　本會委員及兼任人員均為無給</text:span><text:span text:style-name="T32">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品妤</meta:initial-creator>
    <dc:creator>顏永芳</dc:creator>
    <meta:creation-date>2021-07-29T10:32:00Z</meta:creation-date>
    <dc:date>2024-04-01T05:44:00Z</dc:date>
    <meta:template xlink:href="Normal" xlink:type="simple"/>
    <meta:editing-cycles>27</meta:editing-cycles>
    <meta:editing-duration>PT2700S</meta:editing-duration>
    <meta:document-statistic meta:page-count="2" meta:paragraph-count="1" meta:word-count="96" meta:character-count="647" meta:row-count="4" meta:non-whitespace-character-count="552"/>
  </office:meta>
</office:document-meta>
</file>