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Palatino Linotype" style:font-name-asian="標楷體" fo:font-size="20pt" style:font-size-asian="20pt" style:font-size-complex="20pt"/>
    </style:style>
    <style:style style:name="T5" style:parent-style-name="預設段落字型" style:family="text">
      <style:text-properties style:font-name="Palatino Linotype" style:font-name-asian="標楷體" fo:font-size="20pt" style:font-size-asian="20pt" style:font-size-complex="20pt"/>
    </style:style>
    <style:style style:name="T6" style:parent-style-name="預設段落字型" style:family="text">
      <style:text-properties style:font-name="Palatino Linotype" style:font-name-asian="標楷體" fo:font-size="26pt" style:font-size-asian="26pt" style:font-size-complex="26pt" style:text-combine="lines"/>
    </style:style>
    <style:style style:name="T7" style:parent-style-name="預設段落字型" style:family="text">
      <style:text-properties style:font-name="Palatino Linotype" style:font-name-asian="標楷體" fo:font-size="26pt" style:font-size-asian="26pt" style:font-size-complex="26pt" style:text-combine="lines"/>
    </style:style>
    <style:style style:name="T8" style:parent-style-name="預設段落字型" style:family="text">
      <style:text-properties style:font-name="Palatino Linotype" style:font-name-asian="標楷體" fo:font-size="26pt" style:font-size-asian="26pt" style:font-size-complex="26pt" style:text-combine="lines"/>
    </style:style>
    <style:style style:name="T9" style:parent-style-name="預設段落字型" style:family="text">
      <style:text-properties style:font-name="Palatino Linotype" style:font-name-asian="標楷體" fo:font-size="26pt" style:font-size-asian="26pt" style:font-size-complex="26pt" style:text-combine="lines"/>
    </style:style>
    <style:style style:name="P10" style:parent-style-name="內文" style:family="paragraph">
      <style:paragraph-properties style:snap-to-layout-grid="false" fo:text-align="justify" fo:line-height="0.3611in" fo:margin-left="0.75in" fo:text-indent="-0.75in">
        <style:tab-stops/>
      </style:paragraph-properties>
    </style:style>
    <style:style style:name="T11" style:parent-style-name="預設段落字型" style:family="text">
      <style:text-properties style:font-name="Palatino Linotype" style:font-name-asian="標楷體" fo:font-size="18pt" style:font-size-asian="18pt" style:font-size-complex="18pt"/>
    </style:style>
    <style:style style:name="T12" style:parent-style-name="預設段落字型" style:family="text">
      <style:text-properties style:font-name="標楷體" style:font-name-asian="標楷體" fo:color="#000000" fo:letter-spacing="-0.0055in" fo:font-size="18pt" style:font-size-asian="18pt" style:font-size-complex="16pt"/>
    </style:style>
    <style:style style:name="T13" style:parent-style-name="預設段落字型" style:family="text">
      <style:text-properties style:font-name="Palatino Linotype" style:font-name-asian="標楷體" fo:font-size="18pt" style:font-size-asian="18pt" style:font-size-complex="18pt"/>
    </style:style>
    <style:style style:name="P14"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15" style:parent-style-name="內文" style:family="paragraph">
      <style:paragraph-properties style:snap-to-layout-grid="false" fo:text-align="justify" fo:line-height="0.3611in" fo:margin-left="0.7854in" fo:text-indent="-0.4902in">
        <style:tab-stops/>
      </style:paragraph-properties>
      <style:text-properties style:font-name="Palatino Linotype" style:font-name-asian="標楷體" fo:font-size="18pt" style:font-size-asian="18pt" style:font-size-complex="18pt"/>
    </style:style>
    <style:style style:name="P16" style:parent-style-name="內文" style:family="paragraph">
      <style:paragraph-properties fo:text-align="justify" fo:line-height="0.3611in" fo:margin-left="1.0631in" fo:text-indent="-0.75in">
        <style:tab-stops/>
      </style:paragraph-properties>
    </style:style>
    <style:style style:name="T17" style:parent-style-name="預設段落字型" style:family="text">
      <style:text-properties style:font-name="Palatino Linotype" style:font-name-asian="標楷體" fo:font-size="18pt" style:font-size-asian="18pt" style:font-size-complex="18pt"/>
    </style:style>
    <style:style style:name="T18" style:parent-style-name="預設段落字型" style:family="text">
      <style:text-properties style:font-name="Palatino Linotype" style:font-name-asian="標楷體" fo:font-size="18pt" style:font-size-asian="18pt" style:font-size-complex="18pt"/>
    </style:style>
    <style:style style:name="T19" style:parent-style-name="預設段落字型" style:family="text">
      <style:text-properties style:font-name="標楷體" style:font-name-asian="標楷體" fo:color="#000000" fo:font-size="18pt" style:font-size-asian="18pt" style:font-size-complex="18pt"/>
    </style:style>
    <style:style style:name="T20" style:parent-style-name="預設段落字型" style:family="text">
      <style:text-properties style:font-name="Palatino Linotype" style:font-name-asian="標楷體" fo:font-size="18pt" style:font-size-asian="18pt" style:font-size-complex="18pt"/>
    </style:style>
    <style:style style:name="T21" style:parent-style-name="預設段落字型" style:family="text">
      <style:text-properties style:font-name="標楷體" style:font-name-asian="標楷體" fo:color="#000000" fo:letter-spacing="-0.0055in" fo:font-size="18pt" style:font-size-asian="18pt" style:font-size-complex="16pt"/>
    </style:style>
    <style:style style:name="T22" style:parent-style-name="預設段落字型" style:family="text">
      <style:text-properties style:font-name="Palatino Linotype" style:font-name-asian="標楷體"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P24" style:parent-style-name="內文" style:family="paragraph">
      <style:paragraph-properties fo:text-align="justify" fo:line-height="0.3611in" fo:margin-left="1.0631in" fo:text-indent="-0.75in">
        <style:tab-stops/>
      </style:paragraph-properties>
    </style:style>
    <style:style style:name="T25" style:parent-style-name="預設段落字型" style:family="text">
      <style:text-properties style:font-name="Palatino Linotype" style:font-name-asian="標楷體" fo:font-size="18pt" style:font-size-asian="18pt" style:font-size-complex="18pt"/>
    </style:style>
    <style:style style:name="T26" style:parent-style-name="預設段落字型" style:family="text">
      <style:text-properties style:font-name="Palatino Linotype" style:font-name-asian="標楷體" fo:font-size="18pt" style:font-size-asian="18pt" style:font-size-complex="18pt"/>
    </style:style>
    <style:style style:name="T27" style:parent-style-name="預設段落字型" style:family="text">
      <style:text-properties style:font-name="標楷體" style:font-name-asian="標楷體" fo:color="#000000" fo:letter-spacing="-0.0055in" fo:font-size="18pt" style:font-size-asian="18pt" style:font-size-complex="16pt"/>
    </style:style>
    <style:style style:name="T28" style:parent-style-name="預設段落字型" style:family="text">
      <style:text-properties style:font-name="Palatino Linotype" style:font-name-asian="標楷體" fo:font-size="18pt" style:font-size-asian="18pt" style:font-size-complex="18pt"/>
    </style:style>
    <style:style style:name="P29" style:parent-style-name="內文" style:family="paragraph">
      <style:paragraph-properties fo:text-align="justify" fo:line-height="0.3611in" fo:margin-left="1.0826in" fo:text-indent="-0.3937in">
        <style:tab-stops/>
      </style:paragraph-properties>
    </style:style>
    <style:style style:name="T30" style:parent-style-name="預設段落字型" style:family="text">
      <style:text-properties style:font-name="Palatino Linotype" style:font-name-asian="標楷體" fo:color="#000000" fo:font-size="18pt" style:font-size-asian="18pt" style:font-size-complex="18pt"/>
    </style:style>
    <style:style style:name="T31" style:parent-style-name="預設段落字型" style:family="text">
      <style:text-properties style:font-name="Palatino Linotype"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P33" style:parent-style-name="內文" style:family="paragraph">
      <style:paragraph-properties fo:text-align="justify" fo:line-height="0.3611in" fo:margin-left="1.0826in" fo:text-indent="-0.3937in">
        <style:tab-stops/>
      </style:paragraph-properties>
    </style:style>
    <style:style style:name="T34" style:parent-style-name="預設段落字型" style:family="text">
      <style:text-properties style:font-name="Palatino Linotype" style:font-name-asian="標楷體" fo:font-size="18pt" style:font-size-asian="18pt" style:font-size-complex="18pt"/>
    </style:style>
    <style:style style:name="T35" style:parent-style-name="預設段落字型" style:family="text">
      <style:text-properties style:font-name="Palatino Linotype" style:font-name-asian="標楷體"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style:letter-kerning="false"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P41" style:parent-style-name="內文" style:family="paragraph">
      <style:paragraph-properties fo:text-align="justify" fo:line-height="0.3611in" fo:margin-left="1.0826in" fo:text-indent="-0.3937in">
        <style:tab-stops/>
      </style:paragraph-properties>
    </style:style>
    <style:style style:name="T42" style:parent-style-name="預設段落字型" style:family="text">
      <style:text-properties fo:font-size="18pt" style:font-size-asian="18pt" style:font-size-complex="18pt"/>
    </style:style>
    <style:style style:name="T43" style:parent-style-name="預設段落字型" style:family="text">
      <style:text-properties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4pt"/>
    </style:style>
    <style:style style:name="P45" style:parent-style-name="內文" style:family="paragraph">
      <style:paragraph-properties fo:text-align="justify" fo:line-height="0.3611in" fo:margin-left="1.0826in" fo:text-indent="-0.3937in">
        <style:tab-stops/>
      </style:paragraph-properties>
    </style:style>
    <style:style style:name="T46" style:parent-style-name="預設段落字型" style:family="text">
      <style:text-properties fo:font-size="18pt" style:font-size-asian="18pt" style:font-size-complex="18pt"/>
    </style:style>
    <style:style style:name="T47" style:parent-style-name="預設段落字型" style:family="text">
      <style:text-properties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4pt"/>
    </style:style>
    <style:style style:name="P49" style:parent-style-name="內文" style:family="paragraph">
      <style:paragraph-properties style:snap-to-layout-grid="false" fo:text-align="justify" fo:line-height="0.3611in" fo:margin-left="0.75in" fo:text-indent="-0.5in">
        <style:tab-stops/>
      </style:paragraph-properties>
    </style:style>
    <style:style style:name="T50" style:parent-style-name="預設段落字型" style:family="text">
      <style:text-properties style:font-name="Palatino Linotype" style:font-name-asian="標楷體" fo:font-size="18pt" style:font-size-asian="18pt" style:font-size-complex="18pt"/>
    </style:style>
    <style:style style:name="T51" style:parent-style-name="預設段落字型" style:family="text">
      <style:text-properties style:font-name="Palatino Linotype" style:font-name-asian="標楷體" fo:font-size="18pt" style:font-size-asian="18pt" style:font-size-complex="18pt"/>
    </style:style>
    <style:style style:name="T52" style:parent-style-name="預設段落字型" style:family="text">
      <style:text-properties style:font-name="Palatino Linotype" style:font-name-asian="標楷體" fo:font-size="18pt" style:font-size-asian="18pt" style:font-size-complex="18pt"/>
    </style:style>
    <style:style style:name="T53" style:parent-style-name="預設段落字型" style:family="text">
      <style:text-properties style:font-name="Palatino Linotype" style:font-name-asian="標楷體" fo:font-size="18pt" style:font-size-asian="18pt" style:font-size-complex="18pt"/>
    </style:style>
    <style:style style:name="P54" style:parent-style-name="內文" style:family="paragraph">
      <style:paragraph-properties style:snap-to-layout-grid="false" fo:text-align="justify" fo:line-height="0.3611in" fo:margin-left="0.75in" fo:text-indent="-0.5in">
        <style:tab-stops/>
      </style:paragraph-properties>
      <style:text-properties style:font-name="Palatino Linotype" style:font-name-asian="標楷體" fo:font-size="18pt" style:font-size-asian="18pt" style:font-size-complex="18pt"/>
    </style:style>
    <style:style style:name="P55"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56"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57" style:parent-style-name="內文" style:family="paragraph">
      <style:paragraph-properties style:snap-to-layout-grid="false" fo:text-align="justify" fo:line-height="0.3611in"/>
      <style:text-properties style:font-name="Palatino Linotype" style:font-name-asian="標楷體" fo:color="#000000" fo:font-size="14pt" style:font-size-asian="14pt" style:font-size-complex="14pt"/>
    </style:style>
    <style:style style:name="P58" style:parent-style-name="內文" style:family="paragraph">
      <style:paragraph-properties style:snap-to-layout-grid="false" fo:text-align="justify" style:line-height-at-least="0in"/>
      <style:text-properties style:font-name="Palatino Linotype" style:font-name-asian="標楷體" fo:color="#000000" fo:font-size="14pt" style:font-size-asian="14pt" style:font-size-complex="14pt"/>
    </style:style>
    <style:style style:name="TableColumn60" style:family="table-column">
      <style:table-column-properties style:column-width="2.0861in"/>
    </style:style>
    <style:style style:name="TableColumn61" style:family="table-column">
      <style:table-column-properties style:column-width="2.0861in"/>
    </style:style>
    <style:style style:name="TableColumn62" style:family="table-column">
      <style:table-column-properties style:column-width="2.0861in"/>
    </style:style>
    <style:style style:name="TableColumn63" style:family="table-column">
      <style:table-column-properties style:column-width="2.0861in"/>
    </style:style>
    <style:style style:name="TableColumn64" style:family="table-column">
      <style:table-column-properties style:column-width="2.0868in"/>
    </style:style>
    <style:style style:name="Table59" style:family="table" style:master-page-name="MP1">
      <style:table-properties style:width="10.4312in" fo:margin-left="-0.0034in" table:align="left"/>
    </style:style>
    <style:style style:name="TableRow65" style:family="table-row">
      <style:table-row-properties/>
    </style:style>
    <style:style style:name="TableCell66" style:family="table-cell">
      <style:table-cell-properties fo:border="0.0069in solid #000000" style:writing-mode="lr-tb" fo:padding-top="0in" fo:padding-left="0.0069in" fo:padding-bottom="0in" fo:padding-right="0.0069in"/>
    </style:style>
    <style:style style:name="P67" style:parent-style-name="內文" style:family="paragraph">
      <style:paragraph-properties fo:break-before="page" style:text-autospace="none" fo:text-align="center" style:vertical-align="auto" fo:margin-top="0.0833in" fo:line-height="150%"/>
      <style:text-properties fo:hyphenate="true"/>
    </style:style>
    <style:style style:name="T70"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71"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72"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73"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74"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75" style:parent-style-name="預設段落字型" style:family="text">
      <style:text-properties style:font-name="Palatino Linotype" style:font-name-asian="標楷體" fo:letter-spacing="-0.0138in" fo:font-size="18pt" style:font-size-asian="18pt" style:font-size-complex="18pt"/>
    </style:style>
    <style:style style:name="T76" style:parent-style-name="預設段落字型" style:family="text">
      <style:text-properties style:font-name="標楷體" style:font-name-asian="標楷體" fo:color="#000000" fo:letter-spacing="-0.0138in" fo:font-size="18pt" style:font-size-asian="18pt" style:font-size-complex="16pt"/>
    </style:style>
    <style:style style:name="T77" style:parent-style-name="預設段落字型" style:family="text">
      <style:text-properties style:font-name="Palatino Linotype" style:font-name-asian="標楷體" fo:letter-spacing="-0.0138in" fo:font-size="18pt" style:font-size-asian="18pt" style:font-size-complex="18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center" style:line-height-at-least="0in" fo:text-indent="-0.0069in"/>
    </style:style>
    <style:style style:name="T81" style:parent-style-name="預設段落字型" style:family="text">
      <style:text-properties style:font-name="標楷體" style:font-name-asian="標楷體" fo:color="#000000" fo:font-size="18pt" style:font-size-asian="18pt" style:font-size-complex="18pt"/>
    </style:style>
    <style:style style:name="T82" style:parent-style-name="預設段落字型" style:family="text">
      <style:text-properties style:font-name="標楷體" style:font-name-asian="標楷體" fo:color="#000000" fo:font-size="18pt" style:font-size-asian="18pt" style:font-size-complex="16pt"/>
    </style:style>
    <style:style style:name="P83" style:parent-style-name="內文" style:family="paragraph">
      <style:paragraph-properties fo:text-align="center" style:line-height-at-least="0in" fo:text-indent="-0.0069in"/>
    </style:style>
    <style:style style:name="T84" style:parent-style-name="預設段落字型" style:family="text">
      <style:text-properties style:font-name="標楷體" style:font-name-asian="標楷體" fo:color="#000000" fo:font-size="18pt" style:font-size-asian="18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style>
    <style:style style:name="T87" style:parent-style-name="預設段落字型" style:family="text">
      <style:text-properties style:font-name="標楷體" style:font-name-asian="標楷體" fo:color="#000000" fo:font-size="18pt" style:font-size-asian="18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color="#000000" fo:font-size="18pt" style:font-size-asian="18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color="#000000" fo:font-size="18pt" style:font-size-asian="18pt" style:font-size-complex="16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style:text-autospace="none" fo:text-align="center" style:vertical-align="auto" style:line-height-at-least="0in"/>
      <style:text-properties fo:hyphenate="true"/>
    </style:style>
    <style:style style:name="T94" style:parent-style-name="預設段落字型" style:family="text">
      <style:text-properties style:font-name="標楷體" style:font-name-asian="標楷體" fo:color="#000000" fo:font-size="18pt" style:font-size-asian="18pt" style:font-size-complex="18pt"/>
    </style:style>
    <style:style style:name="T95" style:parent-style-name="預設段落字型" style:family="text">
      <style:text-properties style:font-name="標楷體" style:font-name-asian="標楷體" fo:color="#000000" fo:font-size="18pt" style:font-size-asian="18pt" style:font-size-complex="16pt"/>
    </style:style>
    <style:style style:name="P96" style:parent-style-name="內文" style:family="paragraph">
      <style:paragraph-properties style:text-autospace="none" fo:text-align="center" style:vertical-align="auto" style:line-height-at-least="0in"/>
      <style:text-properties fo:hyphenate="true"/>
    </style:style>
    <style:style style:name="T97" style:parent-style-name="預設段落字型" style:family="text">
      <style:text-properties style:font-name="標楷體" style:font-name-asian="標楷體" fo:color="#000000" fo:font-size="18pt" style:font-size-asian="18pt" style:font-size-complex="16pt"/>
    </style:style>
    <style:style style:name="TableRow98" style:family="table-row">
      <style:table-row-properties/>
    </style:style>
    <style:style style:name="TableCell99" style:family="table-cell">
      <style:table-cell-properties fo:border="0.0069in solid #000000" style:writing-mode="lr-tb" fo:padding-top="0in" fo:padding-left="0.0069in" fo:padding-bottom="0in" fo:padding-right="0.0069in"/>
    </style:style>
    <style:style style:name="P100" style:parent-style-name="內文" style:family="paragraph">
      <style:paragraph-properties fo:text-align="justify" fo:margin-left="0.2881in" fo:text-indent="-0.1972in">
        <style:tab-stops/>
      </style:paragraph-properties>
      <style:text-properties style:font-name="標楷體" style:font-name-asian="標楷體" fo:color="#000000" fo:font-size="18pt" style:font-size-asian="18pt" style:font-size-complex="18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left="0.1819in" fo:text-indent="-0.1819in">
        <style:tab-stops/>
      </style:paragraph-properties>
      <style:text-properties style:font-name="標楷體" style:font-name-asian="標楷體" fo:color="#000000" fo:font-size="18pt" style:font-size-asian="18pt" style:font-size-complex="18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top="0.0833in" fo:margin-left="0.1812in" fo:text-indent="-0.1812in">
        <style:tab-stops/>
      </style:paragraph-properties>
    </style:style>
    <style:style style:name="T105" style:parent-style-name="預設段落字型" style:family="text">
      <style:text-properties style:font-name="標楷體" style:font-name-asian="標楷體" fo:color="#000000" fo:font-size="18pt" style:font-size-asian="18pt" style:font-size-complex="18pt"/>
    </style:style>
    <style:style style:name="T106" style:parent-style-name="預設段落字型" style:family="text">
      <style:text-properties style:font-name="標楷體" style:font-name-asian="標楷體" fo:color="#000000" fo:font-size="18pt" style:font-size-asian="18pt" style:font-size-complex="18pt"/>
    </style:style>
    <style:style style:name="T107" style:parent-style-name="預設段落字型" style:family="text">
      <style:text-properties style:font-name="標楷體" style:font-name-asian="標楷體" fo:color="#000000" fo:font-size="18pt" style:font-size-asian="18pt" style:font-size-complex="18pt"/>
    </style:style>
    <style:style style:name="P108" style:parent-style-name="本文" style:family="paragraph">
      <style:paragraph-properties fo:text-align="justify" fo:margin-left="0.4527in" fo:text-indent="-0.2444in">
        <style:tab-stops/>
      </style:paragraph-properties>
      <style:text-properties style:font-name="標楷體" style:font-name-asian="標楷體" fo:color="#000000" fo:font-size="18pt" style:font-size-asian="18pt" style:font-size-complex="18pt"/>
    </style:style>
    <style:style style:name="P109" style:parent-style-name="本文" style:family="paragraph">
      <style:paragraph-properties fo:text-align="justify" fo:margin-left="0.4527in" fo:text-indent="-0.2444in">
        <style:tab-stops/>
      </style:paragraph-properties>
      <style:text-properties style:font-name="標楷體" style:font-name-asian="標楷體" fo:color="#000000" fo:font-size="18pt" style:font-size-asian="18pt" style:font-size-complex="18pt"/>
    </style:style>
    <style:style style:name="P110" style:parent-style-name="本文" style:family="paragraph">
      <style:paragraph-properties fo:text-align="justify" fo:margin-left="0.4527in" fo:text-indent="-0.2444in">
        <style:tab-stops/>
      </style:paragraph-properties>
      <style:text-properties style:font-name="標楷體" style:font-name-asian="標楷體" fo:color="#000000" fo:font-size="18pt" style:font-size-asian="18pt" style:font-size-complex="18pt"/>
    </style:style>
    <style:style style:name="P111" style:parent-style-name="本文" style:family="paragraph">
      <style:paragraph-properties fo:text-align="justify" fo:margin-left="0.4527in" fo:text-indent="-0.2444in">
        <style:tab-stops/>
      </style:paragraph-properties>
      <style:text-properties style:font-name="標楷體" style:font-name-asian="標楷體" fo:color="#000000" fo:font-size="18pt" style:font-size-asian="18pt" style:font-size-complex="18pt"/>
    </style:style>
    <style:style style:name="P112" style:parent-style-name="本文" style:family="paragraph">
      <style:paragraph-properties fo:text-align="justify" fo:margin-left="0.2083in" fo:text-indent="-0.0277in">
        <style:tab-stops/>
      </style:paragraph-properties>
    </style:style>
    <style:style style:name="T113" style:parent-style-name="預設段落字型" style:family="text">
      <style:text-properties style:font-name="標楷體" style:font-name-asian="標楷體" fo:color="#000000" fo:font-size="18pt" style:font-size-asian="18pt" style:font-size-complex="18pt"/>
    </style:style>
    <style:style style:name="T114" style:parent-style-name="預設段落字型" style:family="text">
      <style:text-properties style:font-name="標楷體" style:font-name-asian="標楷體" fo:color="#000000" fo:font-size="18pt" style:font-size-asian="18pt" style:font-size-complex="18pt"/>
    </style:style>
    <style:style style:name="T115" style:parent-style-name="預設段落字型" style:family="text">
      <style:text-properties style:font-name="標楷體" style:font-name-asian="標楷體" fo:color="#000000" fo:font-size="18pt" style:font-size-asian="18pt" style:font-size-complex="18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fo:text-align="justify" style:vertical-align="auto" fo:margin-top="0.0833in"/>
      <style:text-properties fo:hyphenate="true"/>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119" style:parent-style-name="預設段落字型" style:family="text">
      <style:text-properties style:font-name="標楷體" style:font-name-asian="標楷體" fo:color="#000000" fo:font-size="18pt" style:font-size-asian="18pt" style:font-size-complex="18pt"/>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121" style:parent-style-name="預設段落字型" style:family="text">
      <style:text-properties style:font-name="標楷體" style:font-name-asian="標楷體" fo:color="#000000" fo:font-size="18pt" style:font-size-asian="18pt" style:font-size-complex="18pt"/>
    </style:style>
    <style:style style:name="T12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8pt" style:font-size-asian="18pt" style:font-size-complex="18pt"/>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fo:text-align="justify" fo:margin-top="0.0833in" fo:margin-left="0.1131in" fo:text-indent="0.0006in">
        <style:tab-stops/>
      </style:paragraph-properties>
    </style:style>
    <style:style style:name="T12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8pt" style:font-size-asian="18pt" style:font-size-complex="18pt"/>
    </style:style>
    <style:style style:name="TableRow129" style:family="table-row">
      <style:table-row-properties/>
    </style:style>
    <style:style style:name="TableCell130" style:family="table-cell">
      <style:table-cell-properties fo:border="0.0069in solid #000000" style:writing-mode="lr-tb" fo:padding-top="0in" fo:padding-left="0.0069in" fo:padding-bottom="0in" fo:padding-right="0.0069in"/>
    </style:style>
    <style:style style:name="P131" style:parent-style-name="本文" style:family="paragraph">
      <style:paragraph-properties fo:text-align="justify" fo:margin-top="0.0833in" fo:margin-left="0.2875in" fo:text-indent="-0.1972in">
        <style:tab-stops/>
      </style:paragraph-properties>
    </style:style>
    <style:style style:name="T132" style:parent-style-name="預設段落字型" style:family="text">
      <style:text-properties style:font-name="標楷體" style:font-name-asian="標楷體" fo:color="#000000" fo:font-size="18pt" style:font-size-asian="18pt" style:font-size-complex="18pt"/>
    </style:style>
    <style:style style:name="T133" style:parent-style-name="預設段落字型" style:family="text">
      <style:text-properties style:font-name="標楷體" style:font-name-asian="標楷體" fo:color="#000000" fo:font-size="18pt" style:font-size-asian="18pt" style:font-size-complex="18pt"/>
    </style:style>
    <style:style style:name="T134" style:parent-style-name="預設段落字型" style:family="text">
      <style:text-properties style:font-name="標楷體" style:font-name-asian="標楷體" fo:color="#000000" fo:font-size="18pt" style:font-size-asian="18pt" style:font-size-complex="18pt"/>
    </style:style>
    <style:style style:name="P135" style:parent-style-name="本文" style:family="paragraph">
      <style:paragraph-properties fo:text-align="justify" fo:margin-left="0.2881in" fo:text-indent="-0.0277in">
        <style:tab-stops/>
      </style:paragraph-properties>
      <style:text-properties style:font-name="標楷體" style:font-name-asian="標楷體" fo:color="#000000" fo:font-size="18pt" style:font-size-asian="18pt" style:font-size-complex="18pt"/>
    </style:style>
    <style:style style:name="P136" style:parent-style-name="本文" style:family="paragraph">
      <style:paragraph-properties fo:text-align="justify" fo:margin-left="0.4847in" fo:margin-right="0.1083in" fo:text-indent="-0.1965in">
        <style:tab-stops/>
      </style:paragraph-properties>
    </style:style>
    <style:style style:name="T137" style:parent-style-name="預設段落字型" style:family="text">
      <style:text-properties style:font-name="標楷體" style:font-name-asian="標楷體" fo:color="#000000" fo:font-size="18pt" style:font-size-asian="18pt" style:font-size-complex="18pt"/>
    </style:style>
    <style:style style:name="P138" style:parent-style-name="本文" style:family="paragraph">
      <style:paragraph-properties fo:text-align="justify" fo:margin-left="0.8375in" fo:margin-right="0.1083in" fo:text-indent="-0.5493in">
        <style:tab-stops/>
      </style:paragraph-properties>
      <style:text-properties style:font-name="標楷體" style:font-name-asian="標楷體" fo:color="#000000" fo:font-size="18pt" style:font-size-asian="18pt" style:font-size-complex="18pt"/>
    </style:style>
    <style:style style:name="P139" style:parent-style-name="本文" style:family="paragraph">
      <style:paragraph-properties fo:text-align="justify" fo:margin-left="0.8375in" fo:margin-right="0.1083in" fo:text-indent="-0.5493in">
        <style:tab-stops/>
      </style:paragraph-properties>
      <style:text-properties style:font-name="標楷體" style:font-name-asian="標楷體" fo:color="#000000" fo:font-size="18pt" style:font-size-asian="18pt" style:font-size-complex="18pt"/>
    </style:style>
    <style:style style:name="P140" style:parent-style-name="本文" style:family="paragraph">
      <style:paragraph-properties fo:text-align="justify" fo:margin-left="0.8375in" fo:margin-right="0.1083in" fo:text-indent="-0.5493in">
        <style:tab-stops/>
      </style:paragraph-properties>
      <style:text-properties style:font-name="標楷體" style:font-name-asian="標楷體" fo:color="#000000" fo:font-size="18pt" style:font-size-asian="18pt" style:font-size-complex="18pt"/>
    </style:style>
    <style:style style:name="P141" style:parent-style-name="本文" style:family="paragraph">
      <style:paragraph-properties fo:text-align="justify" fo:margin-left="0.8375in" fo:margin-right="0.1083in" fo:text-indent="-0.5493in">
        <style:tab-stops/>
      </style:paragraph-properties>
      <style:text-properties style:font-name="標楷體" style:font-name-asian="標楷體" fo:color="#000000" fo:font-size="18pt" style:font-size-asian="18pt" style:font-size-complex="18pt"/>
    </style:style>
    <style:style style:name="P142" style:parent-style-name="本文" style:family="paragraph">
      <style:paragraph-properties fo:text-align="justify" fo:margin-left="0.4847in" fo:margin-right="0.1083in" fo:text-indent="-0.1965in">
        <style:tab-stops/>
      </style:paragraph-properties>
      <style:text-properties style:font-name="標楷體" style:font-name-asian="標楷體" fo:color="#000000" fo:font-size="18pt" style:font-size-asian="18pt" style:font-size-complex="18pt"/>
    </style:style>
    <style:style style:name="P143" style:parent-style-name="本文" style:family="paragraph">
      <style:paragraph-properties fo:text-align="justify" fo:margin-left="0.4847in" fo:margin-right="0.1083in" fo:text-indent="-0.1965in">
        <style:tab-stops/>
      </style:paragraph-properties>
    </style:style>
    <style:style style:name="T144" style:parent-style-name="預設段落字型" style:family="text">
      <style:text-properties style:font-name="標楷體" style:font-name-asian="標楷體" fo:color="#000000" fo:font-size="18pt" style:font-size-asian="18pt" style:font-size-complex="18pt"/>
    </style:style>
    <style:style style:name="P145" style:parent-style-name="本文" style:family="paragraph">
      <style:paragraph-properties fo:text-align="justify" fo:margin-left="0.8375in" fo:margin-right="0.1083in" fo:text-indent="-0.5493in">
        <style:tab-stops/>
      </style:paragraph-properties>
      <style:text-properties style:font-name="標楷體" style:font-name-asian="標楷體" fo:color="#000000" fo:font-size="18pt" style:font-size-asian="18pt" style:font-size-complex="18pt"/>
    </style:style>
    <style:style style:name="P146" style:parent-style-name="本文" style:family="paragraph">
      <style:paragraph-properties fo:text-align="justify" fo:margin-left="0.8375in" fo:margin-right="0.1083in" fo:text-indent="-0.5493in">
        <style:tab-stops/>
      </style:paragraph-properties>
      <style:text-properties style:font-name="標楷體" style:font-name-asian="標楷體" fo:color="#000000" fo:font-size="18pt" style:font-size-asian="18pt" style:font-size-complex="18pt"/>
    </style:style>
    <style:style style:name="P147" style:parent-style-name="本文" style:family="paragraph">
      <style:paragraph-properties fo:text-align="justify" fo:margin-left="0.8375in" fo:margin-right="0.1083in" fo:text-indent="-0.5493in">
        <style:tab-stops/>
      </style:paragraph-properties>
      <style:text-properties style:font-name="標楷體" style:font-name-asian="標楷體" fo:color="#000000" fo:font-size="18pt" style:font-size-asian="18pt" style:font-size-complex="18pt"/>
    </style:style>
    <style:style style:name="P148" style:parent-style-name="本文" style:family="paragraph">
      <style:paragraph-properties fo:text-align="justify" fo:margin-left="0.8375in" fo:margin-right="0.1083in" fo:text-indent="-0.5493in">
        <style:tab-stops/>
      </style:paragraph-properties>
      <style:text-properties style:font-name="標楷體" style:font-name-asian="標楷體" fo:color="#000000" fo:font-size="18pt" style:font-size-asian="18pt" style:font-size-complex="18pt"/>
    </style:style>
    <style:style style:name="P149" style:parent-style-name="本文" style:family="paragraph">
      <style:paragraph-properties fo:text-align="justify" fo:margin-left="0.8375in" fo:margin-right="0.1083in" fo:text-indent="-0.5493in">
        <style:tab-stops/>
      </style:paragraph-properties>
      <style:text-properties style:font-name="標楷體" style:font-name-asian="標楷體" fo:color="#000000" fo:font-size="18pt" style:font-size-asian="18pt" style:font-size-complex="18pt"/>
    </style:style>
    <style:style style:name="P150" style:parent-style-name="本文" style:family="paragraph">
      <style:paragraph-properties fo:text-align="justify" fo:margin-left="0.8375in" fo:margin-right="0.1083in" fo:text-indent="-0.5493in">
        <style:tab-stops/>
      </style:paragraph-properties>
      <style:text-properties style:font-name="標楷體" style:font-name-asian="標楷體" fo:color="#000000" fo:font-size="18pt" style:font-size-asian="18pt" style:font-size-complex="18pt"/>
    </style:style>
    <style:style style:name="P151" style:parent-style-name="本文" style:family="paragraph">
      <style:paragraph-properties fo:text-align="justify" fo:margin-left="0.4847in" fo:margin-right="0.1083in" fo:text-indent="-0.1965in">
        <style:tab-stops/>
      </style:paragraph-properties>
    </style:style>
    <style:style style:name="T152" style:parent-style-name="預設段落字型" style:family="text">
      <style:text-properties style:font-name="標楷體" style:font-name-asian="標楷體" fo:color="#000000" fo:font-size="18pt" style:font-size-asian="18pt" style:font-size-complex="18pt"/>
    </style:style>
    <style:style style:name="P153" style:parent-style-name="本文" style:family="paragraph">
      <style:paragraph-properties fo:text-align="justify" fo:margin-left="0.4847in" fo:margin-right="0.1083in" fo:text-indent="-0.1965in">
        <style:tab-stops/>
      </style:paragraph-properties>
    </style:style>
    <style:style style:name="T154" style:parent-style-name="預設段落字型" style:family="text">
      <style:text-properties style:font-name="標楷體" style:font-name-asian="標楷體" fo:color="#000000" fo:font-size="18pt" style:font-size-asian="18pt" style:font-size-complex="18pt"/>
    </style:style>
    <style:style style:name="T155" style:parent-style-name="預設段落字型" style:family="text">
      <style:text-properties style:font-name="標楷體" style:font-name-asian="標楷體" fo:color="#000000" fo:font-size="18pt" style:font-size-asian="18pt" style:font-size-complex="18pt"/>
    </style:style>
    <style:style style:name="P156" style:parent-style-name="本文" style:family="paragraph">
      <style:paragraph-properties fo:text-align="justify" fo:margin-left="0.4847in" fo:margin-right="0.1083in" fo:text-indent="-0.1965in">
        <style:tab-stops/>
      </style:paragraph-properties>
      <style:text-properties style:font-name="標楷體" style:font-name-asian="標楷體" fo:color="#000000" fo:font-size="18pt" style:font-size-asian="18pt" style:font-size-complex="18pt"/>
    </style:style>
    <style:style style:name="P157" style:parent-style-name="本文" style:family="paragraph">
      <style:paragraph-properties fo:text-align="justify" fo:margin-left="0.4847in" fo:margin-right="0.1083in" fo:text-indent="-0.1965in">
        <style:tab-stops/>
      </style:paragraph-properties>
      <style:text-properties style:font-name="標楷體" style:font-name-asian="標楷體" fo:color="#000000" fo:font-size="18pt" style:font-size-asian="18pt" style:font-size-complex="18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justify" fo:margin-top="0.0833in" fo:margin-left="0.177in" fo:text-indent="-0.177in">
        <style:tab-stops/>
      </style:paragraph-properties>
    </style:style>
    <style:style style:name="T160" style:parent-style-name="預設段落字型" style:family="text">
      <style:text-properties style:font-name="標楷體" style:font-name-asian="標楷體" fo:color="#000000" fo:font-size="18pt" style:font-size-asian="18pt" style:font-size-complex="18pt"/>
    </style:style>
    <style:style style:name="T16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8pt" style:font-size-asian="18pt" style:font-size-complex="18pt"/>
    </style:style>
    <style:style style:name="T163" style:parent-style-name="預設段落字型" style:family="text">
      <style:text-properties style:font-name="標楷體" style:font-name-asian="標楷體" fo:color="#000000" fo:font-size="18pt" style:font-size-asian="18pt" style:font-size-complex="18pt"/>
    </style:style>
    <style:style style:name="T164" style:parent-style-name="預設段落字型" style:family="text">
      <style:text-properties style:font-name="標楷體" style:font-name-asian="標楷體" fo:color="#000000" fo:font-size="18pt" style:font-size-asian="18pt" style:font-size-complex="18pt"/>
    </style:style>
    <style:style style:name="P165" style:parent-style-name="本文" style:family="paragraph">
      <style:paragraph-properties fo:text-align="justify" fo:margin-left="0.2083in" fo:text-indent="-0.0277in">
        <style:tab-stops/>
      </style:paragraph-properties>
      <style:text-properties style:font-name="標楷體" style:font-name-asian="標楷體" fo:color="#000000" fo:font-size="18pt" style:font-size-asian="18pt" style:font-size-complex="18pt"/>
    </style:style>
    <style:style style:name="P166" style:parent-style-name="本文" style:family="paragraph">
      <style:paragraph-properties fo:text-align="justify" fo:margin-left="0.4527in" fo:text-indent="-0.2444in">
        <style:tab-stops/>
      </style:paragraph-properties>
    </style:style>
    <style:style style:name="T167" style:parent-style-name="預設段落字型" style:family="text">
      <style:text-properties style:font-name="標楷體" style:font-name-asian="標楷體" fo:color="#000000" fo:font-size="18pt" style:font-size-asian="18pt" style:font-size-complex="18pt"/>
    </style:style>
    <style:style style:name="T16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8pt" style:font-size-asian="18pt" style:font-size-complex="18pt"/>
    </style:style>
    <style:style style:name="T17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8pt" style:font-size-asian="18pt" style:font-size-complex="18pt"/>
    </style:style>
    <style:style style:name="P172"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73"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74"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75"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76" style:parent-style-name="本文" style:family="paragraph">
      <style:paragraph-properties fo:text-align="justify" fo:margin-left="0.5416in" fo:text-indent="-0.3333in">
        <style:tab-stops/>
      </style:paragraph-properties>
    </style:style>
    <style:style style:name="T177" style:parent-style-name="預設段落字型" style:family="text">
      <style:text-properties style:font-name="標楷體" style:font-name-asian="標楷體" fo:color="#000000" fo:font-size="18pt" style:font-size-asian="18pt" style:font-size-complex="18pt"/>
    </style:style>
    <style:style style:name="T17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8pt" style:font-size-asian="18pt" style:font-size-complex="18pt"/>
    </style:style>
    <style:style style:name="T18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8pt" style:font-size-asian="18pt" style:font-size-complex="18pt"/>
    </style:style>
    <style:style style:name="T182" style:parent-style-name="預設段落字型" style:family="text">
      <style:text-properties style:font-name="標楷體" style:font-name-asian="標楷體" fo:color="#000000" fo:font-size="18pt" style:font-size-asian="18pt" style:font-size-complex="18pt"/>
    </style:style>
    <style:style style:name="P183" style:parent-style-name="本文" style:family="paragraph">
      <style:paragraph-properties fo:text-align="justify" fo:margin-left="0.5416in" fo:text-indent="-0.3333in">
        <style:tab-stops/>
      </style:paragraph-properties>
    </style:style>
    <style:style style:name="T184" style:parent-style-name="預設段落字型" style:family="text">
      <style:text-properties style:font-name="標楷體" style:font-name-asian="標楷體" fo:color="#000000" fo:font-size="18pt" style:font-size-asian="18pt" style:font-size-complex="18pt"/>
    </style:style>
    <style:style style:name="T18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8pt" style:font-size-asian="18pt" style:font-size-complex="18pt"/>
    </style:style>
    <style:style style:name="T18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8pt" style:font-size-asian="18pt" style:font-size-complex="18pt"/>
    </style:style>
    <style:style style:name="P189"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90"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91"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92"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93"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94"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95" style:parent-style-name="本文" style:family="paragraph">
      <style:paragraph-properties fo:text-align="justify" fo:margin-left="0.5416in" fo:text-indent="-0.3333in">
        <style:tab-stops/>
      </style:paragraph-properties>
    </style:style>
    <style:style style:name="T196" style:parent-style-name="預設段落字型" style:family="text">
      <style:text-properties style:font-name="標楷體" style:font-name-asian="標楷體" fo:color="#000000" fo:font-size="18pt" style:font-size-asian="18pt" style:font-size-complex="18pt"/>
    </style:style>
    <style:style style:name="T19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8pt" style:font-size-asian="18pt" style:font-size-complex="18pt"/>
    </style:style>
    <style:style style:name="P199" style:parent-style-name="本文" style:family="paragraph">
      <style:paragraph-properties fo:text-align="justify" fo:margin-left="0.5416in" fo:text-indent="-0.3333in">
        <style:tab-stops/>
      </style:paragraph-properties>
    </style:style>
    <style:style style:name="T200" style:parent-style-name="預設段落字型" style:family="text">
      <style:text-properties style:font-name="標楷體" style:font-name-asian="標楷體" fo:color="#000000" fo:font-size="18pt" style:font-size-asian="18pt" style:font-size-complex="18pt"/>
    </style:style>
    <style:style style:name="T20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8pt" style:font-size-asian="18pt" style:font-size-complex="18pt"/>
    </style:style>
    <style:style style:name="T203" style:parent-style-name="預設段落字型" style:family="text">
      <style:text-properties style:font-name="標楷體" style:font-name-asian="標楷體" fo:color="#000000" fo:font-size="18pt" style:font-size-asian="18pt" style:font-size-complex="18pt"/>
    </style:style>
    <style:style style:name="P204" style:parent-style-name="本文" style:family="paragraph">
      <style:paragraph-properties fo:text-align="justify" fo:margin-left="0.5416in" fo:text-indent="-0.3333in">
        <style:tab-stops/>
      </style:paragraph-properties>
      <style:text-properties style:font-name="標楷體" style:font-name-asian="標楷體" fo:color="#000000" fo:font-size="18pt" style:font-size-asian="18pt" style:font-size-complex="18pt"/>
    </style:style>
    <style:style style:name="P205" style:parent-style-name="本文" style:family="paragraph">
      <style:paragraph-properties fo:text-align="justify" fo:margin-left="0.5416in" fo:text-indent="-0.3333in">
        <style:tab-stops/>
      </style:paragraph-properties>
      <style:text-properties style:font-name="標楷體" style:font-name-asian="標楷體" fo:color="#000000" fo:font-size="18pt" style:font-size-asian="18pt" style:font-size-complex="18pt"/>
    </style:style>
    <style:style style:name="TableCell206" style:family="table-cell">
      <style:table-cell-properties fo:border="0.0069in solid #000000" style:writing-mode="lr-tb" fo:padding-top="0in" fo:padding-left="0.075in" fo:padding-bottom="0in" fo:padding-right="0.075in"/>
    </style:style>
    <style:style style:name="P207" style:parent-style-name="本文" style:family="paragraph">
      <style:paragraph-properties fo:text-align="justify" fo:margin-top="0.0833in" fo:margin-left="0.177in" fo:text-indent="-0.177in">
        <style:tab-stops/>
      </style:paragraph-properties>
    </style:style>
    <style:style style:name="T208" style:parent-style-name="預設段落字型" style:family="text">
      <style:text-properties style:font-name="標楷體" style:font-name-asian="標楷體" fo:color="#000000" fo:font-size="18pt" style:font-size-asian="18pt" style:font-size-complex="18pt"/>
    </style:style>
    <style:style style:name="T20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8pt" style:font-size-asian="18pt" style:font-size-complex="18pt"/>
    </style:style>
    <style:style style:name="T211" style:parent-style-name="預設段落字型" style:family="text">
      <style:text-properties style:font-name="標楷體" style:font-name-asian="標楷體" fo:color="#000000" fo:font-size="18pt" style:font-size-asian="18pt" style:font-size-complex="18pt"/>
    </style:style>
    <style:style style:name="T212" style:parent-style-name="預設段落字型" style:family="text">
      <style:text-properties style:font-name="標楷體" style:font-name-asian="標楷體" fo:color="#000000" fo:font-size="18pt" style:font-size-asian="18pt" style:font-size-complex="18pt"/>
    </style:style>
    <style:style style:name="T213" style:parent-style-name="預設段落字型" style:family="text">
      <style:text-properties style:font-name="標楷體" style:font-name-asian="標楷體" fo:color="#000000" fo:font-size="18pt" style:font-size-asian="18pt" style:font-size-complex="18pt"/>
    </style:style>
    <style:style style:name="P214" style:parent-style-name="本文" style:family="paragraph">
      <style:paragraph-properties fo:text-align="justify" fo:margin-left="0.2083in" fo:text-indent="-0.0277in">
        <style:tab-stops/>
      </style:paragraph-properties>
      <style:text-properties style:font-name="標楷體" style:font-name-asian="標楷體" fo:color="#000000" fo:font-size="18pt" style:font-size-asian="18pt" style:font-size-complex="18pt"/>
    </style:style>
    <style:style style:name="P215" style:parent-style-name="本文" style:family="paragraph">
      <style:paragraph-properties fo:text-align="justify" fo:margin-left="0.4527in" fo:text-indent="-0.2444in">
        <style:tab-stops/>
      </style:paragraph-properties>
      <style:text-properties style:font-name="標楷體" style:font-name-asian="標楷體" fo:color="#000000" fo:font-size="18pt" style:font-size-asian="18pt" style:font-size-complex="18pt"/>
    </style:style>
    <style:style style:name="P216"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217"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218"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219"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220" style:parent-style-name="本文" style:family="paragraph">
      <style:paragraph-properties fo:text-align="justify" fo:margin-left="0.5416in" fo:text-indent="-0.3333in">
        <style:tab-stops/>
      </style:paragraph-properties>
      <style:text-properties style:font-name="標楷體" style:font-name-asian="標楷體" fo:color="#000000" fo:font-size="18pt" style:font-size-asian="18pt" style:font-size-complex="18pt"/>
    </style:style>
    <style:style style:name="P221" style:parent-style-name="本文" style:family="paragraph">
      <style:paragraph-properties fo:text-align="justify" fo:margin-left="0.4527in" fo:text-indent="-0.2444in">
        <style:tab-stops/>
      </style:paragraph-properties>
      <style:text-properties style:font-name="標楷體" style:font-name-asian="標楷體" fo:color="#000000" fo:font-size="18pt" style:font-size-asian="18pt" style:font-size-complex="18pt"/>
    </style:style>
    <style:style style:name="P222"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223"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224"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225"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226"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227"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228" style:parent-style-name="本文" style:family="paragraph">
      <style:paragraph-properties fo:text-align="justify" fo:margin-left="0.5416in" fo:text-indent="-0.3333in">
        <style:tab-stops/>
      </style:paragraph-properties>
      <style:text-properties style:font-name="標楷體" style:font-name-asian="標楷體" fo:color="#000000" fo:font-size="18pt" style:font-size-asian="18pt" style:font-size-complex="18pt"/>
    </style:style>
    <style:style style:name="P229" style:parent-style-name="本文" style:family="paragraph">
      <style:paragraph-properties fo:text-align="justify" fo:margin-left="0.5416in" fo:text-indent="-0.3333in">
        <style:tab-stops/>
      </style:paragraph-properties>
      <style:text-properties style:font-name="標楷體" style:font-name-asian="標楷體" fo:color="#000000" fo:font-size="18pt" style:font-size-asian="18pt" style:font-size-complex="18pt"/>
    </style:style>
    <style:style style:name="P230" style:parent-style-name="本文" style:family="paragraph">
      <style:paragraph-properties fo:text-align="justify" fo:margin-left="0.5416in" fo:text-indent="-0.3333in">
        <style:tab-stops/>
      </style:paragraph-properties>
      <style:text-properties style:font-name="標楷體" style:font-name-asian="標楷體" fo:color="#000000" fo:font-size="18pt" style:font-size-asian="18pt" style:font-size-complex="18pt"/>
    </style:style>
    <style:style style:name="P231" style:parent-style-name="本文" style:family="paragraph">
      <style:paragraph-properties fo:text-align="justify" fo:margin-left="0.5416in" fo:text-indent="-0.3333in">
        <style:tab-stops/>
      </style:paragraph-properties>
      <style:text-properties style:font-name="標楷體" style:font-name-asian="標楷體" fo:color="#000000" fo:font-size="18pt" style:font-size-asian="18pt" style:font-size-complex="18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margin-top="0.0833in" fo:margin-left="0.4763in" fo:text-indent="-0.4763in">
        <style:tab-stops/>
      </style:paragraph-properties>
      <style:text-properties style:font-name="標楷體" style:font-name-asian="標楷體" fo:color="#000000" fo:font-size="18pt" style:font-size-asian="18pt" style:font-size-complex="18pt"/>
    </style:style>
    <style:style style:name="P234" style:parent-style-name="內文" style:family="paragraph">
      <style:paragraph-properties fo:text-align="justify" fo:margin-left="0.4777in" fo:text-indent="-0.4777in">
        <style:tab-stops/>
      </style:paragraph-properties>
      <style:text-properties style:font-name="標楷體" style:font-name-asian="標楷體" fo:color="#000000" fo:font-size="18pt" style:font-size-asian="18pt" style:font-size-complex="18pt"/>
    </style:style>
    <style:style style:name="TableCell235" style:family="table-cell">
      <style:table-cell-properties fo:border="0.0069in solid #000000" style:writing-mode="lr-tb" fo:padding-top="0in" fo:padding-left="0.0069in" fo:padding-bottom="0in" fo:padding-right="0.0069in"/>
    </style:style>
    <style:style style:name="P236" style:parent-style-name="內文" style:family="paragraph">
      <style:paragraph-properties fo:text-align="justify" fo:margin-top="0.0833in" fo:text-indent="0.1138in"/>
      <style:text-properties style:font-name="標楷體" style:font-name-asian="標楷體" fo:color="#000000" fo:font-size="18pt" style:font-size-asian="18pt" style:font-size-complex="18pt"/>
    </style:style>
    <style:style style:name="TableRow237" style:family="table-row">
      <style:table-row-properties/>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text-align="justify" fo:margin-top="0.0833in" fo:margin-left="0.1812in" fo:text-indent="-0.1812in">
        <style:tab-stops/>
      </style:paragraph-properties>
    </style:style>
    <style:style style:name="T240" style:parent-style-name="預設段落字型" style:family="text">
      <style:text-properties style:font-name="標楷體" style:font-name-asian="標楷體" fo:color="#000000" fo:font-size="18pt" style:font-size-asian="18pt" style:font-size-complex="18pt"/>
    </style:style>
    <style:style style:name="T241" style:parent-style-name="預設段落字型" style:family="text">
      <style:text-properties style:font-name="標楷體" style:font-name-asian="標楷體" fo:color="#000000" fo:font-size="18pt" style:font-size-asian="18pt" style:font-size-complex="18pt"/>
    </style:style>
    <style:style style:name="T242" style:parent-style-name="預設段落字型" style:family="text">
      <style:text-properties style:font-name="標楷體" style:font-name-asian="標楷體" fo:color="#000000" fo:font-size="18pt" style:font-size-asian="18pt" style:font-size-complex="18pt"/>
    </style:style>
    <style:style style:name="T243" style:parent-style-name="預設段落字型" style:family="text">
      <style:text-properties style:font-name="標楷體" style:font-name-asian="標楷體" fo:color="#000000" fo:font-size="18pt" style:font-size-asian="18pt" style:font-size-complex="18pt"/>
    </style:style>
    <style:style style:name="T244" style:parent-style-name="預設段落字型" style:family="text">
      <style:text-properties style:font-name="標楷體" style:font-name-asian="標楷體" fo:color="#000000" fo:font-size="18pt" style:font-size-asian="18pt" style:font-size-complex="18pt"/>
    </style:style>
    <style:style style:name="P245" style:parent-style-name="內文" style:family="paragraph">
      <style:paragraph-properties fo:text-align="justify" fo:margin-left="0.5347in" fo:margin-right="0.1083in" fo:text-indent="-0.3666in">
        <style:tab-stops/>
      </style:paragraph-properties>
      <style:text-properties style:font-name="標楷體" style:font-name-asian="標楷體" fo:color="#000000" fo:font-size="18pt" style:font-size-asian="18pt" style:font-size-complex="18pt"/>
    </style:style>
    <style:style style:name="P246" style:parent-style-name="內文" style:family="paragraph">
      <style:paragraph-properties fo:text-align="justify" fo:margin-left="0.5347in" fo:margin-right="0.1083in" fo:text-indent="-0.2465in">
        <style:tab-stops/>
      </style:paragraph-properties>
      <style:text-properties style:font-name="標楷體" style:font-name-asian="標楷體" fo:color="#000000" fo:font-size="18pt" style:font-size-asian="18pt" style:font-size-complex="18pt"/>
    </style:style>
    <style:style style:name="P247" style:parent-style-name="內文" style:family="paragraph">
      <style:paragraph-properties fo:text-align="justify" fo:margin-left="0.5347in" fo:margin-right="0.1083in" fo:text-indent="-0.2465in">
        <style:tab-stops/>
      </style:paragraph-properties>
      <style:text-properties style:font-name="標楷體" style:font-name-asian="標楷體" fo:color="#000000" fo:font-size="18pt" style:font-size-asian="18pt" style:font-size-complex="18pt"/>
    </style:style>
    <style:style style:name="P248" style:parent-style-name="內文" style:family="paragraph">
      <style:paragraph-properties fo:text-align="justify" fo:margin-left="0.5347in" fo:margin-right="0.1083in" fo:text-indent="-0.2465in">
        <style:tab-stops/>
      </style:paragraph-properties>
    </style:style>
    <style:style style:name="T249" style:parent-style-name="預設段落字型" style:family="text">
      <style:text-properties style:font-name="標楷體" style:font-name-asian="標楷體" fo:color="#000000" fo:font-size="18pt" style:font-size-asian="18pt" style:font-size-complex="18pt"/>
    </style:style>
    <style:style style:name="P250" style:parent-style-name="本文" style:family="paragraph">
      <style:paragraph-properties fo:text-align="justify" fo:margin-left="0.2881in" fo:margin-right="0.1083in">
        <style:tab-stops/>
      </style:paragraph-properties>
      <style:text-properties style:font-name="標楷體" style:font-name-asian="標楷體" fo:color="#000000" fo:font-size="18pt" style:font-size-asian="18pt" style:font-size-complex="18pt"/>
    </style:style>
    <style:style style:name="P251" style:parent-style-name="本文" style:family="paragraph">
      <style:paragraph-properties fo:text-align="justify" fo:margin-left="0.2881in" fo:margin-right="0.1083in">
        <style:tab-stops/>
      </style:paragraph-properties>
      <style:text-properties style:font-name="標楷體" style:font-name-asian="標楷體" fo:color="#000000" fo:font-size="18pt" style:font-size-asian="18pt" style:font-size-complex="18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margin-top="0.0833in" fo:margin-left="0.1812in" fo:text-indent="-0.1812in">
        <style:tab-stops/>
      </style:paragraph-properties>
    </style:style>
    <style:style style:name="T254" style:parent-style-name="預設段落字型" style:family="text">
      <style:text-properties style:font-name="標楷體" style:font-name-asian="標楷體" fo:color="#000000" fo:font-size="18pt" style:font-size-asian="18pt" style:font-size-complex="18pt"/>
    </style:style>
    <style:style style:name="T255" style:parent-style-name="預設段落字型" style:family="text">
      <style:text-properties style:font-name="標楷體" style:font-name-asian="標楷體" fo:color="#000000" fo:font-size="18pt" style:font-size-asian="18pt" style:font-size-complex="18pt"/>
    </style:style>
    <style:style style:name="T256" style:parent-style-name="預設段落字型" style:family="text">
      <style:text-properties style:font-name="標楷體" style:font-name-asian="標楷體" fo:color="#000000" fo:font-size="18pt" style:font-size-asian="18pt" style:font-size-complex="18pt"/>
    </style:style>
    <style:style style:name="T257" style:parent-style-name="預設段落字型" style:family="text">
      <style:text-properties style:font-name="標楷體" style:font-name-asian="標楷體" fo:color="#000000" fo:font-size="18pt" style:font-size-asian="18pt" style:font-size-complex="18pt"/>
    </style:style>
    <style:style style:name="T258" style:parent-style-name="預設段落字型" style:family="text">
      <style:text-properties style:font-name="標楷體" style:font-name-asian="標楷體" fo:color="#000000" fo:font-size="18pt" style:font-size-asian="18pt" style:font-size-complex="18pt"/>
    </style:style>
    <style:style style:name="T259" style:parent-style-name="預設段落字型" style:family="text">
      <style:text-properties style:font-name="標楷體" style:font-name-asian="標楷體" fo:color="#000000" fo:font-size="18pt" style:font-size-asian="18pt" style:font-size-complex="18pt"/>
    </style:style>
    <style:style style:name="P260" style:parent-style-name="內文" style:family="paragraph">
      <style:paragraph-properties fo:text-align="justify" fo:margin-left="0.5347in" fo:text-indent="-0.3666in">
        <style:tab-stops/>
      </style:paragraph-properties>
    </style:style>
    <style:style style:name="T261" style:parent-style-name="預設段落字型" style:family="text">
      <style:text-properties style:font-name="標楷體" style:font-name-asian="標楷體" fo:color="#000000" fo:font-size="18pt" style:font-size-asian="18pt" style:font-size-complex="18pt"/>
    </style:style>
    <style:style style:name="P262" style:parent-style-name="內文" style:family="paragraph">
      <style:paragraph-properties fo:text-align="justify" fo:margin-left="0.5541in" fo:text-indent="-0.3472in">
        <style:tab-stops/>
      </style:paragraph-properties>
    </style:style>
    <style:style style:name="T263" style:parent-style-name="預設段落字型" style:family="text">
      <style:text-properties style:font-name="標楷體" style:font-name-asian="標楷體" fo:color="#000000" fo:font-size="18pt" style:font-size-asian="18pt" style:font-size-complex="18pt"/>
    </style:style>
    <style:style style:name="T264" style:parent-style-name="預設段落字型" style:family="text">
      <style:text-properties style:font-name="標楷體" style:font-name-asian="標楷體" fo:color="#000000" fo:font-size="18pt" style:font-size-asian="18pt" style:font-size-complex="18pt"/>
    </style:style>
    <style:style style:name="P265" style:parent-style-name="內文" style:family="paragraph">
      <style:paragraph-properties fo:text-align="justify" fo:margin-left="0.3888in" fo:text-indent="-0.1819in">
        <style:tab-stops/>
      </style:paragraph-properties>
      <style:text-properties style:font-name="標楷體" style:font-name-asian="標楷體" fo:color="#000000" fo:font-size="18pt" style:font-size-asian="18pt" style:font-size-complex="18pt"/>
    </style:style>
    <style:style style:name="P266" style:parent-style-name="內文" style:family="paragraph">
      <style:paragraph-properties fo:text-align="justify" fo:margin-left="0.5444in" fo:text-indent="-0.3375in">
        <style:tab-stops/>
      </style:paragraph-properties>
    </style:style>
    <style:style style:name="T267" style:parent-style-name="預設段落字型" style:family="text">
      <style:text-properties style:font-name="標楷體" style:font-name-asian="標楷體" fo:color="#000000" fo:font-size="18pt" style:font-size-asian="18pt" style:font-size-complex="18pt"/>
    </style:style>
    <style:style style:name="P268" style:parent-style-name="本文" style:family="paragraph">
      <style:paragraph-properties fo:text-align="justify" fo:margin-left="0.2083in" fo:text-indent="-0.0277in">
        <style:tab-stops/>
      </style:paragraph-properties>
    </style:style>
    <style:style style:name="T269" style:parent-style-name="預設段落字型" style:family="text">
      <style:text-properties style:font-name="標楷體" style:font-name-asian="標楷體" fo:color="#000000" fo:font-size="18pt" style:font-size-asian="18pt" style:font-size-complex="18pt"/>
    </style:style>
    <style:style style:name="T270" style:parent-style-name="預設段落字型" style:family="text">
      <style:text-properties style:font-name="標楷體" style:font-name-asian="標楷體" fo:color="#000000" fo:font-size="18pt" style:font-size-asian="18pt" style:font-size-complex="18pt"/>
    </style:style>
    <style:style style:name="T271" style:parent-style-name="預設段落字型" style:family="text">
      <style:text-properties style:font-name="標楷體" style:font-name-asian="標楷體" fo:color="#000000" fo:font-size="18pt" style:font-size-asian="18pt" style:font-size-complex="18pt"/>
    </style:style>
    <style:style style:name="P272" style:parent-style-name="本文" style:family="paragraph">
      <style:paragraph-properties fo:text-align="justify" fo:margin-left="0.2083in" fo:text-indent="-0.0277in">
        <style:tab-stops/>
      </style:paragraph-properties>
    </style:style>
    <style:style style:name="T273" style:parent-style-name="預設段落字型" style:family="text">
      <style:text-properties style:font-name="標楷體" style:font-name-asian="標楷體" fo:color="#000000" fo:font-size="18pt" style:font-size-asian="18pt" style:font-size-complex="18pt"/>
    </style:style>
    <style:style style:name="T274" style:parent-style-name="預設段落字型" style:family="text">
      <style:text-properties style:font-name="標楷體" style:font-name-asian="標楷體" fo:color="#000000" fo:font-size="18pt" style:font-size-asian="18pt" style:font-size-complex="18pt"/>
    </style:style>
    <style:style style:name="TableCell275" style:family="table-cell">
      <style:table-cell-properties fo:border="0.0069in solid #000000" style:writing-mode="lr-tb" fo:padding-top="0in" fo:padding-left="0.075in" fo:padding-bottom="0in" fo:padding-right="0.075in"/>
    </style:style>
    <style:style style:name="P276" style:parent-style-name="本文" style:family="paragraph">
      <style:paragraph-properties fo:text-align="justify"/>
      <style:text-properties style:font-name="標楷體" style:font-name-asian="標楷體" fo:color="#000000" fo:font-size="18pt" style:font-size-asian="18pt" style:font-size-complex="18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margin-top="0.0833in" fo:margin-left="0.4763in" fo:text-indent="-0.4763in">
        <style:tab-stops/>
      </style:paragraph-properties>
      <style:text-properties style:font-name="標楷體" style:font-name-asian="標楷體" fo:color="#000000" fo:font-size="18pt" style:font-size-asian="18pt" style:font-size-complex="18pt"/>
    </style:style>
    <style:style style:name="P279" style:parent-style-name="內文" style:family="paragraph">
      <style:paragraph-properties fo:text-align="justify" fo:margin-left="0.4777in" fo:text-indent="-0.4777in">
        <style:tab-stops/>
      </style:paragraph-properties>
    </style:style>
    <style:style style:name="T280" style:parent-style-name="預設段落字型" style:family="text">
      <style:text-properties style:font-name="標楷體" style:font-name-asian="標楷體" fo:color="#000000" fo:font-size="18pt" style:font-size-asian="18pt" style:font-size-complex="18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283" style:parent-style-name="預設段落字型" style:family="text">
      <style:text-properties style:font-name="標楷體" style:font-name-asian="標楷體" fo:color="#000000" fo:font-size="18pt" style:font-size-asian="18pt" style:font-size-complex="18pt"/>
    </style:style>
    <style:style style:name="T284" style:parent-style-name="預設段落字型" style:family="text">
      <style:text-properties style:font-name="標楷體" style:font-name-asian="標楷體" fo:color="#000000" fo:font-size="18pt" style:font-size-asian="18pt" style:font-size-complex="18pt"/>
    </style:style>
    <style:style style:name="T285" style:parent-style-name="預設段落字型" style:family="text">
      <style:text-properties style:font-name="標楷體" style:font-name-asian="標楷體" fo:color="#000000" fo:font-size="18pt" style:font-size-asian="18pt" style:font-size-complex="18pt"/>
    </style:style>
    <style:style style:name="T286" style:parent-style-name="預設段落字型" style:family="text">
      <style:text-properties style:font-name="標楷體" style:font-name-asian="標楷體" fo:color="#000000" fo:font-size="18pt" style:font-size-asian="18pt" style:font-size-complex="18pt"/>
    </style:style>
    <style:style style:name="P287" style:parent-style-name="內文" style:family="paragraph">
      <style:paragraph-properties fo:text-align="justify" fo:margin-left="0.4777in" fo:text-indent="-0.4777in">
        <style:tab-stops/>
      </style:paragraph-properties>
      <style:text-properties style:font-name="標楷體" style:font-name-asian="標楷體" fo:color="#000000" fo:font-size="18pt" style:font-size-asian="18pt" style:font-size-complex="18pt"/>
    </style:style>
    <style:style style:name="P288" style:parent-style-name="內文" style:family="paragraph">
      <style:paragraph-properties fo:text-align="justify" fo:margin-left="0.4777in" fo:text-indent="-0.4777in">
        <style:tab-stops/>
      </style:paragraph-properties>
      <style:text-properties style:font-name="標楷體" style:font-name-asian="標楷體" fo:color="#000000" fo:font-size="18pt" style:font-size-asian="18pt" style:font-size-complex="18pt"/>
    </style:style>
    <style:style style:name="P289" style:parent-style-name="內文" style:family="paragraph">
      <style:paragraph-properties fo:text-align="justify" fo:margin-left="0.4777in" fo:text-indent="-0.4777in">
        <style:tab-stops/>
      </style:paragraph-properties>
      <style:text-properties style:font-name="標楷體" style:font-name-asian="標楷體" fo:color="#000000" fo:font-size="18pt" style:font-size-asian="18pt" style:font-size-complex="18pt"/>
    </style:style>
    <style:style style:name="TableCell290" style:family="table-cell">
      <style:table-cell-properties fo:border="0.0069in solid #000000" style:writing-mode="lr-tb" fo:padding-top="0in" fo:padding-left="0.0069in" fo:padding-bottom="0in" fo:padding-right="0.0069in"/>
    </style:style>
    <style:style style:name="P291" style:parent-style-name="內文" style:family="paragraph">
      <style:paragraph-properties fo:text-align="justify" fo:margin-top="0.0833in" fo:margin-left="0.1097in" fo:text-indent="0.0034in">
        <style:tab-stops/>
      </style:paragraph-properties>
      <style:text-properties style:font-name="標楷體" style:font-name-asian="標楷體" fo:color="#000000" fo:font-size="18pt" style:font-size-asian="18pt" style:font-size-complex="18pt"/>
    </style:style>
    <style:style style:name="TableRow292" style:family="table-row">
      <style:table-row-properties/>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fo:text-align="justify" fo:margin-top="0.0833in" fo:margin-left="0.1812in" fo:text-indent="-0.1812in">
        <style:tab-stops/>
      </style:paragraph-properties>
    </style:style>
    <style:style style:name="T295" style:parent-style-name="預設段落字型" style:family="text">
      <style:text-properties style:font-name="標楷體" style:font-name-asian="標楷體" fo:color="#000000" fo:font-size="18pt" style:font-size-asian="18pt" style:font-size-complex="18pt"/>
    </style:style>
    <style:style style:name="T296" style:parent-style-name="預設段落字型" style:family="text">
      <style:text-properties style:font-name="標楷體" style:font-name-asian="標楷體" fo:color="#000000" fo:font-size="18pt" style:font-size-asian="18pt" style:font-size-complex="18pt"/>
    </style:style>
    <style:style style:name="T29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8pt" style:font-size-asian="18pt" style:font-size-complex="18pt"/>
    </style:style>
    <style:style style:name="T29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8pt" style:font-size-asian="18pt" style:font-size-complex="18pt"/>
    </style:style>
    <style:style style:name="T30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8pt" style:font-size-asian="18pt" style:font-size-complex="18pt"/>
    </style:style>
    <style:style style:name="T30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8pt" style:font-size-asian="18pt" style:font-size-complex="18pt"/>
    </style:style>
    <style:style style:name="T30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8pt" style:font-size-asian="18pt" style:font-size-complex="18pt"/>
    </style:style>
    <style:style style:name="T31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8pt" style:font-size-asian="18pt" style:font-size-complex="18pt"/>
    </style:style>
    <style:style style:name="T31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8pt" style:font-size-asian="18pt" style:font-size-complex="18pt"/>
    </style:style>
    <style:style style:name="T31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8pt" style:font-size-asian="18pt" style:font-size-complex="18pt"/>
    </style:style>
    <style:style style:name="P317" style:parent-style-name="本文" style:family="paragraph">
      <style:paragraph-properties fo:text-align="justify" fo:margin-left="0.2881in" fo:margin-right="0.1083in" fo:text-indent="0.0972in">
        <style:tab-stops/>
      </style:paragraph-properties>
    </style:style>
    <style:style style:name="T318" style:parent-style-name="預設段落字型" style:family="text">
      <style:text-properties style:font-name="標楷體" style:font-name-asian="標楷體" fo:color="#000000" fo:font-size="18pt" style:font-size-asian="18pt" style:font-size-complex="18pt"/>
    </style:style>
    <style:style style:name="T31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8pt" style:font-size-asian="18pt" style:font-size-complex="18pt"/>
    </style:style>
    <style:style style:name="T32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8pt" style:font-size-asian="18pt" style:font-size-complex="18pt"/>
    </style:style>
    <style:style style:name="T32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8pt" style:font-size-asian="18pt" style:font-size-complex="18pt"/>
    </style:style>
    <style:style style:name="T32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8pt" style:font-size-asian="18pt" style:font-size-complex="18pt"/>
    </style:style>
    <style:style style:name="T32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8pt" style:font-size-asian="18pt" style:font-size-complex="18pt"/>
    </style:style>
    <style:style style:name="T32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8pt" style:font-size-asian="18pt" style:font-size-complex="18pt"/>
    </style:style>
    <style:style style:name="T33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8pt" style:font-size-asian="18pt" style:font-size-complex="18pt"/>
    </style:style>
    <style:style style:name="T33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8pt" style:font-size-asian="18pt" style:font-size-complex="18pt"/>
    </style:style>
    <style:style style:name="T33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8pt" style:font-size-asian="18pt" style:font-size-complex="18pt"/>
    </style:style>
    <style:style style:name="P337" style:parent-style-name="本文" style:family="paragraph">
      <style:paragraph-properties fo:text-align="justify" fo:margin-left="0.2881in" fo:margin-right="0.1083in" fo:text-indent="0.0972in">
        <style:tab-stops/>
      </style:paragraph-properties>
    </style:style>
    <style:style style:name="T338" style:parent-style-name="預設段落字型" style:family="text">
      <style:text-properties style:font-name="標楷體" style:font-name-asian="標楷體" fo:color="#000000" fo:font-size="18pt" style:font-size-asian="18pt" style:font-size-complex="18pt"/>
    </style:style>
    <style:style style:name="T33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342" style:parent-style-name="本文" style:family="paragraph">
      <style:paragraph-properties fo:text-align="justify" fo:margin-left="0.2881in" fo:margin-right="0.1083in">
        <style:tab-stops/>
      </style:paragraph-properties>
    </style:style>
    <style:style style:name="T343" style:parent-style-name="預設段落字型" style:family="text">
      <style:text-properties style:font-name="標楷體" style:font-name-asian="標楷體" fo:color="#000000" fo:font-size="18pt" style:font-size-asian="18pt" style:font-size-complex="18pt"/>
    </style:style>
    <style:style style:name="T34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8pt" style:font-size-asian="18pt" style:font-size-complex="18pt"/>
    </style:style>
    <style:style style:name="T34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8pt" style:font-size-asian="18pt" style:font-size-complex="18pt"/>
    </style:style>
    <style:style style:name="P348" style:parent-style-name="本文" style:family="paragraph">
      <style:paragraph-properties fo:text-align="justify" fo:margin-left="0.2881in" fo:margin-right="0.1083in">
        <style:tab-stops/>
      </style:paragraph-properties>
    </style:style>
    <style:style style:name="T349" style:parent-style-name="預設段落字型" style:family="text">
      <style:text-properties style:font-name="標楷體" style:font-name-asian="標楷體" fo:color="#000000" fo:font-size="18pt" style:font-size-asian="18pt" style:font-size-complex="18pt"/>
    </style:style>
    <style:style style:name="T350" style:parent-style-name="預設段落字型" style:family="text">
      <style:text-properties style:font-name="標楷體" style:font-name-asian="標楷體" fo:color="#000000" fo:font-size="18pt" style:font-size-asian="18pt" style:font-size-complex="18pt"/>
    </style:style>
    <style:style style:name="T35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8pt" style:font-size-asian="18pt" style:font-size-complex="18pt"/>
    </style:style>
    <style:style style:name="T353" style:parent-style-name="預設段落字型" style:family="text">
      <style:text-properties style:font-name="標楷體" style:font-name-asian="標楷體" fo:color="#000000" fo:font-size="18pt" style:font-size-asian="18pt" style:font-size-complex="18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margin-top="0.0833in" fo:margin-left="0.1812in" fo:text-indent="-0.1812in">
        <style:tab-stops/>
      </style:paragraph-properties>
    </style:style>
    <style:style style:name="T356" style:parent-style-name="預設段落字型" style:family="text">
      <style:text-properties style:font-name="標楷體" style:font-name-asian="標楷體" fo:color="#000000" fo:font-size="18pt" style:font-size-asian="18pt" style:font-size-complex="18pt"/>
    </style:style>
    <style:style style:name="T357" style:parent-style-name="預設段落字型" style:family="text">
      <style:text-properties style:font-name="標楷體" style:font-name-asian="標楷體" fo:color="#000000" fo:font-size="18pt" style:font-size-asian="18pt" style:font-size-complex="18pt"/>
    </style:style>
    <style:style style:name="T358" style:parent-style-name="預設段落字型" style:family="text">
      <style:text-properties style:font-name="標楷體" style:font-name-asian="標楷體" fo:color="#000000" fo:font-size="18pt" style:font-size-asian="18pt" style:font-size-complex="18pt"/>
    </style:style>
    <style:style style:name="T35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8pt" style:font-size-asian="18pt" style:font-size-complex="18pt"/>
    </style:style>
    <style:style style:name="T36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8pt" style:font-size-asian="18pt" style:font-size-complex="18pt"/>
    </style:style>
    <style:style style:name="T36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8pt" style:font-size-asian="18pt" style:font-size-complex="18pt"/>
    </style:style>
    <style:style style:name="T36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8pt" style:font-size-asian="18pt" style:font-size-complex="18pt"/>
    </style:style>
    <style:style style:name="P367" style:parent-style-name="本文" style:family="paragraph">
      <style:paragraph-properties fo:text-align="justify" fo:margin-left="0.2881in" fo:margin-right="0.1083in" fo:text-indent="0.0972in">
        <style:tab-stops/>
      </style:paragraph-properties>
    </style:style>
    <style:style style:name="T368" style:parent-style-name="預設段落字型" style:family="text">
      <style:text-properties style:font-name="標楷體" style:font-name-asian="標楷體" fo:color="#000000" fo:font-size="18pt" style:font-size-asian="18pt" style:font-size-complex="18pt"/>
    </style:style>
    <style:style style:name="T36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8pt" style:font-size-asian="18pt" style:font-size-complex="18pt"/>
    </style:style>
    <style:style style:name="T37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8pt" style:font-size-asian="18pt" style:font-size-complex="18pt"/>
    </style:style>
    <style:style style:name="T37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8pt" style:font-size-asian="18pt" style:font-size-complex="18pt"/>
    </style:style>
    <style:style style:name="T37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8pt" style:font-size-asian="18pt" style:font-size-complex="18pt"/>
    </style:style>
    <style:style style:name="T37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8pt" style:font-size-asian="18pt" style:font-size-complex="18pt"/>
    </style:style>
    <style:style style:name="T37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8pt" style:font-size-asian="18pt" style:font-size-complex="18pt"/>
    </style:style>
    <style:style style:name="P381" style:parent-style-name="本文" style:family="paragraph">
      <style:paragraph-properties fo:text-align="justify" fo:margin-left="0.2881in" fo:margin-right="0.1083in">
        <style:tab-stops/>
      </style:paragraph-properties>
    </style:style>
    <style:style style:name="T382" style:parent-style-name="預設段落字型" style:family="text">
      <style:text-properties style:font-name="標楷體" style:font-name-asian="標楷體" fo:color="#000000" fo:font-size="18pt" style:font-size-asian="18pt" style:font-size-complex="18pt"/>
    </style:style>
    <style:style style:name="T383" style:parent-style-name="預設段落字型" style:family="text">
      <style:text-properties style:font-name="標楷體" style:font-name-asian="標楷體" fo:color="#000000" fo:font-size="18pt" style:font-size-asian="18pt" style:font-size-complex="18pt"/>
    </style:style>
    <style:style style:name="T38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8pt" style:font-size-asian="18pt" style:font-size-complex="18pt"/>
    </style:style>
    <style:style style:name="P386" style:parent-style-name="本文" style:family="paragraph">
      <style:paragraph-properties fo:text-align="justify" fo:margin-left="0.2881in" fo:margin-right="0.1083in">
        <style:tab-stops/>
      </style:paragraph-properties>
    </style:style>
    <style:style style:name="T387" style:parent-style-name="預設段落字型" style:family="text">
      <style:text-properties style:font-name="標楷體" style:font-name-asian="標楷體" fo:color="#000000" fo:font-size="18pt" style:font-size-asian="18pt" style:font-size-complex="18pt"/>
    </style:style>
    <style:style style:name="T388" style:parent-style-name="預設段落字型" style:family="text">
      <style:text-properties style:font-name="標楷體" style:font-name-asian="標楷體" fo:color="#000000" fo:font-size="18pt" style:font-size-asian="18pt" style:font-size-complex="18pt"/>
    </style:style>
    <style:style style:name="TableCell389" style:family="table-cell">
      <style:table-cell-properties fo:border="0.0069in solid #000000" style:writing-mode="lr-tb" fo:padding-top="0in" fo:padding-left="0.075in" fo:padding-bottom="0in" fo:padding-right="0.075in"/>
    </style:style>
    <style:style style:name="P390" style:parent-style-name="本文" style:family="paragraph">
      <style:paragraph-properties fo:text-align="justify"/>
      <style:text-properties style:font-name="標楷體" style:font-name-asian="標楷體" fo:color="#000000" fo:font-size="18pt" style:font-size-asian="18pt" style:font-size-complex="18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margin-top="0.0833in"/>
    </style:style>
    <style:style style:name="T393" style:parent-style-name="預設段落字型" style:family="text">
      <style:text-properties style:font-name="標楷體" style:font-name-asian="標楷體" fo:color="#000000" fo:font-size="18pt" style:font-size-asian="18pt" style:font-size-complex="18pt"/>
    </style:style>
    <style:style style:name="T39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8pt" style:font-size-asian="18pt" style:font-size-complex="18pt"/>
    </style:style>
    <style:style style:name="P396" style:parent-style-name="內文" style:family="paragraph">
      <style:paragraph-properties fo:text-align="justify" fo:margin-top="0.0833in" fo:margin-left="0.3152in" fo:text-indent="-0.3152in">
        <style:tab-stops/>
      </style:paragraph-properties>
    </style:style>
    <style:style style:name="T397" style:parent-style-name="預設段落字型" style:family="text">
      <style:text-properties style:font-name="標楷體" style:font-name-asian="標楷體" fo:color="#000000" fo:font-size="18pt" style:font-size-asian="18pt" style:font-size-complex="18pt"/>
    </style:style>
    <style:style style:name="T39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8pt" style:font-size-asian="18pt" style:font-size-complex="18pt"/>
    </style:style>
    <style:style style:name="T400" style:parent-style-name="預設段落字型" style:family="text">
      <style:text-properties style:font-name="標楷體" style:font-name-asian="標楷體" fo:color="#000000" fo:font-size="18pt" style:font-size-asian="18pt" style:font-size-complex="18pt"/>
    </style:style>
    <style:style style:name="T40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8pt" style:font-size-asian="18pt" style:font-size-complex="18pt"/>
    </style:style>
    <style:style style:name="T403" style:parent-style-name="預設段落字型" style:family="text">
      <style:text-properties style:font-name="標楷體" style:font-name-asian="標楷體" fo:color="#000000" fo:font-size="18pt" style:font-size-asian="18pt" style:font-size-complex="18pt"/>
    </style:style>
    <style:style style:name="T40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8pt" style:font-size-asian="18pt" style:font-size-complex="18pt"/>
    </style:style>
    <style:style style:name="T40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8pt" style:font-size-asian="18pt" style:font-size-complex="18pt"/>
    </style:style>
    <style:style style:name="P408" style:parent-style-name="內文" style:family="paragraph">
      <style:paragraph-properties fo:text-align="justify" fo:margin-top="0.0833in" fo:margin-left="0.3152in" fo:text-indent="-0.3152in">
        <style:tab-stops/>
      </style:paragraph-properties>
    </style:style>
    <style:style style:name="T409" style:parent-style-name="預設段落字型" style:family="text">
      <style:text-properties style:font-name="標楷體" style:font-name-asian="標楷體" fo:color="#000000" fo:font-size="18pt" style:font-size-asian="18pt" style:font-size-complex="18pt"/>
    </style:style>
    <style:style style:name="T410" style:parent-style-name="預設段落字型" style:family="text">
      <style:text-properties style:font-name="標楷體" style:font-name-asian="標楷體" fo:color="#000000" fo:font-size="18pt" style:font-size-asian="18pt" style:font-size-complex="18pt"/>
    </style:style>
    <style:style style:name="T411" style:parent-style-name="預設段落字型" style:family="text">
      <style:text-properties style:font-name="標楷體" style:font-name-asian="標楷體" fo:color="#000000" fo:font-size="18pt" style:font-size-asian="18pt" style:font-size-complex="18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41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8pt" style:font-size-asian="18pt" style:font-size-complex="18pt"/>
    </style:style>
    <style:style style:name="T41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417" style:parent-style-name="預設段落字型" style:family="text">
      <style:text-properties style:font-name="標楷體" style:font-name-asian="標楷體" fo:color="#000000" fo:font-size="18pt" style:font-size-asian="18pt" style:font-size-complex="18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419" style:parent-style-name="預設段落字型" style:family="text">
      <style:text-properties style:font-name="標楷體" style:font-name-asian="標楷體" fo:color="#000000" fo:font-size="18pt" style:font-size-asian="18pt" style:font-size-complex="18pt"/>
    </style:style>
    <style:style style:name="T420" style:parent-style-name="預設段落字型" style:family="text">
      <style:text-properties style:font-name="標楷體" style:font-name-asian="標楷體" fo:color="#000000" fo:font-size="18pt" style:font-size-asian="18pt" style:font-size-complex="18pt"/>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422" style:parent-style-name="預設段落字型" style:family="text">
      <style:text-properties style:font-name="標楷體" style:font-name-asian="標楷體" fo:color="#000000" fo:font-size="18pt" style:font-size-asian="18pt" style:font-size-complex="18pt"/>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42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8pt" style:font-size-asian="18pt" style:font-size-complex="18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42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8pt" style:font-size-asian="18pt" style:font-size-complex="18pt"/>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43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8pt" style:font-size-asian="18pt" style:font-size-complex="18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43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8pt" style:font-size-asian="18pt" style:font-size-complex="18pt"/>
    </style:style>
    <style:style style:name="T437" style:parent-style-name="預設段落字型" style:family="text">
      <style:text-properties style:font-name="標楷體" style:font-name-asian="標楷體" fo:color="#000000" fo:font-size="18pt" style:font-size-asian="18pt" style:font-size-complex="18pt"/>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43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8pt" style:font-size-asian="18pt" style:font-size-complex="18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44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8pt" style:font-size-asian="18pt" style:font-size-complex="18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44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8pt" style:font-size-asian="18pt" style:font-size-complex="18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44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450" style:parent-style-name="預設段落字型" style:family="text">
      <style:text-properties style:font-name="標楷體" style:font-name-asian="標楷體" fo:color="#000000" fo:font-size="18pt" style:font-size-asian="18pt" style:font-size-complex="18pt"/>
    </style:style>
    <style:style style:name="T45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8pt" style:font-size-asian="18pt" style:font-size-complex="18pt"/>
    </style:style>
    <style:style style:name="P453" style:parent-style-name="內文" style:family="paragraph">
      <style:paragraph-properties fo:text-align="justify" fo:margin-top="0.0833in" fo:margin-left="0.3152in" fo:text-indent="-0.3152in">
        <style:tab-stops/>
      </style:paragraph-properties>
    </style:style>
    <style:style style:name="T454" style:parent-style-name="預設段落字型" style:family="text">
      <style:text-properties style:font-name="標楷體" style:font-name-asian="標楷體" fo:color="#000000" fo:font-size="18pt" style:font-size-asian="18pt" style:font-size-complex="18pt"/>
    </style:style>
    <style:style style:name="T455" style:parent-style-name="預設段落字型" style:family="text">
      <style:text-properties style:font-name="標楷體" style:font-name-asian="標楷體" fo:color="#000000" fo:font-size="18pt" style:font-size-asian="18pt" style:font-size-complex="18pt"/>
    </style:style>
    <style:style style:name="T45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T45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font-size="18pt" style:font-size-asian="18pt" style:font-size-complex="18pt"/>
    </style:style>
    <style:style style:name="P461" style:parent-style-name="內文" style:family="paragraph">
      <style:paragraph-properties fo:text-align="justify" fo:margin-top="0.0833in" fo:margin-left="0.3152in" fo:text-indent="-0.3152in">
        <style:tab-stops/>
      </style:paragraph-properties>
    </style:style>
    <style:style style:name="T462" style:parent-style-name="預設段落字型" style:family="text">
      <style:text-properties style:font-name="標楷體" style:font-name-asian="標楷體" fo:color="#000000" fo:font-size="18pt" style:font-size-asian="18pt" style:font-size-complex="18pt"/>
    </style:style>
    <style:style style:name="TableCell463" style:family="table-cell">
      <style:table-cell-properties fo:border="0.0069in solid #000000" style:writing-mode="lr-tb" fo:padding-top="0in" fo:padding-left="0.0069in" fo:padding-bottom="0in" fo:padding-right="0.0069in"/>
    </style:style>
    <style:style style:name="P464" style:parent-style-name="內文" style:family="paragraph">
      <style:paragraph-properties fo:text-align="justify" fo:margin-top="0.0833in" fo:margin-left="0.4763in" fo:margin-right="0.0916in" fo:text-indent="-0.4763in">
        <style:tab-stops/>
      </style:paragraph-properties>
      <style:text-properties style:font-name="標楷體" style:font-name-asian="標楷體" fo:color="#000000" fo:font-size="18pt" style:font-size-asian="18pt" style:font-size-complex="18pt"/>
    </style:style>
    <style:style style:name="P465" style:parent-style-name="內文" style:family="paragraph">
      <style:paragraph-properties fo:text-align="justify" fo:margin-top="0.0833in" fo:margin-left="0.4763in" fo:margin-right="0.0916in" fo:text-indent="-0.4763in">
        <style:tab-stops/>
      </style:paragraph-properties>
    </style:style>
    <style:style style:name="T466" style:parent-style-name="預設段落字型" style:family="text">
      <style:text-properties style:font-name="標楷體" style:font-name-asian="標楷體" fo:color="#000000" fo:font-size="18pt" style:font-size-asian="18pt" style:font-size-complex="18pt"/>
    </style:style>
    <style:style style:name="T46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font-size="18pt" style:font-size-asian="18pt" style:font-size-complex="18pt"/>
    </style:style>
    <style:style style:name="T469" style:parent-style-name="預設段落字型" style:family="text">
      <style:text-properties style:font-name="標楷體" style:font-name-asian="標楷體" fo:color="#000000" fo:font-size="18pt" style:font-size-asian="18pt" style:font-size-complex="18pt"/>
    </style:style>
    <style:style style:name="T470" style:parent-style-name="預設段落字型" style:family="text">
      <style:text-properties style:font-name="標楷體" style:font-name-asian="標楷體" fo:color="#000000" fo:font-size="18pt" style:font-size-asian="18pt" style:font-size-complex="18pt"/>
    </style:style>
    <style:style style:name="P471" style:parent-style-name="內文" style:family="paragraph">
      <style:paragraph-properties fo:text-align="justify" fo:margin-top="0.0833in" fo:margin-left="0.4763in" fo:margin-right="0.0916in" fo:text-indent="-0.4763in">
        <style:tab-stops/>
      </style:paragraph-properties>
      <style:text-properties style:font-name="標楷體" style:font-name-asian="標楷體" fo:color="#000000" fo:font-size="18pt" style:font-size-asian="18pt" style:font-size-complex="18pt"/>
    </style:style>
    <style:style style:name="P472" style:parent-style-name="內文" style:family="paragraph">
      <style:paragraph-properties fo:text-align="justify" fo:margin-top="0.0833in" fo:margin-left="0.4763in" fo:text-indent="-0.4763in">
        <style:tab-stops/>
      </style:paragraph-properties>
      <style:text-properties style:font-name="標楷體" style:font-name-asian="標楷體" fo:color="#000000" fo:font-size="18pt" style:font-size-asian="18pt" style:font-size-complex="18pt"/>
    </style:style>
    <style:style style:name="TableRow473" style:family="table-row">
      <style:table-row-properties/>
    </style:style>
    <style:style style:name="TableCell474" style:family="table-cell">
      <style:table-cell-properties fo:border="0.0069in solid #000000" style:writing-mode="lr-tb" fo:padding-top="0in" fo:padding-left="0.0069in" fo:padding-bottom="0in" fo:padding-right="0.0069in"/>
    </style:style>
    <style:style style:name="P475" style:parent-style-name="內文" style:family="paragraph">
      <style:paragraph-properties style:text-autospace="none" fo:text-align="justify" fo:margin-top="0.0833in" style:line-height-at-least="0in" fo:margin-left="0.7805in" fo:margin-right="0.1069in" fo:text-indent="-0.6888in">
        <style:tab-stops/>
      </style:paragraph-properties>
    </style:style>
    <style:style style:name="T47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77"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478"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479" style:parent-style-name="預設段落字型" style:family="text">
      <style:text-properties style:font-name="Palatino Linotype" style:font-name-asian="標楷體" fo:font-size="18pt" style:font-size-asian="18pt" style:font-size-complex="18pt"/>
    </style:style>
    <style:style style:name="T480" style:parent-style-name="預設段落字型" style:family="text">
      <style:text-properties style:font-name="Palatino Linotype" style:font-name-asian="標楷體" fo:font-size="18pt" style:font-size-asian="18pt" style:font-size-complex="18pt"/>
    </style:style>
    <style:style style:name="P481" style:parent-style-name="內文" style:family="paragraph">
      <style:paragraph-properties style:text-autospace="none" fo:text-align="justify" fo:margin-top="0.0833in" style:line-height-at-least="0in" fo:margin-left="0.7805in" fo:margin-right="0.1069in">
        <style:tab-stops/>
      </style:paragraph-properties>
      <style:text-properties style:font-name="Palatino Linotype" style:font-name-asian="標楷體" fo:font-size="18pt" style:font-size-asian="18pt" style:font-size-complex="18pt"/>
    </style:style>
    <style:style style:name="P482" style:parent-style-name="內文" style:family="paragraph">
      <style:paragraph-properties style:text-autospace="none" fo:text-align="justify" fo:margin-top="0.0833in" style:line-height-at-least="0in" fo:margin-left="0.7805in" fo:margin-right="0.1069in">
        <style:tab-stops/>
      </style:paragraph-properties>
    </style:style>
    <style:style style:name="T483"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84"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85" style:parent-style-name="預設段落字型" style:family="text">
      <style:text-properties style:font-name="Palatino Linotype" style:font-name-asian="標楷體" fo:font-size="18pt" style:font-size-asian="18pt" style:font-size-complex="18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fo:text-align="justify" fo:margin-top="0.0833in" style:line-height-at-least="0in" fo:margin-left="0.6881in" fo:text-indent="-0.6868in">
        <style:tab-stops/>
      </style:paragraph-properties>
    </style:style>
    <style:style style:name="T488"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89"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49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91" style:parent-style-name="預設段落字型" style:family="text">
      <style:text-properties style:font-name="Palatino Linotype"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492" style:parent-style-name="預設段落字型" style:family="text">
      <style:text-properties style:font-name="Palatino Linotype" style:font-name-asian="標楷體" fo:font-size="18pt" style:font-size-asian="18pt" style:font-size-complex="18pt"/>
    </style:style>
    <style:style style:name="T493" style:parent-style-name="預設段落字型" style:family="text">
      <style:text-properties style:font-name="Palatino Linotype" style:font-name-asian="標楷體" fo:font-size="18pt" style:font-size-asian="18pt" style:font-size-complex="18pt"/>
    </style:style>
    <style:style style:name="T494"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95" style:parent-style-name="預設段落字型" style:family="text">
      <style:text-properties style:font-name="Palatino Linotype" style:font-name-asian="標楷體" fo:font-size="18pt" style:font-size-asian="18pt" style:font-size-complex="18pt"/>
    </style:style>
    <style:style style:name="P496" style:parent-style-name="內文" style:family="paragraph">
      <style:paragraph-properties style:text-autospace="none" fo:text-align="justify" fo:margin-top="0.0833in" style:line-height-at-least="0in" fo:margin-left="0.6881in" fo:text-indent="0.0013in">
        <style:tab-stops/>
      </style:paragraph-properties>
    </style:style>
    <style:style style:name="T497"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98" style:parent-style-name="預設段落字型" style:family="text">
      <style:text-properties style:font-name="Palatino Linotype" style:font-name-asian="標楷體" fo:font-size="18pt" style:font-size-asian="18pt" style:font-size-complex="18pt"/>
    </style:style>
    <style:style style:name="P499" style:parent-style-name="內文" style:family="paragraph">
      <style:paragraph-properties style:text-autospace="none" fo:text-align="justify" fo:margin-top="0.0833in" style:line-height-at-least="0in" fo:margin-left="0.6881in" fo:text-indent="0.0013in">
        <style:tab-stops/>
      </style:paragraph-properties>
    </style:style>
    <style:style style:name="T50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01"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02" style:parent-style-name="預設段落字型" style:family="text">
      <style:text-properties style:font-name="Palatino Linotype" style:font-name-asian="標楷體" fo:font-size="18pt" style:font-size-asian="18pt" style:font-size-complex="18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text-align="justify" fo:margin-top="0.0833in" style:line-height-at-least="0in" fo:margin-left="0.6881in" fo:text-indent="-0.6868in">
        <style:tab-stops/>
      </style:paragraph-properties>
    </style:style>
    <style:style style:name="T505"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06"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507" style:parent-style-name="預設段落字型" style:family="text">
      <style:text-properties style:font-name="Palatino Linotype" style:font-name-asian="標楷體" fo:font-size="18pt" style:font-size-asian="18pt" style:font-size-complex="18pt"/>
    </style:style>
    <style:style style:name="T508"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509" style:parent-style-name="預設段落字型" style:family="text">
      <style:text-properties style:font-name="Palatino Linotype" style:font-name-asian="標楷體" fo:font-size="18pt" style:font-size-asian="18pt" style:font-size-complex="18pt"/>
    </style:style>
    <style:style style:name="T510" style:parent-style-name="預設段落字型" style:family="text">
      <style:text-properties style:font-name="Palatino Linotype" style:font-name-asian="標楷體" fo:font-size="18pt" style:font-size-asian="18pt" style:font-size-complex="18pt"/>
    </style:style>
    <style:style style:name="P511" style:parent-style-name="內文" style:family="paragraph">
      <style:paragraph-properties style:text-autospace="none" fo:text-align="justify" fo:margin-top="0.0833in" style:line-height-at-least="0in" fo:margin-left="0.6881in" fo:text-indent="0.0013in">
        <style:tab-stops/>
      </style:paragraph-properties>
    </style:style>
    <style:style style:name="T512"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13" style:parent-style-name="預設段落字型" style:family="text">
      <style:text-properties style:font-name="Palatino Linotype" style:font-name-asian="標楷體" fo:font-size="18pt" style:font-size-asian="18pt" style:font-size-complex="18pt"/>
    </style:style>
    <style:style style:name="P514" style:parent-style-name="內文" style:family="paragraph">
      <style:paragraph-properties style:text-autospace="none" fo:text-align="justify" fo:margin-top="0.0833in" style:line-height-at-least="0in" fo:margin-left="0.6881in" fo:text-indent="0.0013in">
        <style:tab-stops/>
      </style:paragraph-properties>
    </style:style>
    <style:style style:name="T515"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1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17" style:parent-style-name="預設段落字型" style:family="text">
      <style:text-properties style:font-name="Palatino Linotype" style:font-name-asian="標楷體" fo:font-size="18pt" style:font-size-asian="18pt" style:font-size-complex="18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margin-top="0.0833in"/>
      <style:text-properties style:font-name="標楷體" style:font-name-asian="標楷體" fo:color="#000000" fo:font-size="18pt" style:font-size-asian="18pt" style:font-size-complex="18pt"/>
    </style:style>
    <style:style style:name="TableCell520" style:family="table-cell">
      <style:table-cell-properties fo:border="0.0069in solid #000000" style:writing-mode="lr-tb" fo:padding-top="0in" fo:padding-left="0.0069in" fo:padding-bottom="0in" fo:padding-right="0.0069in"/>
    </style:style>
    <style:style style:name="P521" style:parent-style-name="內文" style:family="paragraph">
      <style:paragraph-properties fo:text-align="justify" fo:margin-top="0.0833in" fo:text-indent="0.1138in"/>
      <style:text-properties style:font-name="標楷體" style:font-name-asian="標楷體" fo:color="#000000" fo:font-size="18pt" style:font-size-asian="18pt" style:font-size-complex="18pt"/>
    </style:style>
    <style:style style:name="TableRow522" style:family="table-row">
      <style:table-row-properties/>
    </style:style>
    <style:style style:name="TableCell523" style:family="table-cell">
      <style:table-cell-properties fo:border="0.0069in solid #000000" style:writing-mode="lr-tb" fo:padding-top="0in" fo:padding-left="0.0069in" fo:padding-bottom="0in" fo:padding-right="0.0069in"/>
    </style:style>
    <style:style style:name="P524" style:parent-style-name="內文" style:family="paragraph">
      <style:paragraph-properties style:text-autospace="none" fo:text-align="justify" fo:margin-top="0.0833in" style:line-height-at-least="0in" fo:margin-left="0.6881in" fo:margin-right="0.1069in" fo:text-indent="-0.5965in">
        <style:tab-stops/>
      </style:paragraph-properties>
    </style:style>
    <style:style style:name="T525"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26"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527" style:parent-style-name="預設段落字型" style:family="text">
      <style:text-properties style:font-name="Palatino Linotype" style:font-name-asian="標楷體" fo:letter-spacing="0.0138in" fo:font-size="18pt" style:font-size-asian="18pt" style:font-size-complex="18pt"/>
    </style:style>
    <style:style style:name="T528" style:parent-style-name="預設段落字型" style:family="text">
      <style:text-properties style:font-name="Palatino Linotype" style:font-name-asian="標楷體" style:font-name-complex="DFKaiShu-SB-Estd-BF" fo:letter-spacing="0.0138in" style:letter-kerning="false" fo:font-size="18pt" style:font-size-asian="18pt" style:font-size-complex="18pt"/>
    </style:style>
    <style:style style:name="T529" style:parent-style-name="預設段落字型" style:family="text">
      <style:text-properties style:font-name="Palatino Linotype" style:font-name-asian="標楷體" fo:letter-spacing="0.0138in" fo:font-size="18pt" style:font-size-asian="18pt" style:font-size-complex="18pt"/>
    </style:style>
    <style:style style:name="T530" style:parent-style-name="預設段落字型" style:family="text">
      <style:text-properties style:font-name="Palatino Linotype" style:font-name-asian="標楷體" fo:letter-spacing="0.0138in" fo:font-size="18pt" style:font-size-asian="18pt" style:font-size-complex="18pt"/>
    </style:style>
    <style:style style:name="P531" style:parent-style-name="內文" style:family="paragraph">
      <style:paragraph-properties style:text-autospace="none" fo:text-align="justify" fo:margin-top="0.0833in" style:line-height-at-least="0in" fo:margin-left="0.6881in" fo:margin-right="0.1069in" fo:text-indent="-0.0138in">
        <style:tab-stops/>
      </style:paragraph-properties>
    </style:style>
    <style:style style:name="T532"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33"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34" style:parent-style-name="預設段落字型" style:family="text">
      <style:text-properties style:font-name="Palatino Linotype" style:font-name-asian="標楷體" fo:letter-spacing="0.0138in" fo:font-size="18pt" style:font-size-asian="18pt" style:font-size-complex="18pt"/>
    </style:style>
    <style:style style:name="T535" style:parent-style-name="預設段落字型" style:family="text">
      <style:text-properties style:font-name="Palatino Linotype" style:font-name-asian="標楷體" style:font-name-complex="DFKaiShu-SB-Estd-BF" fo:letter-spacing="0.0138in" style:letter-kerning="false" fo:font-size="18pt" style:font-size-asian="18pt" style:font-size-complex="18pt"/>
    </style:style>
    <style:style style:name="T536" style:parent-style-name="預設段落字型" style:family="text">
      <style:text-properties style:font-name="Palatino Linotype" style:font-name-asian="標楷體" fo:letter-spacing="0.0138in" fo:font-size="18pt" style:font-size-asian="18pt" style:font-size-complex="18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fo:text-align="justify" fo:margin-top="0.0833in" style:line-height-at-least="0in" fo:margin-left="0.6881in" fo:text-indent="-0.6868in">
        <style:tab-stops/>
      </style:paragraph-properties>
    </style:style>
    <style:style style:name="T539"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40"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541" style:parent-style-name="預設段落字型" style:family="text">
      <style:text-properties style:font-name="Palatino Linotype" style:font-name-asian="標楷體" fo:font-size="18pt" style:font-size-asian="18pt" style:font-size-complex="18pt"/>
    </style:style>
    <style:style style:name="T542"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43" style:parent-style-name="預設段落字型" style:family="text">
      <style:text-properties style:font-name="Palatino Linotype" style:font-name-asian="標楷體" fo:font-size="18pt" style:font-size-asian="18pt" style:font-size-complex="18pt"/>
    </style:style>
    <style:style style:name="T544" style:parent-style-name="預設段落字型" style:family="text">
      <style:text-properties style:font-name="Palatino Linotype" style:font-name-asian="標楷體" fo:font-size="18pt" style:font-size-asian="18pt" style:font-size-complex="18pt"/>
    </style:style>
    <style:style style:name="P545" style:parent-style-name="內文" style:family="paragraph">
      <style:paragraph-properties style:text-autospace="none" fo:text-align="justify" fo:margin-top="0.0833in" style:line-height-at-least="0in" fo:margin-left="0.6881in" fo:text-indent="0.0083in">
        <style:tab-stops/>
      </style:paragraph-properties>
    </style:style>
    <style:style style:name="T54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47"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48" style:parent-style-name="預設段落字型" style:family="text">
      <style:text-properties style:font-name="Palatino Linotype" style:font-name-asian="標楷體" fo:font-size="18pt" style:font-size-asian="18pt" style:font-size-complex="18pt"/>
    </style:style>
    <style:style style:name="T549"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550" style:parent-style-name="預設段落字型" style:family="text">
      <style:text-properties style:font-name="Palatino Linotype" style:font-name-asian="標楷體" fo:font-size="18pt" style:font-size-asian="18pt" style:font-size-complex="18pt"/>
    </style:style>
    <style:style style:name="T551"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52" style:parent-style-name="預設段落字型" style:family="text">
      <style:text-properties style:font-name="Palatino Linotype" style:font-name-asian="標楷體" fo:font-size="18pt" style:font-size-asian="18pt" style:font-size-complex="18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text-align="justify" fo:margin-top="0.0833in" style:line-height-at-least="0in" fo:margin-left="0.6881in" fo:text-indent="-0.6868in">
        <style:tab-stops/>
      </style:paragraph-properties>
    </style:style>
    <style:style style:name="T555"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56"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557" style:parent-style-name="預設段落字型" style:family="text">
      <style:text-properties style:font-name="Palatino Linotype" style:font-name-asian="標楷體" fo:font-size="18pt" style:font-size-asian="18pt" style:font-size-complex="18pt"/>
    </style:style>
    <style:style style:name="T558"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59" style:parent-style-name="預設段落字型" style:family="text">
      <style:text-properties style:font-name="Palatino Linotype" style:font-name-asian="標楷體" fo:font-size="18pt" style:font-size-asian="18pt" style:font-size-complex="18pt"/>
    </style:style>
    <style:style style:name="T560" style:parent-style-name="預設段落字型" style:family="text">
      <style:text-properties style:font-name="Palatino Linotype" style:font-name-asian="標楷體" fo:font-size="18pt" style:font-size-asian="18pt" style:font-size-complex="18pt"/>
    </style:style>
    <style:style style:name="P561" style:parent-style-name="內文" style:family="paragraph">
      <style:paragraph-properties style:text-autospace="none" fo:text-align="justify" fo:margin-top="0.0833in" style:line-height-at-least="0in" fo:margin-left="0.6881in" fo:text-indent="-0.0138in">
        <style:tab-stops/>
      </style:paragraph-properties>
    </style:style>
    <style:style style:name="T562"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63" style:parent-style-name="預設段落字型" style:family="text">
      <style:text-properties style:font-name="Palatino Linotype" style:font-name-asian="標楷體" fo:font-size="18pt" style:font-size-asian="18pt" style:font-size-complex="18pt"/>
    </style:style>
    <style:style style:name="T564"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565" style:parent-style-name="預設段落字型" style:family="text">
      <style:text-properties style:font-name="Palatino Linotype" style:font-name-asian="標楷體" fo:font-size="18pt" style:font-size-asian="18pt" style:font-size-complex="18pt"/>
    </style:style>
    <style:style style:name="T56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67" style:parent-style-name="預設段落字型" style:family="text">
      <style:text-properties style:font-name="Palatino Linotype" style:font-name-asian="標楷體" fo:font-size="18pt" style:font-size-asian="18pt" style:font-size-complex="18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margin-top="0.0833in"/>
      <style:text-properties style:font-name="標楷體" style:font-name-asian="標楷體" fo:color="#000000" fo:font-size="18pt" style:font-size-asian="18pt" style:font-size-complex="18pt"/>
    </style:style>
    <style:style style:name="TableCell570" style:family="table-cell">
      <style:table-cell-properties fo:border="0.0069in solid #000000" style:writing-mode="lr-tb" fo:padding-top="0in" fo:padding-left="0.0069in" fo:padding-bottom="0in" fo:padding-right="0.0069in"/>
    </style:style>
    <style:style style:name="P571" style:parent-style-name="內文" style:family="paragraph">
      <style:paragraph-properties fo:text-align="justify" fo:margin-top="0.0833in" fo:text-indent="0.1138in"/>
      <style:text-properties style:font-name="標楷體" style:font-name-asian="標楷體" fo:color="#000000" fo:font-size="18pt" style:font-size-asian="18pt" style:font-size-complex="18pt"/>
    </style:style>
    <style:style style:name="P572" style:parent-style-name="內文" style:master-page-name="MP2" style:family="paragraph">
      <style:paragraph-properties fo:break-before="page" style:text-autospace="none" fo:text-align="center" fo:margin-top="0.0833in" style:line-height-at-least="0in"/>
    </style:style>
    <style:style style:name="T575" style:parent-style-name="預設段落字型" style:family="text">
      <style:text-properties style:font-name="標楷體" style:font-name-asian="標楷體" style:font-weight-complex="bold" fo:color="#000000" fo:font-size="18pt" style:font-size-asian="18pt" style:font-size-complex="18pt"/>
    </style:style>
    <style:style style:name="P576" style:parent-style-name="內文" style:family="paragraph">
      <style:paragraph-properties style:text-autospace="none" fo:margin-top="0.0833in" style:line-height-at-least="0in"/>
    </style:style>
    <style:style style:name="P577" style:parent-style-name="內文" style:family="paragraph">
      <style:paragraph-properties style:text-autospace="none" fo:margin-top="0.0833in" style:line-height-at-least="0in" fo:margin-left="0.6881in" fo:text-indent="-0.6868in">
        <style:tab-stops/>
      </style:paragraph-properties>
    </style:style>
    <style:style style:name="T578"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79"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580" style:parent-style-name="預設段落字型" style:family="text">
      <style:text-properties style:font-name="Palatino Linotype" style:font-name-asian="標楷體" fo:font-size="18pt" style:font-size-asian="18pt" style:font-size-complex="18pt"/>
    </style:style>
    <style:style style:name="P581" style:parent-style-name="內文" style:family="paragraph">
      <style:paragraph-properties style:text-autospace="none" style:line-height-at-least="0in"/>
      <style:text-properties style:font-name="Palatino Linotype" style:font-name-asian="標楷體" style:font-name-complex="DFKaiShu-SB-Estd-BF" style:letter-kerning="false" fo:font-size="18pt" style:font-size-asian="18pt" style:font-size-complex="18pt"/>
    </style:style>
    <style:style style:name="P582" style:parent-style-name="內文" style:family="paragraph">
      <style:paragraph-properties style:text-autospace="none" fo:margin-top="0.0833in" style:line-height-at-least="0in" fo:margin-left="0.6881in" fo:text-indent="-0.6868in">
        <style:tab-stops/>
      </style:paragraph-properties>
    </style:style>
    <style:style style:name="T583"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84"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585" style:parent-style-name="預設段落字型" style:family="text">
      <style:text-properties style:font-name="Palatino Linotype" style:font-name-asian="標楷體" fo:font-size="18pt" style:font-size-asian="18pt" style:font-size-complex="18pt"/>
    </style:style>
    <style:style style:name="T58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87" style:parent-style-name="預設段落字型" style:family="text">
      <style:text-properties style:font-name="Palatino Linotype" style:font-name-asian="標楷體" fo:font-size="18pt" style:font-size-asian="18pt" style:font-size-complex="18pt"/>
    </style:style>
    <style:style style:name="P588"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8pt" style:font-size-asian="18pt" style:font-size-complex="18pt"/>
    </style:style>
    <style:style style:name="P589"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8pt" style:font-size-asian="18pt" style:font-size-complex="18pt"/>
    </style:style>
    <style:style style:name="P590"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8pt" style:font-size-asian="18pt" style:font-size-complex="18pt"/>
    </style:style>
    <style:style style:name="P591"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8pt" style:font-size-asian="18pt" style:font-size-complex="18pt"/>
    </style:style>
    <style:style style:name="P592" style:parent-style-name="內文" style:family="paragraph">
      <style:paragraph-properties style:text-autospace="none" fo:margin-top="0.0833in" style:line-height-at-least="0in" fo:margin-left="0.6881in" fo:text-indent="0.0013in">
        <style:tab-stops/>
      </style:paragraph-properties>
    </style:style>
    <style:style style:name="T593"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94" style:parent-style-name="預設段落字型" style:family="text">
      <style:text-properties style:font-name="Palatino Linotype" style:font-name-asian="標楷體" fo:font-size="18pt" style:font-size-asian="18pt" style:font-size-complex="18pt"/>
    </style:style>
    <style:style style:name="P595" style:parent-style-name="內文" style:family="paragraph">
      <style:paragraph-properties style:text-autospace="none" style:line-height-at-least="0in"/>
      <style:text-properties style:font-name="Palatino Linotype" style:font-name-asian="標楷體" style:font-name-complex="DFKaiShu-SB-Estd-BF" style:letter-kerning="false" fo:font-size="18pt" style:font-size-asian="18pt" style:font-size-complex="18pt"/>
    </style:style>
    <style:style style:name="P596" style:parent-style-name="內文" style:family="paragraph">
      <style:paragraph-properties style:text-autospace="none" fo:margin-top="0.0833in" style:line-height-at-least="0in" fo:margin-left="0.6881in" fo:text-indent="-0.6868in">
        <style:tab-stops/>
      </style:paragraph-properties>
    </style:style>
    <style:style style:name="T597"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598"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599" style:parent-style-name="預設段落字型" style:family="text">
      <style:text-properties style:font-name="Palatino Linotype" style:font-name-asian="標楷體" fo:font-size="18pt" style:font-size-asian="18pt" style:font-size-complex="18pt"/>
    </style:style>
    <style:style style:name="T60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01" style:parent-style-name="預設段落字型" style:family="text">
      <style:text-properties style:font-name="Palatino Linotype" style:font-name-asian="標楷體" fo:font-size="18pt" style:font-size-asian="18pt" style:font-size-complex="18pt"/>
    </style:style>
    <style:style style:name="P602" style:parent-style-name="內文" style:family="paragraph">
      <style:paragraph-properties style:text-autospace="none" fo:margin-top="0.0833in" style:line-height-at-least="0in" fo:margin-left="0.6881in" fo:text-indent="0.0013in">
        <style:tab-stops/>
      </style:paragraph-properties>
    </style:style>
    <style:style style:name="T603"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604" style:parent-style-name="預設段落字型" style:family="text">
      <style:text-properties style:font-name="Palatino Linotype" style:font-name-asian="標楷體" fo:font-size="18pt" style:font-size-asian="18pt" style:font-size-complex="18pt"/>
    </style:style>
    <style:style style:name="P605" style:parent-style-name="內文" style:family="paragraph">
      <style:paragraph-properties style:text-autospace="none" fo:margin-top="0.0833in" style:line-height-at-least="0in" fo:margin-left="1.1812in" fo:text-indent="-0.4916in">
        <style:tab-stops/>
      </style:paragraph-properties>
    </style:style>
    <style:style style:name="T606" style:parent-style-name="預設段落字型" style:family="text">
      <style:text-properties style:font-name="Palatino Linotype" style:font-name-asian="標楷體" fo:font-size="18pt" style:font-size-asian="18pt" style:font-size-complex="18pt"/>
    </style:style>
    <style:style style:name="T607"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08" style:parent-style-name="預設段落字型" style:family="text">
      <style:text-properties style:font-name="Palatino Linotype" style:font-name-asian="標楷體" fo:font-size="18pt" style:font-size-asian="18pt" style:font-size-complex="18pt"/>
    </style:style>
    <style:style style:name="P609"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610"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611"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612"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613"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fo:font-size="18pt" style:font-size-asian="18pt" style:font-size-complex="18pt"/>
    </style:style>
    <style:style style:name="P614" style:parent-style-name="內文" style:family="paragraph">
      <style:paragraph-properties style:text-autospace="none" fo:margin-top="0.0833in" style:line-height-at-least="0in" fo:margin-left="1.1812in" fo:text-indent="-0.4916in">
        <style:tab-stops/>
      </style:paragraph-properties>
    </style:style>
    <style:style style:name="T615" style:parent-style-name="預設段落字型" style:family="text">
      <style:text-properties style:font-name="Palatino Linotype" style:font-name-asian="標楷體" fo:font-size="18pt" style:font-size-asian="18pt" style:font-size-complex="18pt"/>
    </style:style>
    <style:style style:name="T61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17" style:parent-style-name="預設段落字型" style:family="text">
      <style:text-properties style:font-name="Palatino Linotype" style:font-name-asian="標楷體" fo:font-size="18pt" style:font-size-asian="18pt" style:font-size-complex="18pt"/>
    </style:style>
    <style:style style:name="P618"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619"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620"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621"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622"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623"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624" style:parent-style-name="內文" style:family="paragraph">
      <style:paragraph-properties style:text-autospace="none" fo:margin-top="0.0833in" style:line-height-at-least="0in" fo:margin-left="1.1812in" fo:text-indent="-0.4916in">
        <style:tab-stops/>
      </style:paragraph-properties>
    </style:style>
    <style:style style:name="T625" style:parent-style-name="預設段落字型" style:family="text">
      <style:text-properties style:font-name="Palatino Linotype" style:font-name-asian="標楷體" fo:font-size="18pt" style:font-size-asian="18pt" style:font-size-complex="18pt"/>
    </style:style>
    <style:style style:name="T62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27" style:parent-style-name="預設段落字型" style:family="text">
      <style:text-properties style:font-name="Palatino Linotype" style:font-name-asian="標楷體" fo:font-size="18pt" style:font-size-asian="18pt" style:font-size-complex="18pt"/>
    </style:style>
    <style:style style:name="P628" style:parent-style-name="內文" style:family="paragraph">
      <style:paragraph-properties style:text-autospace="none" fo:margin-top="0.0833in" style:line-height-at-least="0in" fo:margin-left="1.1812in" fo:text-indent="-0.4916in">
        <style:tab-stops/>
      </style:paragraph-properties>
    </style:style>
    <style:style style:name="T629" style:parent-style-name="預設段落字型" style:family="text">
      <style:text-properties style:font-name="Palatino Linotype" style:font-name-asian="標楷體" fo:font-size="18pt" style:font-size-asian="18pt" style:font-size-complex="18pt"/>
    </style:style>
    <style:style style:name="T63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31" style:parent-style-name="預設段落字型" style:family="text">
      <style:text-properties style:font-name="Palatino Linotype" style:font-name-asian="標楷體" fo:font-size="18pt" style:font-size-asian="18pt" style:font-size-complex="18pt"/>
    </style:style>
    <style:style style:name="T632" style:parent-style-name="預設段落字型" style:family="text">
      <style:text-properties style:font-name="Palatino Linotype" style:font-name-asian="標楷體" fo:font-size="18pt" style:font-size-asian="18pt" style:font-size-complex="18pt"/>
    </style:style>
    <style:style style:name="P633"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fo:font-size="18pt" style:font-size-asian="18pt" style:font-size-complex="18pt"/>
    </style:style>
    <style:style style:name="P634" style:parent-style-name="內文" style:family="paragraph">
      <style:paragraph-properties style:text-autospace="none" fo:margin-top="0.0833in" style:line-height-at-least="0in" fo:margin-left="1.1812in" fo:text-indent="-0.4916in">
        <style:tab-stops/>
      </style:paragraph-properties>
    </style:style>
    <style:style style:name="T635" style:parent-style-name="預設段落字型" style:family="text">
      <style:text-properties style:font-name="Palatino Linotype" style:font-name-asian="標楷體" fo:font-size="18pt" style:font-size-asian="18pt" style:font-size-complex="18pt"/>
    </style:style>
    <style:style style:name="T636" style:parent-style-name="預設段落字型" style:family="text">
      <style:text-properties style:font-name="Palatino Linotype" style:font-name-asian="標楷體" fo:font-size="18pt" style:font-size-asian="18pt" style:font-size-complex="18pt"/>
    </style:style>
    <style:style style:name="P637" style:parent-style-name="內文" style:family="paragraph">
      <style:paragraph-properties style:text-autospace="none" style:line-height-at-least="0in"/>
      <style:text-properties style:font-name="Palatino Linotype" style:font-name-asian="標楷體" style:font-name-complex="DFKaiShu-SB-Estd-BF" style:letter-kerning="false" fo:font-size="18pt" style:font-size-asian="18pt" style:font-size-complex="18pt"/>
    </style:style>
    <style:style style:name="P638" style:parent-style-name="內文" style:family="paragraph">
      <style:paragraph-properties style:text-autospace="none" fo:margin-top="0.0833in" style:line-height-at-least="0in" fo:margin-left="0.6881in" fo:text-indent="-0.6868in">
        <style:tab-stops/>
      </style:paragraph-properties>
    </style:style>
    <style:style style:name="T639"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40"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641" style:parent-style-name="預設段落字型" style:family="text">
      <style:text-properties style:font-name="Palatino Linotype" style:font-name-asian="標楷體" fo:font-size="18pt" style:font-size-asian="18pt" style:font-size-complex="18pt"/>
    </style:style>
    <style:style style:name="T642"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43" style:parent-style-name="預設段落字型" style:family="text">
      <style:text-properties style:font-name="Palatino Linotype" style:font-name-asian="標楷體" fo:font-size="18pt" style:font-size-asian="18pt" style:font-size-complex="18pt"/>
    </style:style>
    <style:style style:name="P644" style:parent-style-name="內文" style:family="paragraph">
      <style:paragraph-properties style:text-autospace="none" fo:margin-top="0.0833in" style:line-height-at-least="0in" fo:margin-left="0.6881in" fo:text-indent="0.0013in">
        <style:tab-stops/>
      </style:paragraph-properties>
    </style:style>
    <style:style style:name="T645"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46" style:parent-style-name="預設段落字型" style:family="text">
      <style:text-properties style:font-name="Palatino Linotype" style:font-name-asian="標楷體" fo:font-size="18pt" style:font-size-asian="18pt" style:font-size-complex="18pt"/>
    </style:style>
    <style:style style:name="T647"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48" style:parent-style-name="預設段落字型" style:family="text">
      <style:text-properties style:font-name="Palatino Linotype" style:font-name-asian="標楷體" fo:font-size="18pt" style:font-size-asian="18pt" style:font-size-complex="18pt"/>
    </style:style>
    <style:style style:name="P649" style:parent-style-name="內文" style:family="paragraph">
      <style:paragraph-properties style:text-autospace="none" style:line-height-at-least="0in"/>
      <style:text-properties style:font-name="Palatino Linotype" style:font-name-asian="標楷體" style:font-name-complex="DFKaiShu-SB-Estd-BF" style:letter-kerning="false" fo:font-size="18pt" style:font-size-asian="18pt" style:font-size-complex="18pt"/>
    </style:style>
    <style:style style:name="P650" style:parent-style-name="內文" style:family="paragraph">
      <style:paragraph-properties style:text-autospace="none" fo:margin-top="0.0833in" style:line-height-at-least="0in" fo:margin-left="0.6881in" fo:text-indent="-0.6868in">
        <style:tab-stops/>
      </style:paragraph-properties>
    </style:style>
    <style:style style:name="T651"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52"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653" style:parent-style-name="預設段落字型" style:family="text">
      <style:text-properties style:font-name="Palatino Linotype" style:font-name-asian="標楷體" fo:font-size="18pt" style:font-size-asian="18pt" style:font-size-complex="18pt"/>
    </style:style>
    <style:style style:name="P654" style:parent-style-name="內文" style:family="paragraph">
      <style:paragraph-properties style:text-autospace="none" style:line-height-at-least="0in"/>
      <style:text-properties style:font-name="Palatino Linotype" style:font-name-asian="標楷體" style:font-name-complex="DFKaiShu-SB-Estd-BF" style:letter-kerning="false" fo:font-size="18pt" style:font-size-asian="18pt" style:font-size-complex="18pt"/>
    </style:style>
    <style:style style:name="P655" style:parent-style-name="內文" style:family="paragraph">
      <style:paragraph-properties style:text-autospace="none" fo:margin-top="0.0833in" style:line-height-at-least="0in" fo:margin-left="0.6881in" fo:text-indent="-0.6868in">
        <style:tab-stops/>
      </style:paragraph-properties>
    </style:style>
    <style:style style:name="T65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57"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658" style:parent-style-name="預設段落字型" style:family="text">
      <style:text-properties style:font-name="Palatino Linotype" style:font-name-asian="標楷體" fo:font-size="18pt" style:font-size-asian="18pt" style:font-size-complex="18pt"/>
    </style:style>
    <style:style style:name="T659"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60" style:parent-style-name="預設段落字型" style:family="text">
      <style:text-properties style:font-name="Palatino Linotype" style:font-name-asian="標楷體" fo:font-size="18pt" style:font-size-asian="18pt" style:font-size-complex="18pt"/>
    </style:style>
    <style:style style:name="P661" style:parent-style-name="內文" style:family="paragraph">
      <style:paragraph-properties style:text-autospace="none" fo:margin-top="0.0833in" style:line-height-at-least="0in" fo:margin-left="0.6881in" fo:text-indent="0.0013in">
        <style:tab-stops/>
      </style:paragraph-properties>
    </style:style>
    <style:style style:name="T662"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63" style:parent-style-name="預設段落字型" style:family="text">
      <style:text-properties style:font-name="Palatino Linotype" style:font-name-asian="標楷體" fo:font-size="18pt" style:font-size-asian="18pt" style:font-size-complex="18pt"/>
    </style:style>
    <style:style style:name="T664"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65" style:parent-style-name="預設段落字型" style:family="text">
      <style:text-properties style:font-name="Palatino Linotype" style:font-name-asian="標楷體" fo:font-size="18pt" style:font-size-asian="18pt" style:font-size-complex="18pt"/>
    </style:style>
    <style:style style:name="P666" style:parent-style-name="內文" style:family="paragraph">
      <style:paragraph-properties style:text-autospace="none" fo:margin-top="0.0833in" style:line-height-at-least="0in" fo:margin-left="0.6881in" fo:text-indent="0.0013in">
        <style:tab-stops/>
      </style:paragraph-properties>
    </style:style>
    <style:style style:name="T667"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68" style:parent-style-name="預設段落字型" style:family="text">
      <style:text-properties style:font-name="Palatino Linotype" style:font-name-asian="標楷體" fo:font-size="18pt" style:font-size-asian="18pt" style:font-size-complex="18pt"/>
    </style:style>
    <style:style style:name="T669" style:parent-style-name="預設段落字型" style:family="text">
      <style:text-properties style:font-name="Palatino Linotype" style:font-name-asian="標楷體" fo:font-size="18pt" style:font-size-asian="18pt" style:font-size-complex="18pt"/>
    </style:style>
    <style:style style:name="T67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71" style:parent-style-name="預設段落字型" style:family="text">
      <style:text-properties style:font-name="Palatino Linotype" style:font-name-asian="標楷體" fo:font-size="18pt" style:font-size-asian="18pt" style:font-size-complex="18pt"/>
    </style:style>
    <style:style style:name="P672" style:parent-style-name="內文" style:family="paragraph">
      <style:paragraph-properties style:text-autospace="none" style:line-height-at-least="0in"/>
      <style:text-properties style:font-name="Palatino Linotype" style:font-name-asian="標楷體" style:font-name-complex="DFKaiShu-SB-Estd-BF" style:letter-kerning="false" fo:font-size="18pt" style:font-size-asian="18pt" style:font-size-complex="18pt"/>
    </style:style>
    <style:style style:name="P673" style:parent-style-name="內文" style:family="paragraph">
      <style:paragraph-properties style:text-autospace="none" fo:margin-top="0.0833in" style:line-height-at-least="0in" fo:margin-left="0.6881in" fo:text-indent="-0.6868in">
        <style:tab-stops/>
      </style:paragraph-properties>
    </style:style>
    <style:style style:name="T674"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75"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676" style:parent-style-name="預設段落字型" style:family="text">
      <style:text-properties style:font-name="Palatino Linotype" style:font-name-asian="標楷體" fo:font-size="18pt" style:font-size-asian="18pt" style:font-size-complex="18pt"/>
    </style:style>
    <style:style style:name="P677" style:parent-style-name="內文" style:family="paragraph">
      <style:paragraph-properties style:text-autospace="none" fo:margin-top="0.0833in" style:line-height-at-least="0in" fo:margin-left="0.6881in" fo:text-indent="0.0013in">
        <style:tab-stops/>
      </style:paragraph-properties>
    </style:style>
    <style:style style:name="T678"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79" style:parent-style-name="預設段落字型" style:family="text">
      <style:text-properties style:font-name="Palatino Linotype" style:font-name-asian="標楷體" fo:font-size="18pt" style:font-size-asian="18pt" style:font-size-complex="18pt"/>
    </style:style>
    <style:style style:name="P680" style:parent-style-name="內文" style:family="paragraph">
      <style:paragraph-properties style:text-autospace="none" fo:margin-top="0.0833in" style:line-height-at-least="0in" fo:margin-left="0.6881in" fo:text-indent="0.0013in">
        <style:tab-stops/>
      </style:paragraph-properties>
    </style:style>
    <style:style style:name="T681"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82" style:parent-style-name="預設段落字型" style:family="text">
      <style:text-properties style:font-name="Palatino Linotype" style:font-name-asian="標楷體" fo:font-size="18pt" style:font-size-asian="18pt" style:font-size-complex="18pt"/>
    </style:style>
    <style:style style:name="P683" style:parent-style-name="內文" style:family="paragraph">
      <style:paragraph-properties style:text-autospace="none" style:line-height-at-least="0in"/>
      <style:text-properties style:font-name="Palatino Linotype" style:font-name-asian="標楷體" style:font-name-complex="DFKaiShu-SB-Estd-BF" style:letter-kerning="false" fo:font-size="18pt" style:font-size-asian="18pt" style:font-size-complex="18pt"/>
    </style:style>
    <style:style style:name="P684" style:parent-style-name="內文" style:family="paragraph">
      <style:paragraph-properties style:text-autospace="none" fo:margin-top="0.0833in" style:line-height-at-least="0in" fo:margin-left="0.6881in" fo:text-indent="-0.6868in">
        <style:tab-stops/>
      </style:paragraph-properties>
    </style:style>
    <style:style style:name="T685"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86"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687" style:parent-style-name="預設段落字型" style:family="text">
      <style:text-properties style:font-name="Palatino Linotype" style:font-name-asian="標楷體" fo:font-size="18pt" style:font-size-asian="18pt" style:font-size-complex="18pt"/>
    </style:style>
    <style:style style:name="P688" style:parent-style-name="內文" style:family="paragraph">
      <style:paragraph-properties fo:margin-top="0.0833in" style:line-height-at-least="0in"/>
      <style:text-properties fo:font-size="18pt" style:font-size-asian="18pt" style:font-size-complex="18pt"/>
    </style:style>
    <style:style style:name="P689" style:parent-style-name="內文" style:family="paragraph">
      <style:paragraph-properties style:text-autospace="none" fo:margin-top="0.0833in" style:line-height-at-least="0in" fo:margin-left="0.6881in" fo:text-indent="-0.6868in">
        <style:tab-stops/>
      </style:paragraph-properties>
    </style:style>
    <style:style style:name="T69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91"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692" style:parent-style-name="預設段落字型" style:family="text">
      <style:text-properties style:font-name="Palatino Linotype" style:font-name-asian="標楷體" fo:font-size="18pt" style:font-size-asian="18pt" style:font-size-complex="18pt"/>
    </style:style>
    <style:style style:name="T693"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94" style:parent-style-name="預設段落字型" style:family="text">
      <style:text-properties style:font-name="Palatino Linotype" style:font-name-asian="標楷體" fo:font-size="18pt" style:font-size-asian="18pt" style:font-size-complex="18pt"/>
    </style:style>
    <style:style style:name="P695" style:parent-style-name="內文" style:family="paragraph">
      <style:paragraph-properties style:text-autospace="none" fo:margin-top="0.0833in" style:line-height-at-least="0in" fo:margin-left="0.6881in" fo:text-indent="0.0013in">
        <style:tab-stops/>
      </style:paragraph-properties>
    </style:style>
    <style:style style:name="T69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97" style:parent-style-name="預設段落字型" style:family="text">
      <style:text-properties style:font-name="Palatino Linotype" style:font-name-asian="標楷體" fo:font-size="18pt" style:font-size-asian="18pt" style:font-size-complex="18pt"/>
    </style:style>
    <style:style style:name="T698"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699" style:parent-style-name="預設段落字型" style:family="text">
      <style:text-properties style:font-name="Palatino Linotype" style:font-name-asian="標楷體" fo:font-size="18pt" style:font-size-asian="18pt" style:font-size-complex="18pt"/>
    </style:style>
    <style:style style:name="P700" style:parent-style-name="內文" style:family="paragraph">
      <style:paragraph-properties fo:margin-top="0.0833in" style:line-height-at-least="0in"/>
      <style:text-properties fo:font-size="18pt" style:font-size-asian="18pt" style:font-size-complex="18pt"/>
    </style:style>
    <style:style style:name="P701" style:parent-style-name="內文" style:family="paragraph">
      <style:paragraph-properties style:text-autospace="none" fo:margin-top="0.0833in" style:line-height-at-least="0in" fo:margin-left="0.6881in" fo:text-indent="-0.6868in">
        <style:tab-stops/>
      </style:paragraph-properties>
    </style:style>
    <style:style style:name="T702"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703"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704" style:parent-style-name="預設段落字型" style:family="text">
      <style:text-properties style:font-name="Palatino Linotype" style:font-name-asian="標楷體" fo:font-size="18pt" style:font-size-asian="18pt" style:font-size-complex="18pt"/>
    </style:style>
    <style:style style:name="P705" style:parent-style-name="內文" style:family="paragraph">
      <style:paragraph-properties style:text-autospace="none" fo:margin-top="0.0833in" style:line-height-at-least="0in" fo:margin-left="0.6881in" fo:text-indent="0.0013in">
        <style:tab-stops/>
      </style:paragraph-properties>
    </style:style>
    <style:style style:name="T70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707" style:parent-style-name="預設段落字型" style:family="text">
      <style:text-properties style:font-name="Palatino Linotype" style:font-name-asian="標楷體" fo:font-size="18pt" style:font-size-asian="18pt" style:font-size-complex="18pt"/>
    </style:style>
    <style:style style:name="P708" style:parent-style-name="內文" style:family="paragraph">
      <style:paragraph-properties fo:margin-top="0.0833in" style:line-height-at-least="0in"/>
      <style:text-properties fo:font-size="18pt" style:font-size-asian="18pt" style:font-size-complex="18pt"/>
    </style:style>
    <style:style style:name="P709" style:parent-style-name="內文" style:family="paragraph">
      <style:paragraph-properties style:text-autospace="none" fo:margin-top="0.0833in" style:line-height-at-least="0in" fo:margin-left="0.8861in" fo:text-indent="-0.8861in">
        <style:tab-stops/>
      </style:paragraph-properties>
    </style:style>
    <style:style style:name="T71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711"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712" style:parent-style-name="預設段落字型" style:family="text">
      <style:text-properties style:font-name="Palatino Linotype" style:font-name-asian="標楷體" fo:font-size="18pt" style:font-size-asian="18pt" style:font-size-complex="18pt"/>
    </style:style>
    <style:style style:name="T713" style:parent-style-name="預設段落字型" style:family="text">
      <style:text-properties style:font-name="Palatino Linotype" style:font-name-asian="標楷體" fo:font-size="18pt" style:font-size-asian="18pt" style:font-size-complex="18pt"/>
    </style:style>
    <style:style style:name="T714"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715" style:parent-style-name="預設段落字型" style:family="text">
      <style:text-properties style:font-name="Palatino Linotype" style:font-name-asian="標楷體" fo:font-size="18pt" style:font-size-asian="18pt" style:font-size-complex="18pt"/>
    </style:style>
    <style:style style:name="P716" style:parent-style-name="內文" style:family="paragraph">
      <style:paragraph-properties fo:margin-top="0.0833in" style:line-height-at-least="0in"/>
      <style:text-properties fo:font-size="18pt" style:font-size-asian="18pt" style:font-size-complex="18pt"/>
    </style:style>
    <style:style style:name="P717" style:parent-style-name="內文" style:family="paragraph">
      <style:paragraph-properties style:text-autospace="none" fo:margin-top="0.0833in" style:line-height-at-least="0in" fo:margin-left="0.8861in" fo:text-indent="-0.8861in">
        <style:tab-stops/>
      </style:paragraph-properties>
    </style:style>
    <style:style style:name="T718"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719"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720" style:parent-style-name="預設段落字型" style:family="text">
      <style:text-properties style:font-name="Palatino Linotype" style:font-name-asian="標楷體" fo:font-size="18pt" style:font-size-asian="18pt" style:font-size-complex="18pt"/>
    </style:style>
    <style:style style:name="T721"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722" style:parent-style-name="預設段落字型" style:family="text">
      <style:text-properties style:font-name="Palatino Linotype" style:font-name-asian="標楷體" fo:font-size="18pt" style:font-size-asian="18pt" style:font-size-complex="18pt"/>
    </style:style>
    <style:style style:name="P723" style:parent-style-name="內文" style:family="paragraph">
      <style:paragraph-properties fo:margin-top="0.125in" fo:margin-bottom="0.0166in"/>
      <style:text-properties style:font-name="Palatino Linotype" style:font-name-asian="標楷體" fo:font-size="18pt" style:font-size-asian="18pt" style:font-size-complex="18pt"/>
    </style:style>
    <style:style style:name="P724" style:parent-style-name="內文" style:family="paragraph">
      <style:paragraph-properties style:text-autospace="none" fo:margin-top="0.0833in" style:line-height-at-least="0in" fo:margin-left="0.8861in" fo:text-indent="-0.8861in">
        <style:tab-stops/>
      </style:paragraph-properties>
    </style:style>
    <style:style style:name="T725" style:parent-style-name="預設段落字型" style:family="text">
      <style:text-properties style:font-name="Palatino Linotype" style:font-name-asian="標楷體" fo:font-size="18pt" style:font-size-asian="18pt" style:font-size-complex="18pt"/>
    </style:style>
    <style:style style:name="T72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727" style:parent-style-name="預設段落字型" style:family="text">
      <style:text-properties style:font-name="Palatino Linotype" style:font-name-asian="標楷體" fo:font-size="18pt" style:font-size-asian="18pt" style:font-size-complex="18pt"/>
    </style:style>
    <style:style style:name="P728" style:parent-style-name="內文" style:family="paragraph">
      <style:paragraph-properties fo:margin-top="0.125in" fo:margin-bottom="0.0166in"/>
      <style:text-properties style:font-name="Palatino Linotype" style:font-name-asian="標楷體" fo:font-size="18pt" style:font-size-asian="18pt" style:font-size-complex="18pt"/>
    </style:style>
    <style:style style:name="P729" style:parent-style-name="內文" style:family="paragraph">
      <style:paragraph-properties style:text-autospace="none" fo:margin-top="0.0833in" style:line-height-at-least="0in" fo:margin-left="0.6881in" fo:text-indent="-0.6868in">
        <style:tab-stops/>
      </style:paragraph-properties>
      <style:text-properties style:font-name="Palatino Linotype" style:font-name-asian="標楷體" fo:font-size="18pt" style:font-size-asian="18pt" style:font-size-complex="18pt"/>
    </style:style>
    <style:style style:name="P730" style:parent-style-name="內文" style:family="paragraph">
      <style:paragraph-properties fo:margin-left="0.9833in" fo:text-indent="0.0013in">
        <style:tab-stops/>
      </style:paragraph-properties>
    </style:style>
    <style:style style:name="T731"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732" style:parent-style-name="預設段落字型" style:family="text">
      <style:text-properties style:font-name="Palatino Linotype" style:font-name-asian="標楷體" fo:font-size="18pt" style:font-size-asian="18pt" style:font-size-complex="18pt"/>
    </style:style>
    <style:style style:name="P733" style:parent-style-name="內文" style:family="paragraph">
      <style:paragraph-properties fo:margin-top="0.0833in" style:line-height-at-least="0in"/>
      <style:text-properties fo:font-size="18pt" style:font-size-asian="18pt" style:font-size-complex="18pt"/>
    </style:style>
    <style:style style:name="P734" style:parent-style-name="內文" style:family="paragraph">
      <style:paragraph-properties fo:widows="2" fo:orphans="2"/>
      <style:text-properties style:font-name="Palatino Linotype" style:font-name-asian="標楷體" fo:font-size="18pt" style:font-size-asian="18pt" style:font-size-complex="18pt" fo:hyphenate="true"/>
    </style:style>
    <style:style style:name="P735" style:parent-style-name="內文" style:family="paragraph">
      <style:paragraph-properties fo:widows="2" fo:orphans="2" fo:break-before="page"/>
      <style:text-properties style:font-name="Palatino Linotype" style:font-name-asian="標楷體" fo:font-size="18pt" style:font-size-asian="18pt" style:font-size-complex="18pt" fo:hyphenate="true"/>
    </style:style>
    <style:style style:name="P736" style:parent-style-name="Textbody" style:family="paragraph">
      <style:paragraph-properties fo:text-align="center" fo:line-height="0.3194in"/>
      <style:text-properties style:font-name="Palatino Linotype" style:font-name-asian="標楷體" fo:font-size="18pt" style:font-size-asian="18pt" style:font-size-complex="18pt"/>
    </style:style>
    <style:style style:name="P737" style:parent-style-name="Textbody" style:family="paragraph">
      <style:paragraph-properties fo:text-align="center" fo:line-height="0.3194in"/>
      <style:text-properties style:font-name="Palatino Linotype" style:font-name-asian="標楷體" fo:font-size="18pt" style:font-size-asian="18pt" style:font-size-complex="18pt"/>
    </style:style>
    <style:style style:name="P738" style:parent-style-name="Textbody" style:family="paragraph">
      <style:paragraph-properties fo:text-align="center" fo:line-height="0.3194in"/>
      <style:text-properties style:font-name="Palatino Linotype" style:font-name-asian="標楷體" fo:font-size="20pt" style:font-size-asian="20pt" style:font-size-complex="18pt"/>
    </style:style>
    <style:style style:name="P739"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8pt" style:font-size-asian="18pt" style:font-size-complex="16pt"/>
    </style:style>
    <style:style style:name="P740" style:parent-style-name="清單段落" style:list-style-name="LFO1" style:family="paragraph">
      <style:paragraph-properties style:line-break="normal" style:punctuation-wrap="simple" style:text-autospace="none" style:snap-to-layout-grid="false" fo:text-align="justify" style:vertical-align="auto" fo:line-height="0.3472in" fo:margin-left="0.4923in" fo:margin-right="0.0125in">
        <style:tab-stops/>
      </style:paragraph-properties>
      <style:text-properties style:font-name="Palatino Linotype" style:font-name-asian="標楷體" style:font-weight-complex="bold" fo:font-size="18pt" style:font-size-asian="18pt" style:font-size-complex="16pt"/>
    </style:style>
    <style:style style:name="P741" style:parent-style-name="清單段落" style:family="paragraph">
      <style:paragraph-properties style:snap-to-layout-grid="false" style:vertical-align="auto" fo:line-height="0.3472in" fo:margin-left="0.5in" fo:margin-right="0.0125in">
        <style:tab-stops/>
      </style:paragraph-properties>
    </style:style>
    <style:style style:name="T742" style:parent-style-name="預設段落字型" style:family="text">
      <style:text-properties style:font-name="Palatino Linotype" style:font-name-asian="標楷體" fo:font-size="18pt" style:font-size-asian="18pt" style:font-size-complex="16pt"/>
    </style:style>
    <style:style style:name="T743" style:parent-style-name="預設段落字型" style:family="text">
      <style:text-properties style:font-name="Palatino Linotype" style:font-name-asian="標楷體" fo:color="#000000" fo:font-size="18pt" style:font-size-asian="18pt" style:font-size-complex="16pt"/>
    </style:style>
    <style:style style:name="T744" style:parent-style-name="預設段落字型" style:family="text">
      <style:text-properties style:font-name="Palatino Linotype" style:font-name-asian="標楷體" fo:font-size="18pt" style:font-size-asian="18pt" style:font-size-complex="16pt"/>
    </style:style>
    <style:style style:name="T745" style:parent-style-name="預設段落字型" style:family="text">
      <style:text-properties style:font-name="Palatino Linotype" style:font-name-asian="標楷體" style:letter-kerning="false" fo:font-size="18pt" style:font-size-asian="18pt" style:font-size-complex="16pt" fo:language="zh" fo:country="TW"/>
    </style:style>
    <style:style style:name="T746" style:parent-style-name="預設段落字型" style:family="text">
      <style:text-properties style:font-name="Palatino Linotype" style:font-name-asian="標楷體" fo:font-size="18pt" style:font-size-asian="18pt" style:font-size-complex="16pt"/>
    </style:style>
    <style:style style:name="T747" style:parent-style-name="預設段落字型" style:family="text">
      <style:text-properties style:font-name="Palatino Linotype" style:font-name-asian="標楷體" fo:color="#000000" fo:font-size="18pt" style:font-size-asian="18pt" style:font-size-complex="16pt"/>
    </style:style>
    <style:style style:name="T748" style:parent-style-name="預設段落字型" style:family="text">
      <style:text-properties style:font-name="Palatino Linotype" style:font-name-asian="標楷體" fo:font-size="18pt" style:font-size-asian="18pt" style:font-size-complex="16pt"/>
    </style:style>
    <style:style style:name="T749" style:parent-style-name="預設段落字型" style:family="text">
      <style:text-properties style:font-name="Palatino Linotype" style:font-name-asian="標楷體" style:letter-kerning="false" fo:font-size="18pt" style:font-size-asian="18pt" style:font-size-complex="16pt" fo:language="zh" fo:country="TW"/>
    </style:style>
    <style:style style:name="P750" style:parent-style-name="清單段落" style:family="paragraph">
      <style:paragraph-properties style:snap-to-layout-grid="false" style:vertical-align="auto" fo:line-height="0.3472in" fo:margin-left="0.5in" fo:margin-right="0.0125in">
        <style:tab-stops/>
      </style:paragraph-properties>
    </style:style>
    <style:style style:name="T751" style:parent-style-name="預設段落字型" style:family="text">
      <style:text-properties style:font-name="Palatino Linotype" style:font-name-asian="標楷體" fo:font-size="18pt" style:font-size-asian="18pt" style:font-size-complex="16pt"/>
    </style:style>
    <style:style style:name="T752" style:parent-style-name="預設段落字型" style:family="text">
      <style:text-properties style:font-name="Palatino Linotype" style:font-name-asian="標楷體" fo:color="#000000" fo:font-size="18pt" style:font-size-asian="18pt" style:font-size-complex="16pt"/>
    </style:style>
    <style:style style:name="T753" style:parent-style-name="預設段落字型" style:family="text">
      <style:text-properties style:font-name="Palatino Linotype" style:font-name-asian="標楷體" fo:font-size="18pt" style:font-size-asian="18pt" style:font-size-complex="16pt"/>
    </style:style>
    <style:style style:name="T754" style:parent-style-name="預設段落字型" style:family="text">
      <style:text-properties style:font-name="Palatino Linotype" style:font-name-asian="標楷體" fo:font-size="18pt" style:font-size-asian="18pt" style:font-size-complex="16pt"/>
    </style:style>
    <style:style style:name="P755" style:parent-style-name="清單段落" style:family="paragraph">
      <style:paragraph-properties style:snap-to-layout-grid="false" style:vertical-align="auto" fo:line-height="0.3472in" fo:margin-left="0.5in" fo:margin-right="0.0125in">
        <style:tab-stops/>
      </style:paragraph-properties>
      <style:text-properties style:font-name="Palatino Linotype" style:font-name-asian="標楷體" fo:font-size="18pt" style:font-size-asian="18pt" style:font-size-complex="16pt"/>
    </style:style>
    <style:style style:name="P756" style:parent-style-name="清單段落" style:list-style-name="LFO1" style:family="paragraph">
      <style:paragraph-properties style:line-break="normal" style:punctuation-wrap="simple" style:text-autospace="none" style:snap-to-layout-grid="false" fo:text-align="justify" style:vertical-align="auto" fo:line-height="0.3472in" fo:margin-left="0.4923in" fo:margin-right="0.0125in">
        <style:tab-stops/>
      </style:paragraph-properties>
      <style:text-properties style:font-name="Palatino Linotype" style:font-name-asian="標楷體" style:font-weight-complex="bold" fo:font-size="18pt" style:font-size-asian="18pt" style:font-size-complex="16pt"/>
    </style:style>
    <style:style style:name="P757" style:parent-style-name="內文" style:family="paragraph">
      <style:paragraph-properties style:punctuation-wrap="simple" style:text-autospace="none" style:snap-to-layout-grid="false" fo:text-align="justify" style:vertical-align="auto" fo:line-height="0.3472in" fo:margin-left="0.5in" fo:margin-right="0.0125in">
        <style:tab-stops/>
      </style:paragraph-properties>
      <style:text-properties style:font-name="Palatino Linotype" style:font-name-asian="標楷體" fo:font-size="18pt" style:font-size-asian="18pt" style:font-size-complex="16pt"/>
    </style:style>
    <style:style style:name="P758" style:parent-style-name="內文" style:family="paragraph">
      <style:paragraph-properties style:punctuation-wrap="simple" style:text-autospace="none" style:snap-to-layout-grid="false" style:vertical-align="auto" fo:line-height="0.3472in" fo:margin-left="0.5in" fo:margin-right="0.0125in">
        <style:tab-stops/>
      </style:paragraph-properties>
      <style:text-properties style:font-name="Palatino Linotype" style:font-name-asian="標楷體" fo:font-size="18pt" style:font-size-asian="18pt" style:font-size-complex="16pt"/>
    </style:style>
    <style:style style:name="P759" style:parent-style-name="內文" style:family="paragraph">
      <style:paragraph-properties style:punctuation-wrap="simple" style:text-autospace="none" style:snap-to-layout-grid="false" style:vertical-align="auto" fo:line-height="0.3472in" fo:margin-left="0.5in" fo:margin-right="0.0125in">
        <style:tab-stops/>
      </style:paragraph-properties>
      <style:text-properties style:font-name="Palatino Linotype" style:font-name-asian="標楷體" fo:font-size="18pt" style:font-size-asian="18pt" style:font-size-complex="16pt"/>
    </style:style>
    <style:style style:name="P760" style:parent-style-name="內文" style:family="paragraph">
      <style:paragraph-properties style:punctuation-wrap="simple" style:text-autospace="none" style:snap-to-layout-grid="false" fo:text-align="justify" style:vertical-align="auto" fo:line-height="0.3472in" fo:margin-left="0.5in" fo:margin-right="0.0125in">
        <style:tab-stops/>
      </style:paragraph-properties>
      <style:text-properties style:font-name="Palatino Linotype" style:font-name-asian="標楷體" fo:font-size="18pt" style:font-size-asian="18pt" style:font-size-complex="16pt"/>
    </style:style>
    <style:style style:name="P761"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8pt" style:font-size-asian="18pt" style:font-size-complex="16pt"/>
    </style:style>
    <style:style style:name="P762" style:parent-style-name="內文" style:family="paragraph">
      <style:paragraph-properties style:punctuation-wrap="simple" style:text-autospace="none" style:snap-to-layout-grid="false" fo:text-align="justify" style:vertical-align="auto" fo:line-height="0.3472in" fo:margin-left="0.5in" fo:margin-right="0.0125in">
        <style:tab-stops/>
      </style:paragraph-properties>
    </style:style>
    <style:style style:name="T763" style:parent-style-name="預設段落字型" style:family="text">
      <style:text-properties style:font-name="Palatino Linotype" style:font-name-asian="標楷體" fo:font-size="18pt" style:font-size-asian="18pt" style:font-size-complex="16pt"/>
    </style:style>
    <style:style style:name="T764" style:parent-style-name="預設段落字型" style:family="text">
      <style:text-properties style:font-name="Palatino Linotype" style:font-name-asian="標楷體" style:letter-kerning="false" fo:font-size="18pt" style:font-size-asian="18pt" style:font-size-complex="16pt" fo:language="zh" fo:country="TW"/>
    </style:style>
    <style:style style:name="T765" style:parent-style-name="預設段落字型" style:family="text">
      <style:text-properties style:font-name="Palatino Linotype" style:font-name-asian="標楷體" fo:font-size="18pt" style:font-size-asian="18pt" style:font-size-complex="16pt"/>
    </style:style>
    <style:style style:name="T766" style:parent-style-name="預設段落字型" style:family="text">
      <style:text-properties style:font-name="Palatino Linotype" style:font-name-asian="標楷體" fo:font-size="18pt" style:font-size-asian="18pt" style:font-size-complex="16pt"/>
    </style:style>
    <style:style style:name="T767" style:parent-style-name="預設段落字型" style:family="text">
      <style:text-properties style:font-name="Palatino Linotype" style:font-name-asian="標楷體" style:letter-kerning="false" fo:font-size="18pt" style:font-size-asian="18pt" style:font-size-complex="16pt" fo:language="zh" fo:country="TW"/>
    </style:style>
    <style:style style:name="P768" style:parent-style-name="內文" style:family="paragraph">
      <style:paragraph-properties style:punctuation-wrap="simple" style:text-autospace="none" style:snap-to-layout-grid="false" fo:text-align="justify" style:vertical-align="auto" fo:line-height="0.3472in" fo:margin-left="0.5in" fo:margin-right="0.0125in">
        <style:tab-stops/>
      </style:paragraph-properties>
      <style:text-properties style:font-name="Palatino Linotype" style:font-name-asian="標楷體" style:letter-kerning="false" fo:font-size="18pt" style:font-size-asian="18pt" style:font-size-complex="16pt" fo:language="zh" fo:country="TW"/>
    </style:style>
    <style:style style:name="P769"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8pt" style:font-size-asian="18pt" style:font-size-complex="16pt"/>
    </style:style>
    <style:style style:name="P770" style:parent-style-name="內文" style:family="paragraph">
      <style:paragraph-properties style:punctuation-wrap="simple" style:text-autospace="none" style:snap-to-layout-grid="false" fo:text-align="justify" style:vertical-align="auto" fo:line-height="0.3472in" fo:margin-left="0.5in" fo:margin-right="0.0125in">
        <style:tab-stops/>
      </style:paragraph-properties>
      <style:text-properties style:font-name="Palatino Linotype" style:font-name-asian="標楷體" fo:font-size="18pt" style:font-size-asian="18pt" style:font-size-complex="16pt"/>
    </style:style>
    <style:style style:name="P771" style:parent-style-name="內文" style:family="paragraph">
      <style:paragraph-properties style:punctuation-wrap="simple" style:text-autospace="none" style:snap-to-layout-grid="false" fo:text-align="justify" style:vertical-align="auto" fo:line-height="0.3472in" fo:margin-left="0.5in" fo:margin-right="0.0125in">
        <style:tab-stops/>
      </style:paragraph-properties>
      <style:text-properties style:font-name="Palatino Linotype" style:font-name-asian="標楷體" fo:font-size="18pt" style:font-size-asian="18pt" style:font-size-complex="16pt"/>
    </style:style>
    <style:style style:name="P772"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8pt" style:font-size-asian="18pt" style:font-size-complex="16pt"/>
    </style:style>
    <style:style style:name="P773" style:parent-style-name="清單段落" style:family="paragraph">
      <style:paragraph-properties style:snap-to-layout-grid="false" fo:line-height="0.3472in" fo:margin-left="0.5in">
        <style:tab-stops/>
      </style:paragraph-properties>
      <style:text-properties style:font-name="Palatino Linotype" style:font-name-asian="標楷體" style:letter-kerning="false" fo:font-size="18pt" style:font-size-asian="18pt" style:font-size-complex="16pt" fo:language="zh" fo:country="TW"/>
    </style:style>
    <style:style style:name="P774" style:parent-style-name="內文" style:family="paragraph">
      <style:paragraph-properties style:line-break="normal" style:punctuation-wrap="simple" style:text-autospace="none" style:snap-to-layout-grid="false" fo:text-align="justify" style:vertical-align="auto" fo:line-height="0.3472in" fo:margin-left="0.4416in" fo:margin-right="0.0125in" fo:text-indent="-0.4402in">
        <style:tab-stops/>
      </style:paragraph-properties>
      <style:text-properties style:font-name="Palatino Linotype" style:font-name-asian="標楷體" style:font-weight-complex="bold" fo:color="#000000" fo:font-size="18pt" style:font-size-asian="18pt" style:font-size-complex="16pt"/>
    </style:style>
    <style:style style:name="P775" style:parent-style-name="內文" style:family="paragraph">
      <style:paragraph-properties style:line-break="normal" style:punctuation-wrap="simple" style:text-autospace="none" style:snap-to-layout-grid="false" fo:text-align="justify" style:vertical-align="auto" fo:line-height="0.3472in" fo:margin-left="0.4416in" fo:margin-right="0.0125in" fo:text-indent="-0.4402in">
        <style:tab-stops/>
      </style:paragraph-properties>
      <style:text-properties style:font-name="Palatino Linotype" style:font-name-asian="標楷體" style:font-weight-complex="bold" fo:color="#000000" fo:font-size="18pt" style:font-size-asian="18pt" style:font-size-complex="16pt"/>
    </style:style>
    <style:style style:name="P776" style:parent-style-name="內文" style:family="paragraph">
      <style:paragraph-properties style:line-break="normal" style:punctuation-wrap="simple" style:text-autospace="none" style:snap-to-layout-grid="false" fo:text-align="justify" style:vertical-align="auto" fo:line-height="0.3472in" fo:margin-left="0.4416in" fo:margin-right="0.0125in" fo:text-indent="-0.4402in">
        <style:tab-stops/>
      </style:paragraph-properties>
      <style:text-properties style:font-name="Palatino Linotype" style:font-name-asian="標楷體" style:font-weight-complex="bold" fo:color="#000000" fo:font-size="18pt" style:font-size-asian="18pt" style:font-size-complex="16pt"/>
    </style:style>
    <style:style style:name="P777" style:parent-style-name="清單段落" style:family="paragraph">
      <style:paragraph-properties style:snap-to-layout-grid="false" fo:line-height="0.3472in" fo:margin-left="0.5in">
        <style:tab-stops/>
      </style:paragraph-properties>
      <style:text-properties style:font-name="Palatino Linotype" style:font-name-asian="標楷體" style:letter-kerning="false" fo:font-size="18pt" style:font-size-asian="18pt" style:font-size-complex="16pt" fo:language="zh" fo:country="TW"/>
    </style:style>
    <style:style style:name="P778"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8pt" style:font-size-asian="18pt" style:font-size-complex="16pt"/>
    </style:style>
    <style:style style:name="P779" style:parent-style-name="內文" style:family="paragraph">
      <style:paragraph-properties style:punctuation-wrap="simple" style:text-autospace="none" style:snap-to-layout-grid="false" fo:text-align="justify" style:vertical-align="auto" fo:line-height="0.3472in" fo:margin-left="0.5in" fo:margin-right="0.0125in">
        <style:tab-stops/>
      </style:paragraph-properties>
      <style:text-properties style:font-name="Palatino Linotype" style:font-name-asian="標楷體" fo:color="#000000" fo:font-size="18pt" style:font-size-asian="18pt" style:font-size-complex="16pt"/>
    </style:style>
    <style:style style:name="P780" style:parent-style-name="內文" style:family="paragraph">
      <style:paragraph-properties style:line-break="normal" style:punctuation-wrap="simple" style:text-autospace="none" style:snap-to-layout-grid="false" fo:text-align="justify" style:vertical-align="auto" fo:line-height="0.3472in" fo:margin-left="0.4416in" fo:margin-right="0.0125in" fo:text-indent="-0.4402in">
        <style:tab-stops/>
      </style:paragraph-properties>
    </style:style>
    <style:style style:name="T781" style:parent-style-name="預設段落字型" style:family="text">
      <style:text-properties style:font-name="Palatino Linotype" style:font-name-asian="標楷體" style:font-weight-complex="bold" fo:color="#000000" fo:font-size="18pt" style:font-size-asian="18pt" style:font-size-complex="16pt"/>
    </style:style>
    <style:style style:name="T782" style:parent-style-name="預設段落字型" style:family="text">
      <style:text-properties style:font-name="Palatino Linotype" style:font-name-asian="標楷體" fo:color="#000000" fo:font-size="18pt" style:font-size-asian="18pt" style:font-size-complex="16pt"/>
    </style:style>
    <style:style style:name="P783" style:parent-style-name="內文" style:family="paragraph">
      <style:paragraph-properties style:line-break="normal" style:punctuation-wrap="simple" style:text-autospace="none" style:snap-to-layout-grid="false" fo:text-align="justify" style:vertical-align="auto" fo:line-height="0.3472in" fo:margin-left="0.4416in" fo:margin-right="0.0125in" fo:text-indent="-0.4402in">
        <style:tab-stops/>
      </style:paragraph-properties>
    </style:style>
    <style:style style:name="T784" style:parent-style-name="預設段落字型" style:family="text">
      <style:text-properties style:font-name="Palatino Linotype" style:font-name-asian="標楷體" style:font-weight-complex="bold" fo:color="#000000" fo:font-size="18pt" style:font-size-asian="18pt" style:font-size-complex="16pt"/>
    </style:style>
    <style:style style:name="T785" style:parent-style-name="預設段落字型" style:family="text">
      <style:text-properties style:font-name="Palatino Linotype" style:font-name-asian="標楷體" fo:color="#000000" fo:font-size="18pt" style:font-size-asian="18pt" style:font-size-complex="16pt"/>
    </style:style>
    <style:style style:name="T786" style:parent-style-name="預設段落字型" style:family="text">
      <style:text-properties style:font-name="Palatino Linotype" style:font-name-asian="標楷體" fo:color="#000000" fo:font-size="18pt" style:font-size-asian="18pt" style:font-size-complex="16pt"/>
    </style:style>
    <style:style style:name="P787" style:parent-style-name="內文" style:family="paragraph">
      <style:paragraph-properties style:line-break="normal" style:punctuation-wrap="simple" style:text-autospace="none" style:snap-to-layout-grid="false" fo:text-align="justify" style:vertical-align="auto" fo:line-height="0.3472in" fo:margin-left="0.4416in" fo:margin-right="0.0125in" fo:text-indent="-0.4402in">
        <style:tab-stops/>
      </style:paragraph-properties>
    </style:style>
    <style:style style:name="T788" style:parent-style-name="預設段落字型" style:family="text">
      <style:text-properties style:font-name="Palatino Linotype" style:font-name-asian="標楷體" style:font-weight-complex="bold" fo:color="#000000" fo:font-size="18pt" style:font-size-asian="18pt" style:font-size-complex="16pt"/>
    </style:style>
    <style:style style:name="T789" style:parent-style-name="預設段落字型" style:family="text">
      <style:text-properties style:font-name="Palatino Linotype" style:font-name-asian="標楷體" fo:color="#000000" fo:font-size="18pt" style:font-size-asian="18pt" style:font-size-complex="16pt"/>
    </style:style>
    <style:style style:name="P790" style:parent-style-name="內文" style:family="paragraph">
      <style:paragraph-properties style:line-break="normal" style:punctuation-wrap="simple" style:text-autospace="none" style:snap-to-layout-grid="false" fo:text-align="justify" style:vertical-align="auto" fo:line-height="0.3472in" fo:margin-left="0.0013in" fo:margin-right="0.0125in">
        <style:tab-stops/>
      </style:paragraph-properties>
    </style:style>
    <style:style style:name="T791" style:parent-style-name="預設段落字型" style:family="text">
      <style:text-properties style:font-name="Palatino Linotype" style:font-name-asian="標楷體" fo:font-size="18pt" style:font-size-asian="18pt" style:font-size-complex="16pt"/>
    </style:style>
    <style:style style:name="T792" style:parent-style-name="預設段落字型" style:family="text">
      <style:text-properties style:font-name="Palatino Linotype" style:font-name-asian="標楷體" fo:color="#000000" fo:font-size="18pt" style:font-size-asian="18pt" style:font-size-complex="16pt"/>
    </style:style>
    <style:style style:name="T793" style:parent-style-name="預設段落字型" style:family="text">
      <style:text-properties style:font-name="Palatino Linotype" style:font-name-asian="標楷體" fo:color="#000000" fo:font-size="18pt" style:font-size-asian="18pt" style:font-size-complex="16pt"/>
    </style:style>
  </office:automatic-styles>
  <office:body>
    <office:text text:use-soft-page-breaks="true">
      <text:p text:style-name="P1"><text:span text:style-name="T4">審議事項</text:span><text:span text:style-name="T5"><text:s text:c="39"/></text:span><text:span text:style-name="T6">提案單位：法令事務第三科</text:span><text:span text:style-name="T7"><text:s/></text:span><text:span text:style-name="T8">承辦人：劉后安　分機：</text:span><text:span text:style-name="T9">2403</text:span></text:p>
      <text:p text:style-name="P10"><text:span text:style-name="T11">案由：為本府文化局函請修正</text:span><text:span text:style-name="T12">「臺北市樹木保護自治條例」部分條文</text:span><text:span text:style-name="T13">案，業經審查完竣，謹提請審議。</text:span></text:p>
      <text:p text:style-name="P14">說明：</text:p>
      <text:p text:style-name="P15">一、本府文化局一一四年七月二十五日北市文化資源字第一一四三０三二三一四號函及一一四年八月八日北市文化資源字第一一四三０三三六六三號函略以：</text:p>
      <text:p text:style-name="P16"><text:span text:style-name="T17">（一）</text:span><text:bookmark-start text:name="_Hlk205280784"/><text:span text:style-name="T18">臺北市（以下簡稱本市）為維護都市自然文化景觀及綠色資源，前於九十二年四月十八日制定公布「臺北市樹木保護自治條例」（以下簡稱本自治條例）。其後為配合相關權責機關之組織及權限調整，並因應森林法新增有關受保護樹木之規定，嗣於九十八年、一０二年、一０四及一一０年間歷經四次修正在案。</text:span><text:span text:style-name="T19">茲為完善本市樹木保護制度，並因應實務作業需要，</text:span><text:span text:style-name="T20">爰擬具本自治條例</text:span><text:span text:style-name="T21">部分條文</text:span><text:span text:style-name="T22">修正草案</text:span><text:span text:style-name="T23">。</text:span><text:bookmark-end text:name="_Hlk205280784"/></text:p>
      <text:p text:style-name="P24"><text:span text:style-name="T25">（二）本自</text:span><text:span text:style-name="T26">治條例</text:span><text:span text:style-name="T27">部分條文</text:span><text:span text:style-name="T28">修正重點說明如下：</text:span></text:p>
      <text:p text:style-name="P29"><text:span text:style-name="T30">1</text:span><text:span text:style-name="T31">、</text:span><text:span text:style-name="T32">修正條文第二條：依現行法制體例，將現行條文第三條有關「主管機關條款」之規定移列為修正條文第二條，並將現行條文第二條條次遞移為修正條文第三條。</text:span></text:p>
      <text:p text:style-name="P33"><text:span text:style-name="T34">2</text:span><text:span text:style-name="T35">、</text:span><text:span text:style-name="T36">修正條文第三條：自現行條文第二條移列。因應闊葉樹、針葉樹及桑科榕屬樹木之生長特徵及速度差異頗大，不宜逕以單一標準認定是否應予保護。爰將本條第一項第一款及第二款受保護樹木認定標準予以修正，並配合實務運作需要，將「</text:span><text:span text:style-name="T37">經主管機關認定及公告</text:span><text:span text:style-name="T38">」列為各款受保護樹木均需踐行之必要</text:span><text:soft-page-break/><text:span text:style-name="T39">程序。此外，本條新增第三項，授權主管機關得就受保護樹木之認定程序</text:span><text:span text:style-name="T40">及廢止審查等相關事宜訂定辦法。</text:span></text:p>
      <text:p text:style-name="P41"><text:span text:style-name="T42">3</text:span><text:span text:style-name="T43">、</text:span><text:span text:style-name="T44">新增修正條文第三條之一：參酌其他直轄市有關樹木保護自治法規之規定，新增「暫定受保護樹木」制度，並就其法律效果、暫定受保護期間及應踐行程序等相關事項予以明定。</text:span></text:p>
      <text:p text:style-name="P45"><text:span text:style-name="T46">4</text:span><text:span text:style-name="T47">、</text:span><text:span text:style-name="T48">修正條文第七條及第九條：配合現行條文第三條關於權責機關分工規定移列為修正條文第二條，爰就文字酌作修正。</text:span></text:p>
      <text:p text:style-name="P49"><text:span text:style-name="T50">二、上開修正條文，經核與臺北市法規標準自治條例第二十六條第一款規定：「市法規有下列情形之一者，得修正之：一</text:span><text:span text:style-name="T51"><text:s text:c="2"/></text:span><text:span text:style-name="T52">基於政策或事實之需要，有增減內容之必要者。」尚無不合，本科除</text:span><text:span text:style-name="T53">就文化局修正條文第三條之一所定「進入認定程序」及「認定期間」起算時點予以明確規範及酌作文字修正外，擬予同意。</text:span></text:p>
      <text:p text:style-name="P54">三、檢附文化局修正本自治條例部分條文草案與本科修正條文對照表、現行條文及法規影響評估報告書各一份。</text:p>
      <text:p text:style-name="P55">擬辦：提請審議通過後，送請市政會議審議。</text:p>
      <text:p text:style-name="P56">決議：</text:p>
      <text:p text:style-name="P57"/>
      <text:p text:style-name="P58">本件請文化局列席法規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ext:soft-page-break/>
            <text:p text:style-name="P67"><text:span text:style-name="T70">文化局</text:span><text:span text:style-name="T71">修正</text:span><text:span text:style-name="T72">「</text:span><text:bookmark-start text:name="_Hlk204772874"/><text:span text:style-name="T73">臺北市樹木保護自治條例</text:span><text:bookmark-end text:name="_Hlk204772874"/><text:span text:style-name="T74">」部分條文</text:span><text:span text:style-name="T75">草案與法務局</text:span><text:span text:style-name="T76">法令事務第三科</text:span><text:span text:style-name="T77">修正條文對照表</text:span></text:p>
          </table:table-cell>
          <table:covered-table-cell/>
          <table:covered-table-cell/>
          <table:covered-table-cell/>
          <table:covered-table-cell/>
        </table:table-row>
        <table:table-row table:style-name="TableRow78">
          <table:table-cell table:style-name="TableCell79">
            <text:p text:style-name="P80"><text:span text:style-name="T81">法務</text:span><text:span text:style-name="T82">局法令事務</text:span></text:p>
            <text:p text:style-name="P83"><text:span text:style-name="T84">第三科修正條文</text:span></text:p>
          </table:table-cell>
          <table:table-cell table:style-name="TableCell85">
            <text:p text:style-name="P86"><text:span text:style-name="T87">文化局修正條文</text:span></text:p>
          </table:table-cell>
          <table:table-cell table:style-name="TableCell88">
            <text:p text:style-name="P89">現行條文</text:p>
          </table:table-cell>
          <table:table-cell table:style-name="TableCell90">
            <text:p text:style-name="P91">文化局修正說明</text:p>
          </table:table-cell>
          <table:table-cell table:style-name="TableCell92">
            <text:p text:style-name="P93"><text:span text:style-name="T94">法務</text:span><text:span text:style-name="T95">局法令事務</text:span></text:p>
            <text:p text:style-name="P96"><text:span text:style-name="T97">第三科修正說明</text:span></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text:span text:style-name="T105">第二條</text:span><text:span text:style-name="T106"><text:s/></text:span><text:span text:style-name="T107">本自治條例所稱受保護樹木，指本市轄區內未經依森林法公告為受保護樹木，且具有下列各款情形之一者：</text:span></text:p>
            <text:p text:style-name="P108">一、樹胸高直徑０．八公尺以上。</text:p>
            <text:p text:style-name="P109">二、樹胸圍二．五公尺以上。</text:p>
            <text:p text:style-name="P110">三、樹齡五十<text:soft-page-break/>年以上。</text:p>
            <text:p text:style-name="P111">四、珍稀或具生態、生物、地理及區域人文歷史、文化代表性之樹木，包括群體樹林、綠籬、蔓藤等，並經主管機關認定。</text:p>
            <text:p text:style-name="P112"><text:span text:style-name="T113"><text:s text:c="4"/></text:span><text:span text:style-name="T114">前項樹胸高直徑，指離地一．三公尺所量測之樹木直徑；樹胸圍，指離地一．三</text:span><text:soft-page-break/><text:span text:style-name="T115">公尺所量測之樹木周圍。</text:span></text:p>
          </table:table-cell>
          <table:table-cell table:style-name="TableCell116">
            <text:p text:style-name="P117"><text:span text:style-name="T118">本條移列為修正條文第三條。</text:span><text:span text:style-name="T119">按本條之性質為「定義條款」，依現行法制體例，應列於「主管機關條款」之後。爰將本條</text:span><text:span text:style-name="T120">條次</text:span><text:span text:style-name="T121">移列</text:span><text:span text:style-name="T122">為修正條</text:span><text:span text:style-name="T123">文第三條</text:span><text:span text:style-name="T124">，以下條次遞改。</text:span></text:p>
          </table:table-cell>
          <table:table-cell table:style-name="TableCell125">
            <text:p text:style-name="P126"><text:span text:style-name="T127">文化局修正說明酌作</text:span><text:span text:style-name="T128">修正。</text:span></text:p>
          </table:table-cell>
        </table:table-row>
        <text:soft-page-break/>
        <table:table-row table:style-name="TableRow129">
          <table:table-cell table:style-name="TableCell130">
            <text:p text:style-name="P131"><text:span text:style-name="T132">第二條</text:span><text:span text:style-name="T133"><text:s/></text:span><text:span text:style-name="T134">本自治條例之主管機關為臺北市政府（以下簡稱市政府），市政府得委任所屬機關執行。</text:span></text:p>
            <text:p text:style-name="P135"><text:s text:c="2"/>市政府所屬各機關權限劃分如下：</text:p>
            <text:p text:style-name="P136"><text:span text:style-name="T137">一、臺北市政府文化局（以下簡稱文化局）：</text:span></text:p>
            <text:p text:style-name="P138">（一）本自治條例之督導及協<text:soft-page-break/>調。</text:p>
            <text:p text:style-name="P139">（二）受保護樹木之列管。</text:p>
            <text:p text:style-name="P140">（三）違反本自治條例之處罰。</text:p>
            <text:p text:style-name="P141">（四）私有受保護樹木保育作業補助。</text:p>
            <text:p text:style-name="P142">二、臺北市政府都市發展局（以下簡稱都市發展局）：受保護樹木地區之都市計畫相關配合事<text:soft-page-break/>項。</text:p>
            <text:p text:style-name="P143"><text:span text:style-name="T144">三、臺北市政府工務局（以下簡稱工務局）：</text:span></text:p>
            <text:p text:style-name="P145">（一）受保護樹木之普查及執行。</text:p>
            <text:p text:style-name="P146">（二）第八條技術援助之提供。</text:p>
            <text:p text:style-name="P147">（三）第九條之追蹤處置。</text:p>
            <text:p text:style-name="P148">（四）工務局管理用地及本市公告山坡地<text:soft-page-break/>範圍內受保護樹木之維護。</text:p>
            <text:p text:style-name="P149">（五）因天災、病蟲害或人為事故等緊急狀況，致公私有受保護樹木有危害民眾之生命、身體、健康、財產或公共安全之虞，經文化局認有立即處理之必<text:soft-page-break/>要而通知協助處理之扶正、加固、修剪、病蟲害救治等養護工作。</text:p>
            <text:p text:style-name="P150">（六）私有受保護樹木之所有人、管理人或占有人不明或權屬關係複雜，致難以履行維護責任，經文化局認有<text:soft-page-break/>協助必要而通知處理之樹木修剪及病蟲害救治工作。</text:p>
            <text:p text:style-name="P151"><text:span text:style-name="T152">四、臺北市政府民政局及各區公所：第八條技術援助之受理申請及第九條之追蹤處置。</text:span></text:p>
            <text:p text:style-name="P153"><text:span text:style-name="T154">五、臺北市政府警察局：第七條第三項之協助勘查及第九條</text:span><text:soft-page-break/><text:span text:style-name="T155">之協助處理。</text:span></text:p>
            <text:p text:style-name="P156">六、本市各公共工程主辦機關：各公共工程內受保護樹木之維護。</text:p>
            <text:p text:style-name="P157">七、市政府其他各機關學校：各該機關學校管理用地範圍內受保護樹木之維護。</text:p>
          </table:table-cell>
          <table:table-cell table:style-name="TableCell158">
            <text:p text:style-name="P159"><text:span text:style-name="T160">第</text:span><text:span text:style-name="T161">二</text:span><text:span text:style-name="T162">條</text:span><text:span text:style-name="T163"><text:s/></text:span><text:span text:style-name="T164">本自治條例之主管機關為臺北市政府（以下簡稱市政府），市政府得委任所屬機關執行。</text:span></text:p>
            <text:p text:style-name="P165"><text:s text:c="2"/>市政府所屬各機關權限劃分如下：</text:p>
            <text:p text:style-name="P166"><text:span text:style-name="T167">一、</text:span><text:span text:style-name="T168">臺北市政府</text:span><text:span text:style-name="T169">文化局</text:span><text:span text:style-name="T170">（以下簡稱文化局）</text:span><text:span text:style-name="T171">：</text:span></text:p>
            <text:p text:style-name="P172">（一）本自治條例之督導及協<text:soft-page-break/>調。</text:p>
            <text:p text:style-name="P173">（二）受保護樹木之列管。</text:p>
            <text:p text:style-name="P174">（三）違反本自治條例之處罰。</text:p>
            <text:p text:style-name="P175">（四）私有受保護樹木保育作業補助。</text:p>
            <text:p text:style-name="P176"><text:span text:style-name="T177">二、</text:span><text:span text:style-name="T178">臺北市政府</text:span><text:span text:style-name="T179">都市發展局</text:span><text:span text:style-name="T180">（以下簡稱都市發展局）</text:span><text:span text:style-name="T181">：受保護樹木地區之都市計畫相關配合事</text:span><text:soft-page-break/><text:span text:style-name="T182">項。</text:span></text:p>
            <text:p text:style-name="P183"><text:span text:style-name="T184">三、</text:span><text:span text:style-name="T185">臺北市政府</text:span><text:span text:style-name="T186">工務局</text:span><text:span text:style-name="T187">（以下簡稱工務局）</text:span><text:span text:style-name="T188">：</text:span></text:p>
            <text:p text:style-name="P189">（一）受保護樹木之普查及執行。</text:p>
            <text:p text:style-name="P190">（二）第八條技術援助之提供。</text:p>
            <text:p text:style-name="P191">（三）第九條之追蹤處置。</text:p>
            <text:p text:style-name="P192">（四）工務局管理用地及本市公告山坡地<text:soft-page-break/>範圍內受保護樹木之維護。</text:p>
            <text:p text:style-name="P193">（五）因天災、病蟲害或人為事故等緊急狀況，致公私有受保護樹木有危害民眾之生命、身體、健康、財產或公共安全之虞，經文化局認有立即處理之必<text:soft-page-break/>要而通知協助處理之扶正、加固、修剪、病蟲害救治等養護工作。</text:p>
            <text:p text:style-name="P194">（六）私有受保護樹木之所有人、管理人或占有人不明或權屬關係複雜，致難以履行維護責任，經文化局認有<text:soft-page-break/>協助必要而通知處理之樹木修剪及病蟲害救治工作。</text:p>
            <text:p text:style-name="P195"><text:span text:style-name="T196">四、</text:span><text:span text:style-name="T197">臺北市政府</text:span><text:span text:style-name="T198">民政局及各區公所：第八條技術援助之受理申請及第九條之追蹤處置。</text:span></text:p>
            <text:p text:style-name="P199"><text:span text:style-name="T200">五、</text:span><text:span text:style-name="T201">臺北市政府</text:span><text:span text:style-name="T202">警察局：第七條第三項之協助勘查及第九條</text:span><text:soft-page-break/><text:span text:style-name="T203">之協助處理。</text:span></text:p>
            <text:p text:style-name="P204">六、本市各公共工程主辦機關：各公共工程內受保護樹木之維護。</text:p>
            <text:p text:style-name="P205">七、市政府其他各機關學校：各該機關學校管理用地範圍內受保護樹木之維護。</text:p>
          </table:table-cell>
          <table:table-cell table:style-name="TableCell206">
            <text:p text:style-name="P207"><text:span text:style-name="T208">第</text:span><text:span text:style-name="T209">三</text:span><text:span text:style-name="T210">條</text:span><text:span text:style-name="T211"><text:s/></text:span><text:span text:style-name="T212">本自治條例之主管機關為臺北市政府（以下簡稱市政府），市政</text:span><text:span text:style-name="T213">府得委任所屬機關執行。</text:span></text:p>
            <text:p text:style-name="P214"><text:s text:c="2"/>市政府所屬各機關權限劃分如下：</text:p>
            <text:p text:style-name="P215">一、文化局：</text:p>
            <text:p text:style-name="P216">（一）本自治條例之督導及協調。</text:p>
            <text:p text:style-name="P217">（二）受保護<text:soft-page-break/>樹木之列管。</text:p>
            <text:p text:style-name="P218">（三）違反本自治條例之處罰。</text:p>
            <text:p text:style-name="P219">（四）私有受保護樹木保育作業補助。</text:p>
            <text:p text:style-name="P220">二、都市發展局：受保護樹木地區之都市計畫相關配合事項。</text:p>
            <text:p text:style-name="P221">三、工務局：</text:p>
            <text:p text:style-name="P222">（一）受保護樹木之普查及執<text:soft-page-break/>行。</text:p>
            <text:p text:style-name="P223">（二）第八條技術援助之提供。</text:p>
            <text:p text:style-name="P224">（三）第九條之追蹤處置。</text:p>
            <text:p text:style-name="P225">（四）工務局管理用地及本市公告山坡地範圍內受保護樹木之維護。</text:p>
            <text:p text:style-name="P226">（五）因天災、病蟲害或人為事故等緊急狀況，<text:soft-page-break/>致公私有受保護樹木有危害民眾之生命、身體、健康、財產或公共安全之虞，經文化局認有立即處理之必要而通知協助處理之扶正、加固、修剪、病蟲害救治等養護工作。</text:p>
            <text:soft-page-break/>
            <text:p text:style-name="P227">（六）私有受保護樹木之所有人、管理人或占有人不明或權屬關係複雜，致難以履行維護責任，經文化局認有協助必要而通知處理之樹木修剪及病蟲害救治工作。</text:p>
            <text:p text:style-name="P228">四、民政局及各區公所：<text:soft-page-break/>第八條技術援助之受理申請及第九條之追蹤處置。</text:p>
            <text:p text:style-name="P229">五、警察局：第七條第三項之協助勘查及第九條之協助處理。</text:p>
            <text:p text:style-name="P230">六、本市各公共工程主辦機關：各公共工程內受保護樹木之維護。</text:p>
            <text:p text:style-name="P231">七、市政府其他各機關學<text:soft-page-break/>校：各該機關學校管理用地範圍內受保護樹木之維護。</text:p>
          </table:table-cell>
          <table:table-cell table:style-name="TableCell232">
            <text:p text:style-name="P233">一、條次遞移。現行條文第三條之性質為「主管機關條款」，依現行法制體例應列於「定義條款」之前，爰將現行條文第三條移列為修正條文第二條。</text:p>
            <text:p text:style-name="P234">二、依現行法制體例，將現行條文第二項所列各機<text:soft-page-break/>關名稱酌作文字修正。</text:p>
          </table:table-cell>
          <table:table-cell table:style-name="TableCell235">
            <text:p text:style-name="P236">未修正。</text:p>
          </table:table-cell>
        </table:table-row>
        <text:soft-page-break/>
        <table:table-row table:style-name="TableRow237">
          <table:table-cell table:style-name="TableCell238">
            <text:p text:style-name="P239"><text:span text:style-name="T240">第三條</text:span><text:span text:style-name="T241"><text:s/></text:span><text:span text:style-name="T242">本自治條例所稱受保護樹木，指本市轄區內未經依森林法</text:span><text:soft-page-break/><text:span text:style-name="T243">公告為受保護樹木，且具有下列各款情形之一，並經主管機關認定及公告者：</text:span><text:span text:style-name="T244"><text:s/></text:span></text:p>
            <text:p text:style-name="P245">一、闊葉樹樹胸高直徑零點八公尺以上，針葉樹樹胸高直徑零點六公尺以上，桑科榕屬樹種樹胸高直徑一點一公尺以上。</text:p>
            <text:p text:style-name="P246">二、闊葉樹樹胸圍二點五公尺以上，針葉樹樹胸<text:soft-page-break/>圍一點八公尺以上，桑科榕屬樹種樹胸圍三點四公尺以上。</text:p>
            <text:p text:style-name="P247">三、樹齡五十年以上。</text:p>
            <text:p text:style-name="P248"><text:span text:style-name="T249">四、珍稀或具生態、生物、地理及區域人文歷史、文化代表性之樹木，包括群體樹林、綠籬、蔓藤等。</text:span></text:p>
            <text:p text:style-name="P250"><text:s text:c="4"/>前項樹胸高直徑，指離<text:soft-page-break/>地一點三公尺所量測之樹木直徑；樹胸圍，指離地一點三公尺所量測之樹木周圍。</text:p>
            <text:p text:style-name="P251"><text:s text:c="4"/>受保護樹木之認定程序、廢止條件及其他應遵行事項之辦法，由主管機關另定之。</text:p>
          </table:table-cell>
          <table:table-cell table:style-name="TableCell252">
            <text:p text:style-name="P253"><text:span text:style-name="T254">第三條</text:span><text:span text:style-name="T255"><text:s/></text:span><text:span text:style-name="T256">本自治條例所稱受保護樹木，指本市轄區內未經依森林法</text:span><text:soft-page-break/><text:span text:style-name="T257">公告為受保護樹木，且具有下列各款情形之一，並經主管機關認定及</text:span><text:span text:style-name="T258">公告者：</text:span><text:span text:style-name="T259"><text:s/></text:span></text:p>
            <text:p text:style-name="P260"><text:span text:style-name="T261">一、闊葉樹樹胸高直徑零點八公尺以上，針葉樹樹胸高直徑零點六公尺以上，桑科榕屬樹種樹胸高直徑一點一公尺以上。</text:span></text:p>
            <text:p text:style-name="P262"><text:span text:style-name="T263">二、闊葉樹樹胸圍二點五公尺以上，針葉樹樹胸</text:span><text:soft-page-break/><text:span text:style-name="T264">圍一點八公尺以上，桑科榕屬樹種樹胸圍三點四公尺以上。</text:span></text:p>
            <text:p text:style-name="P265">三、樹齡五十年以上。</text:p>
            <text:p text:style-name="P266"><text:span text:style-name="T267">四、珍稀或具生態、生物、地理及區域人文歷史、文化代表性之樹木，包括群體樹林、綠籬、蔓藤等。</text:span></text:p>
            <text:p text:style-name="P268"><text:span text:style-name="T269"><text:s text:c="5"/></text:span><text:span text:style-name="T270">前項樹胸高直徑，指離</text:span><text:soft-page-break/><text:span text:style-name="T271">地一點三公尺所量測之樹木直徑；樹胸圍，指離地一點三公尺所量測之樹木周圍。</text:span></text:p>
            <text:p text:style-name="P272"><text:span text:style-name="T273"><text:s text:c="5"/></text:span><text:span text:style-name="T274">受保護樹木之認定程序、廢止條件及其他應遵行事項之辦法，由主管機關另定之。</text:span></text:p>
          </table:table-cell>
          <table:table-cell table:style-name="TableCell275">
            <text:p text:style-name="P276"/>
          </table:table-cell>
          <table:table-cell table:style-name="TableCell277">
            <text:p text:style-name="P278">一、本條自現行條文第二條移列。</text:p>
            <text:p text:style-name="P279"><text:span text:style-name="T280">二、</text:span><text:span text:style-name="T281">按現行條文</text:span><text:soft-page-break/><text:span text:style-name="T282">第二條之性質為「定義條款」，依現行法制體例應列於「主管機關條款」之後。爰將現行條文第二條移列為修正條文第三條。三、</text:span><text:span text:style-name="T283">本條第一項第一款至第三款所定之要件，雖均屬可藉由工具或技術手段加以量測之客觀標準。惟查</text:span><text:soft-page-break/><text:span text:style-name="T284">目前實務運作上，受保護樹木是否符合上開條文所定要件，仍需經由主管機關加以認定。爰參考「森林以外樹木普查方法及受保護樹木認定標準」第二條第一項以及其他直轄市（新北市、桃園市、臺中市及高雄市）樹</text:span><text:span text:style-name="T285">木保護自</text:span><text:soft-page-break/><text:span text:style-name="T286">治條例相關規定，於修正條文第一項序言增加「並經主管機關認定及公告」程序規定，俾符合實務運作現況。</text:span></text:p>
            <text:p text:style-name="P287">三、鑑於不同樹種之生長速度及特性容有相當差異，爰於修正條文第一項第一款及第二款，分就闊葉樹、針葉樹及桑<text:soft-page-break/>科榕屬樹種之受保護標準（樹胸高直徑及樹胸圍）予以不同規定，並依現行法制體例就上開兩款文字酌作修正。</text:p>
            <text:p text:style-name="P288">四、<text:bookmark-start text:name="_Hlk200638810"/>依現行法制體例，就第二項文字酌作修正。</text:p>
            <text:p text:style-name="P289">五、增訂第三項，明定有關本市受保護樹木之認定程序、廢止條件及其<text:soft-page-break/>他應遵循事項之辦法，授權由主管機關另定之，俾利樹木保護作業之進行。<text:bookmark-end text:name="_Hlk200638810"/></text:p>
          </table:table-cell>
          <table:table-cell table:style-name="TableCell290">
            <text:p text:style-name="P291">文化局修正說明酌作修正。</text:p>
          </table:table-cell>
        </table:table-row>
        <text:soft-page-break/>
        <table:table-row table:style-name="TableRow292">
          <table:table-cell table:style-name="TableCell293">
            <text:p text:style-name="P294"><text:span text:style-name="T295">第三條之一</text:span><text:span text:style-name="T296"><text:s/></text:span><text:span text:style-name="T297">主管機關</text:span><text:span text:style-name="T298">進</text:span><text:span text:style-name="T299">行受保護樹木</text:span><text:span text:style-name="T300">認定程序</text:span><text:span text:style-name="T301">(</text:span><text:span text:style-name="T302">以下簡稱認定程序</text:span><text:span text:style-name="T303">)</text:span><text:span text:style-name="T304">時</text:span><text:span text:style-name="T305">，其認定期間</text:span><text:span text:style-name="T306">應</text:span><text:span text:style-name="T307">以四個月為限</text:span><text:span text:style-name="T308">，並自首次派員進行現場會勘時起算</text:span><text:span text:style-name="T309">；必要時得延長一次</text:span><text:span text:style-name="T310">。</text:span><text:span text:style-name="T311">認定</text:span><text:span text:style-name="T312">期間內之樹木為暫定受保護樹木，未於期間屆</text:span><text:soft-page-break/><text:span text:style-name="T313">滿前完成認定程序者，自</text:span><text:span text:style-name="T314">期滿</text:span><text:span text:style-name="T315">次日起</text:span><text:span text:style-name="T316">失其暫定受保護樹木之效力。</text:span></text:p>
            <text:p text:style-name="P317"><text:span text:style-name="T318"><text:s text:c="2"/></text:span><text:span text:style-name="T319">尚</text:span><text:span text:style-name="T320">未進入認定程序</text:span><text:span text:style-name="T321">之樹木</text:span><text:span text:style-name="T322">遇有緊急情況時，主管機關得逕列為暫定受保護樹木，逕列期間以一個月為限。</text:span><text:span text:style-name="T323">未</text:span><text:span text:style-name="T324">於</text:span><text:span text:style-name="T325">前揭</text:span><text:span text:style-name="T326">期</text:span><text:span text:style-name="T327">間</text:span><text:span text:style-name="T328">進入認定程序</text:span><text:span text:style-name="T329">者</text:span><text:span text:style-name="T330">，</text:span><text:span text:style-name="T331">自該</text:span><text:span text:style-name="T332">期</text:span><text:span text:style-name="T333">間屆</text:span><text:span text:style-name="T334">滿</text:span><text:span text:style-name="T335">次日起</text:span><text:span text:style-name="T336">失其暫定受保護樹木之效力。</text:span></text:p>
            <text:p text:style-name="P337"><text:span text:style-name="T338"><text:s text:c="2"/></text:span><text:span text:style-name="T339">主管機關依</text:span><text:soft-page-break/><text:span text:style-name="T340">前項規定逕列為暫定受保護樹木時，應通知所有人、使用人或管理人，並同時公告於暫定受保</text:span><text:span text:style-name="T341">護樹木現場適當位置。</text:span></text:p>
            <text:p text:style-name="P342"><text:span text:style-name="T343"><text:s text:c="3"/></text:span><text:span text:style-name="T344">第一項及第二項之</text:span><text:span text:style-name="T345">暫定受保護樹木視同受保護樹木，</text:span><text:span text:style-name="T346">並</text:span><text:span text:style-name="T347">由所有人、使用人或管理人負管理維護之責。</text:span></text:p>
            <text:p text:style-name="P348"><text:span text:style-name="T349"><text:s text:c="3"/></text:span><text:span text:style-name="T350">第二項</text:span><text:span text:style-name="T351">逕列為</text:span><text:span text:style-name="T352">暫定受保護</text:span><text:soft-page-break/><text:span text:style-name="T353">樹木之條件及應踐行程序之辦法，由主管機關另定之。</text:span></text:p>
          </table:table-cell>
          <table:table-cell table:style-name="TableCell354">
            <text:p text:style-name="P355"><text:span text:style-name="T356">第三條之一</text:span><text:span text:style-name="T357"><text:s/></text:span><text:span text:style-name="T358">進</text:span><text:span text:style-name="T359">入前條第一項</text:span><text:span text:style-name="T360">認定程序</text:span><text:span text:style-name="T361">之樹木，自進入認定程序時起為暫定受保護樹木，</text:span><text:span text:style-name="T362">其認定期間以四個月為限；必要時得延長一次。</text:span><text:span text:style-name="T363">主管機關應於期限內完成</text:span><text:span text:style-name="T364">認定</text:span><text:span text:style-name="T365">，</text:span><text:span text:style-name="T366">期滿失其暫定受保護樹木之效力。</text:span></text:p>
            <text:soft-page-break/>
            <text:p text:style-name="P367"><text:span text:style-name="T368"><text:s/></text:span><text:span text:style-name="T369">未</text:span><text:span text:style-name="T370">進入</text:span><text:span text:style-name="T371">前條第一項</text:span><text:span text:style-name="T372">認定程序</text:span><text:span text:style-name="T373">前，</text:span><text:span text:style-name="T374">遇有緊急情況時，主管機關得逕列為暫定受保護樹木</text:span><text:span text:style-name="T375">，並通知所有人、使用人或管理人，同時公告於暫定受保護樹木現場適當位置，</text:span><text:span text:style-name="T376">逕列期間以一個月為限。</text:span><text:span text:style-name="T377">主管機關應</text:span><text:span text:style-name="T378">於期</text:span><text:span text:style-name="T379">限內提送</text:span><text:span text:style-name="T380">進入認定程序，期滿失其暫定受保護樹木之效力。</text:span></text:p>
            <text:soft-page-break/>
            <text:p text:style-name="P381"><text:span text:style-name="T382"><text:s text:c="2"/></text:span><text:span text:style-name="T383">暫定受保護樹木視同受保護樹木，</text:span><text:span text:style-name="T384">適用第五條、第七條、第十一條及第十三條規定，仍</text:span><text:span text:style-name="T385">由所有人、使用人或管理人負管理維護之責。</text:span></text:p>
            <text:p text:style-name="P386"><text:span text:style-name="T387"><text:s text:c="2"/></text:span><text:span text:style-name="T388">第二項暫定受保護樹木之條件及應踐行程序之辦法，由主管機關另定之。</text:span></text:p>
          </table:table-cell>
          <table:table-cell table:style-name="TableCell389">
            <text:p text:style-name="P390"/>
          </table:table-cell>
          <table:table-cell table:style-name="TableCell391">
            <text:p text:style-name="P392"><text:span text:style-name="T393">一、</text:span><text:span text:style-name="T394">本條新增</text:span><text:span text:style-name="T395">。</text:span></text:p>
            <text:p text:style-name="P396"><text:span text:style-name="T397">二、因受保護樹木認定及審查程序之進行，均需一定期間方能完成。為避免樹木在此期間遭受砍伐或其他方式破壞，</text:span><text:span text:style-name="T398">健全本市樹木保護制度，</text:span><text:span text:style-name="T399">爰參考桃</text:span><text:soft-page-break/><text:span text:style-name="T400">園市樹木保護自治條例第十一條及臺中市樹木保護自治條例第四條第一項等規定，於修正條文第一項新增有關進入認定程序時起之暫定受保護樹木規定。又因樹木一旦成為暫定受保護樹木，對於所有人、使用人或管理人之使用、管理及收益</text:span><text:span text:style-name="T401">等</text:span><text:span text:style-name="T402">權利即造成一定程度影響。為</text:span><text:soft-page-break/><text:span text:style-name="T403">盡可能降低其衝擊，爰於本項後段就認定期間</text:span><text:span text:style-name="T404">及延長次數</text:span><text:span text:style-name="T405">設有一定限制，並明定</text:span><text:span text:style-name="T406">如未於認定期間屆滿前完成認定程序者，應自期滿次日起失其暫定受保護樹木之效力</text:span><text:span text:style-name="T407">，以平衡公共利益與私人權利間之衝突。</text:span></text:p>
            <text:p text:style-name="P408"><text:span text:style-name="T409">三、此外，樹木在尚未進入認定程序前，實務上亦有發生</text:span><text:soft-page-break/><text:span text:style-name="T410">所有人、使用人或管理人基於自身利益之考量，</text:span><text:span text:style-name="T411">而於此一空窗期對樹木進行砍伐或其他破壞。</text:span><text:span text:style-name="T412">從而</text:span><text:span text:style-name="T413">爰</text:span><text:span text:style-name="T414">參考文化資產保存法第二十條第二項規定，</text:span><text:span text:style-name="T415">於修正條文第二項明定</text:span><text:span text:style-name="T416">將</text:span><text:span text:style-name="T417">尚未進入認定程序前之樹木如遇有緊急情況之保全必要時，主管機關</text:span><text:span text:style-name="T418">亦</text:span><text:span text:style-name="T419">得依職權逕列為暫定受保護樹木，</text:span><text:soft-page-break/><text:span text:style-name="T420">俾以</text:span><text:span text:style-name="T421">妥善</text:span><text:span text:style-name="T422">保</text:span><text:span text:style-name="T423">護</text:span><text:span text:style-name="T424">全</text:span><text:span text:style-name="T425">具有保存價值之樹木</text:span><text:span text:style-name="T426">，並</text:span><text:span text:style-name="T427">。另因主管機關逕將特定樹木列為暫定受保護樹木時，均係基於緊急情況而為之，無法如同認定程序一般作業流程，由主管機關以寄發現場會勘通知書方式使樹木所有人、使用人或管理人得知。為保障此等相對人及利害關係人陳</text:span><text:soft-page-break/><text:span text:style-name="T428">述意見之相關權利，爰參考文資法第二十條第二項及暫定古蹟條件及程序辦法第四條第三</text:span><text:span text:style-name="T429">項等規定之意旨，於第二項</text:span><text:span text:style-name="T430">明定</text:span><text:span text:style-name="T431">相關</text:span><text:span text:style-name="T432">主管機關</text:span><text:span text:style-name="T433">應通知</text:span><text:span text:style-name="T434">之對象及進行公告之方式</text:span><text:span text:style-name="T435">所有人、使用人或管理人，並同時公告於暫定受保護樹木現場適當位置。</text:span><text:span text:style-name="T436">又為盡可能降低對於樹木所有</text:span><text:soft-page-break/><text:span text:style-name="T437">人、使用人或管理人之影響，爰於</text:span><text:span text:style-name="T438">本</text:span><text:span text:style-name="T439">第二</text:span><text:span text:style-name="T440">項後段就</text:span><text:span text:style-name="T441">認定</text:span><text:span text:style-name="T442">逕列</text:span><text:span text:style-name="T443">期間設</text:span><text:span text:style-name="T444">定</text:span><text:span text:style-name="T445">有一個月之</text:span><text:span text:style-name="T446">限制，</text:span><text:span text:style-name="T447">並明定主管機關應於期限內提送認定</text:span><text:span text:style-name="T448">未於逕列期間進入認定程序者，即應自逕列期間屆滿次日起</text:span><text:span text:style-name="T449">，期滿即</text:span><text:span text:style-name="T450">失其效力，</text:span><text:span text:style-name="T451">藉</text:span><text:span text:style-name="T452">以平衡公共利益與私人權利間之衝突。</text:span></text:p>
            <text:p text:style-name="P453"><text:span text:style-name="T454">四、第三項明定暫定受保護樹</text:span><text:soft-page-break/><text:span text:style-name="T455">木即視為受保護樹木，</text:span><text:span text:style-name="T456">適用本自治條例之相關規定，</text:span><text:span text:style-name="T457">倘樹木遭砍伐、移植或以其他方式破壞，或樹木所在公、私場所之所有人或占有人有規避、妨礙或拒絕權責機關進入勘查之情形者，即得分別適用第十一條及第十三條規定裁罰，</text:span><text:span text:style-name="T458">並由所有人、使用人或管理人負管理維護之</text:span><text:soft-page-break/><text:span text:style-name="T459">責，</text:span><text:span text:style-name="T460">俾以有效完善暫定受保護樹木相關制度。</text:span></text:p>
            <text:p text:style-name="P461"><text:span text:style-name="T462">五、有關第二項暫定受保護樹木之條件及應踐行程序等相關事宜，涉及諸多細節性與執行性事項，無法於本自治條例中自行規定，爰於修正條文第四項明文授權由主管機關另以辦法定之。</text:span></text:p>
          </table:table-cell>
          <table:table-cell table:style-name="TableCell463">
            <text:p text:style-name="P464">一、文化局修正條文及修正說明酌作文字修正。</text:p>
            <text:p text:style-name="P465"><text:span text:style-name="T466">二、為使「進</text:span><text:span text:style-name="T467">入</text:span><text:span text:style-name="T468">認定程序」及「認定期間」起算時點明確，經洽文化局表示</text:span><text:span text:style-name="T469">以「首次派員進行現場會勘」為</text:span><text:soft-page-break/><text:span text:style-name="T470">準，爰修正第一項條文。</text:span></text:p>
            <text:p text:style-name="P471">三、另將文化局修正條文第二項之通知及公告程序移列於第三項，俾符體例，並避免條文過於複雜。</text:p>
            <text:p text:style-name="P472">四、依文化局修正草案第三項規定，暫定受保護樹木既視同受保護樹木，法理上原應適用本自治條例所有關於受保護樹木之規<text:soft-page-break/>定，而非僅限於修正草案第三項所列第五條、第七條、第十一條及第十三條等條文。經洽文化局表示，修正草案亦無意排除暫定受保護樹木應適用本自治條例之其他規定。爰將文化局修正草案第三項文字酌作修正，俾免解釋上有所疑義。</text:p>
          </table:table-cell>
        </table:table-row>
        <text:soft-page-break/>
        <table:table-row table:style-name="TableRow473">
          <table:table-cell table:style-name="TableCell474">
            <text:p text:style-name="P475"><text:span text:style-name="T476">第七</text:span><text:span text:style-name="T477">條　</text:span><text:span text:style-name="T478"><text:s text:c="2"/></text:span><text:span text:style-name="T479">第二條</text:span><text:soft-page-break/><text:span text:style-name="T480">所定之各權責機關為執行本自治條例，必要時，得派員攜帶證明文件進入公、私場所進行勘查。</text:span></text:p>
            <text:p text:style-name="P481"><text:s text:c="8"/>前項公、私場所之所有人或占有人，不得規避、妨礙或拒絕勘查。</text:p>
            <text:soft-page-break/>
            <text:p text:style-name="P482"><text:span text:style-name="T483">　</text:span><text:span text:style-name="T484"><text:s text:c="2"/></text:span><text:span text:style-name="T485">第一項勘查，必要時，得洽請轄區警察機關協助。</text:span></text:p>
          </table:table-cell>
          <table:table-cell table:style-name="TableCell486">
            <text:p text:style-name="P487"><text:span text:style-name="T488">第七</text:span><text:span text:style-name="T489">條　</text:span><text:span text:style-name="T490">第</text:span><text:span text:style-name="T491">二</text:span><text:span text:style-name="T492">條</text:span><text:soft-page-break/><text:span text:style-name="T493">所定之各</text:span><text:span text:style-name="T494">權責</text:span><text:span text:style-name="T495">機關為執行本自治條例，必要時，得派員攜帶證明文件進入公、私場所進行勘查。</text:span></text:p>
            <text:p text:style-name="P496"><text:span text:style-name="T497">　　</text:span><text:span text:style-name="T498">前項公、私場所之所有人或占有人，不得規避、妨礙或拒絕勘查。</text:span></text:p>
            <text:soft-page-break/>
            <text:p text:style-name="P499"><text:span text:style-name="T500">　</text:span><text:span text:style-name="T501"><text:s text:c="2"/></text:span><text:span text:style-name="T502">第一項勘查，必要時，得洽請轄區警察機關協助。</text:span></text:p>
          </table:table-cell>
          <table:table-cell table:style-name="TableCell503">
            <text:p text:style-name="P504"><text:span text:style-name="T505">第七</text:span><text:span text:style-name="T506">條　</text:span><text:span text:style-name="T507">第</text:span><text:span text:style-name="T508">三</text:span><text:span text:style-name="T509">條</text:span><text:soft-page-break/><text:span text:style-name="T510">所定之各權責機關為執行本自治條例，必要時，得派員攜帶證明文件進入公、私場所進行勘查。</text:span></text:p>
            <text:p text:style-name="P511"><text:span text:style-name="T512">　</text:span><text:span text:style-name="T513">前項公、私場所之所有人或占有人，不得規避、妨礙或拒絕勘查。</text:span></text:p>
            <text:soft-page-break/>
            <text:p text:style-name="P514"><text:span text:style-name="T515">　</text:span><text:span text:style-name="T516"><text:s text:c="2"/></text:span><text:span text:style-name="T517">第一項勘查，必要時，得洽請轄區警察機關協助。</text:span></text:p>
          </table:table-cell>
          <table:table-cell table:style-name="TableCell518">
            <text:p text:style-name="P519">配合現行條文第<text:soft-page-break/>三條有關權責機關分工之規定移列為修正條文第二條，爰將本條第一項文字酌作修正。</text:p>
          </table:table-cell>
          <table:table-cell table:style-name="TableCell520">
            <text:p text:style-name="P521">未修正。</text:p>
          </table:table-cell>
        </table:table-row>
        <text:soft-page-break/>
        <table:table-row table:style-name="TableRow522">
          <table:table-cell table:style-name="TableCell523">
            <text:p text:style-name="P524"><text:span text:style-name="T525">第九</text:span><text:span text:style-name="T526">條　　</text:span><text:span text:style-name="T527">為確保山坡地及社區內之樹木資源，工務局及區公所應定期追蹤當地受保護樹木實際狀況，除於每年</text:span><text:span text:style-name="T528">十二月</text:span><text:span text:style-name="T529">向主管</text:span><text:soft-page-break/><text:span text:style-name="T530">機關提報其資料外，並視實際需要即時提報之。</text:span></text:p>
            <text:p text:style-name="P531"><text:span text:style-name="T532">　</text:span><text:span text:style-name="T533"><text:s text:c="5"/></text:span><text:span text:style-name="T534">第二條所定各權責機關發現有違反本自治條例規定之情事時，應予以制止或為其他必要之處置，並立即通知主管機關，</text:span><text:span text:style-name="T535">必要</text:span><text:soft-page-break/><text:span text:style-name="T536">時，得洽請轄區警察機關協助處理。</text:span></text:p>
          </table:table-cell>
          <table:table-cell table:style-name="TableCell537">
            <text:p text:style-name="P538"><text:span text:style-name="T539">第九</text:span><text:span text:style-name="T540">條　　</text:span><text:span text:style-name="T541">為確保山坡地及社區內之樹木資源，工務局及區公所應定期追蹤當地受保護樹木實際狀況，除於每年</text:span><text:span text:style-name="T542">十二月</text:span><text:span text:style-name="T543">向主管</text:span><text:soft-page-break/><text:span text:style-name="T544">機關提報其資料外，並視實際需要即時提報之。</text:span></text:p>
            <text:p text:style-name="P545"><text:span text:style-name="T546">　</text:span><text:span text:style-name="T547"><text:s text:c="2"/></text:span><text:span text:style-name="T548">第</text:span><text:span text:style-name="T549">二</text:span><text:span text:style-name="T550">條所定各權責機關發現有違反本自治條例規定之情事時，應予以制止或為其他必要之處置，並立即通知主管機關，</text:span><text:span text:style-name="T551">必要</text:span><text:soft-page-break/><text:span text:style-name="T552">時，得洽請轄區警察機關協助處理。</text:span></text:p>
          </table:table-cell>
          <table:table-cell table:style-name="TableCell553">
            <text:p text:style-name="P554"><text:span text:style-name="T555">第九</text:span><text:span text:style-name="T556">條　　</text:span><text:span text:style-name="T557">為確保山坡地及社區內之樹木資源，工務局及區公所應定期追蹤當地受保護樹木實際狀況，除於每年</text:span><text:span text:style-name="T558">十二月</text:span><text:span text:style-name="T559">向主管</text:span><text:soft-page-break/><text:span text:style-name="T560">機關提報其資料外，並視實際需要即時提報之。</text:span></text:p>
            <text:p text:style-name="P561"><text:span text:style-name="T562">　　</text:span><text:span text:style-name="T563">第</text:span><text:span text:style-name="T564">三</text:span><text:span text:style-name="T565">條所定各權責機關發現有違反本自治條例規定之情事時，應予以制止或為其他必要之處置，並立即通知主管機關，</text:span><text:span text:style-name="T566">必要</text:span><text:soft-page-break/><text:span text:style-name="T567">時，得洽請轄區警察機關協助處理。</text:span></text:p>
          </table:table-cell>
          <table:table-cell table:style-name="TableCell568">
            <text:p text:style-name="P569">配合現行條文第三條有關權責機關分工之規定移列為修正條文第二條，爰將本條第二項文字酌作修正。</text:p>
          </table:table-cell>
          <table:table-cell table:style-name="TableCell570">
            <text:p text:style-name="P571">未修正。</text:p>
          </table:table-cell>
        </table:table-row>
      </table:table>
      <text:soft-page-break/>
      <text:p text:style-name="P572"><text:span text:style-name="T575">臺北市樹木保護自治條例</text:span></text:p>
      <text:p text:style-name="P576"/>
      <text:p text:style-name="P577"><text:span text:style-name="T578">第一</text:span><text:span text:style-name="T579">條　　</text:span><text:span text:style-name="T580">臺北市（以下簡稱本市）為保護具有保存價值之樹木及其生長環境，維護都市自然文化景觀及綠色資源，並健全都市生態，特制定本自治條例。</text:span></text:p>
      <text:p text:style-name="P581"/>
      <text:p text:style-name="P582"><text:span text:style-name="T583">第二</text:span><text:span text:style-name="T584">條　　</text:span><text:span text:style-name="T585">本自治條例所稱受保護樹木，指本市轄區內未經依</text:span><text:span text:style-name="T586">森林法</text:span><text:span text:style-name="T587">公告為受保護樹木，且具有下列各款情形之一者：</text:span></text:p>
      <text:p text:style-name="P588">一、樹胸高直徑0．八公尺以上。</text:p>
      <text:p text:style-name="P589">二、樹胸圍二．五公尺以上。</text:p>
      <text:p text:style-name="P590">三、樹齡五十年以上。</text:p>
      <text:p text:style-name="P591">四、珍稀或具生態、生物、地理及區域人文歷史、文化代表性之樹木，包括群體樹林、綠籬、蔓藤等，並經主管機關認定。</text:p>
      <text:p text:style-name="P592"><text:span text:style-name="T593">　　</text:span><text:span text:style-name="T594">前項樹胸高直徑，指離地一．三公尺所量測之樹木直徑；樹胸圍，指離地一．三公尺所量測之樹木周圍。</text:span></text:p>
      <text:p text:style-name="P595"/>
      <text:p text:style-name="P596"><text:span text:style-name="T597">第三</text:span><text:span text:style-name="T598">條　　</text:span><text:span text:style-name="T599">本自治條例之主管機關為臺北市政府（以下簡稱</text:span><text:span text:style-name="T600">市政府</text:span><text:span text:style-name="T601">），市政府得委任所屬機關執行。</text:span></text:p>
      <text:p text:style-name="P602"><text:span text:style-name="T603">　　</text:span><text:span text:style-name="T604">市政府所屬各機關權限劃分如下：</text:span></text:p>
      <text:p text:style-name="P605"><text:span text:style-name="T606">一、</text:span><text:span text:style-name="T607">文化局</text:span><text:span text:style-name="T608">：</text:span></text:p>
      <text:p text:style-name="P609">（一）本自治條例之督導及協調。</text:p>
      <text:soft-page-break/>
      <text:p text:style-name="P610">（二）受保護樹木之列管。</text:p>
      <text:p text:style-name="P611">（三）違反本自治條例之處罰。</text:p>
      <text:p text:style-name="P612">（四）私有受保護樹木保育作業補助。</text:p>
      <text:p text:style-name="P613">二、都市發展局：受保護樹木地區之都市計畫相關配合事項。</text:p>
      <text:p text:style-name="P614"><text:span text:style-name="T615">三、</text:span><text:span text:style-name="T616">工務局</text:span><text:span text:style-name="T617">：</text:span></text:p>
      <text:p text:style-name="P618">（一）受保護樹木之普查及執行。</text:p>
      <text:p text:style-name="P619">（二）第八條技術援助之提供。</text:p>
      <text:p text:style-name="P620">（三）第九條之追蹤處置。</text:p>
      <text:p text:style-name="P621">（四）工務局管理用地及本市公告山坡地範圍內受保護樹木之維護。</text:p>
      <text:p text:style-name="P622">（五）因天災、病蟲害或人為事故等緊急狀況，致公私有受保護樹木有危害民眾之生命、身體、健康、財產或公共安全之虞，經文化局認有立即處理之必要而通知協助處理之扶正、加固、修剪、病蟲害救治等養護工作。</text:p>
      <text:p text:style-name="P623">（六）私有受保護樹木之所有人、管理人或占有人不明或權屬關係複雜，致難以履行維護責任，經文化局認有協助必要而通知處理之樹木修剪及病蟲害救治工作。</text:p>
      <text:p text:style-name="P624"><text:span text:style-name="T625">四、</text:span><text:span text:style-name="T626">民政局</text:span><text:span text:style-name="T627">及各區公所：第八條技術援助之受理申請及第九條之追蹤處置。</text:span></text:p>
      <text:p text:style-name="P628"><text:span text:style-name="T629">五、</text:span><text:span text:style-name="T630">警察局</text:span><text:span text:style-name="T631">：第七條第三項之協助勘查及第</text:span><text:span text:style-name="T632">九條之協助處理。</text:span></text:p>
      <text:p text:style-name="P633">六、本市各公共工程主辦機關：各公共工程內受保護樹木之維護。</text:p>
      <text:p text:style-name="P634"><text:span text:style-name="T635">七、市政府其他各機關學校：各該機關學校管</text:span><text:soft-page-break/><text:span text:style-name="T636">理用地範圍內受保護樹木之維護。</text:span></text:p>
      <text:p text:style-name="P637"/>
      <text:p text:style-name="P638"><text:span text:style-name="T639">第四</text:span><text:span text:style-name="T640">條　　</text:span><text:span text:style-name="T641">主管機關為處理關於受保護樹木之審議、諮詢、解釋、認定、協調、爭議及重大違規事件，得設臺北市</text:span><text:span text:style-name="T642">樹木</text:span><text:span text:style-name="T643">保護委員會（以下簡稱樹委會）。</text:span></text:p>
      <text:p text:style-name="P644"><text:span text:style-name="T645">　　</text:span><text:span text:style-name="T646">前項樹委會設置</text:span><text:span text:style-name="T647">辦法</text:span><text:span text:style-name="T648">，由主管機關訂定之。</text:span></text:p>
      <text:p text:style-name="P649"/>
      <text:p text:style-name="P650"><text:span text:style-name="T651">第五</text:span><text:span text:style-name="T652">條　　</text:span><text:span text:style-name="T653">受保護樹木非經主管機關許可，不得砍伐、移植或以其他方式破壞，並應維護其良好生態環境。</text:span></text:p>
      <text:p text:style-name="P654"/>
      <text:p text:style-name="P655"><text:span text:style-name="T656">第六</text:span><text:span text:style-name="T657">條　　</text:span><text:span text:style-name="T658">從事建築、開闢道路、公園、綠地或其他公共工程等之建設開發者，應檢附施工地區內樹籍資料及受保護</text:span><text:span text:style-name="T659">樹木</text:span><text:span text:style-name="T660">之保護計畫或移植與復育計畫等相關資料，提送主管機關審查同意後始得施工。其屬申請建築執照者，應由建設開發者備齊樹籍資料及保護計畫或移植計畫與復育計畫等相關資料，提送主管機關審查同意後，始得由都市發展局核發。</text:span></text:p>
      <text:p text:style-name="P661"><text:span text:style-name="T662">　　</text:span><text:span text:style-name="T663">前項基地屬公有土地者，其受保護樹木以原地保留為原則。其無法原地保留時，應由建設開發者自行負擔經費，並依前項</text:span><text:span text:style-name="T664">規定</text:span><text:span text:style-name="T665">辦理。</text:span></text:p>
      <text:p text:style-name="P666"><text:span text:style-name="T667">　　</text:span><text:span text:style-name="T668">第一項基地屬私有土地者，建設開發者為利用土地之需要，得自行負擔經費，並擬具移植計畫與</text:span><text:span text:style-name="T669">復育計畫書圖，依第一項</text:span><text:span text:style-name="T670">規定</text:span><text:span text:style-name="T671">辦理。</text:span></text:p>
      <text:p text:style-name="P672"/>
      <text:soft-page-break/>
      <text:p text:style-name="P673"><text:span text:style-name="T674">第七</text:span><text:span text:style-name="T675">條　　</text:span><text:span text:style-name="T676">第三條所定之各權責機關為執行本自治條例，必要時，得派員攜帶證明文件進入公、私場所進行勘查。</text:span></text:p>
      <text:p text:style-name="P677"><text:span text:style-name="T678">　　</text:span><text:span text:style-name="T679">前項公、私場所之所有人或占有人，不得規避、妨礙或拒絕勘查。</text:span></text:p>
      <text:p text:style-name="P680"><text:span text:style-name="T681">　　</text:span><text:span text:style-name="T682">第一項勘查，必要時，得洽請轄區警察機關協助。</text:span></text:p>
      <text:p text:style-name="P683"/>
      <text:p text:style-name="P684"><text:span text:style-name="T685">第八</text:span><text:span text:style-name="T686">條　　</text:span><text:span text:style-name="T687">受保護樹木之所有人或占有人，得向樹木所在地區公所提出申請，轉請工務局提供養護技術援助。</text:span></text:p>
      <text:p text:style-name="P688"/>
      <text:p text:style-name="P689"><text:span text:style-name="T690">第九</text:span><text:span text:style-name="T691">條　　</text:span><text:span text:style-name="T692">為確保山坡地及社區內之樹木資源，工務局及區公所應定期追蹤當地受保護樹木實際狀況，除於每年</text:span><text:span text:style-name="T693">十二月</text:span><text:span text:style-name="T694">向主管機關提報其資料外，並視實際需要即時提報之。</text:span></text:p>
      <text:p text:style-name="P695"><text:span text:style-name="T696">　　</text:span><text:span text:style-name="T697">第三條所定各權責機關發現有違反本自治條例規定之情事時，應予以制止或為其他必要之處置，並立即通知主管機關，</text:span><text:span text:style-name="T698">必要</text:span><text:span text:style-name="T699">時，得洽請轄區警察機關協助處理。</text:span></text:p>
      <text:p text:style-name="P700"/>
      <text:p text:style-name="P701"><text:span text:style-name="T702">第十</text:span><text:span text:style-name="T703">條　　</text:span><text:span text:style-name="T704">保護樹木成效卓著者，應予以表揚及獎勵。</text:span></text:p>
      <text:p text:style-name="P705"><text:span text:style-name="T706">　　</text:span><text:span text:style-name="T707">前項表揚及獎勵辦法，由主管機關訂定之。</text:span></text:p>
      <text:p text:style-name="P708"/>
      <text:p text:style-name="P709"><text:span text:style-name="T710">第十一</text:span><text:span text:style-name="T711">條　　</text:span><text:span text:style-name="T712">違反第五條之規定者，處新臺幣五萬元</text:span><text:soft-page-break/><text:span text:style-name="T713">以上十萬元</text:span><text:span text:style-name="T714">以下</text:span><text:span text:style-name="T715">之罰鍰，經限期改善未完成者，得連續處罰至完成改善為止。</text:span></text:p>
      <text:p text:style-name="P716"/>
      <text:p text:style-name="P717"><text:span text:style-name="T718">第十二</text:span><text:span text:style-name="T719">條　　</text:span><text:span text:style-name="T720">違反第六條規定者，處新臺幣五萬元以下之罰鍰，經限期改善未完成者，得連續處罰至完成改善</text:span><text:span text:style-name="T721">為止</text:span><text:span text:style-name="T722">。</text:span></text:p>
      <text:p text:style-name="P723"/>
      <text:p text:style-name="P724"><text:span text:style-name="T725">第十三條　　違反</text:span><text:span text:style-name="T726">第七</text:span><text:span text:style-name="T727">條第二項規定者，除得強制執行外，並得處新臺幣一萬元以上三萬元以下之罰鍰，且得按日連續處罰至履行義務為止。</text:span></text:p>
      <text:p text:style-name="P728"/>
      <text:p text:style-name="P729">第十四條　　本自治條例自公布日施行。</text:p>
      <text:p text:style-name="P730"><text:span text:style-name="T731">　　</text:span><text:span text:style-name="T732">本自治條例中華民國一百零四年十一月十一日修正之第三條，除第二項第四款自一百零五年一月一日施行外，其餘自一百零四年八月一日施行。本自治條例中華民國一百十年六月三十日修正之第二條，自一百十年九月三十日施行。</text:span></text:p>
      <text:p text:style-name="P733"/>
      <text:p text:style-name="P734"/>
      <text:p text:style-name="P735"/>
      <text:p text:style-name="P736">修正「臺北市樹木保護自治條例」部分條文</text:p>
      <text:p text:style-name="P737">法規影響評估報告</text:p>
      <text:p text:style-name="P738"/>
      <text:p text:style-name="P739">壹、法規必要性分析</text:p>
      <text:list text:style-name="LFO1" text:continue-numbering="true">
        <text:list-item>
          <text:p text:style-name="P740">修正法條背景：</text:p>
        </text:list-item>
      </text:list>
      <text:p text:style-name="P741"><text:span text:style-name="T742">　　行政院農業委員會（下稱農委會，一一二年改制為農業部）為保護非森林區域之樹木，避免因經濟發展、土地開發致砍伐或破壞，於一</text:span><text:span text:style-name="T743">０</text:span><text:span text:style-name="T744">四年七月一日</text:span><text:span text:style-name="T745">「森林法」</text:span><text:span text:style-name="T746">增訂第三十八條之二有關森林以外樹木保護相關條文，農委會並於一</text:span><text:span text:style-name="T747">０</text:span><text:span text:style-name="T748">五年五月二十七日發布</text:span><text:span text:style-name="T749">「森林以外之樹木普查方法及受保護樹木認定標準」，明定受保護樹木認定標準及相關程序，後續各縣市政府多有跟進修正地方自治法規。</text:span></text:p>
      <text:p text:style-name="P750"><text:span text:style-name="T751">　　本市為維護都市自然文化景觀及綠色資源，自九十二年四月十八日制定公布「臺北市樹木保護自治條例」迄今，共歷經四次修正；除一一</text:span><text:span text:style-name="T752">０</text:span><text:span text:style-name="T753">年七月九日修正時刪除樹高十五公尺以</text:span><text:span text:style-name="T754">上之實質受保護樹木認定標準相關外，餘則多為組織規程、機關管轄權限調修。</text:span></text:p>
      <text:p text:style-name="P755"/>
      <text:list text:style-name="LFO1" text:continue-numbering="true">
        <text:list-item>
          <text:p text:style-name="P756">本法案之政策目的：</text:p>
        </text:list-item>
      </text:list>
      <text:p text:style-name="P757">　　考量實務面在達各款認定情形條件下，有經主管機關複查或以非破壞性歷史圖資查證，併續依樹木生長特性、樹勢健康情形、保存可行性、生長環境及風險評估等辦理個案認定審議之需要，又細分客觀量測數據情形，宜因應不同樹種<text:soft-page-break/>生長特性，訂定不同認定標準，爰參照中央及其他縣市條文規定辦理修正，以完備認定程序，並符合全國法規一致性；另依現行自治條例並無暫定受保護樹木機制等相關規範，為適切保護綠色資源，爰於本次修正草案增訂法條。</text:p>
      <text:p text:style-name="P758">　　另查現行法制體例「主管機關條款」應列於「定義條款」之前，爰修正「臺北市樹木保護自治條例」條文順序，原第二條性質屬「定義條款」遞移至原第三條「主管機關條款」後，並配合修正條次，第七條及第九條亦併同修正。</text:p>
      <text:p text:style-name="P759"><text:s text:c="8"/>本自治條例部分條文修正草案，係因應實務面之需求及修正與中央受保護樹木相關法規扞格處，並為符合現行法制體例，而依據臺北市法規標準自治條例第二十六條第一項第一款規定，基於事實之需要，有增減內容之必要。</text:p>
      <text:p text:style-name="P760"/>
      <text:p text:style-name="P761">貳、法規替代方案審視</text:p>
      <text:p text:style-name="P762"><text:span text:style-name="T763">　　「臺北市樹木保護自治條例」</text:span><text:span text:style-name="T764">之修正乃為實踐</text:span><text:span text:style-name="T765">保護本市具有保存價值樹木及其生長</text:span><text:span text:style-name="T766">環境之立法精神，並保障受保護樹木不同情形下，經提報、複查、查證、審議或其他等應遵行事項之認定程序明確性，</text:span><text:span text:style-name="T767">故調整受保護樹木認定標準、認定程序及增訂相關暫定機制，因事涉既有自治條例規範事項之變更，而以修正本自治條例條文之方式為之，是以本案無其他替代方案，爰依循法規修正程序辦理。</text:span></text:p>
      <text:p text:style-name="P768"/>
      <text:soft-page-break/>
      <text:p text:style-name="P769">參、法規影響對象評估</text:p>
      <text:p text:style-name="P770">　　本自治條例主要影響對象為一般民眾、民間團體、及建設開發者等，修正內容係為認定是否為受保護樹木之相關規定，屬權責業務之前期辦理事項，在人民提報或建設開發者提送樹籍清冊後，依各款認定標準情形，辦理認定程序，包含後續複查或查證、個案審議、公告等事項，明定法源條文及相關配套措施，有助於法制作業透明公開，減少執行業務面臨的質疑，亦能於後續主管機關督導及協調樹權人（或管理人）辦理管理維護作業上，降低突襲性認知落差。</text:p>
      <text:p text:style-name="P771"/>
      <text:p text:style-name="P772">肆、法規成本效益分析</text:p>
      <text:p text:style-name="P773">　　修正本自治條例，無需另行編列相關成本，成本效益分析如下說明：</text:p>
      <text:p text:style-name="P774">一、民眾成本：本自治條例之修正涉及受保護樹木相關認定程序及配套措施，就法規明確性及一致性之法制化作業，係為人民依循法規之正面助益。</text:p>
      <text:p text:style-name="P775">二、機關成本：本自治條例修正受保護樹木之認定標準、認定程序及暫定機制，雖因較大幅度調整實質認定標準，有增加溝通成本之可能，然衡酌相關補償措施，本市除法定預告程序外，另亦藉由線上表單徵集方式，便利多元發聲管道，以達不同立場之觸及意見蒐集參酌，爰採併行線上公開並無額外負擔實質成本；又修正後之業務執行與運作，以本市既有人力尚可辦理，無須再增列本市預算或付出額外人事成本。</text:p>
      <text:soft-page-break/>
      <text:p text:style-name="P776">三、法規預期效益可否正當化其成本：本自治條例修正預期效益可擴及全體市民，且辦理認定程序而個案審議確認受保護樹木身分，可避免廣泛認列後又因樹木健康情形不佳、危害公共安全等情事辦理解除列管，以集中行政資源，提升本市行政效能。預期效益將大幅超過本次自治條例修正程序所需負擔之行政成本。</text:p>
      <text:p text:style-name="P777"/>
      <text:p text:style-name="P778">伍、公開諮詢程序</text:p>
      <text:p text:style-name="P779">　　本自治條例修正業依行政程序法第一百五十四條規定，計二次預告程序，另相關公開諮詢尚有一次線上表單意見徵集，分別說明如下：</text:p>
      <text:p text:style-name="P780"><text:span text:style-name="T781">一、第一次預告程序：</text:span><text:span text:style-name="T782">刊登於臺北市政府公報一一三第二二五期，預告期間自一一三年十一月二十六日起至一一四年一月二十四日止，預告六十日。</text:span></text:p>
      <text:p text:style-name="P783"><text:span text:style-name="T784">二、第二次預告程序：</text:span><text:span text:style-name="T785">因前次預告後經檢討，草案內容略有更正，爰再行辦理預告，刊登於臺北市政府公報一一四</text:span><text:span text:style-name="T786">年第一一四期，預告期間自一一四年六月二十一日起至一一四年六月二十七日止，預告七日。</text:span></text:p>
      <text:p text:style-name="P787"><text:span text:style-name="T788">三、線上表單意見徵集：</text:span><text:span text:style-name="T789">為廣納多方想法，亦辦理線上表單徵集，便利多元發聲管道，以達不同立場之觸及意見蒐集參酌，意見徵集時間為一一四年六月十七日至一一四年六月二十七日止，計十日。</text:span></text:p>
      <text:p text:style-name="P790"><text:span text:style-name="T791"><text:s text:c="8"/></text:span><text:span text:style-name="T792">綜上，本案公開諮詢程序共計三次，其間雖接獲六則意見，惟經評估仍維持原預告內容，僅酌修部分</text:span><text:soft-page-break/><text:span text:style-name="T793">條文文字，以符現行法制體例及敘明相關程序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 style:parent-style-name="頁尾" style:family="paragraph">
      <style:paragraph-properties fo:text-align="center"/>
    </style:style>
    <style:style style:name="T69"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73" style:parent-style-name="頁尾" style:family="paragraph">
      <style:paragraph-properties fo:text-align="center"/>
    </style:style>
    <style:style style:name="T5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68"><text:span text:style-name="T69"><text:page-number text:fixed="false">38</text:page-number></text:span></text:p>
        <text:p text:style-name="頁尾"/>
      </style:footer>
    </style:master-page>
    <style:master-page style:name="MP2" style:page-layout-name="PL2">
      <style:footer>
        <text:p text:style-name="P573"><text:span text:style-name="T57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5-08-22T01:44:00Z</meta:creation-date>
    <dc:date>2025-08-22T01:44:00Z</dc:date>
    <meta:print-date>2025-08-22T01:28:00Z</meta:print-date>
    <meta:template xlink:href="Normal" xlink:type="simple"/>
    <meta:editing-cycles>2</meta:editing-cycles>
    <meta:editing-duration>PT0S</meta:editing-duration>
    <meta:document-statistic meta:page-count="38" meta:paragraph-count="22" meta:word-count="1654" meta:character-count="11064" meta:row-count="78" meta:non-whitespace-character-count="9432"/>
  </office:meta>
</office:document-meta>
</file>