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798in"/>
    </style:style>
    <style:style style:name="TableColumn3" style:family="table-column">
      <style:table-column-properties style:column-width="3.3798in"/>
    </style:style>
    <style:style style:name="TableColumn4" style:family="table-column">
      <style:table-column-properties style:column-width="3.3798in"/>
    </style:style>
    <style:style style:name="Table1" style:family="table" style:master-page-name="MP0">
      <style:table-properties style:width="10.1395in" fo:margin-left="-0.0034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margin-top="0.0833in" fo:margin-bottom="0.0833in" style:line-height-at-least="0in"/>
    </style:style>
    <style:style style:name="T10"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11"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12" style:parent-style-name="預設段落字型" style:family="text">
      <style:text-properties style:font-name="標楷體" style:font-name-asian="標楷體" style:font-weight-complex="bold" fo:color="#000000" fo:letter-spacing="-0.0138in" fo:font-size="18pt" style:font-size-asian="18pt" style:font-size-complex="18pt"/>
    </style:style>
    <style:style style:name="T13" style:parent-style-name="預設段落字型" style:family="text">
      <style:text-properties style:font-name="Palatino Linotype" style:font-name-asian="標楷體" fo:letter-spacing="-0.0138in" fo:font-size="18pt" style:font-size-asian="18pt" style:font-size-complex="18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0833in" fo:margin-bottom="0.0833in" style:line-height-at-least="0in"/>
    </style:style>
    <style:style style:name="T17" style:parent-style-name="預設段落字型" style:family="text">
      <style:text-properties style:font-name="標楷體" style:font-name-asian="標楷體" fo:color="#000000" fo:font-size="18pt" style:font-size-asian="18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top="0.0833in" fo:margin-bottom="0.0833in" style:line-height-at-least="0in"/>
      <style:text-properties style:font-name="標楷體" style:font-name-asian="標楷體" fo:color="#000000" fo:font-size="18pt" style:font-size-asian="18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0833in" fo:margin-bottom="0.0833in" style:line-height-at-least="0in"/>
      <style:text-properties style:font-name="標楷體" style:font-name-asian="標楷體" fo:color="#000000" fo:font-size="18pt" style:font-size-asian="18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fo:text-align="justify" fo:margin-top="0.0833in" style:line-height-at-least="0in" fo:margin-left="0.6881in" fo:text-indent="-0.6868in">
        <style:tab-stops/>
      </style:paragraph-properties>
      <style:text-properties style:font-name="Palatino Linotype" style:font-name-asian="標楷體" fo:font-size="18pt" style:font-size-asian="18pt" style:font-size-complex="18pt"/>
    </style:style>
    <style:style style:name="P25" style:parent-style-name="內文" style:family="paragraph">
      <style:paragraph-properties style:text-autospace="none" fo:text-align="justify" fo:margin-top="0.0833in" style:line-height-at-least="0in" fo:margin-left="0.6881in" fo:text-indent="0.0013in">
        <style:tab-stops/>
      </style:paragraph-properties>
    </style:style>
    <style:style style:name="T26"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27" style:parent-style-name="預設段落字型" style:family="text">
      <style:text-properties style:font-name="Palatino Linotype" style:font-name-asian="標楷體" fo:font-size="18pt" style:font-size-asian="18pt" style:font-size-complex="18pt"/>
    </style:style>
    <style:style style:name="P28" style:parent-style-name="內文" style:family="paragraph">
      <style:paragraph-properties style:text-autospace="none" fo:text-align="justify" fo:margin-top="0.0833in" style:line-height-at-least="0in" fo:margin-left="0.6881in" fo:text-indent="0.5in">
        <style:tab-stops/>
      </style:paragraph-properties>
    </style:style>
    <style:style style:name="T29"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text-align="justify" fo:margin-top="0.0833in" style:line-height-at-least="0in" fo:margin-left="0.6881in" fo:text-indent="-0.6868in">
        <style:tab-stops/>
      </style:paragraph-properties>
      <style:text-properties style:font-name="Palatino Linotype" style:font-name-asian="標楷體" fo:font-size="18pt" style:font-size-asian="18pt" style:font-size-complex="18pt"/>
    </style:style>
    <style:style style:name="P46" style:parent-style-name="內文" style:family="paragraph">
      <style:paragraph-properties style:text-autospace="none" fo:text-align="justify" fo:margin-top="0.0833in" style:line-height-at-least="0in" fo:margin-left="0.6881in" fo:text-indent="0.0013in">
        <style:tab-stops/>
      </style:paragraph-properties>
    </style:style>
    <style:style style:name="T47" style:parent-style-name="預設段落字型" style:family="text">
      <style:text-properties style:font-name="Palatino Linotype" style:font-name-asian="標楷體" style:font-name-complex="DFKaiShu-SB-Estd-BF" style:letter-kerning="false" fo:font-size="18pt" style:font-size-asian="18pt" style:font-size-complex="18pt"/>
    </style:style>
    <style:style style:name="T48" style:parent-style-name="預設段落字型" style:family="text">
      <style:text-properties style:font-name="Palatino Linotype" style:font-name-asian="標楷體" fo:font-size="18pt" style:font-size-asian="18pt" style:font-size-complex="18pt"/>
    </style:style>
    <style:style style:name="T49"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0" style:parent-style-name="預設段落字型" style:family="text">
      <style:text-properties style:font-name="Palatino Linotype" style:font-name-asian="標楷體" fo:font-size="18pt" style:font-size-asian="18pt" style:font-size-complex="18pt"/>
    </style:style>
    <style:style style:name="T51"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Palatino Linotype" style:font-name-asian="標楷體" fo:font-size="18pt" style:font-size-asian="18pt" style:font-size-complex="18pt"/>
    </style:style>
    <style:style style:name="T53"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Palatino Linotype" style:font-name-asian="標楷體" fo:font-size="18pt" style:font-size-asian="18pt" style:font-size-complex="18pt"/>
    </style:style>
    <style:style style:name="T55"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6" style:parent-style-name="預設段落字型" style:family="text">
      <style:text-properties style:font-name="Palatino Linotype" style:font-name-asian="標楷體" fo:font-size="18pt" style:font-size-asian="18pt" style:font-size-complex="18pt"/>
    </style:style>
    <style:style style:name="T57"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58" style:parent-style-name="預設段落字型" style:family="text">
      <style:text-properties style:font-name="Palatino Linotype" style:font-name-asian="標楷體" fo:font-size="18pt" style:font-size-asian="18pt" style:font-size-complex="18pt"/>
    </style:style>
    <style:style style:name="T59"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60" style:parent-style-name="預設段落字型" style:family="text">
      <style:text-properties style:font-name="Palatino Linotype" style:font-name-asian="標楷體" fo:font-size="18pt" style:font-size-asian="18pt" style:font-size-complex="18pt"/>
    </style:style>
    <style:style style:name="T61" style:parent-style-name="預設段落字型" style:family="text">
      <style:text-properties style:font-name="Palatino Linotype" style:font-name-asian="標楷體" fo:font-size="18pt" style:font-size-asian="18pt" style:font-size-complex="18pt" style:text-underline-type="single" style:text-underline-style="solid" style:text-underline-width="auto" style:text-underline-mode="continuous"/>
    </style:style>
    <style:style style:name="T62" style:parent-style-name="預設段落字型" style:family="text">
      <style:text-properties style:font-name="Palatino Linotype" style:font-name-asian="標楷體" fo:font-size="18pt" style:font-size-asian="18pt" style:font-size-complex="18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top="0.0833in"/>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Palatino Linotype" style:font-name-asian="標楷體"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P70" style:parent-style-name="內文" style:master-page-name="MP1" style:family="paragraph">
      <style:paragraph-properties fo:break-before="page" style:text-autospace="none" fo:margin-top="0.0833in"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text:span><text:bookmark-start text:name="_Hlk204772874"/><text:span text:style-name="T11">臺北市樹木保護自治條例</text:span><text:bookmark-end text:name="_Hlk204772874"/><text:span text:style-name="T12">」部分條文修正</text:span><text:span text:style-name="T13">草案對照表</text:span></text:p>
          </table:table-cell>
          <table:covered-table-cell/>
          <table:covered-table-cell/>
        </table:table-row>
        <table:table-row table:style-name="TableRow14">
          <table:table-cell table:style-name="TableCell15">
            <text:p text:style-name="P16"><text:span text:style-name="T17">修正條文</text:span></text:p>
          </table:table-cell>
          <table:table-cell table:style-name="TableCell18">
            <text:p text:style-name="P19">現行條文</text:p>
          </table:table-cell>
          <table:table-cell table:style-name="TableCell20">
            <text:p text:style-name="P21">說明</text:p>
          </table:table-cell>
        </table:table-row>
        <table:table-row table:style-name="TableRow22">
          <table:table-cell table:style-name="TableCell23">
            <text:p text:style-name="P24">第十四條<text:s text:c="5"/>本自治條例自公布日施行。</text:p>
            <text:p text:style-name="P25"><text:span text:style-name="T26">　　</text:span><text:span text:style-name="T27">本自治條例中華民國一百零四年十一月十一日修正之第三條，除第二項第四款自一百零五年一月一日施行外，其餘自一百零四年八月一日施行。本自治條例中華民國一百十年六月三十日修正之第二條，自一百十年九月三十日施行。</text:span></text:p>
            <text:p text:style-name="P28"><text:span text:style-name="T29">本自治條例中華民國一百</text:span><text:span text:style-name="T30">十</text:span><text:span text:style-name="T31">四年</text:span><text:span text:style-name="T32">００</text:span><text:span text:style-name="T33">月</text:span><text:span text:style-name="T34">００</text:span><text:span text:style-name="T35">日修正</text:span><text:span text:style-name="T36">公布</text:span><text:span text:style-name="T37">條</text:span><text:span text:style-name="T38">文</text:span><text:span text:style-name="T39">自</text:span><text:span text:style-name="T40">公</text:span><text:soft-page-break/><text:span text:style-name="T41">布後六個月</text:span><text:span text:style-name="T42">施行</text:span><text:span text:style-name="T43">。</text:span></text:p>
          </table:table-cell>
          <table:table-cell table:style-name="TableCell44">
            <text:p text:style-name="P45">第十四條<text:s text:c="5"/>本自治條例自公布日施行。</text:p>
            <text:p text:style-name="P46"><text:span text:style-name="T47">　　</text:span><text:span text:style-name="T48">本自治條例中華民國一百</text:span><text:span text:style-name="T49">零</text:span><text:span text:style-name="T50">四年</text:span><text:span text:style-name="T51">十一</text:span><text:span text:style-name="T52">月</text:span><text:span text:style-name="T53">十一</text:span><text:span text:style-name="T54">日修正</text:span><text:span text:style-name="T55">之第三</text:span><text:span text:style-name="T56">條</text:span><text:span text:style-name="T57">，除第二項第四款</text:span><text:span text:style-name="T58">自</text:span><text:span text:style-name="T59">一百零五年一月一日</text:span><text:span text:style-name="T60">施行</text:span><text:span text:style-name="T61">外，其餘自一百零四年八月一日施行。本自治條例中華民國一百十年六月三十日修正之第二條，自一百十年九月三十日</text:span><text:span text:style-name="T62">施行。</text:span></text:p>
          </table:table-cell>
          <table:table-cell table:style-name="TableCell63">
            <text:p text:style-name="P64"><text:span text:style-name="T65">因修正條文第三條第一項已將第一款至第三款之樹木改為亦須經由主管機關之認定，始得成為受保護樹木。又修正條文第三條之一亦基於完善樹木保護制度之必要而新增暫定受保護樹木制度。上開兩項新制除需增加或調整相關配套人力及物力外，因暫定受保護樹木新制對於樹木所有人、使用人及管理人權益容有重大影響。此一新制需確保利害關係人之權益與樹木保護之公益不致失衡，相關具體內容尚須以舉辦說明會等方式與外界進行溝通、說明及宣導</text:span><text:span text:style-name="T66">，日</text:span><text:soft-page-break/><text:span text:style-name="T67">後始能順利上路實施而不致於引發抗拒或反彈，凡此亦需相當時間之緩衝期。此外，上開新制均須依修正條文第三條第三項及第三條之一第五項規定之授權分別增訂相關辦法，容需一定之法制作業時間。準此，爰參酌臺北市淨零排放管理自治條例第五十四條及臺北市大型群聚活動管理自治條例第十五條等規定之體例，明定修正公布條文自</text:span><text:span text:style-name="T68">公布日後六個月施行</text:span><text:span text:style-name="T69">。</text:span></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38</text:page-number></text:span></text:p>
        <text:p text:style-name="頁尾"/>
      </style:footer>
    </style:master-page>
    <style:master-page style:name="MP1" style:page-layout-name="PL1">
      <style:footer>
        <text:p text:style-name="P71"><text:span text:style-name="T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議事項             提案機關：法規委員會</dc:title>
    <dc:subject/>
    <meta:initial-creator>law</meta:initial-creator>
    <dc:creator>審議室</dc:creator>
    <meta:creation-date>2025-08-28T06:27:00Z</meta:creation-date>
    <dc:date>2025-08-28T06:27:00Z</dc:date>
    <meta:print-date>2025-08-28T02:23:00Z</meta:print-date>
    <meta:template xlink:href="Normal" xlink:type="simple"/>
    <meta:editing-cycles>2</meta:editing-cycles>
    <meta:editing-duration>PT240S</meta:editing-duration>
    <meta:document-statistic meta:page-count="3" meta:paragraph-count="1" meta:word-count="103" meta:character-count="693" meta:row-count="4" meta:non-whitespace-character-count="591"/>
  </office:meta>
</office:document-meta>
</file>