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3333in" fo:margin-left="0.1972in" fo:margin-right="-0.1513in" fo:text-indent="-0.2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8861in" fo:text-indent="-0.886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8645in" fo:text-indent="-0.8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8548in" fo:text-indent="0.4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8243in" fo:text-indent="-0.8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0.855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left="0.855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margin-left="0.855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margin-left="0.855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333in" fo:margin-left="0.855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0.8555in" fo:text-indent="-0.855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臺北市特殊教育學生鑑定及就學輔導會設置辦法」修正條文</text:p>
      <text:p text:style-name="P2">第<text:s/>一<text:s/>條　　本辦法依特殊教育法第六條第一項規定訂定之。</text:p>
      <text:p text:style-name="P3"><text:span text:style-name="T4">第</text:span><text:span text:style-name="T5"><text:s/></text:span><text:span text:style-name="T6">二</text:span><text:span text:style-name="T7"><text:s/></text:span><text:span text:style-name="T8">條　　本辦法之主管機關為臺北市政府教育局（以下簡稱教育局）。</text:span></text:p>
      <text:p text:style-name="P9">第<text:s/>三<text:s/>條<text:s text:c="3"/>臺北市特殊教育學生鑑定及就學輔導會（以下簡稱本會）置委員二十三人至三十三人，主任委員由教育局局長兼任，副主任委員一人，由教育局局長指派之教育局副局長兼任，其餘委員由教育局就下列人員聘(派)兼之：</text:p>
      <text:p text:style-name="P10">一、臺北市政府社會局代表一人。</text:p>
      <text:p text:style-name="P11">二、臺北市政府勞動局代表一人。</text:p>
      <text:p text:style-name="P12">三、臺北市政府衛生局代表一人。</text:p>
      <text:p text:style-name="P13">四、教育局代表二人。</text:p>
      <text:p text:style-name="P14">五、學校及幼兒園行政人員。</text:p>
      <text:p text:style-name="P15">六、特殊教育學者專家。</text:p>
      <text:p text:style-name="P16">七、臺北市政府核准設立之教師及教保服務人員組織代表。</text:p>
      <text:p text:style-name="P17">八、身心障礙及資賦優異者家長團體代表。</text:p>
      <text:p text:style-name="P18">九、身心障礙與資賦優異學生及幼兒家長代表。</text:p>
      <text:p text:style-name="P19">十、特殊教育相關專業人員。</text:p>
      <text:p text:style-name="P20">十一、其他相關團體代表。</text:p>
      <text:p text:style-name="P21">前項第九款學生及幼兒家長代表，該學生應具有學籍且未休學，該幼兒應在學。</text:p>
      <text:p text:style-name="P22">第一項委員任期二年，任期屆滿得續聘(派)之；任期內因故出缺、喪失第一項各款身分或有不適當之行為經教育局解聘(派)時，得補行遴聘(派)至原任期屆滿之日止。但以機關或團體代表身分出任者，應隨其本職進退。</text:p>
      <text:soft-page-break/>
      <text:p text:style-name="P23">第一項委員中，主任委員、副主任委員及第一款至第五款委員人數，合計不得超過委員總數二分之一；任一性別人數不得少於委員總數三分之一。</text:p>
      <text:p text:style-name="P24"><text:span text:style-name="T25">本會委員名單，應予公告。</text:span></text:p>
      <text:p text:style-name="P26">第<text:s/>四<text:s/>條　　本會任務如下：</text:p>
      <text:p text:style-name="P27">一、議決特殊教育學生及幼兒（以下簡稱學生及幼兒）鑑定、就學安置（以下簡稱安置）、輔導及支持服務等事宜之實施方法及程序。</text:p>
      <text:p text:style-name="P28">二、審議學生及幼兒鑑定、安置、輔導及支持服務等事宜之年度工作計畫等相關事項。</text:p>
      <text:p text:style-name="P29">三、提供學生及幼兒鑑定、安置、輔導及支持服務等事宜工作資源配置之專業諮詢。</text:p>
      <text:p text:style-name="P30">四、執行學生及幼兒鑑定、安置、輔導及支持服務等事宜之工作。</text:p>
      <text:p text:style-name="P31">五、辦理其他有關學生及幼兒鑑定、安置、輔導及支持服務等事宜之事項。</text:p>
      <text:p text:style-name="P32">第<text:s/>五<text:s/>條　　本會每六個月召開會議一次，必要時得召開臨時會議；會議由主任委員擔任主席，主任委員因故不能出席時，由副主任委員代理之；主任委員及副主任委員均因故不能出席時，由主任委員或副主任委員指定委員一人代理之。</text:p>
      <text:p text:style-name="P33">本會委員不克出席前項會議或第七條第一項各小組會議時，得以書面委任代理人出席。但第三條第一項第五款、第六款及第十款之委員不適用委任出席之規定。機關或團體代表之委員委任代理人出席時，其受任人以該委員所屬機關或團體內之成員為限；第九款之委員委任代理人出席時，其受任人以同性質特殊教育學生或幼兒家長代表為限。</text:p>
      <text:p text:style-name="P34">本會會議應有過半數委員出席始得開會；經出<text:soft-page-break/>席委員過半數同意，始得作成決議。</text:p>
      <text:p text:style-name="P35">本會得依會務需要，邀請相關機關、其他團體代表或學者專家列席。</text:p>
      <text:p text:style-name="P36">第<text:s/>六<text:s/>條　　本會置執行秘書一人，由教育局特殊教育科股長兼任，綜理會務推動；置工作人員若干人，由教育局指派相關人員兼任，辦理會務。</text:p>
      <text:p text:style-name="P37">第<text:s/>七<text:s/>條　　本會得視各教育階段需要，依特殊教育法規定之身心障礙及資賦優異類別設置各小組，負責學生及幼兒之鑑定、安置、輔導及支持服務等事宜之綜合評估作業，並得依需要定期或不定期召開會議。</text:p>
      <text:p text:style-name="P38">前項各小組成員由本會委員及視實際需要邀請之學者專家、教師、特殊教育學生家長團體代表共三人至七人組成，並置召集人一人，由委員互推產生。</text:p>
      <text:p text:style-name="P39">各小組開會時，得視實際需要邀請相關人員列席表示意見；辦理身心障礙學生或幼兒鑑定及安置工作召開會議時，應通知學生本人及學生或幼兒之法定代理人或實際照顧者，參與該生或幼兒相關事項討論，該法定代理人或實際照顧者並得邀請相關專業人員陪同列席。</text:p>
      <text:p text:style-name="P40">各小組應將綜合評估結果，送本會審議。</text:p>
      <text:p text:style-name="P41">第<text:s/>八<text:s/>條　　本會委員、小組成員及兼任人員均為無給職。</text:p>
      <text:p text:style-name="P42">第<text:s/>九<text:s/>條　　本會所需經費，由教育局年度相關預算支應。</text:p>
      <text:p text:style-name="P43"><text:span text:style-name="T44">第</text:span><text:span text:style-name="T45"><text:s/></text:span><text:span text:style-name="T46">十</text:span><text:span text:style-name="T47"><text:s/></text:span><text:span text:style-name="T48">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品妤</meta:initial-creator>
    <dc:creator>顏永芳</dc:creator>
    <meta:creation-date>2021-07-29T10:32:00Z</meta:creation-date>
    <dc:date>2024-05-15T01:51:00Z</dc:date>
    <meta:template xlink:href="Normal" xlink:type="simple"/>
    <meta:editing-cycles>40</meta:editing-cycles>
    <meta:editing-duration>PT3540S</meta:editing-duration>
    <meta:document-statistic meta:page-count="3" meta:paragraph-count="3" meta:word-count="234" meta:character-count="1569" meta:row-count="11" meta:non-whitespace-character-count="1338"/>
  </office:meta>
</office:document-meta>
</file>