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972in" fo:line-height="0.3333in" fo:margin-left="0.8861in" fo:text-indent="-0.8861in">
        <style:tab-stops>
          <style:tab-stop style:type="left" style:position="-0.298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margin-left="1.1354in" fo:text-indent="-1.1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臺北市立動物園門票及設施收費標準</text:span></text:p>
      <text:p text:style-name="P5">第<text:s/>一<text:s/>條<text:s text:c="2"/>本標準依規費法第十條規定訂定之。</text:p>
      <text:p text:style-name="P6">第<text:s/>二<text:s/>條<text:s text:c="2"/>本標準之主管機關為臺北市立動物園(以下簡稱動物園)。</text:p>
      <text:p text:style-name="P7">第<text:s/>三<text:s/>條<text:s text:c="2"/>動物園各場地門票及設施之收費基準如附表。</text:p>
      <text:p text:style-name="P8">第<text:s/>四<text:s/>條<text:s text:c="2"/>本標準所收取之費用，應依法定程序解繳市庫。</text:p>
      <text:p text:style-name="內文"><text:span text:style-name="T9">第</text:span><text:span text:style-name="T10"><text:s/></text:span><text:span text:style-name="T11">五</text:span><text:span text:style-name="T12"><text:s/></text:span><text:span text:style-name="T13">條</text:span><text:span text:style-name="T14"><text:s text:c="2"/></text:span><text:span text:style-name="T15">本標準自中華民國一百十三年四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格式" style:display-name="（１）格式" style:family="paragraph" style:parent-style-name="內文">
      <style:paragraph-properties fo:margin-left="0.6472in" fo:text-indent="-0.4555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fo:line-height="0.3055in" fo:margin-left="0.2777in" fo:text-indent="-0.2777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羅郁婷</meta:initial-creator>
    <dc:creator>顏永芳</dc:creator>
    <meta:creation-date>2022-07-11T03:22:00Z</meta:creation-date>
    <dc:date>2024-02-15T11:05:00Z</dc:date>
    <meta:print-date>2022-07-11T03:12:00Z</meta:print-date>
    <meta:template xlink:href="Normal" xlink:type="simple"/>
    <meta:editing-cycles>17</meta:editing-cycles>
    <meta:editing-duration>PT1260S</meta:editing-duration>
    <meta:document-statistic meta:page-count="1" meta:paragraph-count="1" meta:word-count="23" meta:character-count="159" meta:row-count="1" meta:non-whitespace-character-count="137"/>
  </office:meta>
</office:document-meta>
</file>