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fo:line-height="0.3333in" fo:margin-left="0.7013in" fo:text-indent="-0.7in">
        <style:tab-stops>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 style:type="left" style:position="9.4763in"/>
        </style:tab-stops>
      </style:paragraph-properties>
    </style:style>
    <style:style style:name="T2" style:parent-style-name="預設段落字型" style:family="text">
      <style:text-properties style:font-name="標楷體" style:font-name-asian="標楷體" style:font-weight-complex="bold" style:use-window-font-color="true" fo:font-size="18pt" style:font-size-asian="18pt" style:font-size-complex="18pt"/>
    </style:style>
    <style:style style:name="P3" style:parent-style-name="HTML預設格式" style:family="paragraph">
      <style:paragraph-properties fo:text-align="justify" fo:line-height="0.3333in" fo:margin-left="0.7013in" fo:text-indent="-0.7in">
        <style:tab-stops>
          <style:tab-stop style:type="left" style:position="-0.0652in"/>
          <style:tab-stop style:type="left" style:position="0.5708in"/>
          <style:tab-stop style:type="left" style:position="1.2069in"/>
          <style:tab-stop style:type="left" style:position="1.843in"/>
          <style:tab-stop style:type="left" style:position="2.4791in"/>
          <style:tab-stop style:type="left" style:position="3.1152in"/>
          <style:tab-stop style:type="left" style:position="3.7513in"/>
          <style:tab-stop style:type="left" style:position="4.3875in"/>
          <style:tab-stop style:type="left" style:position="5.0236in"/>
          <style:tab-stop style:type="left" style:position="5.6597in"/>
          <style:tab-stop style:type="left" style:position="6.2958in"/>
          <style:tab-stop style:type="left" style:position="6.9319in"/>
          <style:tab-stop style:type="left" style:position="7.568in"/>
          <style:tab-stop style:type="left" style:position="8.2041in"/>
          <style:tab-stop style:type="left" style:position="8.8402in"/>
          <style:tab-stop style:type="left" style:position="9.4763in"/>
        </style:tab-stops>
      </style:paragraph-properties>
      <style:text-properties style:font-name="標楷體" style:font-name-asian="標楷體" style:use-window-font-color="true" fo:font-size="18pt" style:font-size-asian="18pt" style:font-size-complex="18pt"/>
    </style:style>
    <style:style style:name="P4" style:parent-style-name="HTML預設格式" style:family="paragraph">
      <style:paragraph-properties fo:text-align="justify" fo:line-height="0.3333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5" style:parent-style-name="HTML預設格式" style:family="paragraph">
      <style:paragraph-properties fo:text-align="justify" fo:line-height="0.3333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6" style:parent-style-name="HTML預設格式" style:family="paragraph">
      <style:paragraph-properties fo:text-align="justify" fo:line-height="0.3333in" fo:margin-left="0.7868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7" style:parent-style-name="HTML預設格式" style:family="paragraph">
      <style:paragraph-properties fo:text-align="justify" fo:line-height="0.3333in" fo:margin-left="0.7868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8" style:parent-style-name="HTML預設格式" style:family="paragraph">
      <style:paragraph-properties fo:text-align="justify" fo:line-height="0.3333in" fo:margin-left="0.7868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9" style:parent-style-name="HTML預設格式" style:family="paragraph">
      <style:paragraph-properties fo:text-align="justify" fo:line-height="0.3333in" fo:margin-left="0.7868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0" style:parent-style-name="HTML預設格式" style:family="paragraph">
      <style:paragraph-properties fo:text-align="justify" fo:line-height="0.3333in" fo:margin-left="0.7868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1" style:parent-style-name="HTML預設格式" style:family="paragraph">
      <style:paragraph-properties fo:text-align="justify" fo:line-height="0.3333in" fo:margin-left="0.7868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2" style:parent-style-name="HTML預設格式" style:family="paragraph">
      <style:paragraph-properties fo:text-align="justify" fo:line-height="0.3333in" fo:margin-left="0.7868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3" style:parent-style-name="HTML預設格式" style:family="paragraph">
      <style:paragraph-properties fo:text-align="justify" fo:line-height="0.3333in" fo:margin-left="1.2791in" fo:text-indent="-0.4923in">
        <style:tab-stops>
          <style:tab-stop style:type="left" style:position="-0.643in"/>
          <style:tab-stop style:type="left" style:position="0.0006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4" style:parent-style-name="HTML預設格式" style:family="paragraph">
      <style:paragraph-properties fo:text-align="justify" fo:line-height="0.3333in" fo:margin-left="0.7868in" fo:text-indent="0.4923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5" style:parent-style-name="HTML預設格式" style:family="paragraph">
      <style:paragraph-properties fo:text-align="justify" fo:line-height="0.3333in" fo:margin-left="0.7868in" fo:text-indent="0.4923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6" style:parent-style-name="HTML預設格式" style:family="paragraph">
      <style:paragraph-properties fo:text-align="justify" fo:line-height="0.3333in" fo:margin-left="0.7868in" fo:text-indent="0.4923in">
        <style:tab-stops>
          <style:tab-stop style:type="left" style:position="-0.1506in"/>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7" style:parent-style-name="HTML預設格式" style:family="paragraph">
      <style:paragraph-properties fo:text-align="justify" fo:line-height="0.3333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8" style:parent-style-name="HTML預設格式" style:family="paragraph">
      <style:paragraph-properties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19" style:parent-style-name="HTML預設格式" style:family="paragraph">
      <style:paragraph-properties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0" style:parent-style-name="HTML預設格式" style:family="paragraph">
      <style:paragraph-properties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1" style:parent-style-name="HTML預設格式" style:family="paragraph">
      <style:paragraph-properties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2" style:parent-style-name="HTML預設格式" style:family="paragraph">
      <style:paragraph-properties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3" style:parent-style-name="HTML預設格式" style:family="paragraph">
      <style:paragraph-properties fo:text-align="justify" fo:line-height="0.3333in" fo:margin-left="1.277in" fo:text-indent="-0.4902in">
        <style:tab-stops>
          <style:tab-stop style:type="left" style:position="-0.6409in"/>
          <style:tab-stop style:type="left" style:position="-0.0048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4" style:parent-style-name="HTML預設格式" style:family="paragraph">
      <style:paragraph-properties fo:text-align="justify" fo:line-height="0.3333in" fo:margin-left="0.7472in" fo:text-indent="-0.7472in">
        <style:tab-stops>
          <style:tab-stop style:type="left" style:position="-0.1111in"/>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5" style:parent-style-name="HTML預設格式" style:family="paragraph">
      <style:paragraph-properties fo:text-align="justify" fo:line-height="0.3333in" fo:margin-left="0.7465in" fo:text-indent="0.5326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6" style:parent-style-name="HTML預設格式" style:family="paragraph">
      <style:paragraph-properties fo:text-align="justify" fo:line-height="0.3333in" fo:margin-left="0.7465in" fo:text-indent="0.5326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7" style:parent-style-name="HTML預設格式" style:family="paragraph">
      <style:paragraph-properties fo:text-align="justify" fo:line-height="0.3333in" fo:margin-left="0.7465in" fo:text-indent="0.5326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8" style:parent-style-name="HTML預設格式" style:family="paragraph">
      <style:paragraph-properties fo:text-align="justify" fo:line-height="0.3333in" fo:margin-left="0.7465in" fo:text-indent="0.5326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font-name-complex="Times New Roman" style:use-window-font-color="true" style:letter-kerning="true" fo:font-size="18pt" style:font-size-asian="18pt" style:font-size-complex="18pt"/>
    </style:style>
    <style:style style:name="P29" style:parent-style-name="HTML預設格式" style:family="paragraph">
      <style:paragraph-properties fo:text-align="justify" fo:line-height="0.3333in" fo:margin-left="0.7472in" fo:text-indent="-0.7472in">
        <style:tab-stops>
          <style:tab-stop style:type="left" style:position="-0.1111in"/>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s>
      </style:paragraph-properties>
      <style:text-properties style:font-name="標楷體" style:font-name-asian="標楷體" fo:font-size="18pt" style:font-size-asian="18pt" style:font-size-complex="18pt"/>
    </style:style>
    <style:style style:name="P30" style:parent-style-name="HTML預設格式" style:family="paragraph">
      <style:paragraph-properties fo:text-align="justify" fo:line-height="0.3333in" fo:margin-left="0.7465in" fo:text-indent="0.5326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font-size="18pt" style:font-size-asian="18pt" style:font-size-complex="18pt"/>
    </style:style>
    <style:style style:name="P31" style:parent-style-name="HTML預設格式" style:family="paragraph">
      <style:paragraph-properties fo:text-align="justify" fo:line-height="0.3333in" fo:margin-left="0.7472in" fo:text-indent="-0.7472in">
        <style:tab-stops>
          <style:tab-stop style:type="left" style:position="-0.1111in"/>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75in" fo:text-indent="-0.6875in">
        <style:tab-stops/>
      </style:paragraph-properties>
      <style:text-properties style:font-name="標楷體" style:font-name-asian="標楷體" style:font-name-complex="細明體" fo:color="#000000" style:letter-kerning="false" fo:font-size="18pt" style:font-size-asian="18pt" style:font-size-complex="18pt"/>
    </style:style>
    <style:style style:name="P33" style:parent-style-name="內文" style:family="paragraph">
      <style:paragraph-properties fo:text-align="justify" fo:line-height="0.3333in" fo:margin-left="0.6875in" fo:text-indent="-0.6875in">
        <style:tab-stops/>
      </style:paragraph-properties>
    </style:style>
    <style:style style:name="T34" style:parent-style-name="預設段落字型" style:family="text">
      <style:text-properties style:font-name="標楷體" style:font-name-asian="標楷體" style:font-name-complex="細明體" fo:font-size="18pt" style:font-size-asian="18pt" style:font-size-complex="18pt"/>
    </style:style>
    <style:style style:name="T35" style:parent-style-name="預設段落字型" style:family="text">
      <style:text-properties style:font-name="標楷體" style:font-name-asian="標楷體" style:font-name-complex="細明體" fo:font-size="18pt" style:font-size-asian="18pt" style:font-size-complex="18pt"/>
    </style:style>
  </office:automatic-styles>
  <office:body>
    <office:text text:use-soft-page-breaks="true">
      <text:p text:style-name="P1"><text:span text:style-name="T2">臺北市政府住宅審議會設置辦法</text:span></text:p>
      <text:p text:style-name="P3"/>
      <text:p text:style-name="P4">第一條 <text:s text:c="3"/>本辦法依住宅法第六條第二項規定訂定之。</text:p>
      <text:p text:style-name="P5">第二條　　臺北市政府住宅審議會(以下簡稱本會)置委員十九人至二十五人，主任委員由市長指派之副市長兼任，副主任委員一人，由主任委員就下列委員中指派一人兼任，其餘委員由臺北市政府(以下簡稱本府)就下列有關人員聘（派）兼之：</text:p>
      <text:p text:style-name="P6">一 <text:s/>本府財政局代表。</text:p>
      <text:p text:style-name="P7">二 <text:s/>本府社會局代表。</text:p>
      <text:p text:style-name="P8">三 <text:s/>本府都市發展局代表。</text:p>
      <text:p text:style-name="P9">四 <text:s/>本府捷運工程局代表。</text:p>
      <text:p text:style-name="P10">五 <text:s/>本府主計處代表。</text:p>
      <text:p text:style-name="P11">六 <text:s/>本府原住民族事務委員會代表。</text:p>
      <text:p text:style-name="P12">七 <text:s/>民間相關團體代表三人至五人。</text:p>
      <text:p text:style-name="P13">八<text:s text:c="2"/>具有住宅、社會福利、地政、都市計畫、建築、公共藝術、智慧科技應用、財務金融、熟悉原住民族事務、物業管理或法律等專門學識經驗之專家學者九人至十三人。</text:p>
      <text:p text:style-name="P14">前項委員任期二年，任期屆滿得循程序續聘（派）之；任期內出缺時，得補行遴聘（派）至原任期屆滿之日止。但以機關、團體代表身分出任者，應隨其本職進退。</text:p>
      <text:p text:style-name="P15">第一項第一款至第六款所定各機關代表，由該首長擔任或自主任秘書以上主管依順位薦派二人，由主任委員圈選。</text:p>
      <text:soft-page-break/>
      <text:p text:style-name="P16">本會委員任一性別以不低於委員總數三分之一為原則。外聘委員任一性別以不低於外聘委員全數四分之一為原則。</text:p>
      <text:p text:style-name="P17">第三條　　本會任務如下：</text:p>
      <text:p text:style-name="P18">一 <text:s/>本府住宅政策之諮詢。</text:p>
      <text:p text:style-name="P19">二 <text:s/>本府住宅計畫之諮詢及審議。</text:p>
      <text:p text:style-name="P20">三 <text:s/>社會住宅之評鑑。</text:p>
      <text:p text:style-name="P21">四 <text:s/>評估提供經濟或社會弱勢者入住比率及區位分佈。</text:p>
      <text:p text:style-name="P22">五 <text:s/>臺北市民間興辦社會住宅申請案件之審議。</text:p>
      <text:p text:style-name="P23">六 <text:s/>其他住宅相關事務之諮詢。</text:p>
      <text:p text:style-name="P24">第四條 <text:s/><text:s text:c="2"/>本會召開會議，由主任委員擔任主席，主任委員因故不能主持時，由副主任委員代理之；主任委員及副主任委員均因故不能主持時，由出席委員互推一人代理之。</text:p>
      <text:p text:style-name="P25">委員不克出席時，得委任代理人出席。但專家學者不適用委任出席規定。民間團體代表之委員委任代理人出席時，其受任人以該委員所屬團體內之成員為限。</text:p>
      <text:p text:style-name="P26">本會會議應有二分之一以上委員出席始得開會；經出席委員過半數同意，始得作成決議。</text:p>
      <text:p text:style-name="P27">本會得依會務需要邀請相關機關、團體及人員列席說明。</text:p>
      <text:p text:style-name="P28">本會委員有行政程序法第三十二條、第三十三條所定情形者，應自行迴避。未自行迴避時，本府得命其迴避。</text:p>
      <text:soft-page-break/>
      <text:p text:style-name="P29">第五條 <text:s text:c="3"/>本會為辦理第三條第二款至第五款規定之審議、評鑑或評估之需要，得推派委員或指派業務有關人員組成專案小組研擬意見，提供本會會議參考。</text:p>
      <text:p text:style-name="P30">前項專案小組，得邀請其他專家學者或有關機關參與，提供諮詢意見。</text:p>
      <text:p text:style-name="P31">第六條　　本會委員為無給職。</text:p>
      <text:p text:style-name="P32">第七條　　本會所需經費，由臺北市住宅基金年度相關預算支應。</text:p>
      <text:p text:style-name="P33"><text:span text:style-name="T34">第八條 <text:s/>　</text:span><text:span text:style-name="T3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word12" style:display-name="word12" style:family="text">
      <style:text-properties fo:font-size="11pt" style:font-size-asian="11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六條    本條文一百年十二月二十八日修正發布前之合法建築物跨商業區及住宅區，該住宅區附條件允許使用之組別，如符合下列各款情形之一，得免附條件允許使用：</dc:title>
    <meta:initial-creator>ATAA-11004</meta:initial-creator>
    <dc:creator>陳宜霞</dc:creator>
    <meta:creation-date>2017-09-18T08:49:00Z</meta:creation-date>
    <dc:date>2017-09-18T08:50:00Z</dc:date>
    <meta:print-date>2017-09-14T01:03:00Z</meta:print-date>
    <meta:template xlink:href="Normal" xlink:type="simple"/>
    <meta:editing-cycles>2</meta:editing-cycles>
    <meta:editing-duration>PT60S</meta:editing-duration>
    <meta:document-statistic meta:page-count="3" meta:paragraph-count="2" meta:word-count="157" meta:character-count="1054" meta:row-count="7" meta:non-whitespace-character-count="899"/>
  </office:meta>
</office:document-meta>
</file>